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687in"/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687in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imes New Roman" style:font-size-complex="12pt" fo:language="en" fo:country="US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687in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text-position="super 62.5%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0687in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0.0687in"/>
      <style:text-properties style:font-name="Times New Roman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0687in"/>
      <style:text-properties style:font-name="Times New Roman" fo:font-weight="bold" style:font-weight-asian="bold" style:font-weight-complex="bold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style:font-name="Times New Roman" style:font-weight-complex="bold" fo:color="#000000" style:font-size-complex="12pt"/>
    </style:style>
    <style:style style:name="P25" style:parent-style-name="Normal" style:family="paragraph">
      <style:paragraph-properties fo:text-indent="0.5in"/>
      <style:text-properties style:font-name="Times New Roman" style:font-weight-complex="bold" fo:color="#000000" style:font-size-complex="12pt"/>
    </style:style>
    <style:style style:name="P26" style:parent-style-name="Normal" style:family="paragraph">
      <style:paragraph-properties fo:text-align="center" fo:margin-right="0.0687in"/>
      <style:text-properties style:font-name="Times New Roman" style:font-size-complex="12pt" fo:language="en" fo:country="US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4.9215in" style:use-optimal-column-width="false"/>
    </style:style>
    <style:style style:name="Table28" style:family="table">
      <style:table-properties style:width="6.7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9263in" style:use-optimal-row-height="false" fo:keep-together="always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6" style:parent-style-name="DefaultParagraphFont" style:family="text">
      <style:text-properties style:font-name="Times New Roman" style:font-name-complex="Times New Roman" style:font-weight-complex="bold"/>
    </style:style>
    <style:style style:name="T67" style:parent-style-name="DefaultParagraphFont" style:family="text">
      <style:text-properties style:font-name="Times New Roman" style:font-name-complex="Times New Roman" style:font-weight-complex="bold"/>
    </style:style>
    <style:style style:name="T68" style:parent-style-name="DefaultParagraphFont" style:family="text">
      <style:text-properties style:font-name="Times New Roman" style:font-name-complex="Times New Roman" style:font-weight-complex="bold"/>
    </style:style>
    <style:style style:name="T69" style:parent-style-name="DefaultParagraphFont" style:family="text">
      <style:text-properties style:font-name="Times New Roman" style:font-name-complex="Times New Roman" style:font-weight-complex="bold"/>
    </style:style>
    <style:style style:name="T70" style:parent-style-name="DefaultParagraphFont" style:family="text">
      <style:text-properties style:font-name="Times New Roman" style:font-name-complex="Times New Roman" style:font-weight-complex="bold" style:text-position="super 62.5%"/>
    </style:style>
    <style:style style:name="T71" style:parent-style-name="DefaultParagraphFont" style:family="text">
      <style:text-properties style:font-name="Times New Roman" style:font-name-complex="Times New Roman" style:font-weight-complex="bold"/>
    </style:style>
    <style:style style:name="T72" style:parent-style-name="DefaultParagraphFont" style:family="text">
      <style:text-properties style:font-name="Times New Roman" style:font-name-complex="Times New Roman" style:font-weight-complex="bold" style:text-position="super 62.5%"/>
    </style:style>
    <style:style style:name="T73" style:parent-style-name="DefaultParagraphFont" style:family="text">
      <style:text-properties style:font-name="Times New Roman" style:font-name-complex="Times New Roman" style:font-weight-complex="bold"/>
    </style:style>
    <style:style style:name="T74" style:parent-style-name="DefaultParagraphFont" style:family="text">
      <style:text-properties style:font-name="Times New Roman" style:font-name-complex="Times New Roman" style:font-weight-complex="bold"/>
    </style:style>
    <style:style style:name="T75" style:parent-style-name="DefaultParagraphFont" style:family="text">
      <style:text-properties style:font-name="Times New Roman" style:font-name-complex="Times New Roman" style:font-weight-complex="bold"/>
    </style:style>
    <style:style style:name="T76" style:parent-style-name="DefaultParagraphFont" style:family="text">
      <style:text-properties style:font-name="Times New Roman" style:font-name-complex="Times New Roman" style:font-weight-complex="bold"/>
    </style:style>
    <style:style style:name="T77" style:parent-style-name="DefaultParagraphFont" style:family="text">
      <style:text-properties style:font-name="Times New Roman" style:font-name-complex="Times New Roman" style:font-weight-complex="bold"/>
    </style:style>
    <style:style style:name="T78" style:parent-style-name="DefaultParagraphFont" style:family="text">
      <style:text-properties style:font-name="Times New Roman" style:font-name-complex="Times New Roman" style:font-weight-complex="bold" style:text-position="super 62.5%"/>
    </style:style>
    <style:style style:name="T79" style:parent-style-name="DefaultParagraphFont" style:family="text">
      <style:text-properties style:font-name="Times New Roman" style:font-name-complex="Times New Roman" style:font-weight-complex="bold"/>
    </style:style>
    <style:style style:name="T80" style:parent-style-name="DefaultParagraphFont" style:family="text">
      <style:text-properties style:font-name="Times New Roman" style:font-name-complex="Times New Roman" style:font-weight-complex="bold"/>
    </style:style>
    <style:style style:name="T81" style:parent-style-name="DefaultParagraphFont" style:family="text">
      <style:text-properties style:font-name="Times New Roman" style:font-weight-complex="bold"/>
    </style:style>
    <style:style style:name="T82" style:parent-style-name="DefaultParagraphFont" style:family="text">
      <style:text-properties style:font-name="Times New Roman" style:font-weight-complex="bold"/>
    </style:style>
    <style:style style:name="T83" style:parent-style-name="DefaultParagraphFont" style:family="text">
      <style:text-properties style:font-name="Times New Roman" style:font-weight-complex="bold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use-window-font-color="true" style:language-asian="lt" style:country-asian="LT"/>
    </style:style>
    <style:style style:name="T100" style:parent-style-name="DefaultParagraphFont" style:family="text">
      <style:text-properties style:font-name="Times New Roman" style:use-window-font-color="true" style:language-asian="lt" style:country-asian="LT"/>
    </style:style>
    <style:style style:name="T101" style:parent-style-name="DefaultParagraphFont" style:family="text">
      <style:text-properties style:font-name="Times New Roman" style:use-window-font-color="true" style:language-asian="lt" style:country-asian="LT"/>
    </style:style>
    <style:style style:name="T102" style:parent-style-name="DefaultParagraphFont" style:family="text">
      <style:text-properties style:font-name="Times New Roman" style:use-window-font-color="true" style:language-asian="lt" style:country-asian="LT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font-name-complex="Times New Roman" style:font-weight-complex="bold" style:use-window-font-color="true"/>
    </style:style>
    <style:style style:name="P105" style:parent-style-name="Default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Default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font-weight="bold" style:font-weight-asian="bold" style:font-weight-complex="bold"/>
    </style:style>
    <style:style style:name="T120" style:parent-style-name="DefaultParagraphFont" style:family="text">
      <style:text-properties style:font-name="Times New Roman" fo:font-weight="bold" style:font-weight-asian="bold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/>
    </style:style>
    <style:style style:name="T126" style:parent-style-name="DefaultParagraphFont" style:family="text">
      <style:text-properties style:font-name="Times New Roman" fo:font-weight="bold" style:font-weight-asian="bold" style:font-weight-complex="bold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Times New Roman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weight-complex="bold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fo:margin-left="4.5in" fo:text-indent="0.9in">
        <style:tab-stops/>
      </style:paragraph-properties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/>
      <text:p text:style-name="P5"><text:span text:style-name="T6">DĖL<text:s/></text:span><text:span text:style-name="T7">LIETUVOS RESPUBLIKOS</text:span><text:span text:style-name="T8"><text:s/></text:span><text:span text:style-name="T9">ALKOHOLIO KONTROLĖS ĮSTATYMO NR. I-857<text:s/></text:span></text:p>
      <text:p text:style-name="P10"><text:span text:style-name="T11">2,<text:s/></text:span><text:span text:style-name="T12">16</text:span><text:span text:style-name="T13">1</text:span><text:span text:style-name="T14">, 18,<text:s/></text:span><text:span text:style-name="T15">22, 28, 29, 34 STRAIPSNIŲ PAKEITIMO IR PAPILDYMO<text:s/></text:span></text:p>
      <text:p text:style-name="P16"><text:span text:style-name="T17">BEI ĮSTATYMO PAPILDYMO 16</text:span><text:span text:style-name="T18">2</text:span><text:span text:style-name="T19"><text:s/>STRAIPSNIU<text:s/></text:span></text:p>
      <text:p text:style-name="P20">ĮSTATYMO PROJEKTO NR.XIIP-4437</text:p>
      <text:p text:style-name="P21"/>
      <text:p text:style-name="P22"><text:span text:style-name="T23"><text:s text:c="63"/></text:span><text:span text:style-name="T24">2017-05-09</text:span></text:p>
      <text:p text:style-name="P25"><text:s text:c="61"/>Vilnius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text:s/></text:p>
            <text:p text:style-name="P37">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</text:p>
            <text:p text:style-name="P48">d.</text:p>
          </table:table-cell>
          <table:table-cell table:style-name="TableCell49">
            <text:p text:style-name="P50">p.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Normal"><text:span text:style-name="T56">16</text:span><text:span text:style-name="T57">2</text:span>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:</text:span><text:span text:style-name="T65"><text:s/></text:span><text:span text:style-name="T66">pateiktame<text:s/></text:span><text:span text:style-name="T67">Lietuvos Respublikos<text:s/></text:span><text:span text:style-name="T68">alkoholio kontrolės įstatymo Nr. I-857 2,<text:s/></text:span><text:span text:style-name="T69">16</text:span><text:span text:style-name="T70">1</text:span><text:span text:style-name="T71">, 18, 22, 28, 29, 34 straipsnių pakeitimo ir 16</text:span><text:span text:style-name="T72">2</text:span><text:span text:style-name="T73"><text:s/>straipsnio papildymo įstatymo projekto</text:span><text:span text:style-name="T74"><text:s/>Nr. XIIP-4437</text:span><text:span text:style-name="T75"><text:s/>(toliau – Įstatymo projektas</text:span><text:span text:style-name="T76">)<text:s/></text:span><text:span text:style-name="T77">16</text:span><text:span text:style-name="T78">2</text:span><text:span text:style-name="T79"><text:s/>str</text:span><text:span text:style-name="T80">aipsnio 2 dalyje nurodyta, jog a</text:span><text:span text:style-name="T81">lkoholinių gėrimų parduotuvė<text:s/></text:span><text:span text:style-name="T82">negali būti įrengta daugiabučiuose gyvenamuosiuose namuose ir mažesniu, kaip 200 me</text:span><text:span text:style-name="T83">trų atstumu nuo ugdymo įstaigų.</text:span><text:span text:style-name="T84"><text:s/></text:span><text:span text:style-name="T85">Atstumo ribų nustatymas yra reikalingas ne tik tam, kad<text:s/></text:span><text:span text:style-name="T86">apriboti prieinamumą įsigyti alkoholinius gėrimus, bet ir tam, kad būtų išvengta viešo<text:s/></text:span><text:span text:style-name="T87">alkoholinių gėrimų demonstravimo</text:span><text:span text:style-name="T88"><text:s/>(juos gabenat)</text:span><text:span text:style-name="T89">, reklamavimo ar net galimo</text:span><text:span text:style-name="T90"><text:s/>vart</text:span><text:span text:style-name="T91">ojimo</text:span><text:span text:style-name="T92"><text:s/>netoliese tokių</text:span><text:span text:style-name="T93">,</text:span><text:span text:style-name="T94"><text:s/>socialiai<text:s/></text:span><text:span text:style-name="T95">jautrių įstaigų.<text:s/></text:span><text:span text:style-name="T96">Tačiau alkoholinių gėrimų įsigijimas, naudojimas, demonstravimas, vartojimas ar reklamavimas netoliese institucijos - Seimo, kuris priimdama įstatymus siekia mažinti alkoholio vartojimą, kompromituo</text:span><text:span text:style-name="T97">tu ne tik Lietuvos Respublikos S</text:span><text:span text:style-name="T98">eimą kaip instituciją, bet ir pačius<text:s/></text:span><text:span text:style-name="T99">Lietuvos valstiečių</text:span><text:span text:style-name="T100"><text:s/>ir žaliųjų frakcijos<text:s/></text:span><text:span text:style-name="T101">Lietuvos Respublikos S</text:span><text:span text:style-name="T102">eimo narius</text:span><text:span text:style-name="T103">. Alkoholio prieinamumu netoliese Seimo, būdu rodoma nepagarba šios institucijos siekiams ar tikslams. Todėl siūloma sugriežtinti Įstatymo projektu siūlomus ribojimus ir nustatyti, kad alkoholiniais gėrimais, nebūtų galima prekiauti<text:s/></text:span><text:span text:style-name="T104">1000 metrų atstumu nuo Lietuvos Respublikos Seimo.</text:span></text:p>
            <text:p text:style-name="P105"/>
            <text:p text:style-name="P106">Pasiūlymas:</text:p>
            <text:p text:style-name="P107"><text:span text:style-name="T108">1.<text:s/></text:span><text:span text:style-name="T109">Pakeisti<text:s/></text:span><text:span text:style-name="T110">siūlomo Alkoholio kontrolės įstatymo 16</text:span><text:span text:style-name="T111">2</text:span><text:span text:style-name="T112"><text:s/>straipsnio 2 dalį ir ją</text:span><text:span text:style-name="T113"><text:s/>išdėstyti taip:</text:span></text:p>
            <text:p text:style-name="P114"><text:span text:style-name="T115"><text:s text:c="4"/>2.<text:s/></text:span><text:span text:style-name="T116">Alkoholinių gėrimų parduotuvė negali būti įrengta daugiabučiuose gyvenamuosiuose namuose ir mažesniu, kaip 200 metrų atstumu nuo ugdymo įstaigų</text:span><text:span text:style-name="T117">,</text:span><text:span text:style-name="T118"><text:s/></text:span><text:span text:style-name="T119">bei mažesniu, kaip 1000 metrų atstumu nuo Lietuvos Respublikos Seimo arba 100 metrų atstumu nuo<text:s/></text:span><text:span text:style-name="T120">Lietuvos valstiečių</text:span><text:span text:style-name="T121"><text:s/>ir žaliųjų frakcijos<text:s/></text:span><text:span text:style-name="T122">Lietuvos Respublikos S</text:span><text:span text:style-name="T123">eimo narių</text:span><text:span text:style-name="T124"><text:s/></text:span><text:span text:style-name="T125">oficialių biurų savivaldybėse</text:span><text:span text:style-name="T126">.<text:s/></text:span></text:p>
          </table:table-cell>
        </table:table-row>
      </table:table>
      <text:p text:style-name="P127"/>
      <text:p text:style-name="P128"/>
      <text:p text:style-name="P129"/>
      <text:p text:style-name="P130">Teikia<text:s/></text:p>
      <text:p text:style-name="P131"><text:span text:style-name="T132">Seimo nariai:</text:span><text:span text:style-name="T133"><text:tab/><text:s text:c="83"/></text:span><text:span text:style-name="T134"><text:s text:c="19"/></text:span><text:span text:style-name="T135"><text:s text:c="5"/></text:span><text:span text:style-name="T136"><text:s/></text:span><text:span text:style-name="T137">Simonas Gentvilas</text:span><text:span text:style-name="T138"><text:s text:c="5"/></text:span><text:span text:style-name="T139"><text:s text:c="22"/></text:span><text:span text:style-name="T140"><text:s text:c="28"/></text:span><text:span text:style-name="T141"><text:s text:c="37"/></text:span><text:span text:style-name="T142"><text:tab/></text:span><text:span text:style-name="T143">.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Kęstutis Glav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7-05-09T13:36:00Z</meta:creation-date>
    <dc:date>2017-05-09T13:36:00Z</dc:date>
    <meta:template xlink:href="Normal.dotm" xlink:type="simple"/>
    <meta:editing-cycles>1</meta:editing-cycles>
    <meta:editing-duration>PT0S</meta:editing-duration>
    <meta:document-statistic meta:page-count="1" meta:paragraph-count="48" meta:word-count="289" meta:character-count="2412" meta:row-count="144" meta:non-whitespace-character-count="2171"/>
  </office:meta>
</office:document-meta>
</file>