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style:font-size-complex="10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0pt" fo:language="lt" fo:country="LT"/>
    </style:style>
    <style:style style:name="P11" style:parent-style-name="Normal" style:family="paragraph"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0166in" style:use-optimal-column-width="false"/>
    </style:style>
    <style:style style:name="Table12" style:family="table">
      <style:table-properties style:width="0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06%"/>
    </style:style>
    <style:style style:name="T21" style:parent-style-name="DefaultParagraphFont" style:family="text">
      <style:text-properties fo:font-size="11pt" style:font-size-asian="11pt" style:font-size-complex="11pt"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06%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06%"/>
      <style:text-properties fo:language="lt" fo:country="L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line-height="106%"/>
      <style:text-properties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06%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06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06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P37" style:parent-style-name="Normal" style:family="paragraph">
      <style:paragraph-properties fo:line-height="106%"/>
      <style:text-properties fo:language="lt" fo:country="LT"/>
    </style:style>
    <style:style style:name="TableRow38" style:family="table-row">
      <style:table-row-properties style:min-row-height="0.881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06%"/>
      <style:text-properties style:font-weight-complex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06%"/>
      <style:text-properties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06%"/>
      <style:text-properties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06%"/>
      <style:text-properties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06%"/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 fo:line-height="106%" fo:text-indent="0.5965in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06%"/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06%" fo:text-indent="0.5965in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text-align="justify" fo:line-height="106%" fo:text-indent="0.5965in"/>
      <style:text-properties fo:language="lt" fo:country="LT"/>
    </style:style>
    <style:style style:name="P67" style:parent-style-name="Normal" style:family="paragraph">
      <style:paragraph-properties fo:text-align="justify" fo:line-height="106%" fo:text-indent="0.5965in"/>
      <style:text-properties fo:language="lt" fo:country="LT"/>
    </style:style>
    <style:style style:name="P68" style:parent-style-name="Normal" style:family="paragraph">
      <style:paragraph-properties fo:text-align="justify" fo:line-height="106%" fo:text-indent="0.5965in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st" style:family="text">
      <style:text-properties fo:language="lt" fo:country="LT"/>
    </style:style>
    <style:style style:name="T73" style:parent-style-name="st" style:family="text">
      <style:text-properties fo:language="lt" fo:country="LT"/>
    </style:style>
    <style:style style:name="T74" style:parent-style-name="st" style:family="text">
      <style:text-properties fo:language="lt" fo:country="LT"/>
    </style:style>
    <style:style style:name="T75" style:parent-style-name="st" style:family="text">
      <style:text-properties fo:language="lt" fo:country="LT"/>
    </style:style>
    <style:style style:name="P76" style:parent-style-name="Normal" style:family="paragraph">
      <style:paragraph-properties fo:text-align="justify" fo:line-height="106%" fo:text-indent="0.5965in"/>
    </style:style>
    <style:style style:name="T77" style:parent-style-name="st" style:family="text">
      <style:text-properties fo:language="lt" fo:country="LT"/>
    </style:style>
    <style:style style:name="T78" style:parent-style-name="st" style:family="text">
      <style:text-properties fo:language="lt" fo:country="LT"/>
    </style:style>
    <style:style style:name="T79" style:parent-style-name="st" style:family="text">
      <style:text-properties fo:language="lt" fo:country="LT"/>
    </style:style>
    <style:style style:name="T80" style:parent-style-name="st" style:family="text">
      <style:text-properties fo:language="lt" fo:country="LT"/>
    </style:style>
    <style:style style:name="T81" style:parent-style-name="st" style:family="text">
      <style:text-properties fo:language="lt" fo:country="LT"/>
    </style:style>
    <style:style style:name="T82" style:parent-style-name="st" style:family="text">
      <style:text-properties fo:language="lt" fo:country="LT"/>
    </style:style>
    <style:style style:name="T83" style:parent-style-name="st" style:family="text">
      <style:text-properties fo:language="lt" fo:country="LT"/>
    </style:style>
    <style:style style:name="P84" style:parent-style-name="Normal" style:family="paragraph">
      <style:paragraph-properties fo:text-align="justify" fo:line-height="106%"/>
    </style:style>
    <style:style style:name="T85" style:parent-style-name="st" style:family="text">
      <style:text-properties fo:color="#FF0000" fo:language="lt" fo:country="LT"/>
    </style:style>
    <style:style style:name="T86" style:parent-style-name="st" style:family="text">
      <style:text-properties fo:language="lt" fo:country="LT"/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P88" style:parent-style-name="Normal" style:family="paragraph">
      <style:paragraph-properties fo:text-align="justify" fo:line-height="106%"/>
    </style:style>
    <style:style style:name="T89" style:parent-style-name="DefaultParagraphFont" style:family="text">
      <style:text-properties style:font-weight-complex="bold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 fo:line-height="106%"/>
    </style:style>
    <style:style style:name="P96" style:parent-style-name="Normal" style:family="paragraph">
      <style:paragraph-properties fo:text-align="justify" fo:line-height="106%"/>
      <style:text-properties fo:font-weight="bold" style:font-weight-asian="bold" style:font-weight-complex="bold" fo:language="lt" fo:country="LT"/>
    </style:style>
    <style:style style:name="P97" style:parent-style-name="Normal" style:family="paragraph">
      <style:paragraph-properties fo:text-align="justify" fo:line-height="106%"/>
      <style:text-properties style:font-weight-complex="bold" fo:language="lt" fo:country="LT"/>
    </style:style>
    <style:style style:name="P98" style:parent-style-name="Normal" style:family="paragraph">
      <style:text-properties style:font-weight-complex="bold" fo:language="lt" fo:country="LT"/>
    </style:style>
    <style:style style:name="P99" style:parent-style-name="Normal" style:family="paragraph">
      <style:text-properties style:font-weight-complex="bold" fo:language="lt" fo:country="LT"/>
    </style:style>
    <style:style style:name="P100" style:parent-style-name="Normal" style:family="paragraph">
      <style:text-properties style:font-weight-complex="bold" fo:language="lt" fo:country="LT"/>
    </style:style>
    <style:style style:name="P101" style:parent-style-name="Normal" style:family="paragraph">
      <style:text-properties style:font-weight-complex="bold" fo:language="lt" fo:country="LT"/>
    </style:style>
    <style:style style:name="P102" style:parent-style-name="Normal" style:family="paragraph">
      <style:text-properties fo:language="lt" fo:country="LT"/>
    </style:style>
    <style:style style:name="P103" style:parent-style-name="Normal" style:family="paragraph">
      <style:text-properties fo:language="lt" fo:country="LT"/>
    </style:style>
    <style:style style:name="P104" style:parent-style-name="Normal" style:family="paragraph">
      <style:text-properties fo:language="lt" fo:country="LT"/>
    </style:style>
    <style:style style:name="P105" style:parent-style-name="Normal" style:family="paragraph">
      <style:text-properties fo:language="lt" fo:country="LT"/>
    </style:style>
    <style:style style:name="P106" style:parent-style-name="Normal" style:family="paragraph">
      <style:text-properties fo:language="lt" fo:country="LT"/>
    </style:style>
    <style:style style:name="T10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LIETUVOS RESPUBLIKOS 2020 METŲ VALSTYBĖS BIUDŽETO IR SAVIVALDYBIŲ BIUDŽETŲ FINANSINIŲ RODIKLIŲ PATVIRTINIMO</text:p>
      <text:p text:style-name="P4"><text:span text:style-name="T5"><text:s/></text:span><text:span text:style-name="T6">ĮSTATYMO PROJEKTUI NR. XIIIP – 4014 (2)</text:span></text:p>
      <text:p text:style-name="P7"/>
      <text:p text:style-name="P8">2019-12-12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Eil. Nr.</text:span>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<text:span text:style-name="T50">Panevėžio miestas neturi modernios plaukimo sporto bazės.<text:s/></text:span><text:span text:style-name="T51">25</text:span><text:span text:style-name="T52"><text:s/>m.<text:s/></text:span><text:span text:style-name="T53">Panevėžio kūno kultūros ir sporto centro „Aukštaitija“ sporto komplekso plaukimo<text:s/></text:span><text:span text:style-name="T54">baseinas mi</text:span><text:span text:style-name="T55">este buvo pastatytas dar 1965 metais.</text:span><text:span text:style-name="T56"><text:s/>Nuo pastatymo dienos jame nebuvo atliktas kapitalinis remontas. Šiuo metu baseinas turi didelių trūkumų: Stogo konstrukcijos paveiktos drėgmės, galimai pažeista laikančioji konstrukcija; Magistraliniai šilumos vamzdynai, sumontuoti pogrindžio kanaluose, susidėvėję, izoliacija suirusi arba jos išvis nėra; Karšto vandens tiekimo vamzdynų būklė bloga, ji nekeista nuo pastato statybos metų yra avarinės būklės ir t.t.<text:s/></text:span></text:p>
            <text:p text:style-name="P57">Pastatas kelia pavojų lankytojų sveikatai, net ir gyvybei, taip pat yra ne ekonomiškas ir neatlieka savo pagrindinių funkcijų. Todėl privalo būti kuo skubiau pradėti rekonstrukcijos-statybos darbai.</text:p>
            <text:p text:style-name="P58"><text:span text:style-name="T59">Pažymėtina, kad<text:s/></text:span><text:span text:style-name="T60">Panevėžyje</text:span><text:span text:style-name="T61"><text:s/>iš</text:span><text:span text:style-name="T62">ugdyti</text:span><text:span text:style-name="T63"><text:s/>pasaulio elite esantys</text:span><text:span text:style-name="T64"><text:s/></text:span><text:span text:style-name="T65">sportininkai: Danas Rapšys, Simonas Bilis, Andrius Šidlauskas ir kt. negali treniruotis, ruoštis Olimpinėms žaidynėmis Panevėžyje, nes nėra šiame mieste 50 m. baseino.<text:s/></text:span></text:p>
            <text:p text:style-name="P66">Projekto Panevėžio kūno kultūros ir sporto centro „Aukštaitija“ sporto komplekso plaukimo baseino,<text:s/>A. Jakšto g. 1, Panevėžyje, pradžia pagal Valstybės investicijų 2020–2022 metų programos projektą numatoma 2021 metais.</text:p>
            <text:p text:style-name="P67">Planuojama, kad naujojo baseino statyba užtruks ilgiau negu 36 mėn.,<text:s/>todėl būtina ankstinti terminą, kad plaukikai<text:s/>galėtų ruoštis<text:s/>Panevėžyje<text:s/>2024<text:s/>metų Paryžiaus olimpinėms žaidynėms.</text:p>
            <text:p text:style-name="P68"><text:span text:style-name="T69">Panevėžyje yra suburti</text:span><text:span text:style-name="T70"><text:s/></text:span><text:span text:style-name="T71">vieni geriausių Lietuvoje ir tarptautinio pripažinimo sulaukę treneriai – Ina Paipalienė,<text:s/></text:span><text:span text:style-name="T72">Žilvinas Ovsiukas ir kt. Trenerių tarptautinės-elitinės patirties dėka yra sukurta pasaulinio lygio sportininkų atrankos, treniravimo metodikos, tačiau<text:s/></text:span><text:soft-page-break/><text:span text:style-name="T73">negali pilnavertiškai įgyvendinti šių metodikų, nes nėra 50 m.</text:span><text:span text:style-name="T74"><text:s/>ilgio</text:span><text:span text:style-name="T75"><text:s/>baseino Panevėžyje.<text:s/></text:span></text:p>
            <text:p text:style-name="P76"><text:span text:style-name="T77">Be to, nepatenkinami</text:span><text:span text:style-name="T78"><text:s/>Panevėžio miesto gyventojų neformaliojo švietimo poreikiai bei vandens ir sveikatinimo paslaugų trūkumas.</text:span><text:span text:style-name="T79"><text:s/>Dabartinė infrastruktūra riboja miesto gyventojų ir svečių galimybes plaukti, nardyti, mokytis plaukti ar tiesiog palaikyti fizinį aktyvumą bei užsi</text:span><text:span text:style-name="T80">imti neformalia švietimo veikla. T</text:span><text:span text:style-name="T81">rūksta socialinės infrastruktūros, kuri sudarytų sąlygas Panevėžio miesto gyventojų sveikai gyvensenai ir laisvalaikiui.</text:span><text:span text:style-name="T82"><text:s/></text:span><text:span text:style-name="T83">Plaukimo baseinas Panevėžio mieste sukurs pridėtinę vertę visam Panevėžio regionui.</text:span></text:p>
            <text:p text:style-name="P84"><text:span text:style-name="T85"><text:s/></text:span><text:span text:style-name="T86"><text:line-break/></text:span><text:span text:style-name="T87">Pasiūlymas:</text:span></text:p>
            <text:p text:style-name="P88"><text:span text:style-name="T89">Skirti 100 000<text:s/></text:span><text:span text:style-name="T90">Eur. sumą Panevėžio kūno kultūros ir sporto centro „Aukštaitija“ sporto komplekso plaukimo</text:span><text:span text:style-name="T91"><text:s/>baseino</text:span><text:span text:style-name="T92"><text:s/>Panevėžyje</text:span><text:span text:style-name="T93">, A.</text:span><text:span text:style-name="T94"><text:s/>Jakšto g. 1, statybai.</text:span></text:p>
            <text:p text:style-name="P95"/>
            <text:p text:style-name="P96">Lėšų šaltinis:</text:p>
            <text:p text:style-name="P97">Biudžeto įplaukos iš gautų viršplaninių biudžeto pajamų arba valstybės biudžeto įplaukos iš akcizo už alkoholinius gėrimus ir apdorotą tabaką.</text:p>
          </table:table-cell>
        </table:table-row>
      </table:table>
      <text:p text:style-name="P98"/>
      <text:p text:style-name="P99">Teikia:</text:p>
      <text:p text:style-name="P100">Seimo nariai:</text:p>
      <text:p text:style-name="P101">Kęstutis Smirnovas</text:p>
      <text:p text:style-name="P102">Valerijus Simulik</text:p>
      <text:p text:style-name="P103">Petras Nevulis</text:p>
      <text:p text:style-name="P104">Povilas Urbšys</text:p>
      <text:p text:style-name="P105">Artūras Skardžius</text:p>
      <text:p text:style-name="P106">Robertas Šarknickas</text:p>
      <text:p text:style-name="Normal"><text:span text:style-name="T107">Gedimin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" style:display-name="s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nysPC</meta:initial-creator>
    <dc:creator>adlibuser</dc:creator>
    <meta:creation-date>2019-12-12T14:50:00Z</meta:creation-date>
    <dc:date>2019-12-12T14:50:00Z</dc:date>
    <meta:template xlink:href="Normal.dotm" xlink:type="simple"/>
    <meta:editing-cycles>2</meta:editing-cycles>
    <meta:editing-duration>PT0S</meta:editing-duration>
    <meta:document-statistic meta:page-count="2" meta:paragraph-count="36" meta:word-count="383" meta:character-count="3011" meta:row-count="91" meta:non-whitespace-character-count="2664"/>
  </office:meta>
</office:document-meta>
</file>