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15%"/>
    </style:style>
    <style:style style:name="T2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15%" fo:background-color="#FFFFFF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3861in" style:use-optimal-column-width="false"/>
    </style:style>
    <style:style style:name="TableColumn25" style:family="table-column">
      <style:table-column-properties style:column-width="0.8076in" style:use-optimal-column-width="false"/>
    </style:style>
    <style:style style:name="TableColumn26" style:family="table-column">
      <style:table-column-properties style:column-width="0.8263in" style:use-optimal-column-width="false"/>
    </style:style>
    <style:style style:name="TableColumn27" style:family="table-column">
      <style:table-column-properties style:column-width="0.6784in" style:use-optimal-column-width="false"/>
    </style:style>
    <style:style style:name="TableColumn28" style:family="table-column">
      <style:table-column-properties style:column-width="3.8972in" style:use-optimal-column-width="false"/>
    </style:style>
    <style:style style:name="Table23" style:family="table">
      <style:table-properties style:width="6.5958in" fo:margin-left="-0.102in" table:align="left"/>
    </style:style>
    <style:style style:name="TableRow29" style:family="table-row">
      <style:table-row-properties style:min-row-height="0.3194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15%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center" fo:margin-bottom="0in" fo:line-height="115%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40" style:family="table-row">
      <style:table-row-properties style:min-row-height="0.3368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50" style:family="table-row">
      <style:table-row-properties style:min-row-height="1.5555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1388in" fo:line-height="115%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center" fo:margin-bottom="0.1388in" fo:line-height="115%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8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8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8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8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8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86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87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88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8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9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9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 fo:margin-bottom="0in" fo:line-height="100%" fo:text-indent="0.5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n" fo:country="US" style:language-asian="lt" style:country-asian="LT" fo:hyphenate="false"/>
    </style:style>
    <style:style style:name="P96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style:vertical-align="baseline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P107" style:parent-style-name="Normal" style:family="paragraph">
      <style:paragraph-properties fo:text-align="justify" style:vertical-align="baseline" fo:margin-bottom="0in" fo:line-height="100%" fo:text-indent="0.5in"/>
      <style:text-properties fo:hyphenate="false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justify" fo:margin-bottom="0in" fo:line-height="115%" fo:background-color="#FFFFFF"/>
    </style:style>
    <style:style style:name="T1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LIETUVO</text:span><text:span text:style-name="T5"><text:s/>LIETUVOS RESPUBLIKOS</text:span></text:p>
      <text:p text:style-name="P6"><text:span text:style-name="T7">KELIŲ PRIEŽIŪROS IR PLĖTROS PROGRAMOS FINANSAVIMO ĮSTATYMO NR. VIII-2032 9 STRAIPSNIO PAKEITIMO IR ĮSTATYMO PAPILDYMO 9</text:span><text:span text:style-name="T8">1</text:span><text:span text:style-name="T9"><text:s/>STRAIPSNIU</text:span></text:p>
      <text:p text:style-name="P10"><text:span text:style-name="T11">ĮSTATYMO<text:s/></text:span><text:span text:style-name="T12">PROJEKTUI XIIIP-</text:span><text:span text:style-name="T13">4</text:span><text:span text:style-name="T14">747</text:span><text:span text:style-name="T15">(</text:span><text:span text:style-name="T16">2)</text:span></text:p>
      <text:p text:style-name="P17"><text:span text:style-name="T18">2020-05</text:span><text:span text:style-name="T19">-</text:span><text:span text:style-name="T20">19</text:span></text:p>
      <text:p text:style-name="P21"/>
      <text:p text:style-name="P22"> 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</text:p>
            <text:p text:style-name="P32">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<text:span text:style-name="T37"> </text:span></text:p>
            <text:p text:style-name="P38"><text:span text:style-name="T39">Pasiūlymo turinys</text:span></text:p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>
            <text:p text:style-name="P44">Straipsnis</text:p>
          </table:table-cell>
          <table:table-cell table:style-name="TableCell45">
            <text:p text:style-name="P46">Straipsnio dalis</text:p>
          </table:table-cell>
          <table:table-cell table:style-name="TableCell47">
            <text:p text:style-name="P48">Punktas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1.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5"><text:s/></text:span></text:p>
          </table:table-cell>
          <table:table-cell table:style-name="TableCell66">
            <text:p text:style-name="P67">3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1, 2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><text:span text:style-name="T97">Argumentai</text:span><text:span text:style-name="T98">. Siekiant paneigti prielaidas, kad Seimo kadencijos pabaigoje vykdomas Automobilių kelių direkcijos reorganizavimas</text:span><text:span text:style-name="T99"><text:s/>susijęs su ketinimu</text:span><text:span text:style-name="T100"><text:s/>įdarbinti iš pareigų besitraukiančius politikus ir politinio pasitikėjimo pareigūnus, siūloma nustatyti įkurtos įmonės veiklos pradžios datą jau kitoje kadencijoje. Jos veiklos pradžia nuo kitų metų sausio pirmos būtų raci</text:span><text:span text:style-name="T101">onali ir dėl finansinės atskaitomy</text:span><text:span text:style-name="T102">bės tvarkymo.</text:span><text:span text:style-name="T103"><text:s/>Be to, iki rugsėjo<text:s/></text:span><text:span text:style-name="T104">1 d.<text:s/></text:span><text:span text:style-name="T105">labai sudėtinga spėti įvykdyti konkursą steigiamos įmonės valdybos nariams išrinkti, o po to – konkursą įmonės direktoriaus pareigoms užimti.</text:span></text:p>
            <text:p text:style-name="P106"/>
            <text:p text:style-name="P107"><text:span text:style-name="T108">Pasiūlymas:<text:s/></text:span><text:span text:style-name="T109">P</text:span><text:span text:style-name="T110">akeisti 3 str</text:span><text:span text:style-name="T111">aipsnio 1 ir 2 dalis ir jas išdė</text:span><text:span text:style-name="T112">styti taip:<text:s/></text:span></text:p>
            <text:p text:style-name="P113"><text:span text:style-name="T114">„1.</text:span><text:span text:style-name="T115"><text:tab/></text:span><text:span text:style-name="T116">Šis įstatymas, išskyrus šio straipsnio 2 dalį, įsigalioja<text:s/></text:span><text:span text:style-name="T117">2021 m. sausio</text:span><text:span text:style-name="T118"><text:s/></text:span><text:span text:style-name="T119">2020 m. rugsėjo</text:span><text:span text:style-name="T120"><text:s/>1 d.</text:span></text:p>
            <text:p text:style-name="P121"><text:span text:style-name="T122">2.</text:span><text:span text:style-name="T123"><text:tab/></text:span><text:span text:style-name="T124">Lietuvos Respublikos Vyriausybė iki 2020 m.<text:s/></text:span><text:span text:style-name="T125">gruodžio</text:span><text:span text:style-name="T126"><text:s/></text:span><text:span text:style-name="T127">rugpjūčio</text:span><text:span text:style-name="T128"><text:s/>30 d. priima šio įstatymo įgyvendinamuosius teisės aktus.</text:span></text:p>
          </table:table-cell>
        </table:table-row>
      </table:table>
      <text:p text:style-name="P129"/>
      <text:p text:style-name="P130"/>
      <text:p text:style-name="P131"> Teikia</text:p>
      <text:p text:style-name="P132"><text:span text:style-name="T133">Seimo narys <text:s text:c="109"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5-19T13:06:00Z</meta:creation-date>
    <dc:date>2020-05-19T13:06:00Z</dc:date>
    <meta:print-date>2019-09-18T11:5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1" meta:character-count="1352" meta:row-count="75" meta:non-whitespace-character-count="1202"/>
  </office:meta>
</office:document-meta>
</file>