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text-transform="uppercase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00" style:language-asian="lt" style:country-asian="LT"/>
    </style:style>
    <style:style style:name="T23" style:parent-style-name="DefaultParagraphFont" style:family="text">
      <style:text-properties style:font-weight-complex="bold" fo:color="#000000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Dalyviai" style:family="paragraph">
      <style:paragraph-properties fo:line-height="15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4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44" style:family="table-column">
      <style:table-column-properties style:column-width="0.3909in" style:use-optimal-column-width="false"/>
    </style:style>
    <style:style style:name="TableColumn45" style:family="table-column">
      <style:table-column-properties style:column-width="1.3715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4673in" style:use-optimal-column-width="false"/>
    </style:style>
    <style:style style:name="TableColumn48" style:family="table-column">
      <style:table-column-properties style:column-width="0.4673in" style:use-optimal-column-width="false"/>
    </style:style>
    <style:style style:name="TableColumn49" style:family="table-column">
      <style:table-column-properties style:column-width="0.3902in" style:use-optimal-column-width="false"/>
    </style:style>
    <style:style style:name="TableColumn50" style:family="table-column">
      <style:table-column-properties style:column-width="3.7736in" style:use-optimal-column-width="false"/>
    </style:style>
    <style:style style:name="TableColumn51" style:family="table-column">
      <style:table-column-properties style:column-width="1.2631in" style:use-optimal-column-width="false"/>
    </style:style>
    <style:style style:name="TableColumn52" style:family="table-column">
      <style:table-column-properties style:column-width="1.9416in" style:use-optimal-column-width="false"/>
    </style:style>
    <style:style style:name="Table43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40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justify" fo:line-height="106%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5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5" style:family="paragraph">
      <style:paragraph-properties fo:text-indent="0.1576in"/>
    </style:style>
    <style:style style:name="P120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>PAGRINDINIO KOMITETO<text:s/>PAPILDOMA<text:s/>IŠVADA<text:s/></text:p>
      <text:p text:style-name="P12"/>
      <text:p text:style-name="P13"><text:span text:style-name="T14">DĖL<text:s/></text:span><text:span text:style-name="T15">KELIŲ  ĮSTATYMO NR. I-891 20 STRAIPSNIO</text:span><text:span text:style-name="T16"><text:s/></text:span><text:span text:style-name="T17">PAKEITIMO<text:s/></text:span></text:p>
      <text:p text:style-name="P18"><text:span text:style-name="T19">ĮSTATYMO PROJEKT</text:span><text:span text:style-name="T20">O</text:span><text:span text:style-name="T21"><text:s/></text:span><text:span text:style-name="T22">XIIIP-848</text:span><text:span text:style-name="T23">(2)</text:span></text:p>
      <text:p text:style-name="Projektas"/>
      <text:p text:style-name="P24"><text:span text:style-name="T25">2017-11-08</text:span><text:span text:style-name="T26"><text:s text:c="2"/></text:span><text:span text:style-name="T27">Nr.<text:s/></text:span><text:span text:style-name="T28">108</text:span><text:span text:style-name="T29">-P</text:span><text:span text:style-name="T30">-</text:span><text:bookmark-start text:name="Tekstas19"/><text:span text:style-name="T31">49</text:span><text:bookmark-end text:name="Tekstas19"/><text:span text:style-name="T32"><text:s/></text:span></text:p>
      <text:p text:style-name="P33">Vilnius</text:p>
      <text:p text:style-name="P34"/>
      <text:p text:style-name="P35"><text:span text:style-name="T36">1. Komiteto<text:s/></text:span><text:span text:style-name="T37">posėdyje</text:span><text:span text:style-name="T38"><text:s/>dalyvavo:</text:span><text:span text:style-name="T39"><text:s/></text:span>komiteto nariai: V.Sinkevičius, D.Kreivys, M.Bastys, A.Baura,<text:s/>E.Gentvilas, Z.Jedinskij, G.Landsbergis, T.Langaitis, R.Martinėlis, B.Matelis, V.Poderys, J.Razma, A.Skardžius. Komiteto biuro: vedėja R.petkūnienė; patarėjai: D.Šaltmeris, R.Duburaitė, R.danė, I.Jurkšuvienė, L.Jasiukėnienė; padėjėja Z.Jodkonienė.</text:p>
      <text:p text:style-name="P40">2.<text:s/>Seimo kanceliarijos Teisės departamento<text:s/>išvados ir kitų ekspertų<text:s/>pasiūlymai:<text:s/>-.</text:p>
      <text:p text:style-name="P41"/>
      <text:p text:style-name="P42">3. Subjektų, turinčių įstatymų leidybos iniciatyvos teisę, pasiūlymai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>Pastabos</text:p>
            </table:table-cell>
            <table:table-cell table:style-name="TableCell63" table:number-rows-spanned="2">
              <text:p text:style-name="P64">Pasiūlymo turinys</text:p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asiūlymai4">Seimo narys V.Sinkevičius, 2017-11-07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Argumentai:</text:span></text:p>
            <text:p text:style-name="P92"><text:span text:style-name="T93">Pasiūlymas teikiamas atsižvelgiant į<text:s/></text:span><text:span text:style-name="T94">tai, kad pagal Lietuvos Respublikos kelių įstatymo 4 straipsnio 2 dalį,<text:s/></text:span><text:span text:style-name="T95">valstybinės reikšmės keliai</text:span><text:span text:style-name="T96"><text:s/>išimtinės nuosavybės teise priklauso valstybei, juos turto patikėjimo<text:s/></text:span><text:span text:style-name="T97">teise valdo, naudoja ir jais disponuoja</text:span><text:span text:style-name="T98"><text:s/></text:span><text:soft-page-break/><text:span text:style-name="T99">Susisiekimo ministerijos įsteigtos valstybės įmonės ir<text:s/></text:span><text:span text:style-name="T100">Lietuvos automobilių kelių direkcija</text:span><text:span text:style-name="T101"><text:s/>prie Susisiekimo ministerijos (toliau – Direkcija), siūloma perduoti leidimų važiuoti valstybinės reikšmės keliais didžiagabaritėmis ir (ar) sunkiasvorėmis transporto priemonėmis išdavimo funkciją Direkcijai.</text:span></text:p>
            <text:p text:style-name="P102">Pasiūlymas:</text:p>
            <text:p text:style-name="P103">Pakeisti<text:s/>įstatymo projekto 1 straipsnio 1 dalį<text:s/>ir ją išdėstyti taip:</text:p>
            <text:p text:style-name="P104">„<text:span text:style-name="T105">Pakeisti 20 straipsnio 3 dalį ir ją išdėstyti taip:</text:span></text:p>
            <text:p text:style-name="P106"><text:bookmark-start text:name="part_6ba5eca58ee34914848f58e3df25fb36"/><text:bookmark-start text:name="part_d6735688b1294e3b9d717024a36c7b7e"/><text:bookmark-end text:name="part_6ba5eca58ee34914848f58e3df25fb36"/><text:bookmark-end text:name="part_d6735688b1294e3b9d717024a36c7b7e"/><text:span text:style-name="T107">„</text:span><text:span text:style-name="T108">3</text:span><text:span text:style-name="T109">. Leidimą važiuoti valstybinės reikšmės keliais išduoda<text:s/></text:span><text:span text:style-name="T110">Lietuvos transporto saugos administracija</text:span><text:span text:style-name="T111"><text:s/></text:span><text:span text:style-name="T112">Lietuvos automobilių kelių direkcija prie Susisiekimo ministerijos</text:span><text:span text:style-name="T113">,<text:s/></text:span><text:span text:style-name="T114">važiavimo maršrutą suderinusi su</text:span><text:s/><text:span text:style-name="T115">Alytaus miesto, Druskininkų, Kauno miesto, Klaipėdos miesto, Marijampolės, Palangos miesto, Panevėžio miesto, Šiaulių miesto, Vilniaus miesto savivaldybių administracijomis, kai važiuojama jų teritorijose esančiomis gatvėmis, kurios yra valstybinės reikšmės kelių tąsa.“</text:span><text:s text:c="5"/></text:p>
          </table:table-cell>
          <table:table-cell table:style-name="TableCell116">
            <text:p text:style-name="P117">Pritarti.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4</text:span><text:span text:style-name="T123">. Balsavimo rezultatai:</text:span><text:s/>bendru sutarimu.</text:p>
      <text:p text:style-name="P124"/>
      <text:p text:style-name="P125">Komiteto<text:s/>pirmininkas<text:tab/><text:tab/><text:tab/><text:tab/><text:tab/><text:tab/><text:tab/><text:tab/><text:tab/><text:tab/><text:tab/><text:tab/><text:tab/>Virginijus Sinkevičius</text:p>
      <text:p text:style-name="P126"/>
      <text:p text:style-name="P127"/>
      <text:p text:style-name="P128"/>
      <text:p text:style-name="Normal"><text:span text:style-name="T129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rius Šaltmeris</meta:initial-creator>
    <dc:creator>adlibuser</dc:creator>
    <meta:creation-date>2017-11-08T12:08:00Z</meta:creation-date>
    <dc:date>2017-11-08T12:0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62" meta:word-count="257" meta:character-count="2186" meta:row-count="181" meta:non-whitespace-character-count="1991"/>
  </office:meta>
</office:document-meta>
</file>