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  <style:text-properties style:font-size-complex="12pt"/>
    </style:style>
    <style:style style:name="P3" style:parent-style-name="Normal" style:family="paragraph">
      <style:paragraph-properties fo:text-align="center" fo:line-height="150%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statymopavad" style:family="paragraph">
      <style:paragraph-properties fo:text-align="center" fo:margin-top="0in" fo:margin-bottom="0in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line-height="150%"/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6.6%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 fo:background-color="#FFFFFF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Hyperlink" style:family="text">
      <style:text-properties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<text:s/></text:span><text:span text:style-name="T11">GYVENTOJŲ PAJAMŲ M</text:span><text:span text:style-name="T12">OKESČIO ĮSTATYMO NR. IX-1007 2, 8,<text:s/></text:span><text:span text:style-name="T13">16, 17, 21 IR 37 STRAIPSNIŲ PAKEITIMO IR ĮSTATYMO PAPILDYMO 12</text:span><text:span text:style-name="T14">1 </text:span><text:span text:style-name="T15">STRAIPSNIU</text:span><text:span text:style-name="T16"><text:s/></text:span></text:p>
      <text:p text:style-name="P17"><text:span text:style-name="T18">ĮSTATYMO<text:s/></text:span><text:span text:style-name="T19">PROJEKTO</text:span></text:p>
      <text:p text:style-name="P20"/>
      <text:p text:style-name="P21">2024-06-21<text:s/>Nr. XIVP-3712(2)</text:p>
      <text:p text:style-name="P22">Vilnius</text:p>
      <text:p text:style-name="P23"/>
      <text:p text:style-name="P24">Įvertinę projekto atitiktį Konstitucijai, įstatymams, teisėkūros principams ir teisės technikos taisyklėms,<text:s/>teikiame šias pastabas.</text:p>
      <text:soft-page-break/>
      <text:p text:style-name="P25"><text:span text:style-name="T26">1. Atsižvelgus į keičiamo Gyventojų pajamų mokesčio įstatymo (toliau – keičiamas įstatymas) 17 straipsnio 1 dalies 20</text:span><text:span text:style-name="T27">2</text:span><text:span text:style-name="T28"><text:s/>punkto nuostatas, siūlytina projekto 3 straipsniu keičiamo įstatymo 121 straipsnio 1 dalies 5 ir 6 punktų pabaigoje įrašyti formuluotę „</text:span><text:span text:style-name="T29">arba atitinkamus Europos ekonominės erdvės valstybės įstatymus“.</text:span></text:p>
      <text:p text:style-name="P30"><text:span text:style-name="T31">2. Atkreipiame dėmesį, kad šiuo metu Seime svarstomas Gyventojų pajamų mokesčio įstatymo Nr. IX-1007<text:s/></text:span><text:span text:style-name="T32">2, 6, 16 ir 22 straipsnių pakeitimo įstatymo projektas reg. Nr. XIVP-3878(2), kuriuo taip pat keičiama Gyventojų pajamų mokesčio įstatymo 2 straipsnio 39 dalis ir kurio įsigaliojimas taip pat numatytas 2025 m. sausio 1 d. Projektų nuostatos derintinos tarpusavyje.</text:span></text:p>
      <text:p text:style-name="P33"/>
      <text:p text:style-name="P34"/>
      <text:p text:style-name="P35">Departamento direktorius<text:tab/><text:tab/><text:tab/><text:tab/><text:tab/><text:tab/><text:tab/><text:s text:c="7"/>Dainius Zebleckis</text:p>
      <text:p text:style-name="P36"/>
      <text:p text:style-name="P37"/>
      <text:p text:style-name="P38"/>
      <text:p text:style-name="P39">R.<text:s/>Dirgėlienė, tel. (0<text:s/>5)<text:s/><text:s/>209 6350, el. p.<text:s/>renata.dirgeliene@lrs.lt</text:p>
      <text:p text:style-name="P40"><text:span text:style-name="T41">A</text:span><text:span text:style-name="T42">.<text:s/></text:span><text:span text:style-name="T43">Dulevičiūtė-Akimovienė</text:span><text:span text:style-name="T44">, tel.</text:span><text:span text:style-name="T45"><text:s/>(</text:span><text:span text:style-name="T46">0</text:span><text:span text:style-name="T47"><text:s/>5)<text:s/></text:span><text:span text:style-name="T48"><text:s/></text:span><text:span text:style-name="T49">20</text:span><text:span text:style-name="T50">9 6</text:span><text:span text:style-name="T51">164</text:span><text:span text:style-name="T52">, el. p.<text:s/></text:span><text:a xlink:href="mailto:akvile.duleviciute@lrs.lt" office:target-frame-name="_top" xlink:show="replace"><text:span text:style-name="T53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21T09:49:00Z</meta:creation-date>
    <dc:date>2024-06-21T09:4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64" meta:character-count="1354" meta:row-count="26" meta:non-whitespace-character-count="1198"/>
  </office:meta>
</office:document-meta>
</file>