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text-align="end" fo:margin-bottom="0in" fo:line-height="150%" fo:text-indent="0.5in"/>
      <style:text-properties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keep-with-next="always" fo:keep-together="always"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50%" fo:background-color="#FFFFFF"/>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background-color="#FFFFFF"/>
      <style:text-properties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8" style:parent-style-name="Normal" style:family="paragraph">
      <style:paragraph-properties fo:text-align="center" fo:margin-bottom="0in" fo:line-height="150%"/>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3"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24"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50%" fo:text-indent="0.5in"/>
      <style:text-properties style:font-name-asian="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justify" fo:margin-bottom="0in" fo:line-height="150%" fo:text-indent="0.5in" fo:background-color="#FFFFFF"/>
      <style:text-properties style:font-name-asian="Times New Roman" style:font-name-complex="Times New Roman" style:font-weight-complex="bold" fo:font-size="12pt" style:font-size-asian="12pt"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 style:parent-style-name="Normal" style:family="paragraph">
      <style:paragraph-properties fo:text-align="justify" fo:margin-bottom="0in" fo:line-height="150%" fo:text-indent="0.5in"/>
    </style:style>
    <style:style style:name="T3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50%" fo:text-indent="0.5in" fo:background-color="#FFFFFF"/>
    </style:style>
    <style:style style:name="T38"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asian="Calibri" style:font-name-complex="Times New Roman" style:font-weight-complex="bold" fo:font-size="12pt" style:font-size-asian="12pt" style:font-size-complex="12pt"/>
    </style:style>
    <style:style style:name="T40"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asian="Calibri" style:font-name-complex="Times New Roman" style:font-weight-complex="bold" fo:font-size="12pt" style:font-size-asian="12pt" style:font-size-complex="12pt"/>
    </style:style>
    <style:style style:name="P42" style:parent-style-name="Normal" style:family="paragraph">
      <style:paragraph-properties fo:text-align="justify" fo:margin-bottom="0in" fo:line-height="150%" fo:text-indent="0.5in" fo:background-color="#FFFFFF"/>
      <style:text-properties style:font-name-asian="Calibri" style:font-name-complex="Times New Roman" style:font-weight-complex="bold" fo:font-size="12pt" style:font-size-asian="12pt" style:font-size-complex="12pt"/>
    </style:style>
    <style:style style:name="P43" style:parent-style-name="Normal" style:family="paragraph">
      <style:paragraph-properties fo:text-align="justify" fo:margin-bottom="0in" fo:line-height="150%" fo:text-indent="0.5in" fo:background-color="#FFFFFF"/>
    </style:style>
    <style:style style:name="T44"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50%" fo:text-indent="0.5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 style:parent-style-name="Normal" style:family="paragraph">
      <style:paragraph-properties fo:text-align="justify" fo:margin-bottom="0in" fo:line-height="150%" fo:text-indent="0.5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 style:parent-style-name="Normal" style:family="paragraph">
      <style:paragraph-properties fo:text-align="justify" fo:margin-bottom="0in" fo:line-height="150%" fo:text-indent="0.5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2" style:parent-style-name="Normal" style:family="paragraph">
      <style:paragraph-properties fo:text-align="justify" fo:margin-bottom="0in" fo:line-height="150%"/>
    </style:style>
    <style:style style:name="T5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text-align="justify" fo:margin-bottom="0in" fo:line-height="150%" fo:text-indent="0.4173in"/>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50%" fo:text-indent="0.4173in"/>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50%" fo:text-indent="0.4173in"/>
      <style:text-properties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50%" fo:text-indent="0.4923in"/>
      <style:text-properties style:font-name-asian="Times New Roman" style:font-name-complex="Times New Roman" fo:font-style="italic" style:font-style-asian="italic" fo:font-size="12pt" style:font-size-asian="12pt" style:font-size-complex="12pt"/>
    </style:style>
    <style:style style:name="P70" style:parent-style-name="Normal" style:family="paragraph">
      <style:paragraph-properties fo:text-align="justify" fo:margin-bottom="0in" fo:line-height="150%" fo:text-indent="0.5in"/>
      <style:text-properties style:font-name-asian="Times New Roman" style:font-name-complex="Times New Roman" fo:font-style="italic" style:font-style-asian="italic" fo:font-size="12pt" style:font-size-asian="12pt" style:font-size-complex="12pt"/>
    </style:style>
    <style:style style:name="P7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5" style:parent-style-name="Normal" style:family="paragraph">
      <style:paragraph-properties fo:line-height="150%">
        <style:tab-stops>
          <style:tab-stop style:type="left" style:position="4.6041in"/>
          <style:tab-stop style:type="left" style:position="4.8541in"/>
          <style:tab-stop style:type="left" style:position="5.1145in"/>
        </style:tab-stops>
      </style:paragraph-properties>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office:automatic-styles>
  <office:body>
    <office:text text:use-soft-page-breaks="true">
      <text:p text:style-name="P1">Projekto lyginamasis variantas<text:s/></text:p>
      <text:p text:style-name="P2"><text:s text:c="123"/></text:p>
      <text:p text:style-name="P3"><text:bookmark-start text:name="dok_tipas"/></text:p>
      <text:p text:style-name="P4"/>
      <text:p text:style-name="P5"><text:bookmark-end text:name="dok_tipas"/><text:span text:style-name="T6">LIETUVOS RESPUBLIKOS</text:span></text:p>
      <text:p text:style-name="P7"><text:span text:style-name="T8">VIDAUS TARNYBOS STATUTO<text:s/></text:span><text:span text:style-name="T9">73 ST</text:span><text:span text:style-name="T10">raipsnio</text:span><text:span text:style-name="T11"><text:s/></text:span><text:span text:style-name="T12">PAKEITIMO</text:span><text:span text:style-name="T13"><text:s/>IR<text:s/></text:span><text:span text:style-name="T14">ĮSTATYMO PAPILDYMO<text:s/></text:span><text:span text:style-name="T15"><text:s/>73</text:span><text:span text:style-name="T16">1<text:s/></text:span><text:span text:style-name="T17">STRAIPSNIU</text:span></text:p>
      <text:p text:style-name="P18"><text:span text:style-name="T19">ĮSTATYMAS</text:span></text:p>
      <text:p text:style-name="P20"/>
      <text:p text:style-name="P21">2020<text:s/>m. <text:s text:c="15"/>d. Nr.</text:p>
      <text:p text:style-name="P22"><text:bookmark-start text:name="straipsnis2"/>Vilnius</text:p>
      <text:p text:style-name="P23"/>
      <text:p text:style-name="P24"/>
      <text:p text:style-name="P25">1 straipsnis.<text:s/>73<text:s/>straipsnio pakeitimas</text:p>
      <text:p text:style-name="P26">1. Pakeisti<text:s/>73<text:s/>straipsnį<text:s/>jį išdėstyti taip:</text:p>
      <text:p text:style-name="P27"><text:span text:style-name="T28">„</text:span><text:bookmark-start text:name="pn1_72"/><text:bookmark-start text:name="pn1_50"/><text:bookmark-end text:name="pn1_72"/><text:bookmark-end text:name="pn1_50"/><text:span text:style-name="T29">73 straipsnis. Pareigūnų vidaus tarnybos trukmė</text:span></text:p>
      <text:p text:style-name="P30"><text:bookmark-start text:name="part_6da3531cf06a402284d05a4abea1403e"/><text:bookmark-end text:name="part_6da3531cf06a402284d05a4abea1403e"/><text:span text:style-name="T31">1.</text:span><text:span text:style-name="T32"><text:s/></text:span><text:span text:style-name="T33">Pareigūnai gali tarnauti:</text:span></text:p>
      <text:p text:style-name="P34"><text:bookmark-start text:name="part_9d88812bc7124da7afc04677a49189bd"/><text:bookmark-end text:name="part_9d88812bc7124da7afc04677a49189bd"/>1) pirminės grandies pareigūnai – kol jiems sukaks 55 metai;</text:p>
      <text:p text:style-name="P35"><text:bookmark-start text:name="part_b1c93c77aedf4733ade5ab3d4f44805e"/><text:bookmark-end text:name="part_b1c93c77aedf4733ade5ab3d4f44805e"/>2) vidurinės grandies pareigūnai – kol jiems sukaks 60 metų;</text:p>
      <text:p text:style-name="P36"><text:bookmark-start text:name="part_147cc704081e463ca9b9e9c5598cd1ec"/><text:bookmark-end text:name="part_147cc704081e463ca9b9e9c5598cd1ec"/>3) aukštesniosios ir aukščiausiosios grandies pareigūnai – kol jiems sukaks 65 metai.</text:p>
      <text:p text:style-name="P37"><text:span text:style-name="T38">2.</text:span><text:span text:style-name="T39"><text:s/></text:span><text:span text:style-name="T40">Rašytiniu pareigūno prašymu šio straipsnio 1 dalyje nurodyta vidaus tarnybos trukmė pirminės grandies ir vidurinės grandies pareigūnams gali būti pratęsta šio statuto 73¹ straipsnyje numatyta tvarka.</text:span><text:span text:style-name="T41">“.</text:span><text:bookmark-end text:name="straipsnis2"/></text:p>
      <text:p text:style-name="P42"/>
      <text:p text:style-name="P43"><text:span text:style-name="T44">2 straipsnis. Įstatymo papildymas<text:s/></text:span><text:span text:style-name="T45">73</text:span><text:span text:style-name="T46">1<text:s/></text:span><text:span text:style-name="T47">straipsni</text:span><text:span text:style-name="T48">u</text:span></text:p>
      <text:p text:style-name="P49">„73¹ straipsnis. Vidaus tarnybos trukmės pratęsimas</text:p>
      <text:p text:style-name="P50">Pareigūnas, tol, kol jam sukaks šio statuto 73 straipsnio 1 dalies 1 ar 2 punkte nustatytas amžius, turi teisę ne vėliau kaip prieš 4 mėnesius pateikti jį į pareigas skiriančiam asmeniui rašytinį prašymą dėl vidaus tarnybos trukmės pratęsimo. Pareigūną į pareigas skiriantis asmuo gali įsakymu pareigūno tarnybą pratęsti, jeigu šio pareigūno paskutinių 2 metų tarnybinė veikla buvo įvertinta gerai arba labai gerai ir jis atitinka sveikatos būklės ir fizinio pasirengimo reikalavimus, kurie leistų jam toliau eiti pareigas vidaus tarnybos sistemoje. Kiekvieną kartą pareigūno prašymu vidaus tarnybos trukmė gali būti pratęsiama<text:s/><text:soft-page-break/>ne ilgesniam kaip 1 metų laikotarpiui, tačiau ne ilgiau, negu jam sukanka įstatymų nustatytas senatvės pensijos amžius.“</text:p>
      <text:p text:style-name="P51"/>
      <text:p text:style-name="P52"><text:span text:style-name="T53"><text:s text:c="11"/></text:span><text:span text:style-name="T54">3</text:span><text:span text:style-name="T55"><text:s/>straipsnis. Įstatymo įsigaliojimas, įgyvendinimas ir taikymas</text:span></text:p>
      <text:p text:style-name="P56"><text:span text:style-name="T57">1.<text:s/></text:span><text:span text:style-name="T58">Šis įstatymas <text:s/>įsigalioja 2020 m.<text:s/></text:span><text:span text:style-name="T59">liepos</text:span><text:span text:style-name="T60"><text:s/>1 d. <text:s/></text:span></text:p>
      <text:p text:style-name="P61"><text:span text:style-name="T62">2.<text:s/></text:span><text:span text:style-name="T63">Lietuvos Respublikos Vyriausybė iki 20</text:span><text:span text:style-name="T64">20</text:span><text:span text:style-name="T65"><text:s/>m.<text:s/></text:span><text:span text:style-name="T66">birželio<text:s/></text:span><text:span text:style-name="T67">30 d. priima šio įstatymo įgyvendinamuosius teisės aktus.</text:span></text:p>
      <text:p text:style-name="P68"/>
      <text:p text:style-name="P69"/>
      <text:p text:style-name="P70">Skelbiu šį Lietuvos Respublikos Seimo priimtą įstatymą.</text:p>
      <text:p text:style-name="P71">Respublikos Prezidentas<text:s/></text:p>
      <text:p text:style-name="P72"/>
      <text:p text:style-name="P73"/>
      <text:p text:style-name="P74">Teikia</text:p>
      <text:p text:style-name="P75"><text:span text:style-name="T76">Seimo narys<text:s/></text:span><text:span text:style-name="T77"><text:tab/><text:s text:c="18"/></text:span><text:span text:style-name="T78">Juozas Bernatonis</text:span><text:span text:style-name="T79"><text:tab/></text:span><text:span text:style-name="T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DVILAVIČIENĖ Eglė</meta:initial-creator>
    <dc:creator>adlibuser</dc:creator>
    <meta:creation-date>2020-01-08T13:41:00Z</meta:creation-date>
    <dc:date>2020-01-08T13:41:00Z</dc:date>
    <meta:template xlink:href="Normal.dotm" xlink:type="simple"/>
    <meta:editing-cycles>2</meta:editing-cycles>
    <meta:editing-duration>PT0S</meta:editing-duration>
    <meta:document-statistic meta:page-count="2" meta:paragraph-count="4" meta:word-count="317" meta:character-count="2121" meta:row-count="15" meta:non-whitespace-character-count="1808"/>
  </office:meta>
</office:document-meta>
</file>