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/>
      <style:text-properties style:font-size-complex="12pt"/>
    </style:style>
    <style:style style:name="TableColumn22" style:family="table-column">
      <style:table-column-properties style:column-width="0.5062in" style:use-optimal-column-width="false"/>
    </style:style>
    <style:style style:name="TableColumn23" style:family="table-column">
      <style:table-column-properties style:column-width="0.4902in" style:use-optimal-column-width="false"/>
    </style:style>
    <style:style style:name="TableColumn24" style:family="table-column">
      <style:table-column-properties style:column-width="0.4902in" style:use-optimal-column-width="false"/>
    </style:style>
    <style:style style:name="TableColumn25" style:family="table-column">
      <style:table-column-properties style:column-width="4.5923in" style:use-optimal-column-width="false"/>
    </style:style>
    <style:style style:name="Table21" style:family="table">
      <style:table-properties style:width="6.0791in" fo:margin-left="0in" table:align="center"/>
    </style:style>
    <style:style style:name="TableRow26" style:family="table-row">
      <style:table-row-properties style:min-row-height="0.317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/>
      <style:text-properties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15%"/>
      <style:text-properties style:font-size-complex="12pt"/>
    </style:style>
    <style:style style:name="TableRow31" style:family="table-row">
      <style:table-row-properties style:min-row-height="0.2861in" style:use-optimal-row-height="false" fo:keep-together="always"/>
    </style:style>
    <style:style style:name="P32" style:parent-style-name="Normal" style:family="paragraph">
      <style:paragraph-properties fo:text-align="center" fo:line-height="115%"/>
      <style:text-properties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  <style:text-properties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15%"/>
      <style:text-properties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line-height="115%"/>
      <style:text-properties style:font-size-complex="12pt"/>
    </style:style>
    <style:style style:name="TableRow39" style:family="table-row">
      <style:table-row-properties style:min-row-height="1.4701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tyle-complex="italic" style:font-size-complex="12pt"/>
    </style:style>
    <style:style style:name="T73" style:parent-style-name="DefaultParagraphFont" style:family="text">
      <style:text-properties style:font-weight-complex="bold" style:font-style-complex="italic" style:font-size-complex="12pt"/>
    </style:style>
    <style:style style:name="T74" style:parent-style-name="DefaultParagraphFont" style:family="text">
      <style:text-properties style:font-weight-complex="bold" style:font-style-complex="italic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AKCIZŲ ĮSTATYMO NR. IX-569 23, 24, 25, 26, 30, 31, 65 IR 74 STRAIPSNIŲ PAKEITIMO<text:s/>įstatymo</text:p>
      <text:p text:style-name="P7"><text:span text:style-name="T8">Nr.<text:s/></text:span><text:span text:style-name="T9">XIVP-3879</text:span></text:p>
      <text:p text:style-name="P10"/>
      <text:p text:style-name="P11"><text:span text:style-name="T12">20</text:span><text:span text:style-name="T13">24</text:span><text:span text:style-name="T14">-</text:span><text:span text:style-name="T15">06</text:span><text:span text:style-name="T16">-</text:span><text:span text:style-name="T17">14</text:span></text:p>
      <text:p text:style-name="P18"><text:span text:style-name="T19">Vilnius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Pasiūlymo turinys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str.</text:p>
          </table:table-cell>
          <table:table-cell table:style-name="TableCell35">
            <text:p text:style-name="P36">str. d.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65</text:p>
          </table:table-cell>
          <table:table-cell table:style-name="TableCell44">
            <text:p text:style-name="P45"><text:s/>2</text:p>
          </table:table-cell>
          <table:table-cell table:style-name="TableCell46">
            <text:p text:style-name="P47">Argumentai:</text:p>
            <text:p text:style-name="P48"/>
            <text:p text:style-name="P49"><text:span text:style-name="T50">E</text:span><text:span text:style-name="T51">lektroninių cigarečių ir jų skysčių<text:s/></text:span><text:span text:style-name="T52">epidemiją</text:span><text:span text:style-name="T53">, ypatingai tarp<text:s/></text:span><text:span text:style-name="T54">nepilnamečių ir<text:s/></text:span><text:span text:style-name="T55">jaunų žmonių,<text:s/></text:span><text:span text:style-name="T56">lemia ne tik nesąžiningi jų pardavėjai, ignoruojantys teisės aktų reikalavimus, į nepilnamečius orientuoti saldūs skoniai ir kvapai, bet ir be jokios abejonės<text:s/></text:span><text:span text:style-name="T57">nedidel</text:span><text:span text:style-name="T58">ė<text:s/></text:span><text:span text:style-name="T59">jų<text:s/></text:span><text:span text:style-name="T60">kaina. Finansų ministerija<text:s/></text:span><text:span text:style-name="T61">Akcizų įstatymo pakeitimo projekto aiškinamajame rašte<text:s/></text:span><text:span text:style-name="T62">yra paskaičiavusi</text:span><text:span text:style-name="T63">, „</text:span><text:span text:style-name="T64">kad šiuo metu akcizų dalis šio produkto kainoje yra itin nedidelė – 2023 metų duomenimis,<text:s/></text:span><text:span text:style-name="T65">10 kartų mažesnė nei cigarečių</text:span><text:span text:style-name="T66">“.<text:s/></text:span><text:span text:style-name="T67">Akcizų įstatymo pakeitimo projekte<text:s/></text:span><text:span text:style-name="T68">siūlomas</text:span><text:span text:style-name="T69"><text:s/>akcizo tarifo did</text:span><text:span text:style-name="T70">inimo tempas</text:span><text:span text:style-name="T71"><text:s/>elektroninių cigarečių skysčiams<text:s/></text:span><text:span text:style-name="T72">(kasmet po<text:s/></text:span><text:span text:style-name="T73">6</text:span><text:span text:style-name="T74">0 procentų)<text:s/></text:span><text:span text:style-name="T75">iš esmės nekeistų esamo<text:s/></text:span><text:span text:style-name="T76">status quo</text:span><text:span text:style-name="T77"><text:s/>ir leistų toliau išlaikyti nedidelę jų kainą, didelį įperkamumą ir kainos patrauklumą, ypač jauniems žmonėms, bei leistų nesąžiningiems pardavėjams ir toliau iš to pelnytis. Atsižvelgiant į tai, siūloma didinti akcizų dalį šios kategorijos produktų kainoje ir taip mažinti jų įperkamumą ir<text:s/></text:span><text:soft-page-break/><text:span text:style-name="T78">vartojimo plėtrą, ypač tarp jaunų žmonių, tuo pačiu surinkti daugiau p</text:span><text:span text:style-name="T79">apildom</text:span><text:span text:style-name="T80">ų</text:span><text:span text:style-name="T81"><text:s/>pajam</text:span><text:span text:style-name="T82">ų</text:span><text:span text:style-name="T83"><text:s/></text:span><text:span text:style-name="T84">į</text:span><text:span text:style-name="T85"><text:s/>valstybės gynybos</text:span><text:span text:style-name="T86"><text:s/>fondą.</text:span></text:p>
            <text:p text:style-name="P87"/>
            <text:p text:style-name="P88">Pasiūlymas:</text:p>
            <text:p text:style-name="P89"/>
            <text:p text:style-name="P90">1. Pakeisti 65 straipsnio 2 dalį<text:s/>ir ją<text:s/>išdėstyti taip:</text:p>
            <text:p text:style-name="P91"/>
            <text:p text:style-name="P92"><text:bookmark-start text:name="part_ca76fed6d3184ae6a644547cc20ebe4c"/><text:bookmark-start text:name="part_a8a67ee90ebe4ab5a2111a69d233566e"/><text:bookmark-end text:name="part_ca76fed6d3184ae6a644547cc20ebe4c"/><text:bookmark-end text:name="part_a8a67ee90ebe4ab5a2111a69d233566e"/><text:span text:style-name="T93">„</text:span><text:bookmark-start text:name="part_160eef735de348b08dcedabd369596e4"/><text:bookmark-start text:name="part_e26a97fcf0744dabb6ed53d4bbe94671"/><text:bookmark-end text:name="part_160eef735de348b08dcedabd369596e4"/><text:bookmark-end text:name="part_e26a97fcf0744dabb6ed53d4bbe94671"/><text:span text:style-name="T94">2. Elektroninių cigarečių skysčiui taikomas<text:s/></text:span><text:span text:style-name="T95">0,</text:span><text:span text:style-name="T96">40</text:span><text:span text:style-name="T97"><text:s/></text:span><text:span text:style-name="T98">0</text:span><text:span text:style-name="T99">.6</text:span><text:span text:style-name="T100">3</text:span><text:span text:style-name="T101"><text:s/></text:span><text:span text:style-name="T102">euro už mililitrą skysčio akcizų tarifas.“</text:span></text:p>
            <text:p text:style-name="P103"/>
            <text:p text:style-name="P104"><text:bookmark-start text:name="part_c5e06847891d441f8c8f66cc20f58a54"/><text:bookmark-end text:name="part_c5e06847891d441f8c8f66cc20f58a54"/><text:span text:style-name="T105">2.<text:s/></text:span><text:span text:style-name="T106">Pakeisti 65 straipsnio 2 dalį ir ją išdėstyti taip</text:span><text:span text:style-name="T107">:</text:span></text:p>
            <text:p text:style-name="P108"><text:bookmark-start text:name="part_5d4e646b79c14f32bde46a7205d5bf86"/><text:bookmark-start text:name="part_2010873730e74f51aa0a5059fdc31d10"/><text:bookmark-end text:name="part_5d4e646b79c14f32bde46a7205d5bf86"/><text:bookmark-end text:name="part_2010873730e74f51aa0a5059fdc31d10"/><text:span text:style-name="T109">„</text:span><text:span text:style-name="T110">2. Elektroninių cigarečių skysčiui taikomas<text:s/></text:span><text:span text:style-name="T111">0,</text:span><text:span text:style-name="T112">64</text:span><text:span text:style-name="T113"><text:s/></text:span><text:span text:style-name="T114">1,56<text:s/></text:span><text:span text:style-name="T115">euro už mililitrą skysčio akcizų tarifas.</text:span><text:span text:style-name="T116">“</text:span></text:p>
            <text:p text:style-name="P117"/>
            <text:p text:style-name="P118"><text:bookmark-start text:name="part_31a3571426df402b89b9e4b4ac1c66ec"/><text:bookmark-end text:name="part_31a3571426df402b89b9e4b4ac1c66ec"/><text:span text:style-name="T119">3.<text:s/></text:span><text:span text:style-name="T120">Pakeisti 65 straipsnio 2 dalį ir ją išdėstyti taip</text:span><text:span text:style-name="T121">:</text:span></text:p>
            <text:p text:style-name="P122"><text:bookmark-start text:name="part_dfb91f727fb74124a7fc726575b9a471"/><text:bookmark-start text:name="part_f62f220162054a7dae2c6d84aeeef1a6"/><text:bookmark-end text:name="part_dfb91f727fb74124a7fc726575b9a471"/><text:bookmark-end text:name="part_f62f220162054a7dae2c6d84aeeef1a6"/><text:span text:style-name="T123">„</text:span><text:span text:style-name="T124">2. Elektroninių cigarečių skysčiui taikomas<text:s/></text:span><text:span text:style-name="T125">1</text:span><text:span text:style-name="T126">,</text:span><text:span text:style-name="T127">03</text:span><text:span text:style-name="T128"><text:s/></text:span><text:span text:style-name="T129">3,91<text:s/></text:span><text:span text:style-name="T130">euro už mililitrą skysčio akcizų tarifas.“</text:span></text:p>
            <text:p text:style-name="P131"><text:span text:style-name="T132"> </text:span></text:p>
          </table:table-cell>
        </table:table-row>
      </table:table>
      <text:p text:style-name="P133"/>
      <text:p text:style-name="P134">Teikia:</text:p>
      <text:p text:style-name="P135"/>
      <text:p text:style-name="Normal"><text:span text:style-name="T136">Seimo nar</text:span><text:span text:style-name="T137">iai</text:span><text:span text:style-name="T138"><text:s/></text:span><text:span text:style-name="T1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IGMINĖ Vikintė</meta:initial-creator>
    <dc:creator>adlibuser</dc:creator>
    <meta:creation-date>2024-06-17T05:30:00Z</meta:creation-date>
    <dc:date>2024-06-17T05:30:00Z</dc:date>
    <meta:template xlink:href="Normal.dotm" xlink:type="simple"/>
    <meta:editing-cycles>2</meta:editing-cycles>
    <meta:editing-duration>PT0S</meta:editing-duration>
    <meta:document-statistic meta:page-count="2" meta:paragraph-count="39" meta:word-count="236" meta:character-count="1750" meta:row-count="70" meta:non-whitespace-character-count="1553"/>
  </office:meta>
</office:document-meta>
</file>