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ptos" svg:font-family="Apto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end">
        <style:tab-stops>
          <style:tab-stop style:type="left" style:position="9.45in"/>
        </style:tab-stops>
      </style:paragraph-properties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P44" style:parent-style-name="Dalyviai" style:family="paragraph">
      <style:paragraph-properties fo:line-height="100%" fo:text-indent="0.4923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top="0.0833in" fo:line-height="115%" fo:text-indent="0.5in">
        <style:tab-stops>
          <style:tab-stop style:type="left" style:position="9.4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ableColumn61" style:family="table-column">
      <style:table-column-properties style:column-width="0.4083in" style:use-optimal-column-width="false"/>
    </style:style>
    <style:style style:name="TableColumn62" style:family="table-column">
      <style:table-column-properties style:column-width="1.2618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673in" style:use-optimal-column-width="false"/>
    </style:style>
    <style:style style:name="TableColumn66" style:family="table-column">
      <style:table-column-properties style:column-width="0.3333in" style:use-optimal-column-width="false"/>
    </style:style>
    <style:style style:name="TableColumn67" style:family="table-column">
      <style:table-column-properties style:column-width="3.9256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2.1458in" style:use-optimal-column-width="false"/>
    </style:style>
    <style:style style:name="Table60" style:family="table">
      <style:table-properties style:width="10.2145in" fo:margin-left="0in" table:align="center"/>
    </style:style>
    <style:style style:name="TableRow70" style:family="table-row">
      <style:table-row-properties style:min-row-height="0.327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87" style:family="table-row">
      <style:table-row-properties style:min-row-height="0.4111in" style:use-optimal-row-height="false" fo:keep-together="always"/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3034in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21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P124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P132" style:parent-style-name="Normal" style:family="paragraph">
      <style:paragraph-properties fo:text-align="justify" fo:text-indent="0.2888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3" style:parent-style-name="Normal" style:family="paragraph">
      <style:paragraph-properties fo:margin-top="0.0833in" fo:margin-bottom="0.0833in" fo:text-indent="0.5in">
        <style:tab-stops>
          <style:tab-stop style:type="left" style:position="9.4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ableColumn137" style:family="table-column">
      <style:table-column-properties style:column-width="0.4083in" style:use-optimal-column-width="false"/>
    </style:style>
    <style:style style:name="TableColumn138" style:family="table-column">
      <style:table-column-properties style:column-width="1.2618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3673in" style:use-optimal-column-width="false"/>
    </style:style>
    <style:style style:name="TableColumn142" style:family="table-column">
      <style:table-column-properties style:column-width="0.3333in" style:use-optimal-column-width="false"/>
    </style:style>
    <style:style style:name="TableColumn143" style:family="table-column">
      <style:table-column-properties style:column-width="3.9256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2.1458in" style:use-optimal-column-width="false"/>
    </style:style>
    <style:style style:name="Table136" style:family="table">
      <style:table-properties style:width="10.2145in" fo:margin-left="0in" table:align="center"/>
    </style:style>
    <style:style style:name="TableRow146" style:family="table-row">
      <style:table-row-properties style:min-row-height="0.327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163" style:family="table-row">
      <style:table-row-properties style:min-row-height="0.4111in" style:use-optimal-row-height="false" fo:keep-together="always"/>
    </style:style>
    <style:style style:name="P16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7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3006in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3006in"/>
    </style:style>
    <style:style style:name="T196" style:parent-style-name="DefaultParagraphFont" style:family="text">
      <style:text-properties style:font-name="Aptos"/>
    </style:style>
    <style:style style:name="T197" style:parent-style-name="DefaultParagraphFont" style:family="text">
      <style:text-properties style:font-name="Aptos" style:font-weight-complex="bold"/>
    </style:style>
    <style:style style:name="T198" style:parent-style-name="DefaultParagraphFont" style:family="text">
      <style:text-properties style:font-name="Aptos" style:font-weight-complex="bold"/>
    </style:style>
    <style:style style:name="T199" style:parent-style-name="DefaultParagraphFont" style:family="text">
      <style:text-properties style:font-name="Aptos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name="Aptos"/>
    </style:style>
    <style:style style:name="T202" style:parent-style-name="DefaultParagraphFont" style:family="text">
      <style:text-properties style:font-name="Aptos"/>
    </style:style>
    <style:style style:name="T203" style:parent-style-name="DefaultParagraphFont" style:family="text">
      <style:text-properties style:font-name="Aptos" style:font-weight-complex="bold"/>
    </style:style>
    <style:style style:name="T204" style:parent-style-name="DefaultParagraphFont" style:family="text">
      <style:text-properties style:font-name="Aptos" style:font-weight-complex="bold"/>
    </style:style>
    <style:style style:name="T205" style:parent-style-name="DefaultParagraphFont" style:family="text">
      <style:text-properties style:font-name="Aptos"/>
    </style:style>
    <style:style style:name="T206" style:parent-style-name="DefaultParagraphFont" style:family="text">
      <style:text-properties style:font-name="Aptos" style:font-weight-complex="bold"/>
    </style:style>
    <style:style style:name="T207" style:parent-style-name="DefaultParagraphFont" style:family="text">
      <style:text-properties style:font-name="Aptos"/>
    </style:style>
    <style:style style:name="T208" style:parent-style-name="DefaultParagraphFont" style:family="text">
      <style:text-properties style:font-name="Aptos" style:font-weight-complex="bold"/>
    </style:style>
    <style:style style:name="P209" style:parent-style-name="Normal" style:family="paragraph">
      <style:paragraph-properties fo:text-align="justify" fo:text-indent="0.300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text-indent="0.3006in">
        <style:tab-stops>
          <style:tab-stop style:type="left" style:position="3.4583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Spacing" style:family="paragraph">
      <style:paragraph-properties fo:text-align="justify" fo:margin-top="0in" fo:margin-bottom="0in" fo:text-indent="0.3006in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034in"/>
    </style:style>
    <style:style style:name="T221" style:parent-style-name="DefaultParagraphFont" style:family="text">
      <style:text-properties style:font-weight-complex="bold" style:language-asian="lt" style:country-asian="LT"/>
    </style:style>
    <style:style style:name="T222" style:parent-style-name="DefaultParagraphFont" style:family="text">
      <style:text-properties style:font-weight-complex="bold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fo:font-weight="bold" style:font-weight-asian="bold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1" style:parent-style-name="DefaultParagraphFont" style:family="text">
      <style:text-properties fo:font-weight="bold" style:font-weight-asian="bold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T237" style:parent-style-name="DefaultParagraphFont" style:family="text">
      <style:text-properties style:font-weight-complex="bold" style:language-asian="lt" style:country-asian="LT"/>
    </style:style>
    <style:style style:name="T238" style:parent-style-name="DefaultParagraphFont" style:family="text">
      <style:text-properties style:font-weight-complex="bold" style:language-asian="lt" style:country-asian="LT"/>
    </style:style>
    <style:style style:name="T239" style:parent-style-name="DefaultParagraphFont" style:family="text">
      <style:text-properties style:font-weight-complex="bold" style:language-asian="lt" style:country-asian="LT"/>
    </style:style>
    <style:style style:name="T240" style:parent-style-name="DefaultParagraphFont" style:family="text">
      <style:text-properties style:font-weight-complex="bold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font-weight-complex="bold" style:language-asian="lt" style:country-asian="LT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fo:font-weight="bold" style:font-weight-asian="bold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48" style:parent-style-name="DefaultParagraphFont" style:family="text">
      <style:text-properties fo:font-weight="bold" style:font-weight-asian="bold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51" style:parent-style-name="DefaultParagraphFont" style:family="text">
      <style:text-properties fo:font-weight="bold" style:font-weight-asian="bold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54" style:parent-style-name="DefaultParagraphFont" style:family="text">
      <style:text-properties fo:font-weight="bold" style:font-weight-asian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fo:font-weight="bold" style:font-weight-asian="bold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61" style:parent-style-name="DefaultParagraphFont" style:family="text">
      <style:text-properties fo:font-weight="bold" style:font-weight-asian="bold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T2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7" style:parent-style-name="DefaultParagraphFont" style:family="text">
      <style:text-properties style:font-weight-complex="bold" style:language-asian="lt" style:country-asian="LT"/>
    </style:style>
    <style:style style:name="T268" style:parent-style-name="DefaultParagraphFont" style:family="text">
      <style:text-properties style:font-weight-complex="bold" style:language-asian="lt" style:country-asian="LT"/>
    </style:style>
    <style:style style:name="T269" style:parent-style-name="DefaultParagraphFont" style:family="text">
      <style:text-properties style:font-weight-complex="bold" style:language-asian="lt" style:country-asian="LT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name="T271" style:parent-style-name="DefaultParagraphFont" style:family="text">
      <style:text-properties style:font-weight-complex="bold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tyle-complex="italic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76" style:parent-style-name="Normal" style:family="paragraph">
      <style:paragraph-properties fo:text-indent="0.1243in">
        <style:tab-stops>
          <style:tab-stop style:type="left" style:position="9.45in"/>
        </style:tab-stops>
      </style:paragraph-properties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P279" style:parent-style-name="Normal" style:family="paragraph">
      <style:paragraph-properties fo:text-align="justify" fo:text-indent="0.1243in">
        <style:tab-stops>
          <style:tab-stop style:type="left" style:position="9.45in"/>
        </style:tab-stops>
      </style:paragraph-properties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281" style:parent-style-name="DefaultParagraphFont" style:family="text">
      <style:text-properties fo:font-size="11pt" style:font-size-asian="11pt" style:font-size-complex="12pt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P287" style:parent-style-name="Normal" style:family="paragraph">
      <style:paragraph-properties fo:text-align="justify" fo:text-indent="0.2888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FFFFFF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29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<text:s/></text:span><text:span text:style-name="T15">KOMITETO PAPILDOMA IŠVADA (1)</text:span></text:p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</text:span><text:span text:style-name="T22"><text:s/></text:span><text:span text:style-name="T23">L</text:span><text:span text:style-name="T24">IETUVOS RESPUBLIKOS</text:span><text:span text:style-name="T25"><text:s/></text:span><text:span text:style-name="T26">GYVENTOJŲ PAJAMŲ MOKESČIO<text:s/></text:span></text:p>
      <text:p text:style-name="P27">ĮSTATYMO<text:s/>NR. IX-1007 27 STRAIPSNIO<text:s/>Pakeitimo</text:p>
      <text:p text:style-name="P28"><text:span text:style-name="T29">ĮSTATYMO PROJEKTO</text:span><text:span text:style-name="T30"><text:s/></text:span><text:span text:style-name="T31">NR. XIVP-</text:span><text:span text:style-name="T32">3</text:span><text:span text:style-name="T33">2</text:span><text:span text:style-name="T34">36</text:span><text:span text:style-name="T35">(2)</text:span></text:p>
      <text:p text:style-name="P36"/>
      <text:p text:style-name="P37">2024-05-15<text:s/>Nr. 102-P-15<text:s/></text:p>
      <text:p text:style-name="P38">Vilnius</text:p>
      <text:p text:style-name="P39"/>
      <text:p text:style-name="P40"><text:span text:style-name="T41">1. Komiteto posėdyje dalyvavo</text:span><text:span text:style-name="T42"><text:s/>komiteto pirmininkė Irena Haase, komiteto pirmininko pavaduotoja Agnė Širinskienė, nariai:</text:span><text:s/>Gabrielių Landsbergį<text:s/>pavaduojanti Liuda Pociūnienė,<text:s/>Česlav Olševski, Julius Sabatauskas, Vilius Semeška, Algirdas Stončaitis, Andrius Vyšniauskas<text:span text:style-name="T43">.</text:span></text:p>
      <text:p text:style-name="P44">Komiteto biuro vedėja Dalia Komparskienė, komiteto biuro patarėjos: Martyna Civilkienė, Jurgita Janušauskienė, Dalia Latvelienė, Rita Karpavičiūtė, Irma Leonavičiūtė, Rita Varanauskienė, vyriausioji specialistė Aidena Bacevičienė, komiteto biuro padėjėjos: Meilė Čeputienė, Rivena Zegerienė.</text:p>
      <text:p text:style-name="P45">Lietuvos Respublikos<text:s/><text:span text:style-name="T46">Teisingumo ministerijos Teisėkūros politikos grupės vyresnioji patarėja</text:span><text:span text:style-name="T47"><text:s/>Mėta Matuzevičienė</text:span><text:span text:style-name="T48">,</text:span><text:s/>Lietuvos Respublikos<text:s/>finansų ministerijos<text:s/><text:span text:style-name="T49">Mokesčių politikos departamento</text:span><text:span text:style-name="T50"><text:s/>Mokesčių ir muitų administravimo skyriaus<text:s/></text:span>atstovai:<text:s/><text:span text:style-name="T51">vedėja Ramunė Fabijonavičiūtė, vyriausioji specialistė Asta Žvikienė,<text:s/></text:span><text:span text:style-name="T52">V</text:span><text:span text:style-name="T53">alstybinės mokesčių inspekcijos</text:span><text:span text:style-name="T54"><text:s/>atstovai:</text:span><text:span text:style-name="T55"><text:s/></text:span><text:soft-page-break/><text:span text:style-name="T56">Teisės departamento direktorė</text:span><text:s/>Rasa Virvelienė, Mokestinių prievolių departamento Deklaravimo procedūrų administravimo skyriaus vyriausioji specialistė Ingrida Geležinienė.</text:p>
      <text:p text:style-name="P57"><text:span text:style-name="T58">2. Seimo kanceliarijos Teisės departamento išvados ir kitų ekspertų pasiūlymai: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</text:p>
            <text:p text:style-name="P73">Nr.</text:p>
          </table:table-cell>
          <table:table-cell table:style-name="TableCell74" table:number-rows-spanned="2">
            <text:p text:style-name="P75">Pasiūlymo teikėjas, data</text:p>
          </table:table-cell>
          <table:table-cell table:style-name="TableCell76" table:number-columns-spanned="3">
            <text:p text:style-name="P77">Siūloma keisti</text:p>
          </table:table-cell>
          <table:covered-table-cell/>
          <table:covered-table-cell/>
          <table:table-cell table:style-name="TableCell78" table:number-rows-spanned="2">
            <text:p text:style-name="P79">Pastabos</text:p>
          </table:table-cell>
          <table:table-cell table:style-name="TableCell80" table:number-rows-spanned="2">
            <text:p text:style-name="P81">Pasiūlymo turinys</text:p>
          </table:table-cell>
          <table:table-cell table:style-name="TableCell82" table:number-rows-spanned="2">
            <text:p text:style-name="P83">Komiteto sprendimas</text:p>
          </table:table-cell>
          <table:table-cell table:style-name="TableCell84" table:number-rows-spanned="2">
            <text:p text:style-name="P85">Argumentai,<text:s/></text:p>
            <text:p text:style-name="P86">pagrindžiantys sprendimą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str.</text:p>
          </table:table-cell>
          <table:table-cell table:style-name="TableCell92">
            <text:p text:style-name="P93">str. d.</text:p>
          </table:table-cell>
          <table:table-cell table:style-name="TableCell94">
            <text:p text:style-name="P95">p.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.<text:s/></text:p>
          </table:table-cell>
          <table:table-cell table:style-name="TableCell103">
            <text:p text:style-name="P104">Seimo kanceliarijos<text:s/>Teisės departamentas<text:s/></text:p>
            <text:p text:style-name="P105">2024-05-13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Įvertinę projekto atitiktį Konstitucijai, įstatymams, teisėkūros principams ir teisės technikos taisyklėms, atkreipiame dėmesį, kad projekto 1 straipsnyje dėstomos keičiamo įstatymo 27 straipsnio 3 dalies formuluotė „pateikęs šio įstatymo 1 dalyje nustatyta tvarka“ tikslintina įrašant „pateikęs šio straipsnio 1 dalyje nustatyta tvarka“.</text:span></text:p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/>
            <text:p text:style-name="P121"><text:span text:style-name="T122">Balsavimo rezultatai:</text:span><text:span text:style-name="T123"><text:s/></text:span></text:p>
            <text:p text:style-name="P124"><text:span text:style-name="T125">už –<text:s/></text:span><text:span text:style-name="T126">8</text:span><text:span text:style-name="T127">, prieš –<text:s/></text:span><text:span text:style-name="T128">0</text:span><text:span text:style-name="T129">, susilaikė –<text:s/></text:span><text:span text:style-name="T130">0</text:span><text:span text:style-name="T131">.</text:span></text:p>
            <text:p text:style-name="P132"/>
          </table:table-cell>
        </table:table-row>
      </table:table>
      <text:p text:style-name="P133"><text:span text:style-name="T134">3. Subjektų, turinčių įstatymų leidybos iniciatyvos teisę, pasiūlymai:</text:span><text:span text:style-name="T135"><text:s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Eil.</text:p>
            <text:p text:style-name="P149">Nr.</text:p>
          </table:table-cell>
          <table:table-cell table:style-name="TableCell150" table:number-rows-spanned="2">
            <text:p text:style-name="P151">Pasiūlymo teikėjas, data</text:p>
          </table:table-cell>
          <table:table-cell table:style-name="TableCell152" table:number-columns-spanned="3">
            <text:p text:style-name="P153">Siūloma keisti</text:p>
          </table:table-cell>
          <table:covered-table-cell/>
          <table:covered-table-cell/>
          <table:table-cell table:style-name="TableCell154" table:number-rows-spanned="2">
            <text:p text:style-name="P155">Pastabos</text:p>
          </table:table-cell>
          <table:table-cell table:style-name="TableCell156" table:number-rows-spanned="2">
            <text:p text:style-name="P157">Pasiūlymo turinys</text:p>
          </table:table-cell>
          <table:table-cell table:style-name="TableCell158" table:number-rows-spanned="2">
            <text:p text:style-name="P159">Komiteto sprendimas</text:p>
          </table:table-cell>
          <table:table-cell table:style-name="TableCell160" table:number-rows-spanned="2">
            <text:p text:style-name="P161">Argumentai,<text:s/></text:p>
            <text:p text:style-name="P162">pagrindžiantys sprendimą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str.</text:p>
          </table:table-cell>
          <table:table-cell table:style-name="TableCell168">
            <text:p text:style-name="P169">str. d.</text:p>
          </table:table-cell>
          <table:table-cell table:style-name="TableCell170">
            <text:p text:style-name="P171">p.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.<text:s/></text:p>
          </table:table-cell>
          <table:table-cell table:style-name="TableCell179">
            <text:p text:style-name="P180">Seimo<text:s/>narys</text:p>
            <text:p text:style-name="P181">Andrius Vyšniauskas<text:s/></text:p>
            <text:p text:style-name="P182">2024-05-14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Argumentai</text:span><text:span text:style-name="T194">:</text:span></text:p>
            <text:p text:style-name="P195"><text:span text:style-name="T196">Rinkimų kodekso 110 straipsnio 6 dalyje yra nustatyta asmens, aukojančio savo rinkimų politinei kampanijai finansuoti,<text:s/></text:span><text:span text:style-name="T197">pareiga deklaruoti pajamas</text:span><text:span text:style-name="T198">. Atsižvelgiant į tai, kad<text:s/></text:span><text:span text:style-name="T199">keičiamo Gyventojų pajamų mokesčio įstatymo 27 straipsnio 3 dalyje, įrašant nuorodą į kitą Rinkimų kodekso nuostatą, nėra siūloma numatyti tokią pareigą,<text:s/></text:span><text:span text:style-name="T200">siūlytina papildyti<text:s/></text:span><text:span text:style-name="T201">Gyventojų pajamų mokesčio įstatymo 27 straipsnio 3 dalį pateikiant<text:s/></text:span><text:span text:style-name="T202">nuorodą ne tik į<text:s/></text:span><text:span text:style-name="T203">Rinkimų kodekso 110 straipsnio 4 dalį, bet ir į Rinkimų kodekso 110 straipsnio 6 dalį.</text:span><text:span text:style-name="T204"><text:s/>Patikslinus<text:s/></text:span><text:span text:style-name="T205">Gyventojų pajamų mokesčio įstatymo 27 straipsnio 3 dalies<text:s/></text:span><text:span text:style-name="T206">nuostatas siūlomu reglamentavimu, bus aiškiai nustatyta visų asmenų,<text:s/></text:span><text:span text:style-name="T207">aukojančių rinkimų politinei kompanijai</text:span><text:span text:style-name="T208"><text:s/>finansuoti, pareiga teikti pajamų deklaraciją. <text:s/></text:span></text:p>
            <text:p text:style-name="P209"/>
            <text:p text:style-name="P210"><text:span text:style-name="T211">Pasiūlymas</text:span><text:span text:style-name="T212">:</text:span><text:span text:style-name="T213"><text:s/></text:span></text:p>
            <text:p text:style-name="P214"><text:span text:style-name="T215">Pakeisti<text:s/></text:span><text:span text:style-name="T216">27 straipsnio 3 dalį<text:s/></text:span><text:span text:style-name="T217">ir j</text:span><text:span text:style-name="T218">ą</text:span><text:span text:style-name="T219"><text:s/>išdėstyti taip:</text:span></text:p>
            <text:p text:style-name="P220"><text:span text:style-name="T221">„</text:span><text:span text:style-name="T222">3. Gyventojas, kuris mokestiniu laikotarpiu buvo įsigijęs verslo liudijimą ar įregistravęs individualią veiklą, privalo pateikti metinę pajamų mokesčio deklaraciją net tuo atveju, kai individualios veiklos pajamų negavo.<text:s/></text:span><text:span text:style-name="T223">Gyventojas, kuriam atsiranda prievolė deklaruoti pajamas Lietuvos Respublikos<text:s/></text:span><text:soft-page-break/><text:span text:style-name="T224">rinkimų kodekso 110 straipsnio 4<text:s/></text:span><text:span text:style-name="T225">ir 6<text:s/></text:span><text:span text:style-name="T226">daly</text:span><text:span text:style-name="T227">je</text:span><text:span text:style-name="T228">se</text:span><text:span text:style-name="T229"><text:s/>nustatyt</text:span><text:span text:style-name="T230">u</text:span><text:span text:style-name="T231">ais</text:span><text:span text:style-name="T232"><text:s/>atvej</text:span><text:span text:style-name="T233">u</text:span><text:span text:style-name="T234">ais</text:span><text:span text:style-name="T235">, ir</text:span><text:span text:style-name="T236"><text:s/></text:span><text:span text:style-name="T237">g</text:span><text:span text:style-name="T238">yventojas, kuriam atsiranda prievolė deklaruoti turimą turtą Gyventojų turto deklaravimo įstatymo nustatyta tvarka, išskyrus<text:s/></text:span><text:span text:style-name="T239">gyventoją, pageidaujantį gauti piniginę socialinę paramą ar paramą būstui įsigyti ar išsinuomoti</text:span><text:span text:style-name="T240">, taip pat išskyrus atskaitinę gyventojo turto deklaraciją teikiančius Gyventojų turto deklaravimo įstatymo 2 straipsnio 1 dalies<text:s/></text:span><text:span text:style-name="T241">26</text:span><text:span text:style-name="T242"><text:s/></text:span><text:span text:style-name="T243">punkte nurodytus asmenis, privalo pateikti metinę pajamų mokesčio deklaraciją nepaisydamas šio straipsnio 2 dalyje nustatytų išimčių.<text:s/></text:span><text:span text:style-name="T244">Gyventojas, kuriam atsiranda prievolė deklaruoti pajamas Rinkimų kodekso 110 straipsnio 4<text:s/></text:span><text:span text:style-name="T245">ir 6<text:s/></text:span><text:span text:style-name="T246">daly</text:span><text:span text:style-name="T247">je</text:span><text:span text:style-name="T248">se</text:span><text:span text:style-name="T249"><text:s/>nustatyt</text:span><text:span text:style-name="T250">u</text:span><text:span text:style-name="T251">ais</text:span><text:span text:style-name="T252"><text:s/>atvej</text:span><text:span text:style-name="T253">u</text:span><text:span text:style-name="T254">ais</text:span><text:span text:style-name="T255">, privalo pats arba per savo įgaliotą asmenį pateikti mokesčio administratoriui metinę pajamų mokesčio deklaraciją už p</text:span><text:span text:style-name="T256">askutinį praėjusį mokestinį laikotarpį, kai auką jis teikia po einamojo mokestinio laikotarpio gegužės 1 dienos, arba už užpraėjusį mokestinį laikotarpį, kai auką jis teikia iki einamojo mokestinio laikotarpio gegužės 1 dienos, laikydamasis<text:s/></text:span><text:span text:style-name="T257">Rinkimų kodekso 110 straipsnio 4<text:s/></text:span><text:span text:style-name="T258">ir 6<text:s/></text:span><text:span text:style-name="T259">daly</text:span><text:span text:style-name="T260">je</text:span><text:span text:style-name="T261">se</text:span><text:span text:style-name="T262"><text:s/></text:span><text:span text:style-name="T263">nustatyto deklaracijos pateikimo termino, jeigu metinės pajamų mokesčio deklaracijos už minėtus mokestinius laikotarpius nebuvo pateikęs šio<text:s/></text:span><text:span text:style-name="T264">įstatymo</text:span><text:span text:style-name="T265"><text:s/></text:span><text:span text:style-name="T266">straipsnio<text:s/></text:span><text:span text:style-name="T267">1 dalyje nustatyta tvarka.<text:s/></text:span><text:span text:style-name="T268">Gyventojas, kuriam atsiranda prievolė deklaruoti turimą turtą Gyventojų turto deklaravimo įstatymo nustatyta tvarka</text:span><text:span text:style-name="T269">,<text:s/></text:span><text:span text:style-name="T270">po kalendorinių metų, už kuriuos teikiama gyventojo turto deklaracija, gegužės 1 dienos privalo pats arba per savo įgaliotą asmenį pateikti mokesčio administratoriui metinę pajamų mokesčio deklaraciją už praėjusį mokestinį laikotarpį laikydamasis gyventojo turto deklaracijos pateikimo terminų.</text:span><text:span text:style-name="T271">“</text:span></text:p>
          </table:table-cell>
          <table:table-cell table:style-name="TableCell272">
            <text:p text:style-name="P273">Pritarti</text:p>
          </table:table-cell>
          <table:table-cell table:style-name="TableCell274">
            <text:p text:style-name="P275"/>
            <text:p text:style-name="P276"><text:span text:style-name="T277">Balsavimo rezultatai:</text:span><text:span text:style-name="T278"><text:s/></text:span></text:p>
            <text:p text:style-name="P279"><text:span text:style-name="T280">už –<text:s/></text:span><text:span text:style-name="T281">8</text:span><text:span text:style-name="T282">, prieš –<text:s/></text:span><text:span text:style-name="T283">0</text:span><text:span text:style-name="T284">, susilaikė –<text:s/></text:span><text:span text:style-name="T285">0</text:span><text:span text:style-name="T286">.</text:span></text:p>
            <text:p text:style-name="P287"/>
          </table:table-cell>
        </table:table-row>
      </table:table>
      <text:p text:style-name="P288"/>
      <text:p text:style-name="P289"/>
      <text:p text:style-name="P290"/>
      <text:p text:style-name="P291">Komiteto pirmininkė<text:tab/><text:tab/><text:tab/><text:tab/><text:tab/><text:tab/><text:tab/><text:span text:style-name="T292">(Parašas)</text:span><text:tab/><text:tab/><text:tab/><text:tab/><text:tab/><text:tab/><text:tab/><text:tab/><text:tab/>Irena Haase</text:p>
      <text:p text:style-name="P293"/>
      <text:p text:style-name="P294"/>
      <text:p text:style-name="P295"/>
      <text:p text:style-name="P296"/>
      <text:p text:style-name="P297"/>
      <text:p text:style-name="Normal"><text:span text:style-name="T298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ptos" svg:font-family="Apto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5-15T09:56:00Z</meta:creation-date>
    <dc:date>2024-05-15T09:56:00Z</dc:date>
    <meta:print-date>2023-11-22T09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46" meta:word-count="640" meta:character-count="5376" meta:row-count="154" meta:non-whitespace-character-count="4782"/>
  </office:meta>
</office:document-meta>
</file>