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fo:text-indent="0.0076in"/>
      <style:text-properties style:font-name="Times New Roman" style:font-name-asian="Times New Roman" style:font-name-complex="Times New Roman" fo:font-size="10pt" style:font-size-asian="10pt" style:font-size-complex="10pt"/>
    </style:style>
    <style:style style:name="P6" style:parent-style-name="Normal" style:family="paragraph">
      <style:paragraph-properties fo:text-align="center" fo:margin-bottom="0in" fo:line-height="100%" fo:text-indent="0.0076in"/>
      <style:text-properties style:font-name="Times New Roman" style:font-name-asian="Times New Roman" style:font-name-complex="Times New Roman" fo:font-style="italic" style:font-style-asian="italic" fo:font-size="10pt" style:font-size-asian="10pt" style:font-size-complex="10pt"/>
    </style:style>
    <style:style style:name="P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fo:widows="0" fo:orphans="0" style:text-autospace="none" fo:text-align="center" fo:margin-bottom="0in" fo:line-height="150%"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50%"/>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944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 style:parent-style-name="Normal" style:family="paragraph">
      <style:paragraph-properties fo:text-align="end"/>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50%"/>
      <style:text-properties style:font-name="Times New Roman"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75" style:parent-style-name="Normal" style:family="paragraph">
      <style:paragraph-properties fo:text-align="justify" fo:margin-bottom="0in" fo:line-height="150%" fo:text-indent="0.5in"/>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50%" fo:text-indent="0.5in"/>
    </style:style>
    <style:style style:name="T8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50%" fo:text-indent="0.4861in"/>
    </style:style>
    <style:style style:name="T8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50%" fo:text-indent="0.5in"/>
    </style:style>
    <style:style style:name="T9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justify" fo:margin-bottom="0in" fo:line-height="150%" fo:text-indent="0.5in"/>
    </style:style>
    <style:style style:name="T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0" style:parent-style-name="Normal" style:family="paragraph">
      <style:paragraph-properties fo:text-align="justify" fo:margin-bottom="0in" fo:line-height="150%" fo:text-indent="0.4861in"/>
    </style:style>
    <style:style style:name="T1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6" style:parent-style-name="Normal" style:family="paragraph">
      <style:paragraph-properties fo:text-align="justify" fo:margin-bottom="0in" fo:line-height="150%" fo:text-indent="0.4861in"/>
    </style:style>
    <style:style style:name="T10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6"/>
      <text:p text:style-name="P7">2017-09-12</text:p>
      <text:p text:style-name="P8">Pasiūlymas</text:p>
      <text:p text:style-name="P9">lietuvos respublikos</text:p>
      <text:p text:style-name="P10">Strateginę reikšmę nacionaliniAM saugumUI turinčių įmonių ir įrenginių bei kitų nacionaliniAM saugumUI užtikrinti svarbių įmonių ĮSTATYMO Nr. IX-1132 pakeitimo</text:p>
      <text:p text:style-name="P11"><text:span text:style-name="T12">Įstatymo PROJEKT</text:span><text:span text:style-name="T13">UI<text:s/></text:span><text:span text:style-name="T14">NR. XI</text:span><text:span text:style-name="T15">IIP-885</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Argumentai:</text:p>
            <text:p text:style-name="P47">Komitetas<text:s/>2017-06-07 pritarė<text:s/>ir Seimas<text:s/>2017-06-20 priėmė<text:s/>šiuo metu galiojančio įstatymo<text:s/>nuostatoms,<text:s/>kad<text:s/>tarp nacionaliniam saugumui užtikrinti svarbių įmonių būtų įrašyta įmonė (įmonės)<text:s/>prižiūrinti (prižiūrinčios) valstybinės reikšmės kelius. Todėl siūloma šią nuostatą perkelti<text:s/>ir<text:s/><text:s/>į<text:s/>naujos redakcijos<text:s/>įstatymo projektą.</text:p>
            <text:p text:style-name="P48">Pasiūlymas:</text:p>
            <text:p text:style-name="P49"><text:span text:style-name="T50">Įstatymo projekto<text:s/></text:span><text:span text:style-name="T51">1</text:span><text:span text:style-name="T52"><text:s/>priedą papildyti<text:s/></text:span><text:span text:style-name="T53">nauju<text:s/></text:span><text:span text:style-name="T54">5<text:s/></text:span><text:span text:style-name="T55">punktui</text:span><text:span text:style-name="T56">, buvusius 5-10 punktus atitinkamai<text:s/></text:span><text:span text:style-name="T57">laikyti 6-11 punktais</text:span><text:span text:style-name="T58"><text:s/></text:span><text:span text:style-name="T59">ir<text:s/></text:span><text:span text:style-name="T60">šį priedą<text:s/></text:span><text:span text:style-name="T61">išdėstyti taip:</text:span></text:p>
            <text:p text:style-name="P62"/>
            <text:p text:style-name="P63"><text:span text:style-name="T64">„</text:span><text:span text:style-name="T65">Lietuvos Respublikos nacionaliniam saugumui užtikrinti</text:span><text:span text:style-name="T66"><text:s/></text:span><text:span text:style-name="T67">svarbių objektų apsaugos įstatymo</text:span><text:span text:style-name="T68"><text:s/></text:span><text:span text:style-name="T69">1 priedas</text:span></text:p>
            <text:p text:style-name="P70">Pirmos kategorijos nacionaliniam saugumui užtikrinti svarbių įmonių SĄRAŠAS</text:p>
            <text:p text:style-name="P71"> <text:bookmark-start text:name="part_5c2aefc75dbe4533b7116dc676a1ee4a"/><text:bookmark-end text:name="part_5c2aefc75dbe4533b7116dc676a1ee4a"/>1. įmonė, išskyrus projekto įgyvendinimo bendrovę, numatytą Lietuvos Respublikos branduolinės (atominės) elektrinės įstatyme, vykdanti branduolinės energetikos objekto (objektų), išskyrus Maišiagalos radioaktyviųjų atliekų saugyklą, statybą, eksploatavimą, eksploatavimo nutraukimą bei uždaryto radioaktyviųjų atliekų atliekyno (atliekynų) priežiūrą;</text:p>
            <text:p text:style-name="P72"><text:bookmark-start text:name="part_5dea3cd5ef3d4bed986a8f81d277d01d"/><text:bookmark-end text:name="part_5dea3cd5ef3d4bed986a8f81d277d01d"/>2.  įmonė, patikėjimo teise valdanti Klaipėdos valstybinį jūrų uostą (uosto žemę, akvatoriją, krantines, hidrotechninius įrenginius, navigacijos kelius, kanalus bei kitus infrastruktūros objektus);</text:p>
            <text:p text:style-name="P73"><text:bookmark-start text:name="part_271bfaf4facf4ac88597cd6417c320d6"/><text:bookmark-end text:name="part_271bfaf4facf4ac88597cd6417c320d6"/>3. įmonė, centriniu lygmeniu kaupianti, tvarkanti naftos produktus ir atsargas Lietuvos Respublikoje;</text:p>
            <text:p text:style-name="P74"><text:bookmark-start text:name="part_ebacb18b2e1f4372b13df4c7bd491d10"/><text:bookmark-end text:name="part_ebacb18b2e1f4372b13df4c7bd491d10"/><text:soft-page-break/>4. įmonė, teikianti oro eismo vadybos, ryšių, navigacijos ir stebėjimo, oro navigacijos informacijos bei paieškos ir gelbėjimo koordinavimo paslaugas;<text:s/></text:p>
            <text:p text:style-name="P75"><text:bookmark-start text:name="part_21cf84939ea743df8ef58a716d0817cb"/><text:bookmark-end text:name="part_21cf84939ea743df8ef58a716d0817cb"/><text:span text:style-name="T76">5.<text:s/></text:span><text:span text:style-name="T77">įmonė,<text:s/></text:span><text:span text:style-name="T78">prižiūrinti</text:span><text:span text:style-name="T79"><text:s/>valstybinės reikšmės kelius;</text:span></text:p>
            <text:p text:style-name="P80"><text:span text:style-name="T81">5.</text:span><text:span text:style-name="T82"><text:s/></text:span><text:span text:style-name="T83">6.<text:s/></text:span><text:span text:style-name="T84">įmonė, patikėjimo teise valdanti valstybinės reikšmės vidaus vandenų kelius;</text:span></text:p>
            <text:p text:style-name="P85"><text:bookmark-start text:name="part_ca9bfdf827644cafac623940755a313b"/><text:bookmark-end text:name="part_ca9bfdf827644cafac623940755a313b"/><text:span text:style-name="T86">6.</text:span><text:span text:style-name="T87"><text:s/></text:span><text:span text:style-name="T88">7.<text:s/></text:span><text:span text:style-name="T89">įmonė, patikėjimo teise valdanti Vilniaus, Kauno ir Palangos oro uostus;</text:span></text:p>
            <text:p text:style-name="P90"><text:bookmark-start text:name="part_eaf05c98d6644e9dae86c44ee0855af9"/><text:bookmark-end text:name="part_eaf05c98d6644e9dae86c44ee0855af9"/><text:span text:style-name="T91">7</text:span><text:span text:style-name="T92">.<text:s/></text:span><text:span text:style-name="T93">8.<text:s/></text:span><text:span text:style-name="T94">įmonė tvarkanti pagrindinius Lietuvos Respublikos registrus (Juridinių asmenų registras, Nekilnojamojo turto registras ir kadastras ir kt.);</text:span></text:p>
            <text:p text:style-name="P95"><text:bookmark-start text:name="part_29eb389cf66f47ca95f347d46c438601"/><text:bookmark-end text:name="part_29eb389cf66f47ca95f347d46c438601"/><text:span text:style-name="T96">8</text:span><text:span text:style-name="T97">.<text:s/></text:span><text:span text:style-name="T98">9.<text:s/></text:span><text:span text:style-name="T99">įmonė, vykdanti Saugaus valstybinio duomenų perdavimo tinklo operatoriaus funkcijas;</text:span></text:p>
            <text:p text:style-name="P100"><text:bookmark-start text:name="part_196b122fafbf4f18828dfb094a32a175"/><text:bookmark-end text:name="part_196b122fafbf4f18828dfb094a32a175"/><text:span text:style-name="T101">9.</text:span><text:span text:style-name="T102"><text:s/></text:span><text:span text:style-name="T103">10</text:span><text:span text:style-name="T104">.<text:s/></text:span><text:span text:style-name="T105">įmonė, aptarnaujanti civilinį susisiekimą kariniame Šiaulių aerodrome;</text:span></text:p>
            <text:p text:style-name="P106"><text:bookmark-start text:name="part_a1953cadcfdf487cb80d74a00e34813e"/><text:bookmark-end text:name="part_a1953cadcfdf487cb80d74a00e34813e"/><text:span text:style-name="T107">10</text:span><text:span text:style-name="T108">.<text:s/></text:span><text:span text:style-name="T109">11</text:span><text:span text:style-name="T110">.</text:span><text:span text:style-name="T111">viešieji geriamojo vandens tiekėjai ir nuotekų tvarkytojai, paskirti Lietuvos Respublikos geriamojo vandens tiekimo ir nuotekų tvarkymo įstatymo nustatyta tvarka.</text:span><text:span text:style-name="T112">“</text:span></text:p>
          </table:table-cell>
        </table:table-row>
      </table:table>
      <text:p text:style-name="P113"/>
      <text:p text:style-name="P114"/>
      <text:p text:style-name="P115">Teikia:</text:p>
      <text:p text:style-name="P116"/>
      <text:p text:style-name="P117"/>
      <text:p text:style-name="P118"/>
      <text:p text:style-name="P119"><text:span text:style-name="T120">Seimo nar</text:span><text:span text:style-name="T121">ys</text:span><text:span text:style-name="T122"><text:tab/></text:span><text:span text:style-name="T123"><text:tab/></text:span><text:span text:style-name="T124"><text:tab/></text:span><text:span text:style-name="T125"><text:tab/></text:span><text:span text:style-name="T126"><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style:style style:name="P4" style:parent-style-name="Footer" style:family="paragraph">
      <style:paragraph-properties fo:text-align="end"/>
    </style:style>
    <style:style style:name="T5"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text:span text:style-name="T5"><text:page-number text:fixed="false">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09-12T08:50:00Z</meta:creation-date>
    <dc:date>2017-09-12T08:50:00Z</dc:date>
    <meta:print-date>2017-09-12T05:41:00Z</meta:print-date>
    <meta:template xlink:href="Normal.dotm" xlink:type="simple"/>
    <meta:editing-cycles>2</meta:editing-cycles>
    <meta:editing-duration>PT0S</meta:editing-duration>
    <meta:document-statistic meta:page-count="2" meta:paragraph-count="24" meta:word-count="341" meta:character-count="2502" meta:row-count="62" meta:non-whitespace-character-count="2185"/>
  </office:meta>
</office:document-meta>
</file>