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text:span><text:span text:style-name="T12">BANKŲ ĮSTATYMO NR. IX-2085 4 STRAIPSNIO IR PRIEDO PAKEITIMO</text:span><text:span text:style-name="T13"><text:s/></text:span><text:span text:style-name="T14">ĮSTATYMO<text:s/></text:span><text:span text:style-name="T15">PROJEKTO</text:span></text:p>
      <text:p text:style-name="P16"/>
      <text:p text:style-name="P17">2024-07-05<text:s/>Nr. XIVP-3853(2)</text:p>
      <text:p text:style-name="P18">Vilnius</text:p>
      <text:p text:style-name="P19"/>
      <text:p text:style-name="P20">Įvertinę projekto atitiktį Konstitucijai, įstatymams, teisėkūros principams ir teisės technikos taisyklėms,<text:s/>teikiame šias<text:s/>pastabas.<text:s/></text:p>
      <text:list text:style-name="LFO9" text:continue-numbering="true">
        <text:list-item>
          <text:p text:style-name="P21">Projekto<text:s/>3<text:s/>straipsnio 1 dalyje siūloma nustatyti, kad šis įstatymas įsigalioja „nuo oficialaus paskelbimo momento“. Pažymėtina, jog teikiamas siūlymas prieštarauja Teisėkūros pagrindų įstatymo 20 straipsnio 1 daliai, nustatančiai, kad norminis teisės aktas įsigalioja kitą<text:s/><text:soft-page-break/>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text:s/>3<text:s/>straipsnio 1 dalis išbrauktina.<text:s/></text:p>
        </text:list-item>
        <text:list-item>
          <text:p text:style-name="P22">Atsižvelgus į projekto 1 straipsnio turinį, p<text:span text:style-name="T23">rojekto 3 straipsnio 2 dalyje<text:s/></text:span><text:span text:style-name="T24">vietoj žodžio „straipsnis“ rašytina formuluotė „straipsnio 2 dalis“.</text:span></text:p>
        </text:list-item>
        <text:list-item>
          <text:p text:style-name="P25"><text:span text:style-name="T26">Atkreiptinas dėmesys, jog projekto<text:s/></text:span><text:span text:style-name="T27">ir projekto lyginam</text:span><text:span text:style-name="T28">ojo varianto 3 straipsnio 1 dalies tekstas skirtingas, todėl derintinas tarpusavyje.</text:span></text:p>
        </text:list-item>
      </text:list>
      <text:p text:style-name="P29"/>
      <text:p text:style-name="P30"/>
      <text:p text:style-name="P31"><text:span text:style-name="T32">Departamento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Dainius Zebleckis</text:span></text:p>
      <text:p text:style-name="P40"/>
      <text:p text:style-name="P41"/>
      <text:p text:style-name="P42">R. Dirgėlienė, tel.<text:s/>(0 5)<text:s/><text:s/>209 6350, el. p.<text:s/>renata.dirgeliene@lrs.lt</text:p>
      <text:p text:style-name="P43"><text:span text:style-name="T44">A. </text:span><text:span text:style-name="T45">Dulevičiūtė-Akimovienė, tel.<text:s/></text:span><text:span text:style-name="T46">(</text:span><text:span text:style-name="T47">0 5</text:span><text:span text:style-name="T48">)</text:span><text:span text:style-name="T49"><text:s/></text:span><text:span text:style-name="T50"><text:s/>209 6164, el. p. akvile.duleviciute@lrs.lt</text:span></text:p>
      <text:p text:style-name="P51"><text:span text:style-name="T52">I.</text:span> <text:span text:style-name="T53">Gaisrytė,</text:span><text:span text:style-name="T54"><text:s/></text:span><text:span text:style-name="T55">tel.<text:s/></text:span><text:span text:style-name="T56">(</text:span><text:span text:style-name="T57">0</text:span><text:span text:style-name="T58"><text:s/></text:span><text:span text:style-name="T59">5</text:span><text:span text:style-name="T60">)</text:span><text:span text:style-name="T61"><text:s/></text:span><text:span text:style-name="T62"><text:s/>209 6376, e</text:span><text:span text:style-name="T63">l</text:span><text:span text:style-name="T64">. p.<text:s/></text:span><text:a xlink:href="mailto:indre.gaisryte@lrs.lt" office:target-frame-name="_top" xlink:show="replace"><text:span text:style-name="T65">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8T05:12:00Z</meta:creation-date>
    <dc:date>2024-07-08T05:12:00Z</dc:date>
    <meta:print-date>2016-10-06T12:44:00Z</meta:print-date>
    <meta:template xlink:href="Normal.dotm" xlink:type="simple"/>
    <meta:editing-cycles>2</meta:editing-cycles>
    <meta:editing-duration>PT0S</meta:editing-duration>
    <meta:document-statistic meta:page-count="2" meta:paragraph-count="21" meta:word-count="200" meta:character-count="1596" meta:row-count="70" meta:non-whitespace-character-count="1417"/>
  </office:meta>
</office:document-meta>
</file>