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style:font-size-complex="12pt" fo:language="lt" fo:country="LT"/>
    </style:style>
    <style:style style:name="P2" style:parent-style-name="Normal" style:family="paragraph">
      <style:paragraph-properties fo:text-align="center"/>
      <style:text-properties style:font-name="Times New Roman" fo:font-weight="bold" style:font-weight-asian="bold" style:font-size-complex="12pt" fo:language="lt" fo:country="LT"/>
    </style:style>
    <style:style style:name="P3" style:parent-style-name="Normal" style:family="paragraph">
      <style:paragraph-properties fo:text-align="center"/>
      <style:text-properties style:font-name="Times New Roman" fo:font-weight="bold" style:font-weight-asian="bold"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size-complex="12pt" fo:language="lt" fo:country="L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text-align="center"/>
      <style:text-properties style:font-name="Times New Roman" style:font-weight-complex="bold" style:font-size-complex="12pt" fo:language="lt" fo:country="LT"/>
    </style:style>
    <style:style style:name="TableColumn16" style:family="table-column">
      <style:table-column-properties style:column-width="0.609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548in" style:use-optimal-column-width="false"/>
    </style:style>
    <style:style style:name="TableColumn19" style:family="table-column">
      <style:table-column-properties style:column-width="5.3416in" style:use-optimal-column-width="false"/>
    </style:style>
    <style:style style:name="Table15" style:family="table">
      <style:table-properties style:width="6.6979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style:font-name="Times New Roman" style:font-size-complex="12pt"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style:font-name="Times New Roman" style:font-size-complex="12pt" fo:language="lt" fo:country="L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style:font-size-complex="12pt" fo:language="lt" fo:country="LT"/>
    </style:style>
    <style:style style:name="P27" style:parent-style-name="Normal" style:family="paragraph">
      <style:text-properties style:font-name="Times New Roman" style:font-size-complex="12pt"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text-properties style:font-name="Times New Roman" style:font-size-complex="12pt"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text-properties style:font-name="Times New Roman" style:font-size-complex="12pt"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text-properties style:font-name="Times New Roman" style:font-size-complex="12pt" fo:language="lt" fo:country="LT"/>
    </style:style>
    <style:style style:name="P35" style:parent-style-name="Normal" style:family="paragraph">
      <style:text-properties style:font-name="Times New Roman" style:font-size-complex="12pt"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list-style-name="LFO2" style:family="paragraph"/>
    <style:style style:name="P45" style:parent-style-name="Pasiulymai" style:list-style-name="LFO2" style:family="paragraph"/>
    <style:style style:name="P46" style:parent-style-name="Normal" style:family="paragraph">
      <style:paragraph-properties fo:text-align="justify"/>
      <style:text-properties style:font-name="Times New Roman" fo:color="#000000" style:font-size-complex="12pt" fo:language="lt" fo:country="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T49" style:parent-style-name="DefaultParagraphFont" style:family="text">
      <style:text-properties fo:color="#000000" fo:background-color="#FFFFFF" style:language-asian="lt" style:country-asian="LT"/>
    </style:style>
    <style:style style:name="P50" style:parent-style-name="tajtipfb" style:family="paragraph">
      <style:paragraph-properties fo:margin-top="0in" fo:margin-bottom="0in" fo:text-indent="0.5in"/>
      <style:text-properties fo:font-weight="bold" style:font-weight-asian="bold" fo:language="lt" fo:country="LT"/>
    </style:style>
    <style:style style:name="P51" style:parent-style-name="tajtipfb" style:family="paragraph">
      <style:paragraph-properties fo:margin-top="0in" fo:margin-bottom="0in" fo:text-indent="0.5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tajtip" style:family="paragraph">
      <style:paragraph-properties fo:text-align="justify" fo:margin-top="0in" fo:margin-bottom="0in"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P63" style:parent-style-name="Normal" style:family="paragraph">
      <style:text-properties style:font-name="Times New Roman" style:font-size-complex="12pt"/>
    </style:style>
    <style:style style:name="P6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office:automatic-styles>
  <office:body>
    <office:text text:use-soft-page-breaks="true">
      <text:p text:style-name="P1">2016 m. kovo<text:s/>23<text:s/>d.</text:p>
      <text:p text:style-name="P2"/>
      <text:p text:style-name="P3">PASIŪLYMAS</text:p>
      <text:p text:style-name="P4"><text:span text:style-name="T5">DĖL<text:s/></text:span><text:span text:style-name="T6">KARIUOMENĖS DRAUSMĖS STATUTO PATVIRTINIMO ĮSTATYMO NR. VIII-1191 PAKEITIMO IR LIETUVOS KARIUOMENĖS DRAUSMĖS STATUTO 2, 14, 18, 21, 36, 40, 48, 50, 55, 56, 61, 62, 63, 64 STRAIPSNIŲ PAKEITIMO IR 47 STRAIPSNIO PRIPAŽINIMO NETEKUSIU GALIOS ĮSTATYMO NR. XII-2101 17 STRAIPS</text:span><text:span text:style-name="T7">NIO PAKEITIMO ĮSTATYMO PROJEKTO</text:span><text:span text:style-name="T8"><text:line-break/></text:span></text:p>
      <text:p text:style-name="P9"><text:span text:style-name="T10">NR.<text:s/></text:span><text:span text:style-name="T11">XIIP-</text:span><text:span text:style-name="T12">4141</text:span><text:span text:style-name="T13">(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asiulymai">Argumentai:</text:p>
            <text:p text:style-name="Pasiulymai">Atsižvelgiant į Vidaus reikalų ministro raštą buvo teiktas įstatymo projektų paketas, kuriuose siūlėme nukelti Administracinių nusižengimų kodekso įsigaliojimo datą. Komitetas apsisprendė dėl ankstesnės ANK įsigaliojimo datos nustatymo: 2016 m. rugsėjo 1 d. Pasiūlyta data nėra gera, dėl šių priežasčių:</text:p>
            <text:list text:style-name="LFO2" text:continue-numbering="true">
              <text:list-item>
                <text:p text:style-name="P44"><text:s/>Visų pirma, iki šios datos nebus tinkamai pasirengta ir užtikrintas 100 procentinis Administracinių teisės pažeidimų registro (toliau – ATPR) programinės įrangos funkcionalumas, o nepritaikius funkcionalumo, bus sutrikdyta administracinių nusižengimų fiksavimo ir registravimo sistema, strigs Valstybinės mokesčių inspekcijos prie Finansų ministerijos darbas baudų administravimo srityje, visas vykdymo procesas taps sunkiai įmanomas;</text:p>
              </text:list-item>
              <text:list-item>
                <text:p text:style-name="P45">Nei pirminiame projekte pasiūlyta 2016 m. spalio 1 d., nei komiteto pasiūlyta 2016 m. rugsėjo 1 d. nėra geros, dėl to, kad bus nepasibaigę Seimo rinkimai, o nesant tinkamos pažeidimų fiksavimo sistemos, bus sunkiai įmanomas tokių pažeidimų fiksavimas ir registravimas bei galimas baudimas. Kita vertus, atsakomybė už vienodus pažeidimus būtų skirtingai traktuojama – iki spalio 1 d. pagal ATPK galiojančias normas, o jau nuo spalio 1 d. – pagal ANK. Spalio 23 d. rinkimai bus jau pasibaigę, tad ANK galėtų įsigalioti 2016 m. lapkričio 1 d.</text:p>
              </text:list-item>
            </text:list>
            <text:p text:style-name="P46">Pasiūlymas:</text:p>
            <text:p text:style-name="P47">Projekto 1 straipsniu keičiamame 17 straipsnyje vietoj nustatytos „2016 m. rugsėjo 1 d.“ įsigaliojimo datos įrašyti kitą įsigaliojimo datą – „<text:span text:style-name="T48">2016 m. lapkričio 1 d</text:span><text:span text:style-name="T49"><text:s/></text:span><text:s/>ir šį straipsnį išdėstyti taip:</text:p>
            <text:p text:style-name="P50">„1<text:s/>straipsnis.<text:s/>17<text:s/>straipsnio pakeitimas<text:s/></text:p>
            <text:p text:style-name="P51"><text:span text:style-name="T52">Pakeisti<text:s/></text:span><text:span text:style-name="T53">17</text:span><text:span text:style-name="T54"><text:s/>straipsn</text:span><text:span text:style-name="T55">io 2 dalį</text:span><text:span text:style-name="T56"><text:s/>ir j</text:span><text:span text:style-name="T57">ą</text:span><text:span text:style-name="T58"><text:s/>išdėstyti taip:</text:span></text:p>
            <text:p text:style-name="P59">„2.<text:span text:style-name="T60"><text:s/></text:span>Šio įstatymo 2, 4 ir 5 straipsniai įsigalioja<text:s/>2016 m.<text:s/><text:span text:style-name="T61">rugsėjo</text:span><text:s/><text:span text:style-name="T62">lapkričio<text:s/></text:span>1 d.“</text:p>
          </table:table-cell>
        </table:table-row>
      </table:table>
      <text:p text:style-name="P63"/>
      <text:p text:style-name="P64">Teikia:</text:p>
      <text:p text:style-name="Normal"><text:span text:style-name="T65">Seimo narys<text:s/></text:span><text:span text:style-name="T66"><text:tab/></text:span><text:span text:style-name="T67"><text:tab/></text:span><text:span text:style-name="T68"><text:tab/></text:span><text:span text:style-name="T69"><text:tab/></text:span><text:span text:style-name="T70"><text:tab/></text:span><text:span text:style-name="T71"><text:tab/><text:s/>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style:font-size-complex="10pt" fo:language="en" fo:country="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tajtipfb" style:display-name="tajtipfb"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6-03-23T18:28:00Z</meta:creation-date>
    <dc:date>2016-03-23T18:28:00Z</dc:date>
    <meta:print-date>2016-03-14T13:37:00Z</meta:print-date>
    <meta:template xlink:href="Normal.dotm" xlink:type="simple"/>
    <meta:editing-cycles>2</meta:editing-cycles>
    <meta:editing-duration>PT0S</meta:editing-duration>
    <meta:document-statistic meta:page-count="1" meta:paragraph-count="24" meta:word-count="303" meta:character-count="2134" meta:row-count="57" meta:non-whitespace-character-count="1855"/>
  </office:meta>
</office:document-meta>
</file>