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81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3" style:parent-style-name="Roman" style:family="paragraph">
      <style:paragraph-properties fo:text-align="center" fo:text-indent="0in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 fo:font-size="10pt" style:font-size-asian="10pt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color="#0070C0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ize="10pt" style:font-size-asian="10pt"/>
    </style:style>
    <style:style style:name="T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fo:font-size="10pt" style:font-size-asian="10pt" style:font-size-complex="12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7" style:parent-style-name="DefaultParagraphFont" style:family="text">
      <style:text-properties style:font-weight-complex="bold" fo:font-size="10pt" style:font-size-asian="10pt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Roman" style:family="paragraph">
      <style:text-properties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fo:font-size="10pt" style:font-size-asian="10pt" style:font-size-complex="12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2" style:parent-style-name="DefaultParagraphFont" style:family="text">
      <style:text-properties style:font-weight-complex="bold" fo:font-size="10pt" style:font-size-asian="10pt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 fo:font-size="10pt" style:font-size-asian="10pt" style:font-size-complex="12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5" style:parent-style-name="DefaultParagraphFont" style:family="text">
      <style:text-properties style:font-weight-complex="bold" fo:font-size="10pt" style:font-size-asian="10pt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fo:font-size="10pt" style:font-size-asian="10pt" style:font-size-complex="12pt"/>
    </style:style>
    <style:style style:name="T4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3" style:parent-style-name="DefaultParagraphFont" style:family="text">
      <style:text-properties style:font-weight-complex="bold" fo:font-size="10pt" style:font-size-asian="10pt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fo:letter-spacing="-0.0013in" style:font-size-complex="12pt"/>
    </style:style>
    <style:style style:name="T456" style:parent-style-name="DefaultParagraphFont" style:family="text">
      <style:text-properties style:font-weight-complex="bold" fo:letter-spacing="-0.0013in" style:font-size-complex="12pt"/>
    </style:style>
    <style:style style:name="T457" style:parent-style-name="DefaultParagraphFont" style:family="text">
      <style:text-properties style:font-weight-complex="bold" fo:letter-spacing="-0.0013in" style:font-size-complex="12pt"/>
    </style:style>
    <style:style style:name="T458" style:parent-style-name="DefaultParagraphFont" style:family="text">
      <style:text-properties style:font-weight-complex="bold" fo:letter-spacing="-0.0013in" style:font-size-complex="12pt"/>
    </style:style>
    <style:style style:name="T459" style:parent-style-name="DefaultParagraphFont" style:family="text">
      <style:text-properties style:font-weight-complex="bold" fo:letter-spacing="-0.0013in" style:font-size-complex="12pt"/>
    </style:style>
    <style:style style:name="T460" style:parent-style-name="DefaultParagraphFont" style:family="text">
      <style:text-properties style:font-weight-complex="bold" fo:letter-spacing="-0.0013in" style:font-size-complex="12pt"/>
    </style:style>
    <style:style style:name="T461" style:parent-style-name="DefaultParagraphFont" style:family="text">
      <style:text-properties style:font-weight-complex="bold" fo:letter-spacing="-0.0013in" style:font-size-complex="12pt"/>
    </style:style>
    <style:style style:name="T462" style:parent-style-name="DefaultParagraphFont" style:family="text">
      <style:text-properties style:font-weight-complex="bold" fo:letter-spacing="-0.0013in" style:font-size-complex="12pt"/>
    </style:style>
    <style:style style:name="T463" style:parent-style-name="DefaultParagraphFont" style:family="text">
      <style:text-properties style:font-weight-complex="bold" fo:letter-spacing="-0.0013in" style:font-size-complex="12pt"/>
    </style:style>
    <style:style style:name="T464" style:parent-style-name="DefaultParagraphFont" style:family="text">
      <style:text-properties style:font-weight-complex="bold" fo:letter-spacing="-0.0013in" style:font-size-complex="12pt"/>
    </style:style>
    <style:style style:name="T465" style:parent-style-name="DefaultParagraphFont" style:family="text">
      <style:text-properties style:font-weight-complex="bold" fo:letter-spacing="-0.0013in" style:font-size-complex="12pt"/>
    </style:style>
    <style:style style:name="T466" style:parent-style-name="DefaultParagraphFont" style:family="text">
      <style:text-properties style:font-weight-complex="bold" fo:letter-spacing="-0.0013in" style:font-size-complex="12pt"/>
    </style:style>
    <style:style style:name="T467" style:parent-style-name="DefaultParagraphFont" style:family="text">
      <style:text-properties style:font-weight-complex="bold" fo:letter-spacing="-0.0013in" style:font-size-complex="12pt"/>
    </style:style>
    <style:style style:name="T468" style:parent-style-name="DefaultParagraphFont" style:family="text">
      <style:text-properties style:font-weight-complex="bold" fo:letter-spacing="-0.0013in" style:font-size-complex="12pt"/>
    </style:style>
    <style:style style:name="T469" style:parent-style-name="DefaultParagraphFont" style:family="text">
      <style:text-properties style:font-weight-complex="bold" fo:letter-spacing="-0.0013in" style:font-size-complex="12pt"/>
    </style:style>
    <style:style style:name="T470" style:parent-style-name="DefaultParagraphFont" style:family="text">
      <style:text-properties style:font-weight-complex="bold" fo:letter-spacing="-0.0013in" style:font-size-complex="12pt"/>
    </style:style>
    <style:style style:name="T471" style:parent-style-name="DefaultParagraphFont" style:family="text">
      <style:text-properties style:font-weight-complex="bold" fo:letter-spacing="-0.0013in" style:font-size-complex="12pt"/>
    </style:style>
    <style:style style:name="T472" style:parent-style-name="DefaultParagraphFont" style:family="text">
      <style:text-properties style:font-weight-complex="bold" fo:letter-spacing="-0.0013in" style:font-size-complex="12pt"/>
    </style:style>
    <style:style style:name="T473" style:parent-style-name="DefaultParagraphFont" style:family="text">
      <style:text-properties style:font-weight-complex="bold" fo:letter-spacing="-0.0013in" style:font-size-complex="12pt"/>
    </style:style>
    <style:style style:name="T474" style:parent-style-name="DefaultParagraphFont" style:family="text">
      <style:text-properties style:font-weight-complex="bold" fo:letter-spacing="-0.0013in" style:font-size-complex="12pt"/>
    </style:style>
    <style:style style:name="T475" style:parent-style-name="DefaultParagraphFont" style:family="text">
      <style:text-properties style:font-weight-complex="bold" fo:letter-spacing="-0.0013in" style:font-size-complex="12pt"/>
    </style:style>
    <style:style style:name="T476" style:parent-style-name="DefaultParagraphFont" style:family="text">
      <style:text-properties style:font-weight-complex="bold" fo:letter-spacing="-0.0013in" style:font-size-complex="12pt"/>
    </style:style>
    <style:style style:name="T477" style:parent-style-name="DefaultParagraphFont" style:family="text">
      <style:text-properties style:font-weight-complex="bold" fo:letter-spacing="-0.0013in" style:font-size-complex="12pt"/>
    </style:style>
    <style:style style:name="T478" style:parent-style-name="DefaultParagraphFont" style:family="text">
      <style:text-properties style:font-weight-complex="bold" fo:letter-spacing="-0.0013in" style:font-size-complex="12pt"/>
    </style:style>
    <style:style style:name="T479" style:parent-style-name="DefaultParagraphFont" style:family="text">
      <style:text-properties style:font-weight-complex="bold" fo:letter-spacing="-0.0013in" style:font-size-complex="12pt"/>
    </style:style>
    <style:style style:name="T480" style:parent-style-name="DefaultParagraphFont" style:family="text">
      <style:text-properties style:font-weight-complex="bold" fo:letter-spacing="-0.0013in" style:font-size-complex="12pt"/>
    </style:style>
    <style:style style:name="T481" style:parent-style-name="DefaultParagraphFont" style:family="text">
      <style:text-properties style:font-weight-complex="bold" fo:letter-spacing="-0.0013in" style:font-size-complex="12pt"/>
    </style:style>
    <style:style style:name="T482" style:parent-style-name="DefaultParagraphFont" style:family="text">
      <style:text-properties style:font-weight-complex="bold" fo:letter-spacing="-0.0013in" style:font-size-complex="12pt"/>
    </style:style>
    <style:style style:name="T483" style:parent-style-name="DefaultParagraphFont" style:family="text">
      <style:text-properties style:font-weight-complex="bold" fo:letter-spacing="-0.0013in" style:font-size-complex="12pt"/>
    </style:style>
    <style:style style:name="T484" style:parent-style-name="DefaultParagraphFont" style:family="text">
      <style:text-properties style:font-weight-complex="bold" fo:letter-spacing="-0.0013in" style:font-size-complex="12pt"/>
    </style:style>
    <style:style style:name="T485" style:parent-style-name="DefaultParagraphFont" style:family="text">
      <style:text-properties style:font-weight-complex="bold" fo:letter-spacing="-0.0013in" style:font-size-complex="12pt"/>
    </style:style>
    <style:style style:name="T486" style:parent-style-name="DefaultParagraphFont" style:family="text">
      <style:text-properties style:font-weight-complex="bold" fo:letter-spacing="-0.0013in" style:font-size-complex="12pt"/>
    </style:style>
    <style:style style:name="T487" style:parent-style-name="DefaultParagraphFont" style:family="text">
      <style:text-properties style:font-weight-complex="bold" fo:letter-spacing="-0.0013in" style:font-size-complex="12pt"/>
    </style:style>
    <style:style style:name="T488" style:parent-style-name="DefaultParagraphFont" style:family="text">
      <style:text-properties style:font-weight-complex="bold" fo:letter-spacing="-0.0013in" style:font-size-complex="12pt"/>
    </style:style>
    <style:style style:name="T489" style:parent-style-name="DefaultParagraphFont" style:family="text">
      <style:text-properties style:font-weight-complex="bold" fo:letter-spacing="-0.0013in" style:font-size-complex="12pt"/>
    </style:style>
    <style:style style:name="T490" style:parent-style-name="DefaultParagraphFont" style:family="text">
      <style:text-properties style:font-weight-complex="bold" fo:letter-spacing="-0.0013in" style:font-size-complex="12pt"/>
    </style:style>
    <style:style style:name="T491" style:parent-style-name="DefaultParagraphFont" style:family="text">
      <style:text-properties style:font-weight-complex="bold" fo:letter-spacing="-0.0013in" style:font-size-complex="12pt"/>
    </style:style>
    <style:style style:name="T492" style:parent-style-name="DefaultParagraphFont" style:family="text">
      <style:text-properties style:font-weight-complex="bold" fo:letter-spacing="-0.0013in" style:font-size-complex="12pt"/>
    </style:style>
    <style:style style:name="T493" style:parent-style-name="DefaultParagraphFont" style:family="text">
      <style:text-properties style:font-weight-complex="bold" fo:letter-spacing="-0.0013in" style:font-size-complex="12pt"/>
    </style:style>
    <style:style style:name="T494" style:parent-style-name="DefaultParagraphFont" style:family="text">
      <style:text-properties style:font-weight-complex="bold" fo:letter-spacing="-0.0013in" style:font-size-complex="12pt"/>
    </style:style>
    <style:style style:name="T495" style:parent-style-name="DefaultParagraphFont" style:family="text">
      <style:text-properties style:font-weight-complex="bold" fo:letter-spacing="-0.0013in" style:font-size-complex="12pt"/>
    </style:style>
    <style:style style:name="T496" style:parent-style-name="DefaultParagraphFont" style:family="text">
      <style:text-properties style:font-weight-complex="bold" fo:letter-spacing="-0.0013in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weight-complex="bold" style:font-size-complex="12pt"/>
    </style:style>
    <style:style style:name="T503" style:parent-style-name="DefaultParagraphFont" style:family="text">
      <style:text-properties style:font-weight-complex="bold" style:font-size-complex="12pt"/>
    </style:style>
    <style:style style:name="T504" style:parent-style-name="DefaultParagraphFont" style:family="text">
      <style:text-properties style:font-weight-complex="bold"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T513" style:parent-style-name="DefaultParagraphFont" style:family="text">
      <style:text-properties style:font-weight-complex="bold"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P525" style:parent-style-name="Roman" style:family="paragraph">
      <style:text-properties style:font-weight-complex="bold" style:font-size-complex="12pt"/>
    </style:style>
    <style:style style:name="P526" style:parent-style-name="Roman" style:family="paragraph">
      <style:text-properties style:font-weight-complex="bold" style:font-size-complex="12pt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fo:font-size="10pt" style:font-size-asian="10pt" style:font-size-complex="12pt"/>
    </style:style>
    <style:style style:name="T5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1" style:parent-style-name="DefaultParagraphFont" style:family="text">
      <style:text-properties style:font-weight-complex="bold" fo:font-size="10pt" style:font-size-asian="10pt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P573" style:parent-style-name="Roman" style:family="paragraph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fo:font-weight="bold" style:font-weight-asian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fo:font-size="10pt" style:font-size-asian="10pt"/>
    </style:style>
    <style:style style:name="T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P729" style:parent-style-name="Roman" style:family="paragraph">
      <style:text-properties style:font-weight-complex="bold"/>
    </style:style>
    <style:style style:name="P730" style:parent-style-name="Roman" style:family="paragraph">
      <style:text-properties style:font-weight-complex="bold"/>
    </style:style>
    <style:style style:name="P731" style:parent-style-name="Roman" style:family="paragraph">
      <style:text-properties style:font-weight-complex="bold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 fo:font-size="10pt" style:font-size-asian="10pt"/>
    </style:style>
    <style:style style:name="T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" style:parent-style-name="DefaultParagraphFont" style:family="text">
      <style:text-properties style:font-weight-complex="bold" fo:font-size="10pt" style:font-size-asian="10pt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tyle="italic" style:font-style-asian="italic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ize="11pt" style:font-size-asian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fo:font-size="11pt" style:font-size-asian="11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/>
    </style:style>
    <style:style style:name="P997" style:parent-style-name="Roman" style:family="paragraph">
      <style:paragraph-properties fo:keep-with-next="always" fo:keep-together="always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P999" style:parent-style-name="Roman" style:family="paragraph">
      <style:paragraph-properties fo:keep-with-next="always" fo:keep-together="always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font-size="10pt" style:font-size-asian="10pt" style:font-size-complex="12pt"/>
    </style:style>
    <style:style style:name="T10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0" style:parent-style-name="DefaultParagraphFont" style:family="text">
      <style:text-properties fo:font-size="10pt" style:font-size-asian="10pt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fo:font-size="10pt" style:font-size-asian="10pt" style:font-size-complex="12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6" style:parent-style-name="DefaultParagraphFont" style:family="text">
      <style:text-properties style:font-weight-complex="bold" fo:font-size="10pt" style:font-size-asian="10pt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style:font-weight-complex="bold" style:font-size-complex="12pt"/>
    </style:style>
    <style:style style:name="T1035" style:parent-style-name="DefaultParagraphFont" style:family="text">
      <style:text-properties style:font-weight-complex="bold" style:font-size-complex="12pt"/>
    </style:style>
    <style:style style:name="T1036" style:parent-style-name="DefaultParagraphFont" style:family="text">
      <style:text-properties style:font-weight-complex="bold" style:font-size-complex="12pt"/>
    </style:style>
    <style:style style:name="T1037" style:parent-style-name="DefaultParagraphFont" style:family="text">
      <style:text-properties style:font-weight-complex="bold" style:font-size-complex="12pt"/>
    </style:style>
    <style:style style:name="T1038" style:parent-style-name="DefaultParagraphFont" style:family="text">
      <style:text-properties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 style:font-size-complex="12pt"/>
    </style:style>
    <style:style style:name="T1041" style:parent-style-name="DefaultParagraphFont" style:family="text">
      <style:text-properties style:font-weight-complex="bold" style:font-size-complex="12p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weight-complex="bold"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style:font-weight-complex="bold" style:font-size-complex="12pt"/>
    </style:style>
    <style:style style:name="T1046" style:parent-style-name="DefaultParagraphFont" style:family="text">
      <style:text-properties style:font-weight-complex="bold" style:font-size-complex="12pt"/>
    </style:style>
    <style:style style:name="T1047" style:parent-style-name="DefaultParagraphFont" style:family="text">
      <style:text-properties style:font-weight-complex="bold" style:font-size-complex="12pt"/>
    </style:style>
    <style:style style:name="T1048" style:parent-style-name="DefaultParagraphFont" style:family="text">
      <style:text-properties style:font-weight-complex="bold" style:font-size-complex="12pt"/>
    </style:style>
    <style:style style:name="T1049" style:parent-style-name="DefaultParagraphFont" style:family="text">
      <style:text-properties style:font-weight-complex="bold" style:font-size-complex="12pt"/>
    </style:style>
    <style:style style:name="T1050" style:parent-style-name="DefaultParagraphFont" style:family="text">
      <style:text-properties style:font-weight-complex="bold" style:font-size-complex="12pt"/>
    </style:style>
    <style:style style:name="T1051" style:parent-style-name="DefaultParagraphFont" style:family="text">
      <style:text-properties style:font-weight-complex="bold" style:font-size-complex="12pt"/>
    </style:style>
    <style:style style:name="T1052" style:parent-style-name="DefaultParagraphFont" style:family="text">
      <style:text-properties style:font-weight-complex="bold" style:font-size-complex="12pt"/>
    </style:style>
    <style:style style:name="T1053" style:parent-style-name="DefaultParagraphFont" style:family="text">
      <style:text-properties style:font-weight-complex="bold" style:font-size-complex="12p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weight-complex="bold" style:font-size-complex="12pt"/>
    </style:style>
    <style:style style:name="T1056" style:parent-style-name="DefaultParagraphFont" style:family="text">
      <style:text-properties style:font-weight-complex="bold" style:font-size-complex="12pt"/>
    </style:style>
    <style:style style:name="T1057" style:parent-style-name="DefaultParagraphFont" style:family="text">
      <style:text-properties style:font-weight-complex="bold" style:font-size-complex="12pt"/>
    </style:style>
    <style:style style:name="T1058" style:parent-style-name="DefaultParagraphFont" style:family="text">
      <style:text-properties style:font-weight-complex="bold" style:font-size-complex="12pt"/>
    </style:style>
    <style:style style:name="T1059" style:parent-style-name="DefaultParagraphFont" style:family="text">
      <style:text-properties style:font-weight-complex="bold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style:font-size-complex="12pt"/>
    </style:style>
    <style:style style:name="T1062" style:parent-style-name="DefaultParagraphFont" style:family="text">
      <style:text-properties style:font-weight-complex="bold" style:font-size-complex="12pt"/>
    </style:style>
    <style:style style:name="T1063" style:parent-style-name="DefaultParagraphFont" style:family="text">
      <style:text-properties style:font-weight-complex="bold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fo:font-size="10pt" style:font-size-asian="10pt" style:font-size-complex="12pt"/>
    </style:style>
    <style:style style:name="T11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9" style:parent-style-name="DefaultParagraphFont" style:family="text">
      <style:text-properties style:font-weight-complex="bold" fo:font-size="10pt" style:font-size-asian="10pt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fo:font-size="10pt" style:font-size-asian="10pt" style:font-size-complex="12pt"/>
    </style:style>
    <style:style style:name="T12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41" style:parent-style-name="DefaultParagraphFont" style:family="text">
      <style:text-properties style:font-weight-complex="bold" fo:font-size="10pt" style:font-size-asian="10pt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fo:font-size="10pt" style:font-size-asian="10pt" style:font-size-complex="12pt"/>
    </style:style>
    <style:style style:name="T13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22" style:parent-style-name="DefaultParagraphFont" style:family="text">
      <style:text-properties style:font-weight-complex="bold" fo:font-size="10pt" style:font-size-asian="10pt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style:font-weight-complex="bold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fo:font-size="10pt" style:font-size-asian="10pt" style:font-size-complex="12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21" style:parent-style-name="DefaultParagraphFont" style:family="text">
      <style:text-properties style:font-weight-complex="bold" fo:font-size="10pt" style:font-size-asian="10pt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P1481" style:parent-style-name="Roman" style:family="paragraph">
      <style:text-properties style:font-weight-complex="bold" style:font-size-complex="12pt"/>
    </style:style>
    <style:style style:name="P1482" style:parent-style-name="Roman" style:family="paragraph">
      <style:text-properties style:font-weight-complex="bold" style:font-size-complex="12pt"/>
    </style:style>
    <style:style style:name="P1483" style:parent-style-name="Roman" style:family="paragraph">
      <style:text-properties style:font-weight-complex="bold" style:font-size-complex="12pt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 fo:font-size="10pt" style:font-size-asian="10pt"/>
    </style:style>
    <style:style style:name="T15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 style:text-position="sub 65%" fo:font-size="10pt" style:font-size-asian="10pt"/>
    </style:style>
    <style:style style:name="T1553" style:parent-style-name="DefaultParagraphFont" style:family="text">
      <style:text-properties fo:font-weight="bold" style:font-weight-asian="bold" fo:font-size="11pt" style:font-size-asian="11pt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tyle="italic" style:font-style-asian="italic"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tyle="italic" style:font-style-asian="italic"/>
    </style:style>
    <style:style style:name="T1563" style:parent-style-name="DefaultParagraphFont" style:family="text">
      <style:text-properties style:font-weight-complex="bold" fo:font-style="italic" style:font-style-asian="italic"/>
    </style:style>
    <style:style style:name="T1564" style:parent-style-name="DefaultParagraphFont" style:family="text">
      <style:text-properties style:font-weight-complex="bold" fo:font-style="italic" style:font-style-asian="italic"/>
    </style:style>
    <style:style style:name="T1565" style:parent-style-name="DefaultParagraphFont" style:family="text">
      <style:text-properties style:font-weight-complex="bold" fo:font-style="italic" style:font-style-asian="italic"/>
    </style:style>
    <style:style style:name="T1566" style:parent-style-name="DefaultParagraphFont" style:family="text">
      <style:text-properties style:font-weight-complex="bold" fo:font-style="italic" style:font-style-asian="italic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 fo:font-style="italic" style:font-style-asian="italic"/>
    </style:style>
    <style:style style:name="T1609" style:parent-style-name="DefaultParagraphFont" style:family="text">
      <style:text-properties style:font-weight-complex="bold" fo:font-style="italic" style:font-style-asian="italic"/>
    </style:style>
    <style:style style:name="T1610" style:parent-style-name="DefaultParagraphFont" style:family="text">
      <style:text-properties style:font-weight-complex="bold" fo:font-style="italic" style:font-style-asian="italic"/>
    </style:style>
    <style:style style:name="T1611" style:parent-style-name="DefaultParagraphFont" style:family="text">
      <style:text-properties style:font-weight-complex="bold" fo:font-style="italic" style:font-style-asian="italic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fo:font-size="11pt" style:font-size-asian="11pt"/>
    </style:style>
    <style:style style:name="T1680" style:parent-style-name="DefaultParagraphFont" style:family="text">
      <style:text-properties fo:font-weight="bold" style:font-weight-asian="bold" fo:font-size="11pt" style:font-size-asian="11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weight="bold" style:font-weight-asian="bold" fo:font-size="11pt" style:font-size-asian="11pt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style="italic" style:font-style-asian="italic"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Roman" style:family="paragraph">
      <style:paragraph-properties fo:keep-with-next="always" fo:keep-together="always"/>
    </style:style>
    <style:style style:name="T1690" style:parent-style-name="DefaultParagraphFont" style:family="text">
      <style:text-properties fo:font-weight="bold" style:font-weight-asian="bold" fo:font-size="11pt" style:font-size-asian="11pt"/>
    </style:style>
    <style:style style:name="P1691" style:parent-style-name="Roman" style:family="paragraph">
      <style:paragraph-properties fo:keep-with-next="always" fo:keep-together="always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 fo:font-size="10pt" style:font-size-asian="10pt"/>
    </style:style>
    <style:style style:name="T1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name-asian="Malgun Gothic" style:language-asian="ko" style:country-asian="KR"/>
    </style:style>
    <style:style style:name="T1699" style:parent-style-name="DefaultParagraphFont" style:family="text">
      <style:text-properties style:font-name-asian="Malgun Gothic" style:language-asian="ko" style:country-asian="KR"/>
    </style:style>
    <style:style style:name="T1700" style:parent-style-name="DefaultParagraphFont" style:family="text">
      <style:text-properties style:font-name-asian="Malgun Gothic" style:language-asian="ko" style:country-asian="KR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font-weight="bold" style:font-weight-asian="bold" fo:font-size="11pt" style:font-size-asian="11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tyle="italic" style:font-style-asian="italic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 fo:font-size="10pt" style:font-size-asian="10pt"/>
    </style:style>
    <style:style style:name="T1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weight="bold" style:font-weight-asian="bold" fo:font-size="11pt" style:font-size-asian="11pt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tyle="italic" style:font-style-asian="italic"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 fo:font-style="italic" style:font-style-asian="italic"/>
    </style:style>
    <style:style style:name="T1831" style:parent-style-name="DefaultParagraphFont" style:family="text">
      <style:text-properties style:font-weight-complex="bold" fo:font-style="italic" style:font-style-asian="italic"/>
    </style:style>
    <style:style style:name="T1832" style:parent-style-name="DefaultParagraphFont" style:family="text">
      <style:text-properties style:font-weight-complex="bold" fo:font-style="italic" style:font-style-asian="italic"/>
    </style:style>
    <style:style style:name="T1833" style:parent-style-name="DefaultParagraphFont" style:family="text">
      <style:text-properties style:font-weight-complex="bold" fo:font-style="italic" style:font-style-asian="italic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font-style="italic" style:font-style-asian="italic" fo:letter-spacing="-0.0013in"/>
    </style:style>
    <style:style style:name="T1854" style:parent-style-name="DefaultParagraphFont" style:family="text">
      <style:text-properties fo:font-style="italic" style:font-style-asian="italic" fo:letter-spacing="-0.0013in"/>
    </style:style>
    <style:style style:name="T1855" style:parent-style-name="DefaultParagraphFont" style:family="text">
      <style:text-properties fo:font-style="italic" style:font-style-asian="italic"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font-weight="bold" style:font-weight-asian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P1896" style:parent-style-name="Laikas" style:family="paragraph">
      <style:paragraph-properties fo:keep-together="always"/>
    </style:style>
    <style:style style:name="P1897" style:parent-style-name="Roman12" style:family="paragraph">
      <style:paragraph-properties fo:keep-with-next="always" fo:keep-together="always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P1901" style:parent-style-name="Roman" style:family="paragraph">
      <style:paragraph-properties fo:keep-with-next="always" fo:keep-together="always"/>
    </style:style>
    <style:style style:name="P1902" style:parent-style-name="Roman" style:family="paragraph">
      <style:paragraph-properties fo:keep-with-next="always" fo:keep-together="always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tyle="italic" style:font-style-asian="italic"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weight="bold" style:font-weight-asian="bold" fo:font-size="11pt" style:font-size-asian="11pt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fo:letter-spacing="0.0013in"/>
    </style:style>
    <style:style style:name="T1933" style:parent-style-name="DefaultParagraphFont" style:family="text">
      <style:text-properties fo:letter-spacing="0.0013in"/>
    </style:style>
    <style:style style:name="T1934" style:parent-style-name="DefaultParagraphFont" style:family="text">
      <style:text-properties fo:letter-spacing="0.0013in"/>
    </style:style>
    <style:style style:name="T1935" style:parent-style-name="DefaultParagraphFont" style:family="text">
      <style:text-properties fo:letter-spacing="0.0013in"/>
    </style:style>
    <style:style style:name="T1936" style:parent-style-name="DefaultParagraphFont" style:family="text">
      <style:text-properties fo:letter-spacing="0.0013in"/>
    </style:style>
    <style:style style:name="T1937" style:parent-style-name="DefaultParagraphFont" style:family="text">
      <style:text-properties fo:letter-spacing="0.0013in"/>
    </style:style>
    <style:style style:name="T1938" style:parent-style-name="DefaultParagraphFont" style:family="text">
      <style:text-properties fo:letter-spacing="0.0013in"/>
    </style:style>
    <style:style style:name="T1939" style:parent-style-name="DefaultParagraphFont" style:family="text">
      <style:text-properties fo:letter-spacing="0.0013in"/>
    </style:style>
    <style:style style:name="T1940" style:parent-style-name="DefaultParagraphFont" style:family="text">
      <style:text-properties fo:letter-spacing="0.0013in"/>
    </style:style>
    <style:style style:name="T1941" style:parent-style-name="DefaultParagraphFont" style:family="text">
      <style:text-properties fo:letter-spacing="0.0013in"/>
    </style:style>
    <style:style style:name="T1942" style:parent-style-name="DefaultParagraphFont" style:family="text">
      <style:text-properties fo:letter-spacing="0.0013in"/>
    </style:style>
    <style:style style:name="T1943" style:parent-style-name="DefaultParagraphFont" style:family="text">
      <style:text-properties fo:letter-spacing="0.0013in"/>
    </style:style>
    <style:style style:name="T1944" style:parent-style-name="DefaultParagraphFont" style:family="text">
      <style:text-properties fo:letter-spacing="0.0013in"/>
    </style:style>
    <style:style style:name="T1945" style:parent-style-name="DefaultParagraphFont" style:family="text">
      <style:text-properties fo:letter-spacing="0.0013in"/>
    </style:style>
    <style:style style:name="T1946" style:parent-style-name="DefaultParagraphFont" style:family="text">
      <style:text-properties fo:letter-spacing="0.0013in"/>
    </style:style>
    <style:style style:name="T1947" style:parent-style-name="DefaultParagraphFont" style:family="text">
      <style:text-properties fo:letter-spacing="0.0013in"/>
    </style:style>
    <style:style style:name="T1948" style:parent-style-name="DefaultParagraphFont" style:family="text">
      <style:text-properties fo:letter-spacing="0.0013in"/>
    </style:style>
    <style:style style:name="T1949" style:parent-style-name="DefaultParagraphFont" style:family="text">
      <style:text-properties fo:letter-spacing="0.0013in"/>
    </style:style>
    <style:style style:name="T1950" style:parent-style-name="DefaultParagraphFont" style:family="text">
      <style:text-properties fo:letter-spacing="0.0013in"/>
    </style:style>
    <style:style style:name="T1951" style:parent-style-name="DefaultParagraphFont" style:family="text">
      <style:text-properties fo:letter-spacing="0.0013in"/>
    </style:style>
    <style:style style:name="T1952" style:parent-style-name="DefaultParagraphFont" style:family="text">
      <style:text-properties fo:letter-spacing="0.0013in"/>
    </style:style>
    <style:style style:name="T1953" style:parent-style-name="DefaultParagraphFont" style:family="text">
      <style:text-properties fo:letter-spacing="0.0013in"/>
    </style:style>
    <style:style style:name="T1954" style:parent-style-name="DefaultParagraphFont" style:family="text">
      <style:text-properties fo:letter-spacing="0.0013in"/>
    </style:style>
    <style:style style:name="T1955" style:parent-style-name="DefaultParagraphFont" style:family="text">
      <style:text-properties fo:letter-spacing="0.0013in"/>
    </style:style>
    <style:style style:name="T1956" style:parent-style-name="DefaultParagraphFont" style:family="text">
      <style:text-properties fo:letter-spacing="0.0013in"/>
    </style:style>
    <style:style style:name="T1957" style:parent-style-name="DefaultParagraphFont" style:family="text">
      <style:text-properties fo:letter-spacing="0.0013in"/>
    </style:style>
    <style:style style:name="T1958" style:parent-style-name="DefaultParagraphFont" style:family="text">
      <style:text-properties fo:letter-spacing="0.0013in"/>
    </style:style>
    <style:style style:name="T1959" style:parent-style-name="DefaultParagraphFont" style:family="text">
      <style:text-properties fo:letter-spacing="0.0013in"/>
    </style:style>
    <style:style style:name="T1960" style:parent-style-name="DefaultParagraphFont" style:family="text">
      <style:text-properties fo:letter-spacing="0.0013in"/>
    </style:style>
    <style:style style:name="T1961" style:parent-style-name="DefaultParagraphFont" style:family="text">
      <style:text-properties fo:letter-spacing="0.0013in"/>
    </style:style>
    <style:style style:name="T1962" style:parent-style-name="DefaultParagraphFont" style:family="text">
      <style:text-properties fo:letter-spacing="0.0013in"/>
    </style:style>
    <style:style style:name="T1963" style:parent-style-name="DefaultParagraphFont" style:family="text">
      <style:text-properties fo:letter-spacing="0.0013in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style:text-position="super 65%" fo:font-size="10pt" style:font-size-asian="10pt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style:text-position="super 65%"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P2199" style:parent-style-name="Roman" style:family="paragraph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 fo:letter-spacing="-0.0013in"/>
    </style:style>
    <style:style style:name="T2221" style:parent-style-name="DefaultParagraphFont" style:family="text">
      <style:text-properties style:font-weight-complex="bold" fo:letter-spacing="-0.0013in"/>
    </style:style>
    <style:style style:name="T2222" style:parent-style-name="DefaultParagraphFont" style:family="text">
      <style:text-properties style:font-weight-complex="bold" fo:letter-spacing="-0.0013in"/>
    </style:style>
    <style:style style:name="T2223" style:parent-style-name="DefaultParagraphFont" style:family="text">
      <style:text-properties style:font-weight-complex="bold" fo:letter-spacing="-0.0013in"/>
    </style:style>
    <style:style style:name="T2224" style:parent-style-name="DefaultParagraphFont" style:family="text">
      <style:text-properties style:font-weight-complex="bold" fo:letter-spacing="-0.0013in"/>
    </style:style>
    <style:style style:name="T2225" style:parent-style-name="DefaultParagraphFont" style:family="text">
      <style:text-properties style:font-weight-complex="bold" fo:letter-spacing="-0.0013in"/>
    </style:style>
    <style:style style:name="T2226" style:parent-style-name="DefaultParagraphFont" style:family="text">
      <style:text-properties style:font-weight-complex="bold" fo:letter-spacing="-0.0013in"/>
    </style:style>
    <style:style style:name="T2227" style:parent-style-name="DefaultParagraphFont" style:family="text">
      <style:text-properties style:font-weight-complex="bold" fo:letter-spacing="-0.0013in"/>
    </style:style>
    <style:style style:name="T2228" style:parent-style-name="DefaultParagraphFont" style:family="text">
      <style:text-properties style:font-weight-complex="bold" fo:letter-spacing="-0.0013in"/>
    </style:style>
    <style:style style:name="T2229" style:parent-style-name="DefaultParagraphFont" style:family="text">
      <style:text-properties style:font-weight-complex="bold" fo:letter-spacing="-0.0013in"/>
    </style:style>
    <style:style style:name="T2230" style:parent-style-name="DefaultParagraphFont" style:family="text">
      <style:text-properties style:font-weight-complex="bold" fo:letter-spacing="-0.0013in"/>
    </style:style>
    <style:style style:name="T2231" style:parent-style-name="DefaultParagraphFont" style:family="text">
      <style:text-properties style:font-weight-complex="bold" fo:letter-spacing="-0.0013in"/>
    </style:style>
    <style:style style:name="T2232" style:parent-style-name="DefaultParagraphFont" style:family="text">
      <style:text-properties style:font-weight-complex="bold" fo:letter-spacing="-0.0013in"/>
    </style:style>
    <style:style style:name="T2233" style:parent-style-name="DefaultParagraphFont" style:family="text">
      <style:text-properties style:font-weight-complex="bold" fo:letter-spacing="-0.0013in"/>
    </style:style>
    <style:style style:name="T2234" style:parent-style-name="DefaultParagraphFont" style:family="text">
      <style:text-properties style:font-weight-complex="bold" fo:letter-spacing="-0.0013in"/>
    </style:style>
    <style:style style:name="T2235" style:parent-style-name="DefaultParagraphFont" style:family="text">
      <style:text-properties style:font-weight-complex="bold" fo:letter-spacing="-0.0013in"/>
    </style:style>
    <style:style style:name="T2236" style:parent-style-name="DefaultParagraphFont" style:family="text">
      <style:text-properties style:font-weight-complex="bold" fo:letter-spacing="-0.0013in"/>
    </style:style>
    <style:style style:name="T2237" style:parent-style-name="DefaultParagraphFont" style:family="text">
      <style:text-properties style:font-weight-complex="bold" fo:letter-spacing="-0.0013in"/>
    </style:style>
    <style:style style:name="T2238" style:parent-style-name="DefaultParagraphFont" style:family="text">
      <style:text-properties style:font-weight-complex="bold" fo:letter-spacing="-0.0013in"/>
    </style:style>
    <style:style style:name="T2239" style:parent-style-name="DefaultParagraphFont" style:family="text">
      <style:text-properties style:font-weight-complex="bold" fo:letter-spacing="-0.0013in"/>
    </style:style>
    <style:style style:name="T2240" style:parent-style-name="DefaultParagraphFont" style:family="text">
      <style:text-properties style:font-weight-complex="bold" fo:letter-spacing="-0.0013in"/>
    </style:style>
    <style:style style:name="T2241" style:parent-style-name="DefaultParagraphFont" style:family="text">
      <style:text-properties style:font-weight-complex="bold" fo:letter-spacing="-0.0013in"/>
    </style:style>
    <style:style style:name="T2242" style:parent-style-name="DefaultParagraphFont" style:family="text">
      <style:text-properties style:font-weight-complex="bold" fo:letter-spacing="-0.0013in"/>
    </style:style>
    <style:style style:name="T2243" style:parent-style-name="DefaultParagraphFont" style:family="text">
      <style:text-properties style:font-weight-complex="bold" fo:letter-spacing="-0.0013in"/>
    </style:style>
    <style:style style:name="T2244" style:parent-style-name="DefaultParagraphFont" style:family="text">
      <style:text-properties style:font-weight-complex="bold" fo:letter-spacing="-0.0013in"/>
    </style:style>
    <style:style style:name="T2245" style:parent-style-name="DefaultParagraphFont" style:family="text">
      <style:text-properties style:font-weight-complex="bold" fo:letter-spacing="-0.0013in"/>
    </style:style>
    <style:style style:name="T2246" style:parent-style-name="DefaultParagraphFont" style:family="text">
      <style:text-properties style:font-weight-complex="bold" fo:letter-spacing="-0.0013in"/>
    </style:style>
    <style:style style:name="T2247" style:parent-style-name="DefaultParagraphFont" style:family="text">
      <style:text-properties style:font-weight-complex="bold" fo:letter-spacing="-0.0013in"/>
    </style:style>
    <style:style style:name="T2248" style:parent-style-name="DefaultParagraphFont" style:family="text">
      <style:text-properties style:font-weight-complex="bold" fo:letter-spacing="-0.0013in"/>
    </style:style>
    <style:style style:name="T2249" style:parent-style-name="DefaultParagraphFont" style:family="text">
      <style:text-properties style:font-weight-complex="bold" fo:letter-spacing="-0.0013in"/>
    </style:style>
    <style:style style:name="T2250" style:parent-style-name="DefaultParagraphFont" style:family="text">
      <style:text-properties style:font-weight-complex="bold" fo:letter-spacing="-0.0013in"/>
    </style:style>
    <style:style style:name="T2251" style:parent-style-name="DefaultParagraphFont" style:family="text">
      <style:text-properties style:font-weight-complex="bold" fo:letter-spacing="-0.0013in"/>
    </style:style>
    <style:style style:name="T2252" style:parent-style-name="DefaultParagraphFont" style:family="text">
      <style:text-properties style:font-weight-complex="bold" fo:letter-spacing="-0.0013in"/>
    </style:style>
    <style:style style:name="T2253" style:parent-style-name="DefaultParagraphFont" style:family="text">
      <style:text-properties style:font-weight-complex="bold" fo:letter-spacing="-0.0013in"/>
    </style:style>
    <style:style style:name="T2254" style:parent-style-name="DefaultParagraphFont" style:family="text">
      <style:text-properties style:font-weight-complex="bold" fo:letter-spacing="-0.0013in"/>
    </style:style>
    <style:style style:name="T2255" style:parent-style-name="DefaultParagraphFont" style:family="text">
      <style:text-properties style:font-weight-complex="bold" fo:letter-spacing="-0.0013in"/>
    </style:style>
    <style:style style:name="T2256" style:parent-style-name="DefaultParagraphFont" style:family="text">
      <style:text-properties style:font-weight-complex="bold" fo:letter-spacing="-0.0013in"/>
    </style:style>
    <style:style style:name="T2257" style:parent-style-name="DefaultParagraphFont" style:family="text">
      <style:text-properties style:font-weight-complex="bold" fo:letter-spacing="-0.0013in"/>
    </style:style>
    <style:style style:name="T2258" style:parent-style-name="DefaultParagraphFont" style:family="text">
      <style:text-properties style:font-weight-complex="bold" fo:letter-spacing="-0.0013in"/>
    </style:style>
    <style:style style:name="T2259" style:parent-style-name="DefaultParagraphFont" style:family="text">
      <style:text-properties style:font-weight-complex="bold" fo:letter-spacing="-0.0013in"/>
    </style:style>
    <style:style style:name="T2260" style:parent-style-name="DefaultParagraphFont" style:family="text">
      <style:text-properties style:font-weight-complex="bold" fo:letter-spacing="-0.0013in"/>
    </style:style>
    <style:style style:name="T2261" style:parent-style-name="DefaultParagraphFont" style:family="text">
      <style:text-properties style:font-weight-complex="bold" fo:letter-spacing="-0.0013in"/>
    </style:style>
    <style:style style:name="T2262" style:parent-style-name="DefaultParagraphFont" style:family="text">
      <style:text-properties style:font-weight-complex="bold" fo:letter-spacing="-0.0013in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letter-spacing="-0.0013in"/>
    </style:style>
    <style:style style:name="T2331" style:parent-style-name="DefaultParagraphFont" style:family="text">
      <style:text-properties style:font-weight-complex="bold" fo:letter-spacing="-0.0013in"/>
    </style:style>
    <style:style style:name="T2332" style:parent-style-name="DefaultParagraphFont" style:family="text">
      <style:text-properties style:font-weight-complex="bold" fo:letter-spacing="-0.0013in"/>
    </style:style>
    <style:style style:name="T2333" style:parent-style-name="DefaultParagraphFont" style:family="text">
      <style:text-properties style:font-weight-complex="bold" fo:letter-spacing="-0.0013in"/>
    </style:style>
    <style:style style:name="T2334" style:parent-style-name="DefaultParagraphFont" style:family="text">
      <style:text-properties style:font-weight-complex="bold" fo:letter-spacing="-0.0013in"/>
    </style:style>
    <style:style style:name="T2335" style:parent-style-name="DefaultParagraphFont" style:family="text">
      <style:text-properties style:font-weight-complex="bold" fo:letter-spacing="-0.0013in"/>
    </style:style>
    <style:style style:name="T2336" style:parent-style-name="DefaultParagraphFont" style:family="text">
      <style:text-properties style:font-weight-complex="bold" fo:letter-spacing="-0.0013in"/>
    </style:style>
    <style:style style:name="T2337" style:parent-style-name="DefaultParagraphFont" style:family="text">
      <style:text-properties style:font-weight-complex="bold" fo:letter-spacing="-0.0013in"/>
    </style:style>
    <style:style style:name="T2338" style:parent-style-name="DefaultParagraphFont" style:family="text">
      <style:text-properties style:font-weight-complex="bold" fo:letter-spacing="-0.0013in"/>
    </style:style>
    <style:style style:name="T2339" style:parent-style-name="DefaultParagraphFont" style:family="text">
      <style:text-properties style:font-weight-complex="bold" fo:letter-spacing="-0.0013in"/>
    </style:style>
    <style:style style:name="T2340" style:parent-style-name="DefaultParagraphFont" style:family="text">
      <style:text-properties style:font-weight-complex="bold" fo:letter-spacing="-0.0013in"/>
    </style:style>
    <style:style style:name="T2341" style:parent-style-name="DefaultParagraphFont" style:family="text">
      <style:text-properties style:font-weight-complex="bold" fo:letter-spacing="-0.0013in"/>
    </style:style>
    <style:style style:name="T2342" style:parent-style-name="DefaultParagraphFont" style:family="text">
      <style:text-properties style:font-weight-complex="bold" fo:letter-spacing="-0.0013in"/>
    </style:style>
    <style:style style:name="T2343" style:parent-style-name="DefaultParagraphFont" style:family="text">
      <style:text-properties style:font-weight-complex="bold" fo:letter-spacing="-0.0013in"/>
    </style:style>
    <style:style style:name="T2344" style:parent-style-name="DefaultParagraphFont" style:family="text">
      <style:text-properties style:font-weight-complex="bold" fo:letter-spacing="-0.0013in"/>
    </style:style>
    <style:style style:name="T2345" style:parent-style-name="DefaultParagraphFont" style:family="text">
      <style:text-properties style:font-weight-complex="bold" fo:letter-spacing="-0.0013in"/>
    </style:style>
    <style:style style:name="T2346" style:parent-style-name="DefaultParagraphFont" style:family="text">
      <style:text-properties style:font-weight-complex="bold" fo:letter-spacing="-0.0013in"/>
    </style:style>
    <style:style style:name="T2347" style:parent-style-name="DefaultParagraphFont" style:family="text">
      <style:text-properties style:font-weight-complex="bold" fo:letter-spacing="-0.0013in"/>
    </style:style>
    <style:style style:name="T2348" style:parent-style-name="DefaultParagraphFont" style:family="text">
      <style:text-properties style:font-weight-complex="bold" fo:letter-spacing="-0.0013in"/>
    </style:style>
    <style:style style:name="T2349" style:parent-style-name="DefaultParagraphFont" style:family="text">
      <style:text-properties style:font-weight-complex="bold" fo:letter-spacing="-0.0013in"/>
    </style:style>
    <style:style style:name="T2350" style:parent-style-name="DefaultParagraphFont" style:family="text">
      <style:text-properties style:font-weight-complex="bold" fo:letter-spacing="-0.0013in"/>
    </style:style>
    <style:style style:name="T2351" style:parent-style-name="DefaultParagraphFont" style:family="text">
      <style:text-properties style:font-weight-complex="bold" fo:letter-spacing="-0.0013in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2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6" style:parent-style-name="DefaultParagraphFont" style:family="text">
      <style:text-properties style:font-weight-complex="bold" fo:font-size="10pt" style:font-size-asian="10pt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P2699" style:parent-style-name="Roman" style:family="paragraph">
      <style:text-properties style:font-weight-complex="bold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 fo:font-size="10pt" style:font-size-asian="10pt"/>
    </style:style>
    <style:style style:name="T2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P2902" style:parent-style-name="Roman" style:family="paragraph">
      <style:paragraph-properties fo:keep-with-next="always" fo:keep-together="always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P2916" style:parent-style-name="Roman" style:family="paragraph">
      <style:paragraph-properties fo:keep-with-next="always" fo:keep-together="always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P2978" style:parent-style-name="Roman" style:family="paragraph">
      <style:text-properties style:font-weight-complex="bold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P3084" style:parent-style-name="Roman" style:family="paragraph">
      <style:text-properties style:font-weight-complex="bold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style:font-weight-complex="bold" fo:letter-spacing="-0.0013in"/>
    </style:style>
    <style:style style:name="T3087" style:parent-style-name="DefaultParagraphFont" style:family="text">
      <style:text-properties style:font-weight-complex="bold" fo:letter-spacing="-0.0013in"/>
    </style:style>
    <style:style style:name="T3088" style:parent-style-name="DefaultParagraphFont" style:family="text">
      <style:text-properties style:font-weight-complex="bold" fo:letter-spacing="-0.0013in"/>
    </style:style>
    <style:style style:name="T3089" style:parent-style-name="DefaultParagraphFont" style:family="text">
      <style:text-properties style:font-weight-complex="bold" fo:letter-spacing="-0.0013in"/>
    </style:style>
    <style:style style:name="T3090" style:parent-style-name="DefaultParagraphFont" style:family="text">
      <style:text-properties style:font-weight-complex="bold" fo:letter-spacing="-0.0013in"/>
    </style:style>
    <style:style style:name="T3091" style:parent-style-name="DefaultParagraphFont" style:family="text">
      <style:text-properties style:font-weight-complex="bold" fo:letter-spacing="-0.0013in"/>
    </style:style>
    <style:style style:name="T3092" style:parent-style-name="DefaultParagraphFont" style:family="text">
      <style:text-properties style:font-weight-complex="bold" fo:letter-spacing="-0.0013in"/>
    </style:style>
    <style:style style:name="T3093" style:parent-style-name="DefaultParagraphFont" style:family="text">
      <style:text-properties style:font-weight-complex="bold" fo:letter-spacing="-0.0013in"/>
    </style:style>
    <style:style style:name="T3094" style:parent-style-name="DefaultParagraphFont" style:family="text">
      <style:text-properties style:font-weight-complex="bold" fo:letter-spacing="-0.0013in"/>
    </style:style>
    <style:style style:name="T3095" style:parent-style-name="DefaultParagraphFont" style:family="text">
      <style:text-properties style:font-weight-complex="bold" fo:letter-spacing="-0.0013in"/>
    </style:style>
    <style:style style:name="T3096" style:parent-style-name="DefaultParagraphFont" style:family="text">
      <style:text-properties style:font-weight-complex="bold" fo:letter-spacing="-0.0013in"/>
    </style:style>
    <style:style style:name="T3097" style:parent-style-name="DefaultParagraphFont" style:family="text">
      <style:text-properties style:font-weight-complex="bold" fo:letter-spacing="-0.0013in"/>
    </style:style>
    <style:style style:name="T3098" style:parent-style-name="DefaultParagraphFont" style:family="text">
      <style:text-properties style:font-weight-complex="bold" fo:letter-spacing="-0.0013in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 fo:font-size="10pt" style:font-size-asian="10pt"/>
    </style:style>
    <style:style style:name="T3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P3182" style:parent-style-name="Roman" style:family="paragraph">
      <style:text-properties style:font-weight-complex="bold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P3263" style:parent-style-name="Roman" style:family="paragraph">
      <style:text-properties style:font-weight-complex="bold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3" style:parent-style-name="DefaultParagraphFont" style:family="text">
      <style:text-properties style:font-weight-complex="bold" fo:font-size="10pt" style:font-size-asian="10pt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 fo:font-size="10pt" style:font-size-asian="10pt"/>
    </style:style>
    <style:style style:name="T33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8" style:parent-style-name="DefaultParagraphFont" style:family="text">
      <style:text-properties style:font-weight-complex="bold" fo:font-size="10pt" style:font-size-asian="10pt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 fo:letter-spacing="-0.0013in"/>
    </style:style>
    <style:style style:name="T3381" style:parent-style-name="DefaultParagraphFont" style:family="text">
      <style:text-properties style:font-weight-complex="bold" fo:letter-spacing="-0.0013in"/>
    </style:style>
    <style:style style:name="T3382" style:parent-style-name="DefaultParagraphFont" style:family="text">
      <style:text-properties style:font-weight-complex="bold" fo:letter-spacing="-0.0013in"/>
    </style:style>
    <style:style style:name="T3383" style:parent-style-name="DefaultParagraphFont" style:family="text">
      <style:text-properties style:font-weight-complex="bold" fo:letter-spacing="-0.0013in"/>
    </style:style>
    <style:style style:name="T3384" style:parent-style-name="DefaultParagraphFont" style:family="text">
      <style:text-properties style:font-weight-complex="bold" fo:letter-spacing="-0.0013in"/>
    </style:style>
    <style:style style:name="T3385" style:parent-style-name="DefaultParagraphFont" style:family="text">
      <style:text-properties style:font-weight-complex="bold" fo:letter-spacing="-0.0013in"/>
    </style:style>
    <style:style style:name="T3386" style:parent-style-name="DefaultParagraphFont" style:family="text">
      <style:text-properties style:font-weight-complex="bold" fo:letter-spacing="-0.0013in"/>
    </style:style>
    <style:style style:name="T3387" style:parent-style-name="DefaultParagraphFont" style:family="text">
      <style:text-properties style:font-weight-complex="bold" fo:letter-spacing="-0.0013in"/>
    </style:style>
    <style:style style:name="T3388" style:parent-style-name="DefaultParagraphFont" style:family="text">
      <style:text-properties style:font-weight-complex="bold" fo:letter-spacing="-0.0013in"/>
    </style:style>
    <style:style style:name="T3389" style:parent-style-name="DefaultParagraphFont" style:family="text">
      <style:text-properties style:font-weight-complex="bold" fo:letter-spacing="-0.0013in"/>
    </style:style>
    <style:style style:name="T3390" style:parent-style-name="DefaultParagraphFont" style:family="text">
      <style:text-properties style:font-weight-complex="bold" fo:letter-spacing="-0.0013in"/>
    </style:style>
    <style:style style:name="T3391" style:parent-style-name="DefaultParagraphFont" style:family="text">
      <style:text-properties style:font-weight-complex="bold" fo:letter-spacing="-0.0013in"/>
    </style:style>
    <style:style style:name="T3392" style:parent-style-name="DefaultParagraphFont" style:family="text">
      <style:text-properties style:font-weight-complex="bold" fo:letter-spacing="-0.0013in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P3412" style:parent-style-name="Roman" style:family="paragraph">
      <style:paragraph-properties fo:keep-with-next="always" fo:keep-together="always"/>
    </style:style>
    <style:style style:name="T3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P3424" style:parent-style-name="Roman" style:family="paragraph">
      <style:paragraph-properties fo:keep-with-next="always" fo:keep-together="always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3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 fo:font-size="10pt" style:font-size-asian="10pt"/>
    </style:style>
    <style:style style:name="T3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8" style:parent-style-name="DefaultParagraphFont" style:family="text">
      <style:text-properties style:font-weight-complex="bold" fo:font-size="10pt" style:font-size-asian="10pt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fo:font-weight="bold" style:font-weight-asian="bold" fo:font-size="11pt" style:font-size-asian="11pt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 fo:font-size="10pt" style:font-size-asian="10pt"/>
    </style:style>
    <style:style style:name="T3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452" style:parent-style-name="DefaultParagraphFont" style:family="text">
      <style:text-properties fo:letter-spacing="-0.0027in"/>
    </style:style>
    <style:style style:name="T3453" style:parent-style-name="DefaultParagraphFont" style:family="text">
      <style:text-properties fo:letter-spacing="-0.0027in"/>
    </style:style>
    <style:style style:name="T3454" style:parent-style-name="DefaultParagraphFont" style:family="text">
      <style:text-properties fo:letter-spacing="-0.0027in"/>
    </style:style>
    <style:style style:name="T3455" style:parent-style-name="DefaultParagraphFont" style:family="text">
      <style:text-properties fo:letter-spacing="-0.0027in"/>
    </style:style>
    <style:style style:name="T3456" style:parent-style-name="DefaultParagraphFont" style:family="text">
      <style:text-properties fo:letter-spacing="-0.0027in"/>
    </style:style>
    <style:style style:name="T3457" style:parent-style-name="DefaultParagraphFont" style:family="text">
      <style:text-properties fo:letter-spacing="-0.0027in"/>
    </style:style>
    <style:style style:name="T3458" style:parent-style-name="DefaultParagraphFont" style:family="text">
      <style:text-properties fo:letter-spacing="-0.0027in"/>
    </style:style>
    <style:style style:name="T3459" style:parent-style-name="DefaultParagraphFont" style:family="text">
      <style:text-properties fo:letter-spacing="-0.0027in"/>
    </style:style>
    <style:style style:name="T3460" style:parent-style-name="DefaultParagraphFont" style:family="text">
      <style:text-properties fo:letter-spacing="-0.0027in"/>
    </style:style>
    <style:style style:name="T3461" style:parent-style-name="DefaultParagraphFont" style:family="text">
      <style:text-properties fo:letter-spacing="-0.0027in"/>
    </style:style>
    <style:style style:name="T3462" style:parent-style-name="DefaultParagraphFont" style:family="text">
      <style:text-properties fo:letter-spacing="-0.0027in"/>
    </style:style>
    <style:style style:name="T3463" style:parent-style-name="DefaultParagraphFont" style:family="text">
      <style:text-properties fo:letter-spacing="-0.0027in"/>
    </style:style>
    <style:style style:name="T3464" style:parent-style-name="DefaultParagraphFont" style:family="text">
      <style:text-properties fo:letter-spacing="-0.0027in"/>
    </style:style>
    <style:style style:name="T3465" style:parent-style-name="DefaultParagraphFont" style:family="text">
      <style:text-properties fo:letter-spacing="-0.0027in"/>
    </style:style>
    <style:style style:name="T3466" style:parent-style-name="DefaultParagraphFont" style:family="text">
      <style:text-properties fo:letter-spacing="-0.0027in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 fo:font-size="10pt" style:font-size-asian="10pt"/>
    </style:style>
    <style:style style:name="T3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1" style:parent-style-name="DefaultParagraphFont" style:family="text">
      <style:text-properties style:font-weight-complex="bold" fo:font-size="10pt" style:font-size-asian="10pt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P3563" style:parent-style-name="Roman" style:family="paragraph">
      <style:text-properties style:font-weight-complex="bold"/>
    </style:style>
    <style:style style:name="T3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 fo:font-style="italic" style:font-style-asian="italic"/>
    </style:style>
    <style:style style:name="T3717" style:parent-style-name="DefaultParagraphFont" style:family="text">
      <style:text-properties style:font-weight-complex="bold" fo:font-style="italic" style:font-style-asian="italic"/>
    </style:style>
    <style:style style:name="T3718" style:parent-style-name="DefaultParagraphFont" style:family="text">
      <style:text-properties style:font-weight-complex="bold" fo:font-style="italic" style:font-style-asian="italic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 fo:font-style="italic" style:font-style-asian="italic"/>
    </style:style>
    <style:style style:name="T3838" style:parent-style-name="DefaultParagraphFont" style:family="text">
      <style:text-properties style:font-weight-complex="bold" fo:font-style="italic" style:font-style-asian="italic"/>
    </style:style>
    <style:style style:name="T3839" style:parent-style-name="DefaultParagraphFont" style:family="text">
      <style:text-properties style:font-weight-complex="bold" fo:font-style="italic" style:font-style-asian="italic"/>
    </style:style>
    <style:style style:name="T3840" style:parent-style-name="DefaultParagraphFont" style:family="text">
      <style:text-properties style:font-weight-complex="bold" fo:font-style="italic" style:font-style-asian="italic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 fo:font-style="italic" style:font-style-asian="italic"/>
    </style:style>
    <style:style style:name="T3857" style:parent-style-name="DefaultParagraphFont" style:family="text">
      <style:text-properties style:font-weight-complex="bold" fo:font-style="italic" style:font-style-asian="italic"/>
    </style:style>
    <style:style style:name="T3858" style:parent-style-name="DefaultParagraphFont" style:family="text">
      <style:text-properties style:font-weight-complex="bold" fo:font-style="italic" style:font-style-asian="italic"/>
    </style:style>
    <style:style style:name="T3859" style:parent-style-name="DefaultParagraphFont" style:family="text">
      <style:text-properties style:font-weight-complex="bold" fo:font-style="italic" style:font-style-asian="italic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 fo:font-style="italic" style:font-style-asian="italic"/>
    </style:style>
    <style:style style:name="T3879" style:parent-style-name="DefaultParagraphFont" style:family="text">
      <style:text-properties style:font-weight-complex="bold" fo:font-style="italic" style:font-style-asian="italic"/>
    </style:style>
    <style:style style:name="T3880" style:parent-style-name="DefaultParagraphFont" style:family="text">
      <style:text-properties style:font-weight-complex="bold" fo:font-style="italic" style:font-style-asian="italic"/>
    </style:style>
    <style:style style:name="T3881" style:parent-style-name="DefaultParagraphFont" style:family="text">
      <style:text-properties style:font-weight-complex="bold" fo:font-style="italic" style:font-style-asian="italic"/>
    </style:style>
    <style:style style:name="T3882" style:parent-style-name="DefaultParagraphFont" style:family="text">
      <style:text-properties style:font-weight-complex="bold" fo:font-style="italic" style:font-style-asian="italic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P3906" style:parent-style-name="Roman" style:family="paragraph">
      <style:text-properties style:font-weight-complex="bold"/>
    </style:style>
    <style:style style:name="T3907" style:parent-style-name="DefaultParagraphFont" style:family="text">
      <style:text-properties fo:font-style="italic" style:font-style-asian="italic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P3911" style:parent-style-name="Roman" style:family="paragraph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letter-spacing="-0.0013in"/>
    </style:style>
    <style:style style:name="T3932" style:parent-style-name="DefaultParagraphFont" style:family="text">
      <style:text-properties style:font-weight-complex="bold" fo:letter-spacing="-0.0013in"/>
    </style:style>
    <style:style style:name="T3933" style:parent-style-name="DefaultParagraphFont" style:family="text">
      <style:text-properties style:font-weight-complex="bold" fo:letter-spacing="-0.0013in"/>
    </style:style>
    <style:style style:name="T3934" style:parent-style-name="DefaultParagraphFont" style:family="text">
      <style:text-properties style:font-weight-complex="bold" fo:letter-spacing="-0.0013in"/>
    </style:style>
    <style:style style:name="T3935" style:parent-style-name="DefaultParagraphFont" style:family="text">
      <style:text-properties style:font-weight-complex="bold" fo:letter-spacing="-0.0013in"/>
    </style:style>
    <style:style style:name="T3936" style:parent-style-name="DefaultParagraphFont" style:family="text">
      <style:text-properties style:font-weight-complex="bold" fo:letter-spacing="-0.0013in"/>
    </style:style>
    <style:style style:name="T3937" style:parent-style-name="DefaultParagraphFont" style:family="text">
      <style:text-properties style:font-weight-complex="bold" fo:letter-spacing="-0.0013in"/>
    </style:style>
    <style:style style:name="T3938" style:parent-style-name="DefaultParagraphFont" style:family="text">
      <style:text-properties style:font-weight-complex="bold" fo:letter-spacing="-0.0013in"/>
    </style:style>
    <style:style style:name="T3939" style:parent-style-name="DefaultParagraphFont" style:family="text">
      <style:text-properties style:font-weight-complex="bold" fo:letter-spacing="-0.0013in"/>
    </style:style>
    <style:style style:name="T3940" style:parent-style-name="DefaultParagraphFont" style:family="text">
      <style:text-properties style:font-weight-complex="bold" fo:letter-spacing="-0.0013in"/>
    </style:style>
    <style:style style:name="T3941" style:parent-style-name="DefaultParagraphFont" style:family="text">
      <style:text-properties style:font-weight-complex="bold" fo:letter-spacing="-0.0013in"/>
    </style:style>
    <style:style style:name="T3942" style:parent-style-name="DefaultParagraphFont" style:family="text">
      <style:text-properties style:font-weight-complex="bold" fo:letter-spacing="-0.0013in"/>
    </style:style>
    <style:style style:name="T3943" style:parent-style-name="DefaultParagraphFont" style:family="text">
      <style:text-properties style:font-weight-complex="bold"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style="italic" style:font-style-asian="italic" fo:font-size="10pt" style:font-size-asian="10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font-weight="bold" style:font-weight-asian="bold" fo:font-size="11pt" style:font-size-asian="11pt"/>
    </style:style>
    <style:style style:name="T4028" style:parent-style-name="DefaultParagraphFont" style:family="text">
      <style:text-properties fo:font-weight="bold" style:font-weight-asian="bold" fo:font-size="11pt" style:font-size-asian="11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tyle="italic" style:font-style-asian="italic"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fo:font-style="italic" style:font-style-asian="italic" fo:font-size="10pt" style:font-size-asian="10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weight="bold" style:font-weight-asian="bold" fo:font-size="11pt" style:font-size-asian="11pt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tyle="italic" style:font-style-asian="italic"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weight="bold" style:font-weight-asian="bold" fo:font-size="11pt" style:font-size-asian="11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tyle="italic" style:font-style-asian="italic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T4053" style:parent-style-name="DefaultParagraphFont" style:family="text">
      <style:text-properties fo:font-style="italic" style:font-style-asian="italic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 fo:font-size="10pt" style:font-size-asian="10pt"/>
    </style:style>
    <style:style style:name="T4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P4170" style:parent-style-name="Roman" style:family="paragraph">
      <style:text-properties style:font-weight-complex="bold"/>
    </style:style>
    <style:style style:name="P4171" style:parent-style-name="Roman" style:family="paragraph">
      <style:text-properties style:font-weight-complex="bold"/>
    </style:style>
    <style:style style:name="T4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 fo:font-size="10pt" style:font-size-asian="10pt"/>
    </style:style>
    <style:style style:name="T4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76" style:parent-style-name="DefaultParagraphFont" style:family="text">
      <style:text-properties style:font-weight-complex="bold" fo:font-size="10pt" style:font-size-asian="10pt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fo:font-weight="bold" style:font-weight-asian="bold" fo:font-size="11pt" style:font-size-asian="11pt"/>
    </style:style>
    <style:style style:name="T4332" style:parent-style-name="DefaultParagraphFont" style:family="text">
      <style:text-properties fo:font-weight="bold" style:font-weight-asian="bold" fo:font-size="11pt" style:font-size-asian="11pt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fo:font-style="italic" style:font-style-asian="italic" fo:font-size="10pt" style:font-size-asian="10pt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weight="bold" style:font-weight-asian="bold" fo:font-size="11pt" style:font-size-asian="11pt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tyle="italic" style:font-style-asian="italic"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weight="bold" style:font-weight-asian="bold" fo:font-size="11pt" style:font-size-asian="11pt"/>
    </style:style>
    <style:style style:name="T4341" style:parent-style-name="DefaultParagraphFont" style:family="text">
      <style:text-properties fo:font-weight="bold" style:font-weight-asian="bold" fo:font-size="11pt" style:font-size-asian="11pt"/>
    </style:style>
    <style:style style:name="T4342" style:parent-style-name="DefaultParagraphFont" style:family="text">
      <style:text-properties fo:font-size="10pt" style:font-size-asian="10pt"/>
    </style:style>
    <style:style style:name="T4343" style:parent-style-name="DefaultParagraphFont" style:family="text">
      <style:text-properties fo:font-style="italic" style:font-style-asian="italic" fo:font-size="10pt" style:font-size-asian="10pt"/>
    </style:style>
    <style:style style:name="T4344" style:parent-style-name="DefaultParagraphFont" style:family="text">
      <style:text-properties fo:font-size="10pt" style:font-size-asian="10pt"/>
    </style:style>
    <style:style style:name="T4345" style:parent-style-name="DefaultParagraphFont" style:family="text">
      <style:text-properties fo:font-weight="bold" style:font-weight-asian="bold" fo:font-size="11pt" style:font-size-asian="11pt"/>
    </style:style>
    <style:style style:name="T4346" style:parent-style-name="DefaultParagraphFont" style:family="text">
      <style:text-properties fo:font-style="italic" style:font-style-asian="italic"/>
    </style:style>
    <style:style style:name="T4347" style:parent-style-name="DefaultParagraphFont" style:family="text">
      <style:text-properties fo:font-style="italic" style:font-style-asian="italic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weight="bold" style:font-weight-asian="bold" fo:font-size="11pt" style:font-size-asian="11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tyle="italic" style:font-style-asian="italic" fo:font-size="10pt" style:font-size-asian="10pt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P4355" style:parent-style-name="Laikas" style:family="paragraph">
      <style:paragraph-properties fo:keep-together="always"/>
    </style:style>
    <style:style style:name="P4356" style:parent-style-name="Roman12" style:family="paragraph">
      <style:paragraph-properties fo:keep-with-next="always" fo:keep-together="always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P4362" style:parent-style-name="Roman" style:family="paragraph">
      <style:paragraph-properties fo:keep-with-next="always" fo:keep-together="always"/>
    </style:style>
    <style:style style:name="P4363" style:parent-style-name="Roman" style:family="paragraph">
      <style:paragraph-properties fo:keep-with-next="always" fo:keep-together="always"/>
    </style:style>
    <style:style style:name="T4364" style:parent-style-name="DefaultParagraphFont" style:family="text">
      <style:text-properties fo:font-style="italic" style:font-style-asian="italic"/>
    </style:style>
    <style:style style:name="T4365" style:parent-style-name="DefaultParagraphFont" style:family="text">
      <style:text-properties fo:font-style="italic" style:font-style-asian="italic"/>
    </style:style>
    <style:style style:name="T4366" style:parent-style-name="DefaultParagraphFont" style:family="text">
      <style:text-properties fo:font-style="italic" style:font-style-asian="italic"/>
    </style:style>
    <style:style style:name="T4367" style:parent-style-name="DefaultParagraphFont" style:family="text">
      <style:text-properties fo:font-style="italic" style:font-style-asian="italic"/>
    </style:style>
    <style:style style:name="T4368" style:parent-style-name="DefaultParagraphFont" style:family="text">
      <style:text-properties fo:font-style="italic" style:font-style-asian="italic"/>
    </style:style>
    <style:style style:name="T4369" style:parent-style-name="DefaultParagraphFont" style:family="text">
      <style:text-properties fo:font-style="italic" style:font-style-asian="italic"/>
    </style:style>
    <style:style style:name="T4370" style:parent-style-name="DefaultParagraphFont" style:family="text">
      <style:text-properties fo:font-style="italic" style:font-style-asian="italic"/>
    </style:style>
    <style:style style:name="T4371" style:parent-style-name="DefaultParagraphFont" style:family="text">
      <style:text-properties fo:font-style="italic" style:font-style-asian="italic"/>
    </style:style>
    <style:style style:name="T4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 fo:font-size="10pt" style:font-size-asian="10pt"/>
    </style:style>
    <style:style style:name="T4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6" style:parent-style-name="DefaultParagraphFont" style:family="text">
      <style:text-properties style:font-weight-complex="bold" fo:font-size="10pt" style:font-size-asian="10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 fo:font-size="10pt" style:font-size-asian="10pt"/>
    </style:style>
    <style:style style:name="T44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4" style:parent-style-name="DefaultParagraphFont" style:family="text">
      <style:text-properties style:font-weight-complex="bold" fo:font-size="10pt" style:font-size-asian="10pt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fo:font-weight="bold" style:font-weight-asian="bold" fo:font-size="11pt" style:font-size-asian="11pt"/>
    </style:style>
    <style:style style:name="T4503" style:parent-style-name="DefaultParagraphFont" style:family="text">
      <style:text-properties fo:font-size="10pt" style:font-size-asian="10pt"/>
    </style:style>
    <style:style style:name="T4504" style:parent-style-name="DefaultParagraphFont" style:family="text">
      <style:text-properties fo:font-style="italic" style:font-style-asian="italic" fo:font-size="10pt" style:font-size-asian="10pt"/>
    </style:style>
    <style:style style:name="T4505" style:parent-style-name="DefaultParagraphFont" style:family="text">
      <style:text-properties fo:font-size="10pt" style:font-size-asian="10pt"/>
    </style:style>
    <style:style style:name="T4506" style:parent-style-name="DefaultParagraphFont" style:family="text">
      <style:text-properties fo:font-weight="bold" style:font-weight-asian="bold" fo:font-size="11pt" style:font-size-asian="11pt"/>
    </style:style>
    <style:style style:name="T4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 fo:font-size="10pt" style:font-size-asian="10pt"/>
    </style:style>
    <style:style style:name="T4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1" style:parent-style-name="DefaultParagraphFont" style:family="text">
      <style:text-properties style:font-weight-complex="bold" fo:font-size="10pt" style:font-size-asian="10pt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 fo:font-size="10pt" style:font-size-asian="10pt"/>
    </style:style>
    <style:style style:name="T4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17" style:parent-style-name="DefaultParagraphFont" style:family="text">
      <style:text-properties style:font-weight-complex="bold" fo:font-size="10pt" style:font-size-asian="10pt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 fo:font-size="10pt" style:font-size-asian="10pt"/>
    </style:style>
    <style:style style:name="T4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4" style:parent-style-name="DefaultParagraphFont" style:family="text">
      <style:text-properties style:font-weight-complex="bold" fo:font-size="10pt" style:font-size-asian="10pt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 fo:font-size="10pt" style:font-size-asian="10pt"/>
    </style:style>
    <style:style style:name="T4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9" style:parent-style-name="DefaultParagraphFont" style:family="text">
      <style:text-properties style:font-weight-complex="bold" fo:font-size="10pt" style:font-size-asian="10pt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P4764" style:parent-style-name="Roman" style:family="paragraph">
      <style:text-properties style:font-weight-complex="bold"/>
    </style:style>
    <style:style style:name="T4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 fo:font-size="10pt" style:font-size-asian="10pt"/>
    </style:style>
    <style:style style:name="T4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5" style:parent-style-name="DefaultParagraphFont" style:family="text">
      <style:text-properties style:font-weight-complex="bold" fo:font-size="10pt" style:font-size-asian="10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 fo:font-style="italic" style:font-style-asian="italic"/>
    </style:style>
    <style:style style:name="T4920" style:parent-style-name="DefaultParagraphFont" style:family="text">
      <style:text-properties style:font-weight-complex="bold" fo:font-style="italic" style:font-style-asian="italic"/>
    </style:style>
    <style:style style:name="T4921" style:parent-style-name="DefaultParagraphFont" style:family="text">
      <style:text-properties style:font-weight-complex="bold" fo:font-style="italic" style:font-style-asian="italic"/>
    </style:style>
    <style:style style:name="T4922" style:parent-style-name="DefaultParagraphFont" style:family="text">
      <style:text-properties style:font-weight-complex="bold" fo:font-style="italic" style:font-style-asian="italic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P4947" style:parent-style-name="Roman" style:family="paragraph">
      <style:text-properties style:font-weight-complex="bold"/>
    </style:style>
    <style:style style:name="T4948" style:parent-style-name="DefaultParagraphFont" style:family="text">
      <style:text-properties style:text-position="super 65%" fo:font-size="10pt" style:font-size-asian="10pt"/>
    </style:style>
    <style:style style:name="T4949" style:parent-style-name="DefaultParagraphFont" style:family="text">
      <style:text-properties fo:font-style="italic" style:font-style-asian="italic"/>
    </style:style>
    <style:style style:name="T4950" style:parent-style-name="DefaultParagraphFont" style:family="text">
      <style:text-properties fo:font-style="italic" style:font-style-asian="italic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P4953" style:parent-style-name="Roman" style:family="paragraph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text-position="super 65%" fo:font-size="10pt" style:font-size-asian="10pt"/>
    </style:style>
    <style:style style:name="T4964" style:parent-style-name="DefaultParagraphFont" style:family="text">
      <style:text-properties fo:font-weight="bold" style:font-weight-asian="bold" fo:font-size="11pt" style:font-size-asian="11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style="italic" style:font-style-asian="italic"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T4971" style:parent-style-name="DefaultParagraphFont" style:family="text">
      <style:text-properties fo:font-style="italic" style:font-style-asian="italic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font-weight="bold" style:font-weight-asian="bold" fo:font-size="11pt" style:font-size-asian="11pt"/>
    </style:style>
    <style:style style:name="T5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 fo:font-size="10pt" style:font-size-asian="10pt"/>
    </style:style>
    <style:style style:name="T5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09" style:parent-style-name="DefaultParagraphFont" style:family="text">
      <style:text-properties style:font-weight-complex="bold" fo:font-size="10pt" style:font-size-asian="10pt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fo:font-weight="bold" style:font-weight-asian="bold" fo:font-size="11pt" style:font-size-asian="11pt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font-style="italic" style:font-style-asian="italic" fo:font-size="10pt" style:font-size-asian="10pt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fo:font-weight="bold" style:font-weight-asian="bold" fo:font-size="11pt" style:font-size-asian="11pt"/>
    </style:style>
    <style:style style:name="T5016" style:parent-style-name="DefaultParagraphFont" style:family="text">
      <style:text-properties fo:font-weight="bold" style:font-weight-asian="bold" fo:font-size="11pt" style:font-size-asian="11pt"/>
    </style:style>
    <style:style style:name="T5017" style:parent-style-name="DefaultParagraphFont" style:family="text">
      <style:text-properties fo:font-size="10pt" style:font-size-asian="10pt"/>
    </style:style>
    <style:style style:name="T5018" style:parent-style-name="DefaultParagraphFont" style:family="text">
      <style:text-properties fo:font-style="italic" style:font-style-asian="italic" fo:font-size="10pt" style:font-size-asian="10pt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fo:font-weight="bold" style:font-weight-asian="bold" fo:font-size="11pt" style:font-size-asian="11pt"/>
    </style:style>
    <style:style style:name="T5021" style:parent-style-name="DefaultParagraphFont" style:family="text">
      <style:text-properties fo:font-size="10pt" style:font-size-asian="10pt"/>
    </style:style>
    <style:style style:name="T5022" style:parent-style-name="DefaultParagraphFont" style:family="text">
      <style:text-properties fo:font-style="italic" style:font-style-asian="italic" fo:font-size="10pt" style:font-size-asian="10pt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weight="bold" style:font-weight-asian="bold" fo:font-size="11pt" style:font-size-asian="11pt"/>
    </style:style>
    <style:style style:name="T5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 fo:font-size="10pt" style:font-size-asian="10pt"/>
    </style:style>
    <style:style style:name="T50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9" style:parent-style-name="DefaultParagraphFont" style:family="text">
      <style:text-properties style:font-weight-complex="bold" fo:font-size="10pt" style:font-size-asian="10pt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fo:font-weight="bold" style:font-weight-asian="bold" fo:font-size="11pt" style:font-size-asian="11pt"/>
    </style:style>
    <style:style style:name="T5032" style:parent-style-name="DefaultParagraphFont" style:family="text">
      <style:text-properties fo:font-size="10pt" style:font-size-asian="10pt"/>
    </style:style>
    <style:style style:name="T5033" style:parent-style-name="DefaultParagraphFont" style:family="text">
      <style:text-properties fo:font-style="italic" style:font-style-asian="italic" fo:font-size="10pt" style:font-size-asian="10pt"/>
    </style:style>
    <style:style style:name="T5034" style:parent-style-name="DefaultParagraphFont" style:family="text">
      <style:text-properties fo:font-size="10pt" style:font-size-asian="10pt"/>
    </style:style>
    <style:style style:name="T5035" style:parent-style-name="DefaultParagraphFont" style:family="text">
      <style:text-properties fo:font-weight="bold" style:font-weight-asian="bold" fo:font-size="11pt" style:font-size-asian="11pt"/>
    </style:style>
    <style:style style:name="T5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 fo:font-size="10pt" style:font-size-asian="10pt"/>
    </style:style>
    <style:style style:name="T50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0" style:parent-style-name="DefaultParagraphFont" style:family="text">
      <style:text-properties style:font-weight-complex="bold" fo:font-size="10pt" style:font-size-asian="10pt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fo:font-weight="bold" style:font-weight-asian="bold" fo:font-size="11pt" style:font-size-asian="11pt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fo:font-style="italic" style:font-style-asian="italic" fo:font-size="10pt" style:font-size-asian="10pt"/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font-weight="bold" style:font-weight-asian="bold" fo:font-size="11pt" style:font-size-asian="11pt"/>
    </style:style>
    <style:style style:name="T5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 fo:font-size="10pt" style:font-size-asian="10pt"/>
    </style:style>
    <style:style style:name="T5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1" style:parent-style-name="DefaultParagraphFont" style:family="text">
      <style:text-properties style:font-weight-complex="bold" fo:font-size="10pt" style:font-size-asian="10pt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 fo:font-style="italic" style:font-style-asian="italic"/>
    </style:style>
    <style:style style:name="T5348" style:parent-style-name="DefaultParagraphFont" style:family="text">
      <style:text-properties style:font-weight-complex="bold" fo:font-style="italic" style:font-style-asian="italic"/>
    </style:style>
    <style:style style:name="T5349" style:parent-style-name="DefaultParagraphFont" style:family="text">
      <style:text-properties style:font-weight-complex="bold" fo:font-style="italic" style:font-style-asian="italic"/>
    </style:style>
    <style:style style:name="T5350" style:parent-style-name="DefaultParagraphFont" style:family="text">
      <style:text-properties style:font-weight-complex="bold" fo:font-style="italic" style:font-style-asian="italic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P5403" style:parent-style-name="Roman" style:family="paragraph">
      <style:text-properties style:font-weight-complex="bold"/>
    </style:style>
    <style:style style:name="P5404" style:parent-style-name="Laikas" style:family="paragraph">
      <style:paragraph-properties fo:keep-together="always"/>
    </style:style>
    <style:style style:name="P5405" style:parent-style-name="Roman12" style:family="paragraph">
      <style:paragraph-properties fo:keep-with-next="always" fo:keep-together="always"/>
    </style:style>
    <style:style style:name="T5406" style:parent-style-name="DefaultParagraphFont" style:family="text">
      <style:text-properties fo:font-style="italic" style:font-style-asian="italic"/>
    </style:style>
    <style:style style:name="T5407" style:parent-style-name="DefaultParagraphFont" style:family="text">
      <style:text-properties fo:font-style="italic" style:font-style-asian="italic"/>
    </style:style>
    <style:style style:name="T5408" style:parent-style-name="DefaultParagraphFont" style:family="text">
      <style:text-properties fo:font-style="italic" style:font-style-asian="italic"/>
    </style:style>
    <style:style style:name="T5409" style:parent-style-name="DefaultParagraphFont" style:family="text">
      <style:text-properties fo:font-style="italic" style:font-style-asian="italic"/>
    </style:style>
    <style:style style:name="P5410" style:parent-style-name="Roman" style:family="paragraph">
      <style:paragraph-properties fo:keep-with-next="always" fo:keep-together="always"/>
      <style:text-properties style:font-weight-complex="bold"/>
    </style:style>
    <style:style style:name="P5411" style:parent-style-name="Roman" style:family="paragraph">
      <style:paragraph-properties fo:keep-with-next="always" fo:keep-together="always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fo:font-weight="bold" style:font-weight-asian="bold" fo:font-size="11pt" style:font-size-asian="11pt"/>
    </style:style>
    <style:style style:name="T5418" style:parent-style-name="DefaultParagraphFont" style:family="text">
      <style:text-properties fo:font-size="10pt" style:font-size-asian="10pt"/>
    </style:style>
    <style:style style:name="T5419" style:parent-style-name="DefaultParagraphFont" style:family="text">
      <style:text-properties fo:font-style="italic" style:font-style-asian="italic" fo:font-size="10pt" style:font-size-asian="10pt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fo:font-weight="bold" style:font-weight-asian="bold" fo:font-size="11pt" style:font-size-asian="11pt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size="10pt" style:font-size-asian="10pt"/>
    </style:style>
    <style:style style:name="T5424" style:parent-style-name="DefaultParagraphFont" style:family="text">
      <style:text-properties fo:font-style="italic" style:font-style-asian="italic" fo:font-size="10pt" style:font-size-asian="10pt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letter-spacing="0.0013in"/>
    </style:style>
    <style:style style:name="T5427" style:parent-style-name="DefaultParagraphFont" style:family="text">
      <style:text-properties fo:letter-spacing="0.0013in"/>
    </style:style>
    <style:style style:name="T5428" style:parent-style-name="DefaultParagraphFont" style:family="text">
      <style:text-properties fo:letter-spacing="0.0013in"/>
    </style:style>
    <style:style style:name="T5429" style:parent-style-name="DefaultParagraphFont" style:family="text">
      <style:text-properties fo:letter-spacing="0.0013in"/>
    </style:style>
    <style:style style:name="T5430" style:parent-style-name="DefaultParagraphFont" style:family="text">
      <style:text-properties fo:letter-spacing="0.0013in"/>
    </style:style>
    <style:style style:name="T5431" style:parent-style-name="DefaultParagraphFont" style:family="text">
      <style:text-properties fo:letter-spacing="0.0013in"/>
    </style:style>
    <style:style style:name="T5432" style:parent-style-name="DefaultParagraphFont" style:family="text">
      <style:text-properties fo:letter-spacing="0.0013in"/>
    </style:style>
    <style:style style:name="T5433" style:parent-style-name="DefaultParagraphFont" style:family="text">
      <style:text-properties fo:letter-spacing="0.0013in"/>
    </style:style>
    <style:style style:name="T5434" style:parent-style-name="DefaultParagraphFont" style:family="text">
      <style:text-properties fo:letter-spacing="0.0013in"/>
    </style:style>
    <style:style style:name="T5435" style:parent-style-name="DefaultParagraphFont" style:family="text">
      <style:text-properties fo:letter-spacing="0.0013in"/>
    </style:style>
    <style:style style:name="T5436" style:parent-style-name="DefaultParagraphFont" style:family="text">
      <style:text-properties fo:letter-spacing="0.0013in"/>
    </style:style>
    <style:style style:name="T5437" style:parent-style-name="DefaultParagraphFont" style:family="text">
      <style:text-properties fo:letter-spacing="0.0013in"/>
    </style:style>
    <style:style style:name="T5438" style:parent-style-name="DefaultParagraphFont" style:family="text">
      <style:text-properties fo:letter-spacing="0.0013in"/>
    </style:style>
    <style:style style:name="T5439" style:parent-style-name="DefaultParagraphFont" style:family="text">
      <style:text-properties fo:letter-spacing="0.0013in"/>
    </style:style>
    <style:style style:name="T5440" style:parent-style-name="DefaultParagraphFont" style:family="text">
      <style:text-properties fo:letter-spacing="0.0013in"/>
    </style:style>
    <style:style style:name="T5441" style:parent-style-name="DefaultParagraphFont" style:family="text">
      <style:text-properties fo:letter-spacing="0.0013in"/>
    </style:style>
    <style:style style:name="T5442" style:parent-style-name="DefaultParagraphFont" style:family="text">
      <style:text-properties fo:letter-spacing="0.0013in"/>
    </style:style>
    <style:style style:name="T5443" style:parent-style-name="DefaultParagraphFont" style:family="text">
      <style:text-properties fo:letter-spacing="0.0013in"/>
    </style:style>
    <style:style style:name="T5444" style:parent-style-name="DefaultParagraphFont" style:family="text">
      <style:text-properties fo:letter-spacing="0.0013in"/>
    </style:style>
    <style:style style:name="T5445" style:parent-style-name="DefaultParagraphFont" style:family="text">
      <style:text-properties fo:letter-spacing="0.0013in"/>
    </style:style>
    <style:style style:name="T5446" style:parent-style-name="DefaultParagraphFont" style:family="text">
      <style:text-properties fo:letter-spacing="0.0013in"/>
    </style:style>
    <style:style style:name="T5447" style:parent-style-name="DefaultParagraphFont" style:family="text">
      <style:text-properties fo:letter-spacing="0.0013in"/>
    </style:style>
    <style:style style:name="T5448" style:parent-style-name="DefaultParagraphFont" style:family="text">
      <style:text-properties fo:font-weight="bold" style:font-weight-asian="bold" fo:font-size="11pt" style:font-size-asian="11pt"/>
    </style:style>
    <style:style style:name="T5449" style:parent-style-name="DefaultParagraphFont" style:family="text">
      <style:text-properties fo:font-size="10pt" style:font-size-asian="10pt"/>
    </style:style>
    <style:style style:name="T5450" style:parent-style-name="DefaultParagraphFont" style:family="text">
      <style:text-properties fo:font-style="italic" style:font-style-asian="italic" fo:font-size="10pt" style:font-size-asian="10pt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fo:font-weight="bold" style:font-weight-asian="bold" fo:font-size="11pt" style:font-size-asian="11pt"/>
    </style:style>
    <style:style style:name="T5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 fo:font-size="10pt" style:font-size-asian="10pt"/>
    </style:style>
    <style:style style:name="T5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7" style:parent-style-name="DefaultParagraphFont" style:family="text">
      <style:text-properties style:font-weight-complex="bold" fo:font-size="10pt" style:font-size-asian="10pt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fo:font-weight="bold" style:font-weight-asian="bold" fo:font-size="11pt" style:font-size-asian="11pt"/>
    </style:style>
    <style:style style:name="T5460" style:parent-style-name="DefaultParagraphFont" style:family="text">
      <style:text-properties fo:font-size="10pt" style:font-size-asian="10pt"/>
    </style:style>
    <style:style style:name="T5461" style:parent-style-name="DefaultParagraphFont" style:family="text">
      <style:text-properties fo:font-style="italic" style:font-style-asian="italic" fo:font-size="10pt" style:font-size-asian="10pt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font-weight="bold" style:font-weight-asian="bold" fo:font-size="11pt" style:font-size-asian="11pt"/>
    </style:style>
    <style:style style:name="T5464" style:parent-style-name="DefaultParagraphFont" style:family="text">
      <style:text-properties fo:font-weight="bold" style:font-weight-asian="bold" fo:font-size="11pt" style:font-size-asian="11pt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fo:font-style="italic" style:font-style-asian="italic"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fo:font-weight="bold" style:font-weight-asian="bold" fo:font-size="11pt" style:font-size-asian="11pt"/>
    </style:style>
    <style:style style:name="T5469" style:parent-style-name="DefaultParagraphFont" style:family="text">
      <style:text-properties fo:font-size="10pt" style:font-size-asian="10pt"/>
    </style:style>
    <style:style style:name="T5470" style:parent-style-name="DefaultParagraphFont" style:family="text">
      <style:text-properties fo:font-style="italic" style:font-style-asian="italic" fo:font-size="10pt" style:font-size-asian="10pt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fo:font-weight="bold" style:font-weight-asian="bold" fo:font-size="11pt" style:font-size-asian="11pt"/>
    </style:style>
    <style:style style:name="T5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 fo:font-size="10pt" style:font-size-asian="10pt"/>
    </style:style>
    <style:style style:name="T5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7" style:parent-style-name="DefaultParagraphFont" style:family="text">
      <style:text-properties style:font-weight-complex="bold" fo:font-size="10pt" style:font-size-asian="10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fo:font-weight="bold" style:font-weight-asian="bold" fo:font-size="11pt" style:font-size-asian="11pt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 fo:font-size="10pt" style:font-size-asian="10pt"/>
    </style:style>
    <style:style style:name="T5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4" style:parent-style-name="DefaultParagraphFont" style:family="text">
      <style:text-properties style:font-weight-complex="bold" fo:font-size="10pt" style:font-size-asian="10pt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fo:font-weight="bold" style:font-weight-asian="bold" fo:font-size="11pt" style:font-size-asian="11pt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fo:font-style="italic" style:font-style-asian="italic"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T5490" style:parent-style-name="DefaultParagraphFont" style:family="text">
      <style:text-properties fo:font-weight="bold" style:font-weight-asian="bold" fo:font-size="11pt" style:font-size-asian="11pt"/>
    </style:style>
    <style:style style:name="T5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 fo:font-size="10pt" style:font-size-asian="10pt"/>
    </style:style>
    <style:style style:name="T5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5" style:parent-style-name="DefaultParagraphFont" style:family="text">
      <style:text-properties style:font-weight-complex="bold" fo:font-size="10pt" style:font-size-asian="10pt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fo:font-weight="bold" style:font-weight-asian="bold" fo:font-size="11pt" style:font-size-asian="11pt"/>
    </style:style>
    <style:style style:name="T5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 fo:font-size="10pt" style:font-size-asian="10pt"/>
    </style:style>
    <style:style style:name="T5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6" style:parent-style-name="DefaultParagraphFont" style:family="text">
      <style:text-properties style:font-weight-complex="bold" fo:font-size="10pt" style:font-size-asian="10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fo:font-weight="bold" style:font-weight-asian="bold" fo:font-size="11pt" style:font-size-asian="11pt"/>
    </style:style>
    <style:style style:name="T5509" style:parent-style-name="DefaultParagraphFont" style:family="text">
      <style:text-properties fo:font-style="italic" style:font-style-asian="italic"/>
    </style:style>
    <style:style style:name="T5510" style:parent-style-name="DefaultParagraphFont" style:family="text">
      <style:text-properties fo:font-style="italic" style:font-style-asian="italic"/>
    </style:style>
    <style:style style:name="T5511" style:parent-style-name="DefaultParagraphFont" style:family="text">
      <style:text-properties fo:font-style="italic" style:font-style-asian="italic"/>
    </style:style>
    <style:style style:name="T5512" style:parent-style-name="DefaultParagraphFont" style:family="text">
      <style:text-properties fo:font-style="italic" style:font-style-asian="italic"/>
    </style:style>
    <style:style style:name="T5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 fo:font-size="10pt" style:font-size-asian="10pt"/>
    </style:style>
    <style:style style:name="T5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7" style:parent-style-name="DefaultParagraphFont" style:family="text">
      <style:text-properties style:font-weight-complex="bold" fo:font-size="10pt" style:font-size-asian="10pt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P5607" style:parent-style-name="Roman" style:family="paragraph">
      <style:text-properties style:font-weight-complex="bold"/>
    </style:style>
    <style:style style:name="T5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 fo:font-size="10pt" style:font-size-asian="10pt"/>
    </style:style>
    <style:style style:name="T5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5" style:parent-style-name="DefaultParagraphFont" style:family="text">
      <style:text-properties style:font-weight-complex="bold" fo:font-size="10pt" style:font-size-asian="10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 fo:font-size="10pt" style:font-size-asian="10pt"/>
    </style:style>
    <style:style style:name="T5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8" style:parent-style-name="DefaultParagraphFont" style:family="text">
      <style:text-properties style:font-weight-complex="bold" fo:font-size="10pt" style:font-size-asian="10pt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P5718" style:parent-style-name="Roman" style:family="paragraph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letter-spacing="-0.0013in"/>
    </style:style>
    <style:style style:name="T5814" style:parent-style-name="DefaultParagraphFont" style:family="text">
      <style:text-properties fo:letter-spacing="-0.0013in"/>
    </style:style>
    <style:style style:name="T5815" style:parent-style-name="DefaultParagraphFont" style:family="text">
      <style:text-properties fo:letter-spacing="-0.0013in"/>
    </style:style>
    <style:style style:name="T5816" style:parent-style-name="DefaultParagraphFont" style:family="text">
      <style:text-properties fo:letter-spacing="-0.0013in"/>
    </style:style>
    <style:style style:name="T5817" style:parent-style-name="DefaultParagraphFont" style:family="text">
      <style:text-properties fo:letter-spacing="-0.0013in"/>
    </style:style>
    <style:style style:name="T5818" style:parent-style-name="DefaultParagraphFont" style:family="text">
      <style:text-properties fo:letter-spacing="-0.0013in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style="italic" style:font-style-asian="italic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style="italic" style:font-style-asian="italic"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weight="bold" style:font-weight-asian="bold" fo:font-size="11pt" style:font-size-asian="11pt"/>
    </style:style>
    <style:style style:name="T5830" style:parent-style-name="DefaultParagraphFont" style:family="text">
      <style:text-properties fo:font-size="10pt" style:font-size-asian="10pt"/>
    </style:style>
    <style:style style:name="T5831" style:parent-style-name="DefaultParagraphFont" style:family="text">
      <style:text-properties fo:font-style="italic" style:font-style-asian="italic" fo:font-size="10pt" style:font-size-asian="10pt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weight="bold" style:font-weight-asian="bold" fo:font-size="11pt" style:font-size-asian="11pt"/>
    </style:style>
    <style:style style:name="T5834" style:parent-style-name="DefaultParagraphFont" style:family="text">
      <style:text-properties fo:font-size="10pt" style:font-size-asian="10pt"/>
    </style:style>
    <style:style style:name="T5835" style:parent-style-name="DefaultParagraphFont" style:family="text">
      <style:text-properties fo:font-style="italic" style:font-style-asian="italic" fo:font-size="10pt" style:font-size-asian="10pt"/>
    </style:style>
    <style:style style:name="T5836" style:parent-style-name="DefaultParagraphFont" style:family="text">
      <style:text-properties fo:font-size="10pt" style:font-size-asian="10pt"/>
    </style:style>
    <style:style style:name="T5837" style:parent-style-name="DefaultParagraphFont" style:family="text">
      <style:text-properties fo:font-weight="bold" style:font-weight-asian="bold" fo:font-size="11pt" style:font-size-asian="11pt"/>
    </style:style>
    <style:style style:name="T5838" style:parent-style-name="DefaultParagraphFont" style:family="text">
      <style:text-properties fo:font-weight="bold" style:font-weight-asian="bold" fo:font-size="11pt" style:font-size-asian="11pt"/>
    </style:style>
    <style:style style:name="T5839" style:parent-style-name="DefaultParagraphFont" style:family="text">
      <style:text-properties fo:font-size="10pt" style:font-size-asian="10pt"/>
    </style:style>
    <style:style style:name="T5840" style:parent-style-name="DefaultParagraphFont" style:family="text">
      <style:text-properties fo:font-style="italic" style:font-style-asian="italic" fo:font-size="10pt" style:font-size-asian="10pt"/>
    </style:style>
    <style:style style:name="T5841" style:parent-style-name="DefaultParagraphFont" style:family="text">
      <style:text-properties fo:font-size="10pt" style:font-size-asian="10pt"/>
    </style:style>
    <style:style style:name="T5842" style:parent-style-name="DefaultParagraphFont" style:family="text">
      <style:text-properties fo:font-weight="bold" style:font-weight-asian="bold" fo:font-size="11pt" style:font-size-asian="11pt"/>
    </style:style>
    <style:style style:name="T5843" style:parent-style-name="DefaultParagraphFont" style:family="text">
      <style:text-properties fo:font-weight="bold" style:font-weight-asian="bold" fo:font-size="11pt" style:font-size-asian="11pt"/>
    </style:style>
    <style:style style:name="T5844" style:parent-style-name="DefaultParagraphFont" style:family="text">
      <style:text-properties fo:font-size="10pt" style:font-size-asian="10pt"/>
    </style:style>
    <style:style style:name="T5845" style:parent-style-name="DefaultParagraphFont" style:family="text">
      <style:text-properties fo:font-style="italic" style:font-style-asian="italic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5847" style:parent-style-name="DefaultParagraphFont" style:family="text">
      <style:text-properties fo:font-weight="bold" style:font-weight-asian="bold" fo:font-size="11pt" style:font-size-asian="11pt"/>
    </style:style>
    <style:style style:name="T5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 fo:font-size="10pt" style:font-size-asian="10pt"/>
    </style:style>
    <style:style style:name="T5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2" style:parent-style-name="DefaultParagraphFont" style:family="text">
      <style:text-properties style:font-weight-complex="bold" fo:font-size="10pt" style:font-size-asian="10pt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fo:font-weight="bold" style:font-weight-asian="bold" fo:font-size="11pt" style:font-size-asian="11pt"/>
    </style:style>
    <style:style style:name="T5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 fo:font-size="10pt" style:font-size-asian="10pt"/>
    </style:style>
    <style:style style:name="T5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9" style:parent-style-name="DefaultParagraphFont" style:family="text">
      <style:text-properties style:font-weight-complex="bold" fo:font-size="10pt" style:font-size-asian="10pt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fo:font-weight="bold" style:font-weight-asian="bold" fo:font-size="11pt" style:font-size-asian="11pt"/>
    </style:style>
    <style:style style:name="T5862" style:parent-style-name="DefaultParagraphFont" style:family="text">
      <style:text-properties fo:font-weight="bold" style:font-weight-asian="bold" fo:font-size="11pt" style:font-size-asian="11pt"/>
    </style:style>
    <style:style style:name="T5863" style:parent-style-name="DefaultParagraphFont" style:family="text">
      <style:text-properties fo:font-size="10pt" style:font-size-asian="10pt"/>
    </style:style>
    <style:style style:name="T5864" style:parent-style-name="DefaultParagraphFont" style:family="text">
      <style:text-properties fo:font-style="italic" style:font-style-asian="italic" fo:font-size="10pt" style:font-size-asian="10pt"/>
    </style:style>
    <style:style style:name="T5865" style:parent-style-name="DefaultParagraphFont" style:family="text">
      <style:text-properties fo:font-size="10pt" style:font-size-asian="10pt"/>
    </style:style>
    <style:style style:name="T5866" style:parent-style-name="DefaultParagraphFont" style:family="text">
      <style:text-properties fo:font-weight="bold" style:font-weight-asian="bold" fo:font-size="11pt" style:font-size-asian="11pt"/>
    </style:style>
    <style:style style:name="T5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 fo:font-size="10pt" style:font-size-asian="10pt"/>
    </style:style>
    <style:style style:name="T5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1" style:parent-style-name="DefaultParagraphFont" style:family="text">
      <style:text-properties style:font-weight-complex="bold" fo:font-size="10pt" style:font-size-asian="10pt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P6072" style:parent-style-name="Roman" style:family="paragraph">
      <style:text-properties style:font-weight-complex="bold"/>
    </style:style>
    <style:style style:name="P6073" style:parent-style-name="Roman" style:family="paragraph">
      <style:text-properties style:font-weight-complex="bold"/>
    </style:style>
    <style:style style:name="P6074" style:parent-style-name="Roman" style:family="paragraph">
      <style:text-properties style:font-weight-complex="bold" fo:letter-spacing="-0.0013in"/>
    </style:style>
    <style:style style:name="P6075" style:parent-style-name="Roman" style:family="paragraph">
      <style:text-properties style:font-weight-complex="bold"/>
    </style:style>
    <style:style style:name="T6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fo:font-weight="bold" style:font-weight-asian="bold" fo:font-size="11pt" style:font-size-asian="11pt"/>
    </style:style>
    <style:style style:name="T6091" style:parent-style-name="DefaultParagraphFont" style:family="text">
      <style:text-properties fo:font-size="10pt" style:font-size-asian="10pt"/>
    </style:style>
    <style:style style:name="T6092" style:parent-style-name="DefaultParagraphFont" style:family="text">
      <style:text-properties fo:font-style="italic" style:font-style-asian="italic" fo:font-size="10pt" style:font-size-asian="10pt"/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font-weight="bold" style:font-weight-asian="bold" fo:font-size="11pt" style:font-size-asian="11pt"/>
    </style:style>
    <style:style style:name="T6113" style:parent-style-name="DefaultParagraphFont" style:family="text">
      <style:text-properties fo:font-weight="bold" style:font-weight-asian="bold" fo:font-size="11pt" style:font-size-asian="11pt"/>
    </style:style>
    <style:style style:name="T6114" style:parent-style-name="DefaultParagraphFont" style:family="text">
      <style:text-properties fo:font-size="10pt" style:font-size-asian="10pt"/>
    </style:style>
    <style:style style:name="T6115" style:parent-style-name="DefaultParagraphFont" style:family="text">
      <style:text-properties fo:font-style="italic" style:font-style-asian="italic" fo:font-size="10pt" style:font-size-asian="10pt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font-style="italic" style:font-style-asian="italic"/>
    </style:style>
    <style:style style:name="T6118" style:parent-style-name="DefaultParagraphFont" style:family="text">
      <style:text-properties fo:font-style="italic" style:font-style-asian="italic"/>
    </style:style>
    <style:style style:name="T6119" style:parent-style-name="DefaultParagraphFont" style:family="text">
      <style:text-properties fo:font-style="italic" style:font-style-asian="italic"/>
    </style:style>
    <style:style style:name="T6120" style:parent-style-name="DefaultParagraphFont" style:family="text">
      <style:text-properties fo:font-style="italic" style:font-style-asian="italic"/>
    </style:style>
    <style:style style:name="T6121" style:parent-style-name="DefaultParagraphFont" style:family="text">
      <style:text-properties fo:font-weight="bold" style:font-weight-asian="bold" fo:font-size="11pt" style:font-size-asian="11pt"/>
    </style:style>
    <style:style style:name="T6122" style:parent-style-name="DefaultParagraphFont" style:family="text">
      <style:text-properties fo:font-style="italic" style:font-style-asian="italic"/>
    </style:style>
    <style:style style:name="T6123" style:parent-style-name="DefaultParagraphFont" style:family="text">
      <style:text-properties fo:font-style="italic" style:font-style-asian="italic"/>
    </style:style>
    <style:style style:name="T6124" style:parent-style-name="DefaultParagraphFont" style:family="text">
      <style:text-properties fo:font-style="italic" style:font-style-asian="italic"/>
    </style:style>
    <style:style style:name="T6125" style:parent-style-name="DefaultParagraphFont" style:family="text">
      <style:text-properties fo:font-style="italic" style:font-style-asian="italic"/>
    </style:style>
    <style:style style:name="T6126" style:parent-style-name="DefaultParagraphFont" style:family="text">
      <style:text-properties fo:font-style="italic" style:font-style-asian="italic"/>
    </style:style>
    <style:style style:name="T6127" style:parent-style-name="DefaultParagraphFont" style:family="text">
      <style:text-properties fo:language="en" fo:country="US"/>
    </style:style>
    <style:style style:name="T6128" style:parent-style-name="DefaultParagraphFont" style:family="text">
      <style:text-properties fo:language="en" fo:country="US"/>
    </style:style>
    <style:style style:name="T6129" style:parent-style-name="DefaultParagraphFont" style:family="text">
      <style:text-properties fo:language="en" fo:country="US"/>
    </style:style>
    <style:style style:name="T6130" style:parent-style-name="DefaultParagraphFont" style:family="text">
      <style:text-properties fo:language="en" fo:country="US"/>
    </style:style>
    <style:style style:name="T6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 fo:font-size="10pt" style:font-size-asian="10pt"/>
    </style:style>
    <style:style style:name="T6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35" style:parent-style-name="DefaultParagraphFont" style:family="text">
      <style:text-properties style:font-weight-complex="bold" fo:font-size="10pt" style:font-size-asian="10pt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fo:font-weight="bold" style:font-weight-asian="bold" fo:font-size="11pt" style:font-size-asian="11pt"/>
    </style:style>
    <style:style style:name="T6138" style:parent-style-name="DefaultParagraphFont" style:family="text">
      <style:text-properties fo:language="en" fo:country="US"/>
    </style:style>
    <style:style style:name="T6139" style:parent-style-name="DefaultParagraphFont" style:family="text">
      <style:text-properties fo:language="en" fo:country="US"/>
    </style:style>
    <style:style style:name="T6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 fo:font-size="10pt" style:font-size-asian="10pt"/>
    </style:style>
    <style:style style:name="T6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4" style:parent-style-name="DefaultParagraphFont" style:family="text">
      <style:text-properties style:font-weight-complex="bold" fo:font-size="10pt" style:font-size-asian="10pt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P6238" style:parent-style-name="Roman" style:family="paragraph">
      <style:text-properties style:font-weight-complex="bold"/>
    </style:style>
    <style:style style:name="T6239" style:parent-style-name="DefaultParagraphFont" style:family="text">
      <style:text-properties fo:font-style="italic" style:font-style-asian="italic"/>
    </style:style>
    <style:style style:name="T6240" style:parent-style-name="DefaultParagraphFont" style:family="text">
      <style:text-properties fo:font-style="italic" style:font-style-asian="italic"/>
    </style:style>
    <style:style style:name="T6241" style:parent-style-name="DefaultParagraphFont" style:family="text">
      <style:text-properties fo:font-style="italic" style:font-style-asian="italic"/>
    </style:style>
    <style:style style:name="T6242" style:parent-style-name="DefaultParagraphFont" style:family="text">
      <style:text-properties fo:font-style="italic" style:font-style-asian="italic"/>
    </style:style>
    <style:style style:name="T6243" style:parent-style-name="DefaultParagraphFont" style:family="text">
      <style:text-properties fo:font-style="italic" style:font-style-asian="italic"/>
    </style:style>
    <style:style style:name="T6244" style:parent-style-name="DefaultParagraphFont" style:family="text">
      <style:text-properties fo:font-style="italic" style:font-style-asian="italic"/>
    </style:style>
    <style:style style:name="P6245" style:parent-style-name="Roman" style:family="paragraph">
      <style:text-properties style:font-weight-complex="bold"/>
    </style:style>
    <style:style style:name="P6246" style:parent-style-name="Roman" style:family="paragraph">
      <style:text-properties style:font-weight-complex="bold"/>
    </style:style>
    <style:style style:name="P6247" style:parent-style-name="Roman" style:family="paragraph">
      <style:text-properties style:font-weight-complex="bold"/>
    </style:style>
    <style:style style:name="P6248" style:parent-style-name="Roman" style:family="paragraph">
      <style:text-properties style:font-weight-complex="bold"/>
    </style:style>
    <style:style style:name="T6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 fo:font-size="10pt" style:font-size-asian="10pt"/>
    </style:style>
    <style:style style:name="T6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3" style:parent-style-name="DefaultParagraphFont" style:family="text">
      <style:text-properties style:font-weight-complex="bold" fo:font-size="10pt" style:font-size-asian="10pt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 fo:font-size="10pt" style:font-size-asian="10pt"/>
    </style:style>
    <style:style style:name="T6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89" style:parent-style-name="DefaultParagraphFont" style:family="text">
      <style:text-properties style:font-weight-complex="bold" fo:font-size="10pt" style:font-size-asian="10pt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P6350" style:parent-style-name="Roman" style:family="paragraph">
      <style:text-properties style:font-weight-complex="bold"/>
    </style:style>
    <style:style style:name="T6351" style:parent-style-name="DefaultParagraphFont" style:family="text">
      <style:text-properties fo:font-style="italic" style:font-style-asian="italic"/>
    </style:style>
    <style:style style:name="T6352" style:parent-style-name="DefaultParagraphFont" style:family="text">
      <style:text-properties fo:font-style="italic" style:font-style-asian="italic"/>
    </style:style>
    <style:style style:name="T6353" style:parent-style-name="DefaultParagraphFont" style:family="text">
      <style:text-properties fo:font-style="italic" style:font-style-asian="italic"/>
    </style:style>
    <style:style style:name="T6354" style:parent-style-name="DefaultParagraphFont" style:family="text">
      <style:text-properties fo:font-style="italic" style:font-style-asian="italic"/>
    </style:style>
    <style:style style:name="T6355" style:parent-style-name="DefaultParagraphFont" style:family="text">
      <style:text-properties fo:font-style="italic" style:font-style-asian="italic"/>
    </style:style>
    <style:style style:name="T6356" style:parent-style-name="DefaultParagraphFont" style:family="text">
      <style:text-properties fo:font-style="italic" style:font-style-asian="italic"/>
    </style:style>
    <style:style style:name="P6357" style:parent-style-name="Roman" style:family="paragraph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fo:font-style="italic" style:font-style-asian="italic"/>
    </style:style>
    <style:style style:name="T6382" style:parent-style-name="DefaultParagraphFont" style:family="text">
      <style:text-properties fo:font-style="italic" style:font-style-asian="italic"/>
    </style:style>
    <style:style style:name="T6383" style:parent-style-name="DefaultParagraphFont" style:family="text">
      <style:text-properties fo:font-style="italic" style:font-style-asian="italic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386" style:parent-style-name="DefaultParagraphFont" style:family="text">
      <style:text-properties style:font-weight-complex="bold" fo:letter-spacing="-0.0027in"/>
    </style:style>
    <style:style style:name="T6387" style:parent-style-name="DefaultParagraphFont" style:family="text">
      <style:text-properties style:font-weight-complex="bold" fo:letter-spacing="-0.0027in" fo:font-size="10pt" style:font-size-asian="10pt"/>
    </style:style>
    <style:style style:name="T6388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6389" style:parent-style-name="DefaultParagraphFont" style:family="text">
      <style:text-properties style:font-weight-complex="bold" fo:letter-spacing="-0.0027in" fo:font-size="10pt" style:font-size-asian="10pt"/>
    </style:style>
    <style:style style:name="T6390" style:parent-style-name="DefaultParagraphFont" style:family="text">
      <style:text-properties style:font-weight-complex="bold" fo:letter-spacing="-0.0027in"/>
    </style:style>
    <style:style style:name="T6391" style:parent-style-name="DefaultParagraphFont" style:family="text">
      <style:text-properties fo:letter-spacing="-0.0027in"/>
    </style:style>
    <style:style style:name="T6392" style:parent-style-name="DefaultParagraphFont" style:family="text">
      <style:text-properties fo:letter-spacing="-0.0027in"/>
    </style:style>
    <style:style style:name="T6393" style:parent-style-name="DefaultParagraphFont" style:family="text">
      <style:text-properties fo:letter-spacing="-0.0027in"/>
    </style:style>
    <style:style style:name="T6394" style:parent-style-name="DefaultParagraphFont" style:family="text">
      <style:text-properties fo:letter-spacing="-0.0027in"/>
    </style:style>
    <style:style style:name="T6395" style:parent-style-name="DefaultParagraphFont" style:family="text">
      <style:text-properties fo:letter-spacing="-0.0027in"/>
    </style:style>
    <style:style style:name="T6396" style:parent-style-name="DefaultParagraphFont" style:family="text">
      <style:text-properties fo:letter-spacing="-0.0027in"/>
    </style:style>
    <style:style style:name="T6397" style:parent-style-name="DefaultParagraphFont" style:family="text">
      <style:text-properties fo:letter-spacing="-0.0027in"/>
    </style:style>
    <style:style style:name="T6398" style:parent-style-name="DefaultParagraphFont" style:family="text">
      <style:text-properties fo:letter-spacing="-0.0027in"/>
    </style:style>
    <style:style style:name="T6399" style:parent-style-name="DefaultParagraphFont" style:family="text">
      <style:text-properties fo:letter-spacing="-0.0027in"/>
    </style:style>
    <style:style style:name="T6400" style:parent-style-name="DefaultParagraphFont" style:family="text">
      <style:text-properties fo:letter-spacing="-0.0027in"/>
    </style:style>
    <style:style style:name="T6401" style:parent-style-name="DefaultParagraphFont" style:family="text">
      <style:text-properties fo:letter-spacing="-0.0027in"/>
    </style:style>
    <style:style style:name="T6402" style:parent-style-name="DefaultParagraphFont" style:family="text">
      <style:text-properties fo:letter-spacing="-0.0027in"/>
    </style:style>
    <style:style style:name="T6403" style:parent-style-name="DefaultParagraphFont" style:family="text">
      <style:text-properties fo:letter-spacing="-0.0027in"/>
    </style:style>
    <style:style style:name="T6404" style:parent-style-name="DefaultParagraphFont" style:family="text">
      <style:text-properties fo:font-weight="bold" style:font-weight-asian="bold" fo:font-size="11pt" style:font-size-asian="11pt"/>
    </style:style>
    <style:style style:name="T6405" style:parent-style-name="DefaultParagraphFont" style:family="text">
      <style:text-properties fo:letter-spacing="-0.0013in"/>
    </style:style>
    <style:style style:name="T6406" style:parent-style-name="DefaultParagraphFont" style:family="text">
      <style:text-properties fo:letter-spacing="-0.0013in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13in"/>
    </style:style>
    <style:style style:name="T6409" style:parent-style-name="DefaultParagraphFont" style:family="text">
      <style:text-properties fo:letter-spacing="-0.0013in"/>
    </style:style>
    <style:style style:name="T6410" style:parent-style-name="DefaultParagraphFont" style:family="text">
      <style:text-properties fo:letter-spacing="-0.0013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13in"/>
    </style:style>
    <style:style style:name="T6413" style:parent-style-name="DefaultParagraphFont" style:family="text">
      <style:text-properties fo:letter-spacing="-0.0013in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13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13in"/>
    </style:style>
    <style:style style:name="T6419" style:parent-style-name="DefaultParagraphFont" style:family="text">
      <style:text-properties fo:letter-spacing="-0.0013in"/>
    </style:style>
    <style:style style:name="T6420" style:parent-style-name="DefaultParagraphFont" style:family="text">
      <style:text-properties fo:letter-spacing="-0.0013in"/>
    </style:style>
    <style:style style:name="T6421" style:parent-style-name="DefaultParagraphFont" style:family="text">
      <style:text-properties fo:letter-spacing="-0.0013in"/>
    </style:style>
    <style:style style:name="T6422" style:parent-style-name="DefaultParagraphFont" style:family="text">
      <style:text-properties fo:letter-spacing="-0.0013in"/>
    </style:style>
    <style:style style:name="T6423" style:parent-style-name="DefaultParagraphFont" style:family="text">
      <style:text-properties fo:letter-spacing="-0.0013in"/>
    </style:style>
    <style:style style:name="T6424" style:parent-style-name="DefaultParagraphFont" style:family="text">
      <style:text-properties fo:letter-spacing="-0.0013in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3644" office:target-frame-name="_top" xlink:show="replace"><text:span text:style-name="T37">Nr. 28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19" office:target-frame-name="_top" xlink:show="replace"><text:span text:style-name="T45">Nr. 4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5</text:span><text:span text:style-name="T68">3</text:span></text:p>
      <text:p text:style-name="P69">STENOGRAMA</text:p>
      <text:p text:style-name="P70"/>
      <text:p text:style-name="P71"><text:span text:style-name="T72">20</text:span><text:span text:style-name="T73">2</text:span><text:span text:style-name="T74">1</text:span><text:span text:style-name="T75"> m.<text:s/></text:span><text:span text:style-name="T76">balandži</text:span><text:span text:style-name="T77">o</text:span><text:span text:style-name="T78"><text:s/></text:span><text:span text:style-name="T79">2</text:span><text:span text:style-name="T80">7</text:span><text:span text:style-name="T81"> </text:span><text:span text:style-name="T82">d.</text:span></text:p>
      <text:p text:style-name="P83"/>
      <text:p text:style-name="Pirmininkai">Pirmininkauja Lietuvos Respublikos Seimo Pirmininko pavaduotojai<text:line-break/><text:span text:style-name="T84">A. MAZURONIS</text:span><text:s/>ir<text:s/><text:span text:style-name="T85">V</text:span><text:span text:style-name="T86">. MITALAS</text:span></text:p>
      <text:p text:style-name="P87"/>
      <text:section text:name="Sect1" text:style-name="S1">
        <text:p text:style-name="Roman"><text:span text:style-name="T88">PIRMININKAS (V. MITALAS</text:span>,<text:s/><text:span text:style-name="T89">LF</text:span><text:span text:style-name="T90"><text:note text:note-class="footnote" text:id="_ftn0"><text:note-citation text:label=""></text:note-citation><text:note-body><text:p text:style-name="Roman"><text:span text:style-name="T91"><text:s/></text:span><text:span text:style-name="T92">Santrumpų reikšmės:<text:s/></text:span><text:span text:style-name="T93">DPF</text:span><text:span text:style-name="T94"><text:s/>– Darbo partijos frakcija;<text:s/></text:span><text:span text:style-name="T95">LF</text:span><text:span text:style-name="T96"><text:s/>– Laisvės frakcija;<text:s/></text:span><text:span text:style-name="T97">LSDPF</text:span><text:span text:style-name="T98"><text:s/>– Lietuvos socialde</text:span><text:span text:style-name="T99">­mo</text:span><text:span text:style-name="T100">­kratų partijos frakcija;<text:s/></text:span><text:span text:style-name="T101">LSF</text:span><text:span text:style-name="T102"><text:s/>– Liberalų sąjūdžio frakcija;</text:span><text:span text:style-name="T103"><text:s/>LVŽSF</text:span><text:span text:style-name="T104"><text:s/>– Lietuvos valstiečių ir žaliųjų sąjungos frak</text:span><text:span text:style-name="T105">­cija;<text:s/></text:span><text:span text:style-name="T106">MSNG</text:span><text:span text:style-name="T107"><text:s/>– Mišri Seimo narių grupė;<text:s/></text:span><text:span text:style-name="T108">TS</text:span><text:span text:style-name="T109">‑LKDF</text:span><text:span text:style-name="T110"><text:s/>– Tėvynės sąjungos-Lietuvos krikščionių<text:s/></text:span><text:span text:style-name="T111">demokratų frakcija.</text:span></text:p></text:note-body></text:note></text:span><text:span text:style-name="T112">).</text:span><text:s/>Ger­bia­mi ko­le­gos, svei­ki, 14 va­lan­da. Pra­de­da­me Sei­mo ba­lan­džio 27 die­nos va­ka­ri­nį po­sė­dį. (<text:span text:style-name="T113">Gon</text:span><text:span text:style-name="T114">­gas</text:span>) Kvie­čiu re­gist­ruo­tis.</text:p>
        <text:p text:style-name="Roman">Už­si­re­gist­ra­vo 70 Sei­mo na­rių.</text:p>
        <text:p text:style-name="Roman"/>
        <text:p text:style-name="Laikas">14.00 val.</text:p>
        <text:p text:style-name="Roman12">Dis­ku­si­ja<text:span text:style-name="T115"><text:s/></text:span>apie Eu­ro­pos Są­jun­gos Eko­no­mi­kos gai­vi­ni­mo ir at­spa­ru­mo di­di­ni­mo prie­mo­nę (RRF)</text:p>
        <text:p text:style-name="Roman"/>
        <text:p text:style-name="Roman">Pa­gal dar­bo­tvarkę po per­trau­kos pra­de­da­me nuo dar­bo­tvarkės 2-1 klau­si­mo – pra­ne­ši­mo apie Eu­ro­pos Są­jun­gos Eko­no­mi­kos gai­vi­ni­mo ir at­spa­ru­mo di­di­ni­mo prie­mo­nę, liau­dy­je ži­no­mą RRF var­du. At­sa­ky­mai į klau­si­mus, dis­ku­si­ja. Ger­bia­mi ko­le­gos, gal ga­lė­tu­me taip su­tar­ti. Da­bar fi­nan­sų mi­nist­rė pri­sta­tys iki 20 mi­nu­čių pla­ną, ta­da, aš ma­tau, yra no­rin­čių tik­rai ne­ma­žai pa­klaus­ti, mes su­tar­tu­me tam skir­ti iki 40 mi­nu­čių pa­gal Vy­riau­sy­bės pus­va­lan­džio ar va­lan­dos tvar­ką pa­gal frak­ci­jas. Ta­da li­ku­sį lai­ką, pus­va­lan­dį, mes skir­tu­me dis­ku­tuo­ti, pa­si­sa­ky­ti iš tri­bū­nos. Ar tik­tų toks pla­nas, kaip iš­dė­lio­ti pus­an­tros va­lan­dos? Tin­ka. Ge­rai. Ga­li­me pra­dė­ti dirb­ti.<text:s/></text:p>
        <text:p text:style-name="Roman">Ger­bia­ma fi­nan­sų mi­nist­rė G. Skais­tė pri­sta­tys, kas čia per pla­nas. Pra­šau. Tuoj ek­ra­nuo­se tu­rė­tų pa­si­ro­dy­ti pra­ne­ši­mo skaid­rės. Ga­li­te jau įjung­ti. Ta­da kvie­si­me fi­nan­sų mi­nist­rę pra­dė­ti pri­sta­ty­mą.<text:s/></text:p>
        <text:p text:style-name="Roman"><text:span text:style-name="T116">G. SKAISTĖ</text:span><text:span text:style-name="T117"><text:s/></text:span><text:span text:style-name="T118">(</text:span><text:span text:style-name="T119">TS-LKDF</text:span><text:span text:style-name="T120">)</text:span><text:span text:style-name="T121">.</text:span><text:s/>La­ba die­na! Šian­dien ma­no pa­rei­ga tur­būt pri­sta­ty­ti pla­ną „Nau­jos kar­tos Lie­tu­va“. Šis pla­nas – „Nau­jos kar­tos Lie­tu­va“ – yra in­teg­ruo­tas iš vi­sų sep­ty­nių kom­po­nen­tų ir yra su­dė­ti­nė da­lis Eu­ro­pos Ko­mi­si­jos ini­cia­ty­vos<text:s/><text:span text:style-name="T122">Next Ge</text:span><text:span text:style-name="T123">­ne</text:span><text:span text:style-name="T124">­ra</text:span><text:span text:style-name="T125">­tion </text:span><text:span text:style-name="T126">EU</text:span>, ku­riai ben­drai skir­ta 750 mlrd. eu­rų po­stko­vi­di­niam lai­ko­tar­piui ir pa­sek­mėms ma­žin­ti. Iš šio ben­dro pla­no 390 mlrd. yra ski­ria­ma do­ta­ci­jų pa­vi­da­lu, 360 mlrd. – pa­sko­lų pa­vi­da­lu, ir tai yra lai­ki­no­ji eko­no­mi­kos ska­ti­ni­mo prie­mo­nė. Eu­ro­pos Ko­mi­si­ja tei­gia, kad po<text:s/><text:span text:style-name="T127">Next Ge</text:span><text:span text:style-name="T128">­ne</text:span><text:span text:style-name="T129">­ra</text:span><text:span text:style-name="T130">­tion </text:span><text:span text:style-name="T131">EU</text:span><text:s/>įgy­ven­di­ni­mo Eu­ro­pa bus ža­les­nė, la­biau skait­me­ni­nė, at­spa­res­nė ir ge­riau pa­si­ren­gu­si at­ei­ties iš­šū­kiams.</text:p>
        <text:p text:style-name="Roman"><text:s/>Kal­bant apie Lie­tu­vos iš­šū­kius ir ko­kia ga­lė­tų bū­ti Lie­tu­va po­pan­de­mi­niu lai­ko­tar­piu, at­si­žvelg­da­ma į šį pla­ną, ma­nau, kad nau­jos kar­tos Lie­tu­va ga­lė­tų bū­ti tei­sin­ges­nė, iš­ma­nes­nė, ža­les­nė, ku­rian­ti ir au­gan­ti Lie­tu­va. Iš­ma­nes­nė tik­rai ga­lė­tų bū­ti vien dėl to, kad ga­lė­tu­me skaid­res ro­dy­ti be truk­džių.<text:s/></text:p>
        <text:p text:style-name="Roman">Kal­bant apie ben­drą pla­no ren­gi­mo lo­gi­ką, pir­miau­sia no­rė­čiau pa­žy­mė­ti, kad tai yra tik vie­nas iš fi­nan­sa­vi­mo šal­ti­nių, skir­tų pa­žan­gai įgy­ven­din­ti per at­ei­nan­čius lai­ko­tar­pius. Iš vi­so pa­žan­gai iš įvai­rių šal­ti­nių, kaip ma­to­te šio­je skaid­rė­je, yra skir­ta per 16 mlrd. eu­rų. Šis šal­ti­nis su­da­ro tik<text:s/><text:soft-page-break/>apie sep­tin­ta­da­lį vi­sų pa­žan­gai nu­ma­ty­tų lė­šų. Įver­ti­nant, ku­rį pro­jek­tą ar ku­rią re­for­mą ge­riau įgy­ven­din­ti iš ku­rio fi­nan­sa­vi­mo šal­ti­nio, vis dėl­to pir­miau­sia yra at­si­žvel­gia­ma į to šal­ti­nio di­zai­ną ir rei­ka­la­vi­mus, tuo­met spren­džia­ma, iš ku­rio šal­ti­nio pa­žan­gą rei­kia įgy­ven­din­ti.<text:s/></text:p>
        <text:p text:style-name="Roman">Kal­bant apie sie­kia­mus po­ky­čius, sie­kia­mi po­ky­čiai yra nu­ma­ty­ti na­cio­na­li­nė­se plėt­ros pro­gra­mo­se. Pa­grin­di­niai ro­dik­liai, ku­rių mes sie­kia­me, at­si­žvelg­da­mi į stra­te­gi­nio pla­na­vi­mo do­ku­men­tus, yra pa­ro­dy­ti šio­je skaid­rė­je. Tai yra su­ma­ži­na­mas šilt­na­mio efek­tą su­ke­lian­čių du­jų kie­kis Lie­tu­vo­je 30 %. Mo­ki­nių da­lis, pa­sie­kian­ti bent an­trą ly­gį iš še­šių, pa­gal tarp­tau­ti­nius ty­ri­mus 95 % vie­toj 86 %. Taip pat gy­ven­to­jų už­im­tu­mo ro­dik­lio di­di­ni­mas iki 75 %, ben­dras skur­do ri­zi­kos ly­gio ma­žė­ji­mas. Vi­du­ti­nė ti­kė­ti­na bū­si­mo­jo gy­ve­ni­mo truk­mė,<text:s/>Pa­sau­li­nis ino­va­ci­jų in­dek­sas,<text:s/>Skait­me­ni­nės eko­no­mi­kos ir vi­suo­me­nės in­dek­sas – to­kie ro­dik­liai pa­dės įver­tin­ti, ar mes pa­sie­kė­me tiks­lus, ku­rie yra nu­ma­ty­ti. Šis fi­nan­sa­vi­mo šal­ti­nis yra tin­ka­mas įran­kis vi­du­ti­nio ir il­go­jo lai­ko­tar­pio po­ky­čiams ska­tin­ti.<text:s/></text:p>
        <text:p text:style-name="Roman">Kal­bant apie vi­są prie­mo­nę<text:s/><text:span text:style-name="T132">Next Ge</text:span><text:span text:style-name="T133">­ne</text:span><text:span text:style-name="T134">­ra</text:span><text:span text:style-name="T135">­tion EU</text:span><text:s/>rei­kia pa­sa­ky­ti, kad ji yra ne tik­tai ši­tas fon­das „Nau­jos kar­tos Lie­tu­va“, bet taip pat ją<text:s/>su­de­da ir ki­ti pa­ra­le­liai ei­nan­tys fon­dai. Tar­kim, iš vi­so Lie­tu­vai nu­ma­ty­ta 2,25 mlrd. eu­rų, ku­rie bus nu­ma­ty­ti šia­me pla­ne. Taip pat yra dar trys pa­grin­di­niai fon­dai, tai yra<text:s/><text:span text:style-name="T136">R</text:span><text:span text:style-name="T137">EACT</text:span><text:span text:style-name="T138">-EU. R</text:span><text:span text:style-name="T139">EACT</text:span><text:span text:style-name="T140">-EU</text:span><text:s/>yra prie­mo­nė, skir­ta pa­pil­do­mai skir­ti 275 mln. eu­rų 2014–2020 me­tų per­spek­ty­vos pro­jek­tams. Iš es­mės pi­ni­gai yra ski­ria­mi ža­lie­siems spren­di­mams, už­im­tu­mui, so­cia­li­nei įtrauk­čiai, svei­ka­tos pro­jek­tams.<text:s/></text:p>
        <text:p text:style-name="Roman">Taip pat yra 140 mln. nu­ma­ty­ta<text:s/>Kai­mo plėt­ros pro­gra­mai, ku­ri yra skir­ta bū­tent kai­mui ir že­mės ūkiui. Šią prie­mo­nę ko­or­di­nuo­ja Že­mės ūkio mi­nis­te­ri­ja. Ji trum­pai va­di­na­si<text:s/>EURI.<text:s/></text:p>
        <text:p text:style-name="Roman">Kal­bant apie<text:s/>Tei­sin­gos per­tvar­kos fon­dą, jis yra nu­ma­ty­tas bū­tent šiuo lai­ko­tar­piu pri­si­tai­ky­ti, su­švel­nin­ti per­ėji­mo prie kli­ma­to po­žiū­riu neut­ra­lios eko­no­mi­kos so­cia­li­nes ir eko­no­mi­nes są­nau­das ir iš prin­ci­po yra skir­tas Šiau­lių, Kau­no, Tel­šių ir Klai­pė­dos ap­skri­tims. Čia yra ski­ria­ma įmo­nių trans­for­ma­ci­jai, dar­buo­to­jų per­si­kva­li­fi­ka­vi­mui, ge­bė­ji­mų stip­ri­ni­mui ir so­cia­li­nei at­skir­čiai ma­žin­ti.<text:s/></text:p>
        <text:soft-page-break/>
        <text:p text:style-name="Roman">Kal­bant apie pa­tį RRF di­zai­ną, rei­kia pa­sa­ky­ti, kad RRF reg­la­men­te yra nu­ma­ty­ti tam tik­ri šio fi­nan­sa­vi­mo šal­ti­nio iš­skir­ti­nu­mai. Tai yra kad ne ma­žiau kaip 37 % vi­sų lė­šų tu­ri bū­ti skir­ta ža­lia­jam kur­sui, ne ma­žiau kaip 20 % skait­me­ni­nei dar­bo­tvarkei, o vi­si ki­ti pro­cen­tai tu­ri bū­ti skir­ti Eu­ro­pos Ta­ry­bos 2019–2020 me­tų ata­skai­to­se pa­teik­toms re­ko­men­da­ci­joms įgy­ven­din­ti. Šios re­ko­men­da­ci­jos yra su­si­ju­sios su mo­kes­čių ir iš­mo­kų sis­te­mos to­bu­li­ni­mu, švie­ti­mo sis­te­mos efek­ty­vi­ni­mu, svei­ka­tos sis­te­mos efek­ty­vi­ni­mu, ino­va­ci­jų po­li­ti­ka, ener­gi­jos efek­ty­vu­mo di­di­ni­mu, dar­naus trans­por­to po­li­ti­ka ir ener­ge­ti­nė­mis jung­ti­mis. Tai bū­tent šioms re­ko­men­da­ci­joms įgy­ven­din­ti yra fi­nan­suo­ja­mi ki­ti kom­po­nen­tai, ku­rie yra ne ža­lia­sis kur­sas ir ne skait­me­ni­za­ci­ja.<text:s/></text:p>
        <text:p text:style-name="Roman">Šio fon­do iš­skir­ti­nu­mas taip pat yra toks, kad vi­sas fi­nan­sa­vi­mas yra su­si­jęs su ro­dik­lių pa­sie­kia­mu­mu, ir fi­nan­sa­vi­mas bus gau­tas ta­da, kai ro­dik­liai bus įgy­ven­din­ti. Avan­sas yra ski­ria­mas 13 % nuo vi­sų pla­nuo­ja­mų iš­lai­dų.<text:s/></text:p>
        <text:p text:style-name="Roman">Įgy­ven­di­ni­mas yra iki 2026 me­tų pa­bai­gos. In­ten­sy­vu­mas ga­li­mas iki 100 %, bet es­mė tur­būt to­kia, kad vi­sos re­for­mos tu­ri bū­ti su­si­ju­sios su in­ves­ti­ci­jo­mis. Tiks­liau, vi­sos in­ves­ti­ci­<text:span text:style-name="T141">jos tu</text:span><text:span text:style-name="T142">­ri bū</text:span><text:span text:style-name="T143">­ti su</text:span><text:span text:style-name="T144">­si</text:span><text:span text:style-name="T145">­ju</text:span><text:span text:style-name="T146">­sios aiš</text:span><text:span text:style-name="T147">­kiai su įgy</text:span><text:span text:style-name="T148">­ven</text:span><text:span text:style-name="T149">­di</text:span><text:span text:style-name="T150">­na</text:span><text:span text:style-name="T151">­mo</text:span><text:span text:style-name="T152">­mis re</text:span><text:span text:style-name="T153">­for</text:span><text:span text:style-name="T154">­mo</text:span><text:span text:style-name="T155">­mis ir ne</text:span><text:span text:style-name="T156">­ga</text:span><text:span text:style-name="T157">­li bū</text:span><text:span text:style-name="T158">­ti tie</text:span><text:span text:style-name="T159">­siog sta</text:span><text:span text:style-name="T160">­ty</text:span><text:span text:style-name="T161">­bų dėl</text:span><text:s/>sta­ty­bų, jei­gu jos ne­ge­ne­ruo­ja kaž­ko­kio po­vei­kio, ku­ris su­si­jęs su vie­nu iš siek­ti­nų ro­dik­lių.<text:s/></text:p>
        <text:p text:style-name="Roman">Ren­giant šį pla­ną bu­vo sie­kia­ma su­de­rin­ti jį su na­cio­na­li­niais stra­te­gi­nio pla­na­vi­mo do­ku­men­tais, ku­riuo­se yra nu­ma­ty­ti tie tiks­lai,<text:s/>juos ro­džiau anks­tes­nė­je skaid­rė­je, ku­rių mes pla­nuo­ja­me siek­ti. Ir la­bai svar­bu, kad tai, kas nu­ma­ty­ta fi­nan­suo­ti iš šio šal­ti­nio, bū­tų nu­ma­ty­ta ir na­cio­na­li­nė­se plėt­ros pro­gra­mo­se. Ka­dan­gi gruo­džio vi­du­ry­je kei­tė­si Vy­riau­sy­bė, na­tū­ra­lu, kad pla­no ren­gi­mo lai­ko­tar­pis bu­vo glau­džiai su­si­jęs ir su Vy­riau­sy­bės pro­gra­mos prie­mo­nių įgy­ven­di­ni­mo pla­no ren­gi­mu, ir nu­ma­to­ma, ko­kios veik­los ir ko­kios prie­mo­nės ga­lė­tų bū­ti fi­nan­suo­ja­mos bū­tent iš šio šal­ti­nio. Taip pat prie Vy­riau­sy­bės bu­vo su­kur­ta<text:s/>Ne­pri­klau­so­mų eks­per­tų ta­ry­ba, ku­ri tei­kia sa­vo re­ko­men­da­ci­jas, ku­rios re­for­mos yra rak­ti­nės ir svar­biau­sios šiuo lai­ko­tar­piu.<text:s/></text:p>
        <text:soft-page-break/>
        <text:p text:style-name="Roman">At­ski­ro­se sek­to­ri­nė­se mi­nis­te­ri­jo­se vy­ko pa­tei­kia­mų kom­po­nen­tų tu­ri­nio de­ri­ni­mas su so­cia­li­niais part­ne­riais. Iš vi­so per šį lai­ko­tar­pį įvy­ko 40 įvai­rių sek­to­ri­nių pri­sta­ty­mų, dis­ku­si­jų su so­cia­li­niais part­ne­riais. Sei­mo ko­mi­te­tuo­se šis pla­nas ar jo at­ski­ri kom­po­nen­tai bu­vo svars­ty­ti 14 kar­tų. Vy­ko še­šios Vy­riau­sy­bės lyg­mens dis­ku­si­jos, pri­sta­tant tiek Vy­riau­sy­bės pro­gra­mos prie­mo­nių pla­ną, tiek ir tai, kas bus fi­nan­suo­ja­ma iš šio šal­ti­nio. Tai­gi, kaip mi­nė­jau, es­mė, kad rei­kia ma­ty­ti ne at­ski­rą pla­ną kaip šal­ti­nį, bet vi­są vi­su­mą, ir ma­ty­ti, iš ku­rio fi­nan­si­nio šal­ti­nio bus fi­nan­suo­ja­mas vie­nas ar ki­tas po­ky­tis.<text:s/></text:p>
        <text:p text:style-name="Roman">Kal­bant apie ben­drą sta­tis­ti­ką, vi­sam pla­nui yra skir­ta 2,25 mlrd. eu­rų do­ta­ci­jo­mis, iš ku­rių ža­lia­jai per­tvar­kai, ža­lia­jam kom­po­nen­tui yra nu­ma­ty­ta 37 %, tai yra 823 mlrd. eu­rų, taip pat skait­me­ni­ni­mui 20 % – 445 mlrd. eu­rų, švie­ti­mui – 14 %, svei­ka­tai – 12 %, ino­va­ci­joms ir moks­lui – 9 %, dar­bo rin­kai ir so­cia­li­nei įtrauk­čiai – 5 % bei vie­šo­jo sek­to­riaus efek­ty­vi­ni­mui nu­ma­ty­ta 3 %.<text:s/></text:p>
        <text:p text:style-name="Roman">Pre­li­mi­na­riais ver­ti­ni­mais,<text:s/>di­džiau­sias pi­ni­gų srau­tas eko­no­mi­ką pa­siek­tų, kaip esu mi­nė­ju­si anks­čiau, 2022–2024 me­tais. Šis fi­nan­sa­vi­mo šal­ti­nis pa­gal sa­vo pri­gim­tį nė­ra grei­to­jo re­a­ga­vi­mo prie­mo­nė, nes da­bar yra tvir­ti­na­mos ir de­ri­na­mos su Eu­ro­pos Ko­mi­si­ja pir­miau­sia pa­čios re­for­mos, tos re­for­mos dar in­ves­ti­ci­niais pro­jek­tais tik tu­ri tap­ti. To­dėl šie me­tai bus iš es­mės skir­ti pa­si­ren­gi­mui pa­reng­ti tuos in­ves­ti­ci­nius pro­jek­tus ir ki­tais me­tais jau ga­lės star­tuo­ti vi­sa ap­im­ti­mi.<text:s/></text:p>
        <text:p text:style-name="Roman">Pa­ta­ria­mo­ji tar­y­ba prie Vy­riau­sy­bės taip pat pa­siū­lė pla­nuo­jant kiek­vie­ną šio na­cio­na­li­nio pla­no re­for­mą ir in­ves­ti­ci­ją at­si­žvelg­ti į ho­ri­zon­ta­lius pri­ori­te­tus, va­di­na­si, kiek­vie­na in­ves­ti­ci­ja ga­li pri­si­dė­ti prie ke­lių pri­ori­te­tų, taip pa­di­di­nant jos po­vei­kį ir nau­dą. Ža­lio­sios per­tvar­kos kom­po­nen­tui yra nu­ma­ty­ta 37 % na­cio­na­li­nio pla­no lė­šų, ta­čiau ir švie­ti­mo sri­ty­je ga­li bū­ti in­ves­ti­ci­jų, ku­rios pri­si­de­da ir prie ža­lio­jo kur­so, pa­vyz­džiui, in­ves­tuo­jant į ener­ge­tiš­kai efek­ty­vią in­fra­struk­tū­rą, to­dėl švie­ti­mo in­ves­ti­ci­jos ne­tie­sio­giai pri­si­de­da ir prie ža­lio­jo kur­so. Taip pat, pa­vyz­džiui, in­ves­tuo­jant į to­kią tra­di­ci­nę sri­tį kaip dau­gia­bu­čių re­no­va­ci­ja pla­nuo­ja­me tai­ky­ti ino­va­ty­vias ža­li­ą­sias tech­no­<text:soft-page-break/>lo­gi­jas, to­dėl pri­si­de­da­ma ir prie ino­va­ci­jų ska­ti­ni­mo. Re­for­mos ir in­ves­ti­ci­jos tu­rės įta­kos<text:s/>re­gio­ni­nės at­skir­ties ma­ži­ni­mui. Re­gio­nams di­džiau­sią po­vei­kį tu­rės re­for­mos ir in­ves­ti­ci­jos švie­ti­mo, svei­ka­tos ir so­cia­li­nė­se sri­ty­se, taip pat ža­lio­jo kur­so ir skait­me­ni­ni­mo sri­ty­se.<text:s/></text:p>
        <text:p text:style-name="Roman"><text:span text:style-name="T162">At</text:span><text:span text:style-name="T163">­lik</text:span><text:span text:style-name="T164">­ti skai</text:span><text:span text:style-name="T165">­čia</text:span><text:span text:style-name="T166">­vi</text:span><text:span text:style-name="T167">­mai ro</text:span><text:span text:style-name="T168">­do reikš</text:span><text:span text:style-name="T169">­min</text:span><text:span text:style-name="T170">­gą šio pla</text:span><text:span text:style-name="T171">­no prie</text:span><text:span text:style-name="T172">­mo</text:span><text:span text:style-name="T173">­nių po</text:span><text:span text:style-name="T174">­vei</text:span><text:span text:style-name="T175">­kį ūkio au</text:span><text:span text:style-name="T176">­gi</text:span><text:span text:style-name="T177">­mui ir sva</text:span><text:span text:style-name="T178">­rų nu</text:span><text:span text:style-name="T179">­ma</text:span><text:span text:style-name="T180">­ty</text:span><text:span text:style-name="T181">­tą in</text:span><text:span text:style-name="T182">­ves</text:span><text:span text:style-name="T183">­ti</text:span><text:span text:style-name="T184">­ci</text:span><text:span text:style-name="T185">­jų so</text:span><text:span text:style-name="T186">­cia</text:span><text:span text:style-name="T187">­li</text:span><text:span text:style-name="T188">­nį efek</text:span><text:span text:style-name="T189">­tą. Per 2021–2026 me</text:span><text:span text:style-name="T190">­tus į ša</text:span><text:span text:style-name="T191">­lies eko</text:span><text:span text:style-name="T192">­no</text:span><text:span text:style-name="T193">­mi</text:span><text:span text:style-name="T194">­ką įlie</text:span><text:span text:style-name="T195">­jus virš 2 mlrd. eu</text:span><text:span text:style-name="T196">­rų, bus pa</text:span><text:span text:style-name="T197">­pil</text:span><text:span text:style-name="T198">­do</text:span><text:span text:style-name="T199">­mai su</text:span><text:span text:style-name="T200">­kur</text:span><text:span text:style-name="T201">­ta vi</text:span><text:span text:style-name="T202">­du</text:span><text:span text:style-name="T203">­ti</text:span><text:span text:style-name="T204">­niš</text:span><text:span text:style-name="T205">­kai apie 1,7 % pa</text:span><text:span text:style-name="T206">­pil</text:span><text:span text:style-name="T207">­do</text:span><text:span text:style-name="T208">­mo ben</text:span><text:span text:style-name="T209">­dro</text:span><text:span text:style-name="T210">­jo vi</text:span><text:span text:style-name="T211">­daus pro</text:span><text:span text:style-name="T212">­duk</text:span><text:span text:style-name="T213">­to re</text:span><text:span text:style-name="T214">­a</text:span><text:span text:style-name="T215">­li</text:span><text:span text:style-name="T216">­ą</text:span><text:span text:style-name="T217">­ja iš</text:span><text:span text:style-name="T218">­raiš</text:span><text:span text:style-name="T219">k</text:span><text:span text:style-name="T220">a per me</text:span><text:span text:style-name="T221">­tus, ly</text:span><text:span text:style-name="T222">­gi</text:span><text:span text:style-name="T223">­nant su ba</text:span><text:span text:style-name="T224">­zi</text:span><text:span text:style-name="T225">­niu sce</text:span><text:span text:style-name="T226">­na</text:span><text:span text:style-name="T227">­ri</text:span><text:span text:style-name="T228">­ju</text:span><text:span text:style-name="T229">­mi. Nu</text:span><text:span text:style-name="T230">­ma</text:span><text:span text:style-name="T231">­ty</text:span><text:span text:style-name="T232">­tų prie</text:span><text:span text:style-name="T233">­mo</text:span><text:span text:style-name="T234">­nių efek</text:span><text:span text:style-name="T235">­ty</text:span><text:span text:style-name="T236">­vu</text:span><text:span text:style-name="T237">­mo ko</text:span><text:span text:style-name="T238">­e</text:span><text:span text:style-name="T239">­fi</text:span><text:span text:style-name="T240">­cien</text:span><text:span text:style-name="T241">­tas ly</text:span><text:span text:style-name="T242">­gus 1,9.<text:s/></text:span><text:span text:style-name="T243">Vie</text:span><text:span text:style-name="T244">­nas įlie</text:span><text:span text:style-name="T245">­tas na</text:span><text:span text:style-name="T246">­cio</text:span><text:span text:style-name="T247">­na</text:span><text:span text:style-name="T248">­li</text:span><text:span text:style-name="T249">­nio pla</text:span><text:span text:style-name="T250">­no eu</text:span><text:span text:style-name="T251">­ras at</text:span><text:span text:style-name="T252">­neš be</text:span><text:span text:style-name="T253">­veik du eu</text:span><text:span text:style-name="T254">­rus grą</text:span><text:span text:style-name="T255">­žos. Iš vi</text:span><text:span text:style-name="T256">­so 4,2 mlrd. eu</text:span><text:span text:style-name="T257">­rų.<text:s/></text:span></text:p>
        <text:p text:style-name="Roman">Dėl ant­ri­nių su­ku­ria­mų efek­tų, ku­rie ša­lies eko­no­mi­ko­je pa­si­reiš­kia vė­luo­da­mi,<text:s/>na­cio­na­li­nis<text:s/>po­vei­kio pla­nas ne­si­bai­gia su in­ves­ta­vi­mo lai­ko­tar­pio pa­bai­ga, to­dėl iki tam tik­ro lai­ko re­for­mos ir in­ves­ti­ci­jos už­tik­ri­na tęs­ti­nį ben­dro­jo vi­daus pro­duk­to au­gi­mo efek­tą. 2025 me­tais už­im­tu­mo ly­gis pa­di­dės 1,6 %, o ne­dar­bo ly­gis su­ma­žės dviem pro­cen­ti­niais punk­tais, pa­ly­gi­nus su ba­zi­niu sce­na­ri­ju­mi.<text:s/></text:p>
        <text:p text:style-name="Roman">Vie­nas iš pa­grin­di­nių kom­po­nen­tų yra ža­lio­ji per­tvar­ka, įgy­ven­di­nan­ti bū­tent ža­lio­jo kur­so po­li­ti­ką, ku­ri yra ben­dro­ji vi­sos Eu­ro­pos Są­jun­gos po­li­ti­ka ir ben­dras pri­ori­te­tas. Iš es­mės pa­grin­di­nės sri­tys, į ku­rias bus in­ves­tuo­ja­ma, yra at­si­nau­ji­nan­tys ener­gi­jos iš­tek­liai, sau­lės ir vė­jo jė­gai­nės bei kau­pik­liai ir ba­te­ri­jos, taip pat al­ter­na­ty­vių­jų de­ga­lų ga­my­bos ska­ti­ni­mas, tai yra bio­de­ga­lų, bio­me­ta­no ir ža­lio­jo van­de­ni­lio.<text:s/></text:p>
        <text:p text:style-name="Roman">Kal­bant apie dar­nų­jį trans­por­tą, iš es­mės bus in­ves­tuo­ja­ma į al­ter­na­ty­vių­jų de­ga­lų, tiek elek­tro­mo­bi­lių, tiek ki­tų al­ter­na­ty­vių­jų de­ga­lų,<text:s/>pa­pil­dy­mo sto­te­les, jų bus ir vie­šų, ir pri­va­čiai sta­to­mų, taip pat tar­šių trans­por­to prie­mo­nių kei­ti­mą. Pa­grin­di­nės in­ves­ti­ci­jos yra bū­tent į vie­šą­jį trans­por­tą.<text:s/></text:p>
        <text:p text:style-name="Roman">Taip pat dau­gia­bu­čių re­no­va­ci­ja, ku­ri, kaip mi­nė­jau, bus su tam tik­ru ža­lu­mo ir ino­va­ci­jų ele­men­tu, tai yra da­lis in­ves­ti­ci­jų bus skir­ta mo­du­li­nių kom­po­nen­tų ga­my­bai ska­tin­ti, kad pa­grei­tin­tų re­no­va­ci­jos pro­ce­sus.<text:s/></text:p>
        <text:soft-page-break/>
        <text:p text:style-name="Roman">Skait­me­ni­ni­mo ele­men­tui iš vi­so skir­ta 20 % vi­sų lė­šų. Skait­me­ni­ni­mas iš es­mės yra stip­riai re­for­muo­ja­ma sri­tis. Pla­nuo­ja­ma stip­rin­ti vals­ty­bės IT pro­jek­tų val­dy­mą, su­ku­riant skait­me­ni­nių kom­pe­ten­ci­jų cen­trą prie Vy­riau­sy­bės. Šio kom­pe­ten­ci­jų cen­tro už­duo­tis bū­tų sis­te­miš­kai nag­ri­nė­ti vi­sas vie­šo­jo sek­to­riaus in­ves­ti­ci­jas į IT sis­te­mas, duo­me­nų ba­zes, elek­tro­ni­nes pa­slau­gas, sie­kiant už­tik­rin­ti aukš­čiau­sius ko­ky­bės stan­dar­tus, tar­pu­sa­vio są­vei­kas, duo­me­nų at­vi­ru­mą ir ki­tus cen­tra­li­zuo­tus duo­me­nų val­dy­se­nos ele­men­tus. Iš es­mės sie­kia­ma per­ei­ti nuo do­ku­men­tų tvar­ky­mo sis­te­mos prie do­ku­men­tų val­dy­mo, o vi­są de­cen­tra­li­zuo­tą re­gist­rų ir duo­me­nų ba­zių sis­te­mą in­teg­ruo­ti ir cen­tra­li­zuo­ti, už­tik­ri­nant au­to­ma­ti­nes są­sa­jas tarp skir­tin­gų ins­ti­tu­ci­jų tu­ri­mų duo­me­nų. To­dėl pir­miau­sia bus sie­kia­ma, kal­bant apie duo­me­nų val­dy­mą, at­ver­ti duo­me­nis, už­tik­rin­ti są­sa­jas tarp jų ir pa­da­ry­ti, kad veik­tų re­a­laus lai­ko ir duo­me­nų eko­no­mi­ka.<text:s/></text:p>
        <text:p text:style-name="Roman">Kal­bant apie skait­me­ni­nių, elek­tro­ni­nių pa­slau­gų plėt­rą, bus nu­sta­to­mas elek­tro­ni­nių pa­slau­gų stan­dar­tas, ir di­de­lė da­lis vie­šų­jų pa­slau­gų, ku­rios da­bar nė­ra tei­kia­mos elek­tro­ni­niu bū­du, bus tei­kia­mos elek­tro­ni­niu bū­du. Ma­nau, kad šio­je da­ly­je tik­rai į ne­ma­žą da­lį ga­lės pre­ten­duo­ti ir sa­vi­val­dos tei­kia­mos vie­šo­sios pa­slau­gos.<text:s/></text:p>
        <text:p text:style-name="Roman">Kal­bant apie skait­me­ni­nį jun­glu­mą, bus in­ves­tuo­ja­ma į jud­rio­jo ry­šio in­fra­struk­tū­rą bei bal­tų­jų dė­mių ap­rė­pi­mą. Kal­bant apie skait­me­ni­nes ino­va­ci­jas, bus ski­ria­ma 35 mln. eu­rų lie­tu­vių kal­bos skait­me­ni­ni­mui, kad bū­tų ga­li­ma ja nau­do­tis tiek dirb­ti­niu in­te­lek­tu, tiek ir įvai­rio­mis pro­gra­mi­nė­mis įran­go­mis, taip pat 47 mln. eu­rų – skait­me­ni­nių ino­va­ci­jų ver­slui ska­tin­ti, tai yra ir dirb­ti­nis in­te­lek­tas, blo­kų gran­di­nės tech­no­lo­gi­ja, au­to­ma­ti­za­ci­ja ir ki­ta.<text:s/></text:p>
        <text:p text:style-name="Roman">Kal­bant apie švie­ti­mo in­ves­ti­ci­jas, di­džio­ji da­lis skir­ta mo­kyk­lų tin­klo op­ti­mi­za­vi­mui, ko­ky­bės ge­ri­ni­mui, tai yra va­di­na­mo­ji tūks­tant­me­čio mo­kyk­lų pro­gra­ma, taip pat pro­fe­si­nio mo­ky­mo pro­gra­mų at­nau­ji­ni­mui, pa­ra­mai ver­slui pri­im­ti dirb­ti pa­meist­riais, pro­fe­si­nio mo­ky­mo moks­lei­vių vi­zi­tai sek­to­ri­niuo­se prak­ti­nio mo­ky­mo cen­truo­se. Ino­va­ci­jų ir moks­lo fai­le yra nu­ma­ty­ta da­lis aukš­to­jo moks­lo ko­ky­bei ge­rin­ti, tai yra stu­di­jų kon­ku­ren­cin­gu­mui, ati­tik­čiai dar­bo rin­kai bei MTEP in­ves­ti­ci­joms ska­tin­ti.<text:s/></text:p>
        <text:soft-page-break/>
        <text:p text:style-name="Roman">Taip pat bus ku­ria­ma, kon­so­li­duo­ja­ma vie­na ino­va­ci­jų agen­tū­ra bei in­ves­tuo­ja­ma į jo­je vei­kian­tį ino­va­ci­jų fon­dą, ku­ris teiks pa­ra­mą ino­va­ty­viems ver­slams. Taip pat į moks­lo ir ver­slo ben­dra­dar­bia­vi­mo ska­ti­ni­mą, įgy­ven­di­nant į mi­si­jas orien­tuo­tus moks­li­nius ty­ri­mus ir ino­va­ci­jas va­di­na­mo­sio­se su­ma­nio­se sri­ty­se, tai yra, tar­kim, svei­ka­tos moks­lų, pa­žan­gios ga­my­bos ar IT sek­to­riu­je.</text:p>
        <text:p text:style-name="Roman">Svei­ka­tos kom­po­nen­te pa­grin­di­nės in­ves­ti­ci­jos yra į in­fek­ci­nių li­gų klas­te­rį pen­kiuo­se mies­tuo­se ir taip pat į re­gio­ni­nių li­go­ni­nių pri­ėmi­mo sky­rių pri­tai­ky­mą eks­tre­ma­lioms si­tu­a­ci­joms. Taip pat į skait­me­ni­ni­mą ir į il­ga­lai­kės prie­žiū­ros mo­de­lio su­kū­ri­mą, ku­ris taip pat, ma­nau, pri­si­dės prie re­gio­ni­nės at­skir­ties ma­ži­ni­mo.<text:s/></text:p>
        <text:p text:style-name="Roman">Kal­bant apie dar­bo rin­ką ir so­cia­li­nę ap­rėp­tį, iš es­mės in­ves­ti­ci­jos yra da­ro­mos į Už­im­tu­mo tar­ny­bos pro­ce­sų per­tvar­ką ir op­ti­mi­za­vi­mą, kad ga­li­ma bū­tų pa­slau­gas teik­ti grei­čiau. Taip pat į kva­li­fi­ka­ci­jų įgi­ji­mą bei sub­si­di­jas įdar­bi­nant.<text:s/></text:p>
        <text:p text:style-name="Roman">Kal­bant apie vie­šo­jo sek­to­riaus efek­ty­vu­mą, iš es­mės tai yra dvi da­lys. Vie­na iš jų yra skir­ta še­šė­liui ma­žin­ti, mo­kes­čių ad­mi­nist­ra­vi­mui ge­rin­ti, tai­kant pa­žan­gias tech­no­lo­gi­jas. Tai yra in­ves­ti­ci­jos, ku­rias įgy­ven­dins Vals­ty­bi­nė mo­kes­čių ins­pek­ci­ja, Mui­ti­nė, ne­mo­ku­mo por­ta­las bei na­cio­na­li­nis plėt­ros fon­das, ku­ris bus ku­ria­mas kon­so­li­duo­jant da­bar vei­kian­čias na­cio­na­li­nes plėt­ros įstai­gas. Taip pat bus ku­ria­ma vie­nin­ga vie­šo­jo sek­to­riaus žmo­giš­kų­jų iš­tek­lių val­dy­mo sis­te­ma bei bus ug­do­mos vie­šo­jo sek­to­riaus dar­buo­to­jų kom­pe­ten­ci­jos.<text:s/></text:p>
        <text:p text:style-name="Roman">Nuo pat 2020 me­tų gruo­džio mė­ne­sio, kuo­met pra­dė­jau dirb­ti šio­se pa­rei­go­se, šio fon­do ren­gi­mas vi­suo­met bu­vo tiek ma­no dar­bo­tvarkėje, tiek Vy­riau­sy­bės, kaip mi­nė­jau, nes de­ri­no­me su Vy­riau­sy­bės pro­gra­mos prie­mo­nių pla­nu. Ma­nau, kad taip pat bu­vo ak­ty­vūs ir so­cia­li­niai part­ne­riai, teik­da­mi sa­vo pa­siū­ly­mus.<text:s/></text:p>
        <text:p text:style-name="Roman">Kal­bant apie to­les­nį gra­fi­ką už­baig­ti in­teg­ruo­to pla­no pa­tei­ki­mą, tu­riu pa­sa­ky­ti, kad Eu­ro­pos Ko­mi­si­ja ne­lai­ko ba­lan­džio 30 die­nos griež­tu ter­mi­nu. Pats V. Domb­rov­skis sa­kė, kad ne­ma­ža da­lis ša­lių pla­ną pa­teiks po šios da­tos. To­dėl ma­ty­da­mi ak­ty­vų so­cia­li­nių ir eko­no­mi­nių part­ne­rių įsi­trau­ki­mą taip pat ir mes nu­spren­dė­me pa­si­nau­do­ti ga­li­my­be pla­ną pa­teik­ti kiek vė­liau ir šį lai­ką<text:s/><text:soft-page-break/>iš­nau­do­ti to­les­niam pla­no de­ri­ni­mui, re­ak­ci­jai į pa­sta­bas ir pa­siū­ly­mus bei ne­for­ma­liam pa­kei­ti­mų su­de­ri­ni­mui su Eu­ro­pos Ko­mi­si­ja. Pla­ną Eu­ro­pos Ko­mi­si­jai pla­nuo­ja­me pa­teik­ti ge­gu­žės vi­du­ry­je. Šis ati­dė­ji­mas ne­tu­rės įta­kos nei ga­lu­ti­nei su­mai, ku­rią gau­na Lie­tu­va, tai pri­klau­so tik nuo eko­no­mi­nių ro­dik­lių, nei ter­mi­nui, ka­da lė­šos pa­sieks Lie­tu­vą, tai pri­klau­sys nuo nuo­sa­vų iš­tek­lių spren­di­mo ra­ti­fi­ka­vi­mo ša­ly­se na­rė­se ir Eu­ro­pos Ko­mi­si­jos sko­li­ni­mo­si rin­ko­se. Tai­gi vi­si esa­me vie­na­me lai­ve ir iš­plauk­si­me tuo pa­čiu me­tu.<text:s/></text:p>
        <text:p text:style-name="Roman">Pa­grin­di­nis tiks­las yra su Eu­ro­pos Ko­mi­si­ja ne­for­ma­liai su­de­rin­ti pla­ną, tuo­met Eu­ro­pos Ko­mi­si­ja tu­ri ne il­giau kaip per du mė­ne­sius for­ma­liai įver­tin­ti na­cio­na­li­nius pla­nus. Jei­gu dėl jų ne­tu­ri pa­sta­bų, per­duo­da tvir­tin­ti Ta­ry­bai, ku­ri šiai pro­ce­dū­rai tu­ri vie­ną mė­ne­sį. Ati­tin­ka­mai pla­no pa­tvir­ti­ni­mo ir in­ves­ti­ci­jų pra­džios ga­li­me ti­kė­tis rug­pjū­čio mė­ne­sį, jei­gu vi­si pro­ce­sai vyks pa­gal nu­sta­ty­tus ter­mi­nus.</text:p>
        <text:p text:style-name="Roman"><text:span text:style-name="T258">PIRMININKAS.</text:span><text:span text:style-name="T259"><text:s/>Ger</text:span><text:span text:style-name="T260">­bia</text:span><text:span text:style-name="T261">­ma mi</text:span><text:span text:style-name="T262">­nist</text:span><text:span text:style-name="T263">­re, jau 23 mi</text:span><text:span text:style-name="T264">­nu</text:span><text:span text:style-name="T265">­tes kal</text:span><text:span text:style-name="T266">­ba</text:span><text:span text:style-name="T267">­te, ma</text:span><text:span text:style-name="T268">­nau, jau kaip tik ir bai</text:span><text:span text:style-name="T269">­gia</text:span><text:span text:style-name="T270">­te.<text:s/></text:span></text:p>
        <text:p text:style-name="Roman"><text:span text:style-name="T271">G. SKAISTĖ</text:span><text:s/><text:span text:style-name="T272">(</text:span><text:span text:style-name="T273">TS-LKDF</text:span><text:span text:style-name="T274">)</text:span>. Ačiū.<text:s/></text:p>
        <text:p text:style-name="Roman"><text:span text:style-name="T275">PIRMININKAS.</text:span><text:s/>Ačiū. Aš kvie­čiu gal tuo­met fi­nan­sų mi­nist­rę at­si­sės­ti prie mi­nist­rų. Jūs, ger­bia­mi Sei­mo na­riai, tu­rė­si­te ga­li­my­bę jums rū­pi­mų klau­si­mų pa­klaus­ti ar­ba fi­nan­sų mi­nist­rės, ar­ba ki­tų mi­nist­rų, ar­ba Mi­nist­rės Pir­mi­nin­kės, ar­ba taip pat pla­no ren­gė­jų iš Vy­riau­sy­bės kan­ce­lia­ri­jos.<text:s/></text:p>
        <text:p text:style-name="Roman">Pra­dė­tu­me nuo opo­zi­ci­jos ly­de­rio, bet jo sa­lė­je nė­ra. Tai pir­ma­sis klau­sia V. Ąžuo­las. Ruo­šia­si A. Sy­sas. Pra­šau, Va­liau.</text:p>
        <text:p text:style-name="Roman"><text:span text:style-name="T276">V. ĄŽUOLAS</text:span><text:span text:style-name="T277"><text:s/></text:span><text:span text:style-name="T278">(</text:span><text:span text:style-name="T279">LVŽSF</text:span><text:span text:style-name="T280">)</text:span><text:span text:style-name="T281">.</text:span><text:s/><text:span text:style-name="T282">Ger</text:span><text:span text:style-name="T283">­bia</text:span><text:span text:style-name="T284">­ma mi</text:span><text:span text:style-name="T285">­nist</text:span><text:span text:style-name="T286">­re, jūs pri</text:span><text:span text:style-name="T287">­sta</text:span><text:span text:style-name="T288">­ty</text:span><text:span text:style-name="T289">­me mi</text:span><text:span text:style-name="T290">­nė</text:span><text:span text:style-name="T291">­jo</text:span><text:span text:style-name="T292">­te, kad įlie</text:span><text:span text:style-name="T293">­tas 1 eu</text:span><text:span text:style-name="T294">­ras į mū</text:span><text:span text:style-name="T295">­sų eko</text:span><text:span text:style-name="T296">­no</text:span><text:span text:style-name="T297">­mi</text:span><text:span text:style-name="T298">­ką duo</text:span><text:span text:style-name="T299">­da 2 eu</text:span><text:span text:style-name="T300">­rų grą</text:span><text:span text:style-name="T301">­žą. Iš tik</text:span><text:span text:style-name="T302">­rų</text:span><text:span text:style-name="T303">­jų to la</text:span><text:span text:style-name="T304">­bai rei</text:span><text:span text:style-name="T305">­kia mums.<text:s/></text:span>Ko­dėl jūs, tu­rė­da­ma vi­sas ga­li­my­bes, kai bu­vo ga­li­ma gau­ti 13 % RRF avan­si­nių lė­šų, bu­vo pa­reng­tų pro­jek­tų DNR pla­ne įtrauk­ta, ir ki­tas ga­li­my­bes, ku­rias tu­rė­jo­te kuo grei­čiau pa­leis­ti ir įlie­ti tas lė­šas, ne­pa­si­nau­do­jo­te to­mis ga­li­my­bė­mis ir ne­ma­to­te tiks­lo, kad kuo dau­giau tų lė­šų bū­tų įlie­ta 2021 me­tais?</text:p>
        <text:soft-page-break/>
        <text:p text:style-name="Roman"><text:span text:style-name="T306">G. SKAISTĖ</text:span><text:span text:style-name="T307"><text:s/></text:span><text:span text:style-name="T308">(</text:span><text:span text:style-name="T309">TS-LKDF</text:span><text:span text:style-name="T310">)</text:span><text:span text:style-name="T311">.</text:span><text:s/>No­riu at­kreip­ti dė­me­sį, kad tie pro­jek­tai, ku­riuos jū­sų Vy­riau­sy­bė bu­vo nu­ma­čiu­si va­di­na­ma­ja­me DNR pla­ne, ne­bu­vo pa­reng­ti kaip re­for­mos. Jie bu­vo pa­reng­ti kaip in­ves­ti­ci­niai pro­jek­tai ir jie ne­bu­vo su­de­rin­ti su Eu­ro­pos Ko­mi­si­ja. Ga­lų ga­le mū­sų Vy­riau­sy­bė pa­ren­gė tas re­for­mas, ku­rias ma­to esant rei­ka­lin­gas, ku­rios yra su­de­rin­tos su Vy­riau­sy­bės pro­gra­ma, ir da­lis tų pro­jek­tų, ku­rie bu­vo, jums at­ro­dė svar­būs ir rei­ka­lin­gi, vis dėl­to ne­ra­do sa­vo vie­tos šia­me pla­ne. To­dėl, ma­nau, nu­ma­ty­ti fi­nan­sa­vi­mą to­kiems da­ly­kams, ku­rie ne­bus fi­nan­suo­ja­mi iš Eu­ro­pos Ko­mi­si­jos prie­mo­nės, reikš­tų vie­na­reikš­miš­kai vals­ty­bės sko­los au­gi­mą.</text:p>
        <text:p text:style-name="Roman"><text:span text:style-name="T312">PIRMININKAS.</text:span><text:s/>Dė­ko­ju. Klau­sia A. Sy­sas. Jo sa­lė­je ne­ma­tau. Klau­sia A. Ged­vi­las. Ruo­šia­si A. But­ke­vi­čius. Pra­šau.</text:p>
        <text:p text:style-name="Roman"><text:span text:style-name="T313">A. GEDVILAS</text:span><text:span text:style-name="T314"><text:s/></text:span><text:span text:style-name="T315">(</text:span><text:span text:style-name="T316">DPF</text:span><text:span text:style-name="T317">)</text:span><text:span text:style-name="T318">. Ačiū, po</text:span><text:span text:style-name="T319">­sė</text:span><text:span text:style-name="T320">­džio pir</text:span><text:span text:style-name="T321">­mi</text:span><text:span text:style-name="T322">­nin</text:span><text:span text:style-name="T323">­ke. Iki šiol daž</text:span><text:span text:style-name="T324">­nai kiek</text:span><text:span text:style-name="T325">­vie</text:span><text:span text:style-name="T326">­na re</text:span><text:span text:style-name="T327">­for</text:span><text:span text:style-name="T328">­ma pra</text:span><text:span text:style-name="T329">­džio</text:span><text:span text:style-name="T330">­je skam</text:span><text:span text:style-name="T331">­bė</text:span><text:span text:style-name="T332">­da</text:span><text:span text:style-name="T333">­vo kaip itin ak</text:span><text:span text:style-name="T334">­tu</text:span><text:span text:style-name="T335">­a</text:span><text:span text:style-name="T336">­li ir pa</text:span><text:span text:style-name="T337">­trauk</text:span><text:span text:style-name="T338">­li, o įgy</text:span><text:span text:style-name="T339">­ven</text:span><text:span text:style-name="T340">­di</text:span><text:span text:style-name="T341">­na</text:span><text:span text:style-name="T342">­ma dėl per</text:span><text:span text:style-name="T343">­ne</text:span><text:span text:style-name="T344">­lyg ne</text:span><text:span text:style-name="T345">­lanks</text:span><text:span text:style-name="T346">­taus ir lė</text:span><text:span text:style-name="T347">­to biu</text:span><text:span text:style-name="T348">­ro</text:span><text:span text:style-name="T349">­kratinio pro</text:span><text:span text:style-name="T350">­ce</text:span><text:span text:style-name="T351">­so, in</text:span><text:span text:style-name="T352">­te</text:span><text:span text:style-name="T353">­re</text:span><text:span text:style-name="T354">­sų gru</text:span><text:span text:style-name="T355">­pių įta</text:span><text:span text:style-name="T356">­kos ji net iš</text:span><text:span text:style-name="T357">­si</text:span><text:span text:style-name="T358">­kreip</text:span><text:span text:style-name="T359">­da</text:span><text:span text:style-name="T360">­vo. Drįs</text:span><text:span text:style-name="T361">­čiau teig</text:span><text:span text:style-name="T362">­ti, kad kiek</text:span><text:span text:style-name="T363">­vie</text:span><text:span text:style-name="T364">­nos re</text:span><text:span text:style-name="T365">­for</text:span><text:span text:style-name="T366">­mos įdie</text:span><text:span text:style-name="T367">­gi</text:span><text:span text:style-name="T368">­mo pro</text:span><text:span text:style-name="T369">­ce</text:span><text:span text:style-name="T370">­sas yra ge</text:span><text:span text:style-name="T371">­ro</text:span><text:span text:style-name="T372">­kai su</text:span><text:span text:style-name="T373">­dė</text:span><text:span text:style-name="T374">­tin</text:span><text:span text:style-name="T375">­ges</text:span><text:span text:style-name="T376">­nis ne</text:span><text:span text:style-name="T377">­gu pa</text:span><text:span text:style-name="T378">­ti idė</text:span><text:span text:style-name="T379">­ja. To</text:span><text:span text:style-name="T380">­dėl no</text:span><text:span text:style-name="T381">­riu pa</text:span><text:span text:style-name="T382">­klaus</text:span><text:span text:style-name="T383">­ti, ko</text:span><text:span text:style-name="T384">­kį esa</text:span><text:span text:style-name="T385">­te nu</text:span><text:span text:style-name="T386">­ma</text:span><text:span text:style-name="T387">­tę kon</text:span><text:span text:style-name="T388">­tro</text:span><text:span text:style-name="T389">­lės me</text:span><text:span text:style-name="T390">­cha</text:span><text:span text:style-name="T391">­niz</text:span><text:span text:style-name="T392">­mą mi</text:span><text:span text:style-name="T393">­nė</text:span><text:span text:style-name="T394">­tiems iš</text:span><text:span text:style-name="T395">­šū</text:span><text:span text:style-name="T396">­kiams įveik</text:span><text:span text:style-name="T397">­ti, nes juk ne</text:span><text:span text:style-name="T398">­įgy</text:span><text:span text:style-name="T399">­ven</text:span><text:span text:style-name="T400">­di</text:span><text:span text:style-name="T401">­nus re</text:span><text:span text:style-name="T402">­for</text:span><text:span text:style-name="T403">­mų ga</text:span><text:span text:style-name="T404">­li bū</text:span><text:span text:style-name="T405">­ti nu</text:span><text:span text:style-name="T406">­trauk</text:span><text:span text:style-name="T407">­tas ir fi</text:span><text:span text:style-name="T408">­nan</text:span><text:span text:style-name="T409">­sa</text:span><text:span text:style-name="T410">­vi</text:span><text:span text:style-name="T411">­mas?<text:s/></text:span></text:p>
        <text:p text:style-name="P412">Taip pat rū­pi, pas­ta­rai­siais me­tais ypač griež­tė­ja rei­ka­la­vi­mai van­dent­var­kai, tarp jų dum­blo kva­po ma­ži­ni­mo ir ki­ti klau­si­mai. Sa­ky­ki­te, ar bus ski­ria­mos lė­šos tiems rei­ka­la­vi­mams įgy­ven­din­ti, o jei ne, tai kaip ta­da sa­vi­val­dy­bėms tuos rei­ka­la­vi­mus vyk­dy­ti? Ir taip pat…</text:p>
        <text:p text:style-name="Roman"><text:span text:style-name="T413">PIRMININKAS.</text:span><text:span text:style-name="T414"><text:s/>Lai</text:span><text:span text:style-name="T415">­kas, ko</text:span><text:span text:style-name="T416">­le</text:span><text:span text:style-name="T417">­ga.</text:span></text:p>
        <text:p text:style-name="Roman"><text:span text:style-name="T418">A. GEDVILAS</text:span><text:span text:style-name="T419"><text:s/></text:span><text:span text:style-name="T420">(</text:span><text:span text:style-name="T421">DPF</text:span><text:span text:style-name="T422">)</text:span><text:span text:style-name="T423">. Ir taip pat…</text:span></text:p>
        <text:p text:style-name="Roman"><text:span text:style-name="T424">PIRMININKAS.</text:span><text:span text:style-name="T425"><text:s/>Pa</text:span><text:span text:style-name="T426">­bai</text:span><text:span text:style-name="T427">­ki</text:span><text:span text:style-name="T428">­te klau</text:span><text:span text:style-name="T429">­si</text:span><text:span text:style-name="T430">­mą.</text:span></text:p>
        <text:p text:style-name="Roman"><text:span text:style-name="T431">A. GEDVILAS</text:span><text:span text:style-name="T432"><text:s/></text:span><text:span text:style-name="T433">(</text:span><text:span text:style-name="T434">DPF</text:span><text:span text:style-name="T435">)</text:span><text:span text:style-name="T436">. …plėt</text:span><text:span text:style-name="T437">­ros klau</text:span><text:span text:style-name="T438">­si</text:span><text:span text:style-name="T439">­mai, van</text:span><text:span text:style-name="T440">­dens ir nuo</text:span><text:span text:style-name="T441">­te</text:span><text:span text:style-name="T442">­kų. Ačiū.</text:span></text:p>
        <text:p text:style-name="Roman"><text:span text:style-name="T443">PIRMININKAS.</text:span><text:span text:style-name="T444"><text:s/>Kas at</text:span><text:span text:style-name="T445">­sa</text:span><text:span text:style-name="T446">­kys į klau</text:span><text:span text:style-name="T447">­si</text:span><text:span text:style-name="T448">­mą?</text:span></text:p>
        <text:p text:style-name="Roman"><text:span text:style-name="T449">G. SKAISTĖ</text:span><text:span text:style-name="T450"><text:s/></text:span><text:span text:style-name="T451">(</text:span><text:span text:style-name="T452">TS-LKDF</text:span><text:span text:style-name="T453">)</text:span><text:span text:style-name="T454">.</text:span><text:span text:style-name="T455"><text:s/>Kal</text:span><text:span text:style-name="T456">­bant apie kon</text:span><text:span text:style-name="T457">­tro</text:span><text:span text:style-name="T458">­lės me</text:span><text:span text:style-name="T459">­cha</text:span><text:span text:style-name="T460">­niz</text:span><text:span text:style-name="T461">­mus, kaip mi</text:span><text:span text:style-name="T462">­nė</text:span><text:span text:style-name="T463">­jau, es</text:span><text:span text:style-name="T464">­mi</text:span><text:span text:style-name="T465">­nė šio fi</text:span><text:span text:style-name="T466">­nan</text:span><text:span text:style-name="T467">­sa</text:span><text:span text:style-name="T468">­vi</text:span><text:span text:style-name="T469">­mo šal</text:span><text:span text:style-name="T470">­ti</text:span><text:span text:style-name="T471">­nio ypa</text:span><text:span text:style-name="T472">­ty</text:span><text:span text:style-name="T473">­bė yra ta, kad Eu</text:span><text:span text:style-name="T474">­ro</text:span><text:span text:style-name="T475">­pos Ko</text:span><text:span text:style-name="T476">­mi</text:span><text:span text:style-name="T477">­si</text:span><text:span text:style-name="T478">­ja pri</text:span><text:span text:style-name="T479">­žiū</text:span><text:span text:style-name="T480">­ri jo įgy</text:span><text:span text:style-name="T481">­ven</text:span><text:span text:style-name="T482">­di</text:span><text:span text:style-name="T483">­ni</text:span><text:span text:style-name="T484">­mą ir fi</text:span><text:span text:style-name="T485">­nan</text:span><text:span text:style-name="T486">­sa</text:span><text:span text:style-name="T487">­vi</text:span><text:span text:style-name="T488">­mas yra<text:s/></text:span><text:soft-page-break/><text:span text:style-name="T489">su</text:span><text:span text:style-name="T490">­si</text:span><text:span text:style-name="T491">­jęs su tuo, kad ro</text:span><text:span text:style-name="T492">­dik</text:span><text:span text:style-name="T493">­liai bū</text:span><text:span text:style-name="T494">­tų pa</text:span><text:span text:style-name="T495">­siek</text:span><text:span text:style-name="T496">­ti.</text:span><text:span text:style-name="T497"><text:s/>Jei</text:span><text:span text:style-name="T498">­gu ro</text:span><text:span text:style-name="T499">­dik</text:span><text:span text:style-name="T500">­liai bus ne</text:span><text:span text:style-name="T501">­pa</text:span><text:span text:style-name="T502">­siek</text:span><text:span text:style-name="T503">­ti, tie</text:span><text:span text:style-name="T504">­siog fi</text:span><text:span text:style-name="T505">­nan</text:span><text:span text:style-name="T506">­sa</text:span><text:span text:style-name="T507">­vi</text:span><text:span text:style-name="T508">­mas ne</text:span><text:span text:style-name="T509">­pa</text:span><text:span text:style-name="T510">­sieks mū</text:span><text:span text:style-name="T511">­sų. Man at</text:span><text:span text:style-name="T512">­ro</text:span><text:span text:style-name="T513">­do, tai im</text:span><text:span text:style-name="T514">­pe</text:span><text:span text:style-name="T515">­ra</text:span><text:span text:style-name="T516">­ty</text:span><text:span text:style-name="T517">­viai nu</text:span><text:span text:style-name="T518">­ro</text:span><text:span text:style-name="T519">­do, kad dė</text:span><text:span text:style-name="T520">­me</text:span><text:span text:style-name="T521">­sys tik</text:span><text:span text:style-name="T522">­rai bus di</text:span><text:span text:style-name="T523">­de</text:span><text:span text:style-name="T524">­lis.</text:span></text:p>
        <text:p text:style-name="P525">Kal­bant apie van­dent­var­kos pro­jek­tus, kaip mi­nė­jau, rei­kė­tų žiū­rė­ti į vie­ną iš pir­mų­jų skaid­rių, ku­rio­je nu­ma­ty­ta, kad pa­žan­gai lė­šos yra nu­ma­ty­tos dau­ge­ly­je fi­nan­sa­vi­mo šal­ti­nių, ne­bū­ti­nai vis­ką su­dė­ti į šį fon­dą.<text:s/></text:p>
        <text:p text:style-name="P526">Pra­šy­čiau tiks­liau pa­ko­men­tuo­ti ap­lin­kos mi­nist­rą dėl van­dent­var­kos pro­jek­tų.<text:s/></text:p>
        <text:p text:style-name="Roman"><text:span text:style-name="T527">S. GENTVILAS</text:span><text:span text:style-name="T528"><text:s/></text:span><text:span text:style-name="T529">(</text:span><text:span text:style-name="T530">LSF</text:span><text:span text:style-name="T531">)</text:span><text:span text:style-name="T532">. Dė</text:span><text:span text:style-name="T533">­ko</text:span><text:span text:style-name="T534">­ju, ger</text:span><text:span text:style-name="T535">­bia</text:span><text:span text:style-name="T536">­mas Ai</text:span><text:span text:style-name="T537">­dai, už klau</text:span><text:span text:style-name="T538">­si</text:span><text:span text:style-name="T539">­mą. Pro</text:span><text:span text:style-name="T540">­ble</text:span><text:span text:style-name="T541">­ma itin ak</text:span><text:span text:style-name="T542">­tu</text:span><text:span text:style-name="T543">­a</text:span><text:span text:style-name="T544">­li, pu</text:span><text:span text:style-name="T545">­sė Lie</text:span><text:span text:style-name="T546">­tu</text:span><text:span text:style-name="T547">­vos upių, eže</text:span><text:span text:style-name="T548">­rų yra vis dar ža</text:span><text:span text:style-name="T549">­liuo</text:span><text:span text:style-name="T550">­jan</text:span><text:span text:style-name="T551">­tys, įskai</text:span><text:span text:style-name="T552">­tant ir Šir</text:span><text:span text:style-name="T553">­vė</text:span><text:span text:style-name="T554">­nos eže</text:span><text:span text:style-name="T555">­rą Bir</text:span><text:span text:style-name="T556">­žuo</text:span><text:span text:style-name="T557">­se, ir ki</text:span><text:span text:style-name="T558">­tus gra</text:span><text:span text:style-name="T559">­žius van</text:span><text:span text:style-name="T560">­dens tel</text:span><text:span text:style-name="T561">­ki</text:span><text:span text:style-name="T562">­nius. Tai reiš</text:span><text:span text:style-name="T563">­kia, kad nuo</text:span><text:span text:style-name="T564">­te</text:span><text:span text:style-name="T565">­kos vis dar nė</text:span><text:span text:style-name="T566">­ra op</text:span><text:span text:style-name="T567">­ti</text:span><text:span text:style-name="T568">­ma</text:span><text:span text:style-name="T569">­liai su</text:span><text:span text:style-name="T570">­tvar</text:span><text:span text:style-name="T571">­ky</text:span><text:span text:style-name="T572">­tos.<text:s/></text:span></text:p>
        <text:p text:style-name="P573">Ta­čiau ga­vo­me pir­muo­sius sig­na­lus iš Eu­ro­pos Ko­mi­si­jos, kad ne­la­bai pa­gei­dau­ja ma­ty­ti RRF pro­gra­mo­je van­dent­var­kos prie­mo­nių. Eu­ro­pos Ko­mi­si­ja jau yra da­vu­si ir Eu­ro­pos mo­kes­čių mo­kė­to­jai yra da­vę be­veik 1,5 mlrd. eu­rų Lie­tu­vai, ki­taip ta­riant, maž­daug po 500 eu­rų sta­tis­ti­niam Lie­tu­vos gy­ven­to­jui nuo vai­ko iki sen­jo­ro, su­si­tvar­ky­ti su van­dent­var­ka ir nuo­te­ko­mis. La­bai daug pa­da­ry­ta, bet nuo šiol Eu­ro­pos Ko­mi­si­ja pra­šo da­ry­ti in­ves­ti­ci­jas iš ta­ri­fo,<text:s/>vadinasi,<text:s/>per van­dent­var­ką, per nuo­te­kų tvar­ky­mą, į ta­ri­fą įskai­čiuo­ti bū­si­mas in­ves­ti­ci­jas.<text:s/></text:p>
        <text:p text:style-name="Roman"><text:span text:style-name="T574">Pi</text:span><text:span text:style-name="T575">­ni</text:span><text:span text:style-name="T576">­gų yra, kiek yra. Iš tik</text:span><text:span text:style-name="T577">­rų</text:span><text:span text:style-name="T578">­jų Ap</text:span><text:span text:style-name="T579">­lin</text:span><text:span text:style-name="T580">­kos mi</text:span><text:span text:style-name="T581">­nis</text:span><text:span text:style-name="T582">­te</text:span><text:span text:style-name="T583">­ri</text:span><text:span text:style-name="T584">­ja nuo sa</text:span><text:span text:style-name="T585">­vo pir</text:span><text:span text:style-name="T586">­mi</text:span><text:span text:style-name="T587">­nių pra</text:span><text:span text:style-name="T588">­šy</text:span><text:span text:style-name="T589">­mų 800 mln. eu</text:span><text:span text:style-name="T590">­rų su</text:span><text:span text:style-name="T591">­ma</text:span><text:span text:style-name="T592">­ži</text:span><text:span text:style-name="T593">­no sa</text:span><text:span text:style-name="T594">­vo pa</text:span><text:span text:style-name="T595">­raiš</text:span><text:span text:style-name="T596">­kas iki 200 mln. eu</text:span><text:span text:style-name="T597">­rų. Di</text:span><text:span text:style-name="T598">­džio</text:span><text:span text:style-name="T599">­ji da</text:span><text:span text:style-name="T600">­lis pi</text:span><text:span text:style-name="T601">­ni</text:span><text:span text:style-name="T602">­gų pa</text:span><text:span text:style-name="T603">­si</text:span><text:span text:style-name="T604">­skirs</text:span><text:span text:style-name="T605">­tė tarp tri</text:span><text:span text:style-name="T606">­jų mi</text:span><text:span text:style-name="T607">­nis</text:span><text:span text:style-name="T608">­te</text:span><text:span text:style-name="T609">­ri</text:span><text:span text:style-name="T610">­jų, tai yra Su</text:span><text:span text:style-name="T611">­si</text:span><text:span text:style-name="T612">­sie</text:span><text:span text:style-name="T613">­ki</text:span><text:span text:style-name="T614">­mo, Ener</text:span><text:span text:style-name="T615">­ge</text:span><text:span text:style-name="T616">­ti</text:span><text:span text:style-name="T617">­kos ir Ap</text:span><text:span text:style-name="T618">­lin</text:span><text:span text:style-name="T619">­kos, o Ap</text:span><text:span text:style-name="T620">­lin</text:span><text:span text:style-name="T621">­kos mi</text:span><text:span text:style-name="T622">­nis</text:span><text:span text:style-name="T623">­te</text:span><text:span text:style-name="T624">­ri</text:span><text:span text:style-name="T625">­ja su</text:span><text:span text:style-name="T626">­sto</text:span><text:span text:style-name="T627">­jo prie re</text:span><text:span text:style-name="T628">­no</text:span><text:span text:style-name="T629">­va</text:span><text:span text:style-name="T630">­ci</text:span><text:span text:style-name="T631">­jos pa</text:span><text:span text:style-name="T632">­kei</text:span><text:span text:style-name="T633">­ti</text:span><text:span text:style-name="T634">­mų.<text:s/></text:span></text:p>
        <text:p text:style-name="Roman"><text:span text:style-name="T635">PIRMININKAS.</text:span><text:s/>Dė­ko­ju. Klau­sia A. But­ke­vi­čius. Ruo­šia­si A. Sy­sas. Ma­tau, grį­žo į sa­lę. Pra­šau.</text:p>
        <text:p text:style-name="Roman"><text:span text:style-name="T636">A. BUTKEVIČIUS</text:span><text:span text:style-name="T637"><text:s/></text:span><text:span text:style-name="T638">(</text:span><text:span text:style-name="T639">MSNG</text:span><text:span text:style-name="T640">)</text:span><text:span text:style-name="T641">.</text:span><text:s/>Dė­ko­ju, po­sė­džio pir­mi­nin­ke. Ma­no klau­si­mas bū­tų švie­ti­mo, moks­lo ir spor­to mi­nist­rei. Ver­ti­nant RRF in­ves­ti­ci­jas, gal ga­lė­tu­mė­te pla­čiau pa­aiš­kin­ti dėl<text:s/>„Tūks­tan­tmečio mo­kyk­lų“<text:s/>tin­klo vys­ty­mo, kur yra nu­ma­ty­ta 210 mln. eu­rų. Aš pui­kiai su­pran­tu, kad švie­ti­mui ga­lė­tu­me tik­riau­siai skir­ti ir dau­giau lė­šų, nes tik­rai mes kal­ba­me apie švie­ti­mo ko­ky­bės<text:s/><text:soft-page-break/>ge­ri­ni­mą, apie mo­ky­to­jų kva­li­fi­ka­ci­jos kė­li­mą, apie lė­šų uni­ver­si­te­tams sky­ri­mą, bet toms ma­no ki­toms pa­mi­nė­toms pro­gra­moms, kiek ma­tau, ir prie­mo­nėms vis dėl­to asig­na­vi­mai nė­ra to­kie di­de­li. O Eu­ro­pos Ko­mi­si­jos tiks­las, kad Eu­ro­pa reng­tų kuo ma­žiau vi­du­ti­ny­bių tik­riau­siai, nes po de­šim­ties me­tų ga­li­me su­si­dur­ti su to­kia si­tu­a­ci­ja, kad vi­du­ti­ny­bės tik­rai ne­tu­rės apie 40 % dar­bų.<text:s/>Ačiū.</text:p>
        <text:p text:style-name="Roman"><text:span text:style-name="T642">J. ŠIUGŽDINIENĖ</text:span><text:span text:style-name="T643"><text:s/></text:span><text:span text:style-name="T644">(</text:span><text:span text:style-name="T645">TS-LKDF</text:span><text:span text:style-name="T646">)</text:span><text:span text:style-name="T647">. Dė</text:span><text:span text:style-name="T648">­kui už klau</text:span><text:span text:style-name="T649">­si</text:span><text:span text:style-name="T650">­mą. Gal šiek tiek apie Tūks</text:span><text:span text:style-name="T651">­tant</text:span><text:span text:style-name="T652">­me</text:span><text:span text:style-name="T653">­čio mo</text:span><text:span text:style-name="T654">­kyk</text:span><text:span text:style-name="T655">­lų pro</text:span><text:span text:style-name="T656">­gra</text:span><text:span text:style-name="T657">­mą, nes tik</text:span><text:span text:style-name="T658">­rai gau</text:span><text:span text:style-name="T659">­nu ne</text:span><text:span text:style-name="T660">­ma</text:span><text:span text:style-name="T661">­žai klau</text:span><text:span text:style-name="T662">­si</text:span><text:span text:style-name="T663">­mų šia te</text:span><text:span text:style-name="T664">­ma. Pir</text:span><text:span text:style-name="T665">­miau</text:span><text:span text:style-name="T666">­sia no</text:span><text:span text:style-name="T667">­riu ak</text:span><text:span text:style-name="T668">­cen</text:span><text:span text:style-name="T669">­tuo</text:span><text:span text:style-name="T670">­ti,<text:s/></text:span><text:span text:style-name="T671">svar</text:span><text:span text:style-name="T672">­biau</text:span><text:span text:style-name="T673">­sias šios pro</text:span><text:span text:style-name="T674">­gra</text:span><text:span text:style-name="T675">­mos tiks</text:span><text:span text:style-name="T676">­las yra, kad kiek</text:span><text:span text:style-name="T677">­vie</text:span><text:span text:style-name="T678">­nas vai</text:span><text:span text:style-name="T679">­kas tu</text:span><text:span text:style-name="T680">­rė</text:span><text:span text:style-name="T681">­tų ga</text:span><text:span text:style-name="T682">­li</text:span><text:span text:style-name="T683">­my</text:span><text:span text:style-name="T684">­bę iš tie</text:span><text:span text:style-name="T685">­sų pa</text:span><text:span text:style-name="T686">­tir</text:span><text:span text:style-name="T687">­ti ko</text:span><text:span text:style-name="T688">­ky</text:span><text:span text:style-name="T689">­biš</text:span><text:span text:style-name="T690">­ką ug</text:span><text:span text:style-name="T691">­dy</text:span><text:span text:style-name="T692">­mą, kad ir kur jis gy</text:span><text:span text:style-name="T693">­ven</text:span><text:span text:style-name="T694">­tų. Tam, kad jis pa</text:span><text:span text:style-name="T695">­tir</text:span><text:span text:style-name="T696">­tų tą ko</text:span><text:span text:style-name="T697">­ky</text:span><text:span text:style-name="T698">­biš</text:span><text:span text:style-name="T699">­ką ug</text:span><text:span text:style-name="T700">­dy</text:span><text:span text:style-name="T701">­mą, mes šian</text:span><text:span text:style-name="T702">­dien tu</text:span><text:span text:style-name="T703">­ri</text:span><text:span text:style-name="T704">­me nu</text:span><text:span text:style-name="T705">­ma</text:span><text:span text:style-name="T706">­tę ne</text:span><text:span text:style-name="T707">­ma</text:span><text:span text:style-name="T708">­žai veiks</text:span><text:span text:style-name="T709">­mų ir kar</text:span><text:span text:style-name="T710">­tu su sa</text:span><text:span text:style-name="T711">­vi</text:span><text:span text:style-name="T712">­val</text:span><text:span text:style-name="T713">­dy</text:span><text:span text:style-name="T714">­bė</text:span><text:span text:style-name="T715">­mis dir</text:span><text:span text:style-name="T716">­ba</text:span><text:span text:style-name="T717">­me prie ug</text:span><text:span text:style-name="T718">­dy</text:span><text:span text:style-name="T719">­mo ko</text:span><text:span text:style-name="T720">­ky</text:span><text:span text:style-name="T721">­bės po</text:span><text:span text:style-name="T722">­ky</text:span><text:span text:style-name="T723">­čių sa</text:span><text:span text:style-name="T724">­vi</text:span><text:span text:style-name="T725">­val</text:span><text:span text:style-name="T726">­dy</text:span><text:span text:style-name="T727">­bė</text:span><text:span text:style-name="T728">­se.<text:s/></text:span></text:p>
        <text:p text:style-name="P729">Kas yra svar­bu ir ke­li da­ly­kai, ku­riuos no­rė­čiau ak­cen­tuo­ti, tai pir­miau­sia, kad mes stip­rin­si­me esa­mas mo­kyk­las ir esa­mus re­sur­sus. Kon­kre­ti si­tu­a­ci­ja yra… Šis pro­jek­tas ski­ria­si nuo ki­tų dar ir tuo, kad mes ver­ti­na­me kon­kre­čias si­tu­a­ci­jas sa­vi­val­dy­bė­se, ko rei­kia kon­kre­čiai sa­vi­val­dy­bei, kad ug­dy­mas pa­kil­tų į ki­tą ly­gį. Mes ta­ria­mės su sa­vi­val­dy­bių me­rais, ad­mi­nist­ra­ci­jo­mis, mo­kyk­lo­mis ir bū­tent tai įgy­ven­di­na­me.<text:s/></text:p>
        <text:p text:style-name="P730">Ki­tas da­ly­kas yra, kad mū­sų Tūks­tant­me­čio gim­na­zi­jos yra po­ky­čių ka­ta­li­za­to­rius. Mes iki šiol vi­sa­da kal­bė­da­vo­me apie tai, kad gal ką nors už­da­ry­si­me, gal ką nors pa­krapš­ty­si­me vie­no­je ar ki­to­je sa­vi­val­dy­bė­je. Šian­dien mes no­ri­me ne tik kal­bė­ti apie tam tik­rą tin­klo op­ti­mi­za­vi­mą kaip to­kį, apie ku­rį mums nuo­lat pri­me­na Eu­ro­pos Ko­mi­si­ja, mes kal­ba­me apie ki­to­kią ko­ky­bę. Tai pro­gra­ma, ku­rią su­da­ro minkš­to­ji ir in­fra­struk­tū­ros da­lis. Ji veiks kaip po­ky­čių ka­ta­li­za­to­rius. Tai yra šiuo­lai­kiš­ka, at­vi­ra mo­kyk­la. Kiek­vie­nas vai­kas, ku­ris šian­dien ne­tu­ri ga­li­my­bių, tar­kim, pri­si­lies­ti prie la­bo­ra­to­ri­jų… Mes ži­no­me, kad tik tur­būt apie 20 % vai­kų, aš­tun­to­kų, šian­dien ga­li fi­zi­ką, che­mi­ją ir ki­tus tiks­liuo­sius moks­lus iš­ban­dy­ti eks­pe­ri­men­tais la­bo­ra­to­ri­jo­je. Ko­dėl šian­dien vai­kas to ne­tu­ri mū­sų nu­to­lu­sio­se sa­vi­val­dy­bė­se ar ra­jo­nuo­se? Per Tūks­tant­me­čio pro­gra­mą mes jam su­teik­si­me tą ga­li­my­bę.<text:s/></text:p>
        <text:soft-page-break/>
        <text:p text:style-name="P731">Tūks­tant­me­čio mo­kyk­la yra at­vi­ra ir, kaip sa­kiau, tai yra tin­klas. Mū­sų sie­kis, kad Tūks­tant­me­čio mo­kyk­lų idė­ja plės­tų­si vi­so­je Lie­tu­vo­je. Tai yra mū­sų pir­mie­ji žings­niai. Tai yra po­ky­čių ka­ta­li­za­to­rius sa­vi­val­dy­bė­se. Trum­pai kal­bant taip.</text:p>
        <text:p text:style-name="Roman"><text:span text:style-name="T732">PIRMININKAS.</text:span><text:span text:style-name="T733"><text:s/>Dė</text:span><text:span text:style-name="T734">­ko</text:span><text:span text:style-name="T735">­ju. Klau</text:span><text:span text:style-name="T736">­sia A.</text:span> Sy­sas. Ruo­šia­si A. Vyš­niaus­kas. Pra­šau.</text:p>
        <text:p text:style-name="Roman"><text:span text:style-name="T737">A. SYSAS</text:span><text:span text:style-name="T738"><text:s/></text:span><text:span text:style-name="T739">(</text:span><text:span text:style-name="T740">LSDPF</text:span><text:span text:style-name="T741">)</text:span><text:span text:style-name="T742">. Ačiū, pir</text:span><text:span text:style-name="T743">­mi</text:span><text:span text:style-name="T744">­nin</text:span><text:span text:style-name="T745">­ke. Aš tur</text:span><text:span text:style-name="T746">­būt fi</text:span><text:span text:style-name="T747">­nan</text:span><text:span text:style-name="T748">­sų mi</text:span><text:span text:style-name="T749">­nist</text:span><text:span text:style-name="T750">­rei. Jūs šian</text:span><text:span text:style-name="T751">­dien ir</text:span><text:span text:style-name="T752">­gi ro</text:span><text:span text:style-name="T753">­dė</text:span><text:span text:style-name="T754">­te skaid</text:span><text:span text:style-name="T755">­rę, pla</text:span><text:span text:style-name="T756">­no pa</text:span><text:span text:style-name="T757">­ren</text:span><text:span text:style-name="T758">­gi</text:span><text:span text:style-name="T759">­mo prin</text:span><text:span text:style-name="T760">­ci</text:span><text:span text:style-name="T761">­pai ten bu</text:span><text:span text:style-name="T762">­vo, ne</text:span><text:span text:style-name="T763">­pri</text:span><text:span text:style-name="T764">­klau</text:span><text:span text:style-name="T765">­so</text:span><text:span text:style-name="T766">­mų eks</text:span><text:span text:style-name="T767">­per</text:span><text:span text:style-name="T768">­tų įtrau</text:span><text:span text:style-name="T769">­ki</text:span><text:span text:style-name="T770">­mas ir so</text:span><text:span text:style-name="T771">­cia</text:span><text:span text:style-name="T772">­li</text:span><text:span text:style-name="T773">­nių<text:s/></text:span><text:span text:style-name="T774">ir<text:s/></text:span><text:span text:style-name="T775">eko</text:span><text:span text:style-name="T776">­no</text:span><text:span text:style-name="T777">­mi</text:span><text:span text:style-name="T778">­nių part</text:span><text:span text:style-name="T779">­ne</text:span><text:span text:style-name="T780">­rių įtrau</text:span><text:span text:style-name="T781">­ki</text:span><text:span text:style-name="T782">­mas. Ei</text:span><text:span text:style-name="T783">­da</text:span><text:span text:style-name="T784">­mi į rin</text:span><text:span text:style-name="T785">­ki</text:span><text:span text:style-name="T786">­mus daug kal</text:span><text:span text:style-name="T787">­bė</text:span><text:span text:style-name="T788">­jo</text:span><text:span text:style-name="T789">­te apie skaid</text:span><text:span text:style-name="T790">­ru</text:span><text:span text:style-name="T791">­mą, vie</text:span><text:span text:style-name="T792">­šu</text:span><text:span text:style-name="T793">­mą. De</text:span><text:span text:style-name="T794">­ja, ne</text:span><text:span text:style-name="T795">­gir</text:span><text:span text:style-name="T796">­dė</text:span><text:span text:style-name="T797">­jau nė vie</text:span><text:span text:style-name="T798">­no pa</text:span><text:span text:style-name="T799">­gy</text:span><text:span text:style-name="T800">­ri</text:span><text:span text:style-name="T801">­mo Vy</text:span><text:span text:style-name="T802">­riau</text:span><text:span text:style-name="T803">­sy</text:span><text:span text:style-name="T804">­bei dėl šio pla</text:span><text:span text:style-name="T805">­no, kad ji ope</text:span><text:span text:style-name="T806">­ra</text:span><text:span text:style-name="T807">­ty</text:span><text:span text:style-name="T808">­viai, vie</text:span><text:span text:style-name="T809">­šai, skaid</text:span><text:span text:style-name="T810">­riai, at</text:span><text:span text:style-name="T811">­vi</text:span><text:span text:style-name="T812">­rai tai da</text:span><text:span text:style-name="T813">­ro. Daug ga</text:span><text:span text:style-name="T814">­vau ir aš, ir ki</text:span><text:span text:style-name="T815">­ti Sei</text:span><text:span text:style-name="T816">­mo na</text:span><text:span text:style-name="T817">­riai nu</text:span><text:span text:style-name="T818">­si</text:span><text:span text:style-name="T819">­skun</text:span><text:span text:style-name="T820">­di</text:span><text:span text:style-name="T821">­mų, kad ne</text:span><text:span text:style-name="T822">­įsi</text:span><text:span text:style-name="T823">­klau</text:span><text:span text:style-name="T824">­sė</text:span><text:span text:style-name="T825">­te. Taip, for</text:span><text:span text:style-name="T826">­ma</text:span><text:span text:style-name="T827">­liai jūs pa</text:span><text:span text:style-name="T828">­siun</text:span><text:span text:style-name="T829">­tė</text:span><text:span text:style-name="T830">­te raš</text:span><text:span text:style-name="T831">­tus, gal</text:span><text:span text:style-name="T832">­būt for</text:span><text:span text:style-name="T833">­ma</text:span><text:span text:style-name="T834">­liai ga</text:span><text:span text:style-name="T835">­vo</text:span><text:span text:style-name="T836">­te at</text:span><text:span text:style-name="T837">­sa</text:span><text:span text:style-name="T838">­ky</text:span><text:span text:style-name="T839">­mus. Bet klau</text:span><text:span text:style-name="T840">­si</text:span><text:span text:style-name="T841">­mas vis</text:span><text:span text:style-name="T842">­gi, ar tai bu</text:span><text:span text:style-name="T843">­vo ge</text:span><text:span text:style-name="T844">­riau</text:span><text:span text:style-name="T845">­sias bū</text:span><text:span text:style-name="T846">­das spręs</text:span><text:span text:style-name="T847">­ti šias pro</text:span><text:span text:style-name="T848">­ble</text:span><text:span text:style-name="T849">­mas, nes vis tiek įsi</text:span><text:span text:style-name="T850">­sa</text:span><text:span text:style-name="T851">­vin</text:span><text:span text:style-name="T852">­ti tas lė</text:span><text:span text:style-name="T853">­šas, įgy</text:span><text:span text:style-name="T854">­ven</text:span><text:span text:style-name="T855">­din</text:span><text:span text:style-name="T856">­ti mums rei</text:span><text:span text:style-name="T857">­kės vi</text:span><text:span text:style-name="T858">­siems kar</text:span><text:span text:style-name="T859">­tu, kai, taip sa</text:span><text:span text:style-name="T860">­kant, pa</text:span><text:span text:style-name="T861">­li</text:span><text:span text:style-name="T862">­ko</text:span><text:span text:style-name="T863">­te už lai</text:span><text:span text:style-name="T864">­ve</text:span><text:span text:style-name="T865">­lio vi</text:span><text:span text:style-name="T866">­sus so</text:span><text:span text:style-name="T867">­cia</text:span><text:span text:style-name="T868">­li</text:span><text:span text:style-name="T869">­nius part</text:span><text:span text:style-name="T870">­ne</text:span><text:span text:style-name="T871">­rius ar</text:span><text:span text:style-name="T872">­ba į juos tik for</text:span><text:span text:style-name="T873">­ma</text:span><text:span text:style-name="T874">­liai krei</text:span><text:span text:style-name="T875">­pė</text:span><text:span text:style-name="T876">­tės. La</text:span><text:span text:style-name="T877">­bai ačiū.</text:span></text:p>
        <text:p text:style-name="Roman"><text:span text:style-name="T878">I. ŠIMONYTĖ</text:span><text:span text:style-name="T879"><text:s/></text:span><text:span text:style-name="T880">(</text:span><text:span text:style-name="T881">TS-LKDF</text:span><text:span text:style-name="T882">)</text:span><text:span text:style-name="T883">. Gal ger</text:span><text:span text:style-name="T884">­bia</text:span><text:span text:style-name="T885">­mas Al</text:span><text:span text:style-name="T886">­gir</text:span><text:span text:style-name="T887">­das ne</text:span><text:span text:style-name="T888">­su</text:span><text:span text:style-name="T889">­pyks, jei</text:span><text:span text:style-name="T890">­gu aš at</text:span><text:span text:style-name="T891">­sa</text:span><text:span text:style-name="T892">­ky</text:span><text:span text:style-name="T893">­siu į šį klau</text:span><text:span text:style-name="T894">­si</text:span><text:span text:style-name="T895">­mą ir pa</text:span><text:span text:style-name="T896">­sa</text:span><text:span text:style-name="T897">­ky</text:span><text:span text:style-name="T898">­siu tai, ką gal</text:span><text:span text:style-name="T899">­būt žmo</text:span><text:span text:style-name="T900">­nės, reiš</text:span><text:span text:style-name="T901">­kian</text:span><text:span text:style-name="T902">­tys kri</text:span><text:span text:style-name="T903">­ti</text:span><text:span text:style-name="T904">­ką, yra lin</text:span><text:span text:style-name="T905">­kę nu</text:span><text:span text:style-name="T906">­ty</text:span><text:span text:style-name="T907">­lė</text:span><text:span text:style-name="T908">­ti, kad nuo pat pra</text:span><text:span text:style-name="T909">­džių, nuo<text:s/></text:span>pat sa­vo ka­den­ci­jos pra­džios Vy­riau­sy­bė la­bai aiš­kiai de­kla­ra­vo, kad ne­bus čia ko­kia nors at­ski­ra ki­še­nė, iš ku­rios Vy­riau­sy­bė da­rys ką nors ki­ta, ne­gu kad vyk­dys Vy­riau­sy­bės pro­gra­mą, ir kad pir­miau­sia mes tu­ri­me dis­ku­tuo­ti dėl Vy­riau­sy­bės pro­gra­mos įgy­ven­di­ni­mo prie­mo­nių pla­no, ku­rį, kaip ir dau­gu­ma<text:s/>vy­riau­sy­bių, pa­tvir­ti­no­me ir su­de­ri­no­me ko­vo pra­džio­je. Ren­giant tą pla­ną bu­vo at­ski­ros dis­ku­si­jos ir su so­cia­li­niais part­ne­riais, ir apie prie­mo­nes, ku­rios pla­ne at­si­dū­rė, ir iš kar­to nuo pat pra­džių Vy­riau­sy­bė de­kla­ra­vo, kad tai bus vie­nas iš fi­nan­sa­vi­mo šal­ti­nių Vy­riau­sy­bės pro­gra­mai įgy­ven­din­ti, įgy­ven­di­nant tas re­ko­men­da­ci­jas, dėl ku­rių Eu­ro­pos Ko­mi­si­ja, Eu­ro­pos Są­jun­gos Ta­ry­ba Lie­tu­vą baks­no­ja jau pas­ta­ruo­sius ko­kius de­šimt me­tų.<text:s/></text:p>
        <text:soft-page-break/>
        <text:p text:style-name="Roman">Vi­so­kių da­ly­kų čia mums ten­ka gir­dė­ti, pa­vyz­džiui, ten­ka gir­dė­ti, kad pla­ne ne­pro­por­cin­gai daug dė­me­sio vie­ša­jam sek­to­riui. La­bai pa­ra­dok­sa­lu, kai tą gir­di­me, pa­vyz­džiui, iš kai­rių­jų po­li­ti­kų, kas tik­rai at­ro­do keis­ta. O iš kur tas vie­šo­jo sek­to­riaus re­for­mas ga­li­me vyk­dy­ti, jei­gu mū­sų biu­dže­tas yra toks, koks yra. Štai yra pui­ki pro­ga tas re­for­mas pa­ga­liau pa­da­ry­ti ir mes bū­tent apie tai ir kal­ba­me. Tik­rai pa­gal ga­li­my­bes, tu­rint min­ty la­bai glaus­tą lai­ką, per ku­rį Vy­riau­sy­bei rei­kė­jo ir sa­vo pla­ną su­pla­nuo­ti, sa­vo pro­gra­mą su­pla­nuo­ti prie­mo­nių po­žiū­riu ir taip pat lė­šas alo­kuo­ti, ga­lė­jo gal­būt toms dis­ku­si­joms lai­ko bū­ti ir dau­giau, jei­gu mes bū­tu­me pra­dė­ję dirb­ti ne gruo­džio vi­du­ry ir ne to­mis ap­lin­ky­bė­mis, ku­rio­mis pra­dė­jo­me dirb­ti, bet man at­ro­do, kad ne­ma­žai gal­būt to­kių<text:s/><text:span text:style-name="T910">pa</text:span><text:span text:style-name="T911">­špil</text:span><text:span text:style-name="T912">­ka</text:span><text:span text:style-name="T913">­vi</text:span><text:span text:style-name="T914">­mų</text:span><text:s/>ar dis­ku­si­jų ky­la dėl to, kad bu­vo tam tik­rų pa­ža­dų, ku­rie da­bar tie­siog gal­būt<text:s/><text:span text:style-name="T915">ne</text:span><text:span text:style-name="T916">­įsi</text:span><text:span text:style-name="T917">­pai</text:span><text:span text:style-name="T918">­šė<text:s/></text:span>į tą nau­ją po­žiū­rį, ir tie nu­vil­ti pa­ža­dai kaž­ku­ria pras­me ir­gi, ma­tyt, yra vie­šu­mo­je ga­na gar­siai gir­di­mi.<text:s/></text:p>
        <text:p text:style-name="Roman"><text:span text:style-name="T919">PIRMININKAS.</text:span><text:s/>Dė­ko­ju. Klau­sia A. Vyš­niaus­kas. Ruo­šia­si M. Oš­mians­kie­nė. Pra­šau.<text:s/></text:p>
        <text:p text:style-name="Roman"><text:span text:style-name="T920">A. VYŠNIAUSKAS</text:span><text:s/><text:span text:style-name="T921">(</text:span><text:span text:style-name="T922">TS-LKDF</text:span><text:span text:style-name="T923">)</text:span>. Ačiū, ger­bia­mas po­sė­džio pir­mi­nin­ke. Aš iš tik­rų­jų ne­no­rė­čiau su­tik­ti su tuo, kad to de­ri­ni­mo trū­ko. Ma­nau, ger­bia­mas Sy­sai, ro­dos, esa­te ir Eu­ro­pos rei­ka­lų ko­mi­te­to na­rys, tai mes ten nie­ko prak­tiš­kai ne­vei­kė­me pas­ta­rą­jį mė­ne­sį, tik­tai ir dis­ku­ta­vo­me apie RRF. Bet ma­no klau­si­mas, ne­ži­nau, ku­riam mi­nist­rui, jūs jau pa­si­skirs­ty­si­te.<text:s/></text:p>
        <text:p text:style-name="Roman">Iš opo­zi­ci­jos mes daž­nai gir­di­me daug vi­so­kios to­kios keis­tos mi­to­lo­gi­jos, kad ne­va jie bu­vo vis­ką su­pla­na­vę la­bai ge­rai, kad bu­vo su­pla­nuo­ta daug ge­rų pro­jek­tų įvai­rioms prieš­rin­ki­mi­nėms gė­ry­bėms pa­ten­kin­ti, tiems pa­ža­dams, ku­riuos ir prem­je­rė pa­mi­nė­jo. Man tik­rai bū­tų įdo­mu iš­girs­ti, ką jūs ra­do­te, kai pra­dė­jo­te dirb­ti, ko­kia bu­vo ši­to pla­no sta­di­ja, ko­kie bu­vo pro­jek­tai ir kiek jau to su­de­ri­ni­mo su Eu­ro­pos Ko­mi­si­ja bu­vo? Ar jo ap­skri­tai bu­vo? Ačiū.</text:p>
        <text:p text:style-name="Roman"><text:span text:style-name="T924">G. SKAISTĖ</text:span><text:s/><text:span text:style-name="T925">(</text:span><text:span text:style-name="T926">TS-LKDF</text:span><text:span text:style-name="T927">)</text:span>. Tur­būt rei­kia at­skir­ti tai, kas bu­vo pa­reng­ta. Bu­vo, kaip mi­nė­jau, DNR pla­ne nu­ma­ty­ti in­ves­ti­ci­niai pro­jek­tai, bet to­kio kaip re­for­mų ap­ra­šo, ku­ris bū­tų su­de­rin­tas su Ko­mi­si­ja, tik­rai ne­bu­vo. Rei­kė­jo reng­ti tas re­for­mas ir jų ap­ra­šy­mus, ir tiks­lus,<text:s/>ga­li­ma sa­ky­ti,<text:s/>nuo<text:s/><text:soft-page-break/>nu­lio, ta­čiau in­te­graliai ga­li­ma į tas re­for­mas įdė­ti kai ku­riuos in­ves­ti­ci­nius pro­jek­tus, ku­rie bu­vo pa­reng­ti. Sa­ky­čiau, kad to­kių re­for­mų pa­grin­di­mo, koks yra tei­kia­mas Eu­ro­pos Ko­mi­si­jai, ne­bu­vo.</text:p>
        <text:p text:style-name="Roman"><text:span text:style-name="T928">PIRMININKAS.</text:span><text:s/>Dė­ko­ju. Klau­sia M. Oš­mians­kie­nė. Ruo­šia­si S. Gent­vi­las,<text:s/>pa­ra­šy­ta. Tik­rai, Si­mo­nai, no­rė­tu­mė­te pa­klaus­ti? Ta­da ruo­šia­si L. Sa­vic­kas. (<text:span text:style-name="T929">Bal</text:span><text:span text:style-name="T930">­sai sa</text:span><text:span text:style-name="T931">­lė</text:span><text:span text:style-name="T932">­je</text:span>) Eu­ge­ni­jus? At­si­pra­šau. Taip, jei­gu esa­te są­ra­še, mes jus ra­si­me. Klau­sia M. Oš­mians­kie­nė.<text:s/></text:p>
        <text:p text:style-name="Roman"><text:span text:style-name="T933">M. OŠMIANSKIENĖ</text:span><text:span text:style-name="T934"><text:s/></text:span><text:span text:style-name="T935">(</text:span><text:span text:style-name="T936">LF</text:span><text:span text:style-name="T937">)</text:span><text:span text:style-name="T938">.<text:s/></text:span>Dė­ko­ju už su­teik­tą žo­dį. Ger­bia­ma Vy­riau­sy­be, įsi­vaiz­duo­ki­me pa­sau­lį be me­no, žmo­gų be kul­tū­ros, bet po­li­ti­ka yra tam tik­ras me­nas, gy­ve­ni­mo me­nas, kul­tū­ros reiš­ki­nys. Kul­tū­ra pir­miau­sia yra in­ves­ti­ci­ja į žmo­gų, į žmo­gaus dva­si­nį at­si­ga­vi­mą ir au­gi­mą. Tai kas gi nu­ti­ko, kad šia­me pla­ne ne­ma­ty­ti kul­tū­ros, in­ves­ta­vi­mo į kul­tū­rą, į kul­tū­ros sek­to­riaus at­si­ga­vi­mą, sek­to­riaus, ku­ris, be­je, nu­ken­tė­jo ko­ne la­biau­siai?</text:p>
        <text:p text:style-name="Roman"><text:span text:style-name="T939">I. ŠIMONYTĖ</text:span><text:s/><text:span text:style-name="T940">(</text:span><text:span text:style-name="T941">TS-LKDF</text:span><text:span text:style-name="T942">)</text:span>. Ka­dan­gi kul­tū­ros mi­nist­ro ne­tu­ri­me su sa­vi­mi pa­si­kvie­tę, tai aš pa­ban­dy­siu at­sa­ky­ti. Man at­ro­do, kad vėl­gi rei­kia la­bai aiš­kiai at­skir­ti da­ly­kus – ši­tas pla­nas nė­ra sek­to­rių, nu­ken­tė­ju­sių per pan­de­mi­ją, gai­vi­ni­mo pla­nas. Ši­tuos sek­to­rius mes pa­lai­ko­me ir jų gy­vy­bin­gu­mą pa­lai­ko­me kiek­vie­ną die­ną be jo­kio spe­cia­laus pla­no, be Eu­ro­pos Ko­mi­si­jos ski­ria­mos para­mos vals­ty­bės biu­dže­to fi­nan­suo­ja­mo­mis prie­mo­nė­mis. Tai ga­lio­ja ir kul­tū­ros sek­to­riui, ga­lio­ja ir toms veik­loms, ku­rios yra gry­nai eko­no­mi­nės veik­los, bet la­bai smar­kiai nu­ken­tė­ju­sios nuo ko­vi­do.<text:s/></text:p>
        <text:p text:style-name="Roman">Ši­ta­me pla­ne, kur mes tu­ri­me tam tik­ras iš­anks­ti­nes Eu­ro­pos Ko­mi­si­jos nuo­sta­tas, o bū­tent: ša­liai skir­tų re­ko­men­da­ci­jų įgy­ven­di­ni­mą, ža­li­ą­ją trans­for­ma­ci­ją, skait­me­ni­ni­mą, sa­vo vie­tą tik­rai tu­ri ir kul­tū­ra, pa­vyz­džiui, skait­me­ni­ni­mo prie­mo­nė­se. Bet kas dar yra la­bai svar­bu ir ką mi­nė­jo fi­nan­sų mi­nist­rė, ir, ma­nau, ką rei­kia la­bai aiš­kiai su­pras­ti, kad tai yra 2 mlrd. iš ke­lio­li­kos mi­li­jar­dų fi­nan­si­nės pa­ra­mos, ku­ri iš Eu­ro­pos Są­jun­gos Lie­tu­vą pa­sieks per ar­ti­miau­sius sep­ty­ne­rius me­tus. Kar­tais iš to, kas gir­dė­ti, at­ro­do, kad mes da­bar vi­sas gy­ve­ni­mo pro­ble­mas ban­do­me įspraus­ti į štai ši­tą at­ski­rą seg­men­tą, vi­siš­kai ig­no­ruo­da­mi, kad bus di­džiu­lė fi­nan­si­nė in­jek­ci­ja per Eu­ro­pos Są­jun­gos re­gu­lia­rų biu­dže­tą. Ir čia, tar­ki­me, la­bai daug dis­ku­tuo­ja­ma apie re­gio­nus, nors di­džio­ji da­lis<text:s/><text:soft-page-break/>re­gio­nų, ne Vil­nius, o ki­ti re­gio­nai, gaus di­dži­ą­ją da­lį lė­šų per at­ei­nan­čią fi­nan­si­nę per­spek­ty­vą, ka­dan­gi Vil­nius jau lai­ko­mas per­ne­lyg ge­rai pa­žen­gęs į prie­kį, ir taip to­liau, ir pa­na­šiai.<text:s/></text:p>
        <text:p text:style-name="Roman">Tik­rai aš jus ga­liu pa­ti­kin­ti: nie­kas kul­tū­ros ne­pa­mir­šo, nie­kas jos ne­pa­mirš ir tik­rai prie­mo­nės bus įtrauk­tos ir ho­ri­zon­ta­liai įgy­ven­din­tos. Tik tiek, kad yra kar­tais to­kia op­ti­nė prie­mo­nė, ku­ri yra tai­ko­ma, tai yra su­ren­ki vis­ką, kas yra pa­gal rak­ti­nį žo­dį, su­de­di į vie­ną krū­vą, per­ri­ši rau­do­nu kas­pi­nu ir sa­kai – štai čia yra ši­ta sri­tis. Ga­li­ma taip pa­da­ry­ti, bet ne­ma­nau, kad tai yra svar­biau­sias už­da­vi­nys šian­dien.<text:s/></text:p>
        <text:p text:style-name="Roman"><text:span text:style-name="T943">PIRMININKAS.</text:span><text:s/>Dė­kui. Klau­sia E. Gent­vi­las. Jūs pas­ku­ti­nis už­si­re­gist­ra­vo­te, mū­sų spau­s­din­tu­vai net ne­spė­jo su­re­a­guo­ti. Pra­šom. Ruo­šia­si L. Sa­vic­kas.<text:s/></text:p>
        <text:p text:style-name="Roman"><text:span text:style-name="T944">E. GENTVILAS</text:span><text:span text:style-name="T945"><text:s/></text:span><text:span text:style-name="T946">(</text:span><text:span text:style-name="T947">LSF</text:span><text:span text:style-name="T948">)</text:span><text:span text:style-name="T949">.<text:s/></text:span>Aš be­veik prie­ky­je už­si­re­gist­ra­vęs, 38-as, bet ką da­ry­si, jūs ne­ma­to­te. Ma­no klau­si­mas G. Skais­tei. Jūs da­bar tik­rai tam­pa­te vie­na la­biau­siai klau­so­mų, ste­bi­mų mi­nist­rių, nes tik­rai at­ei­na di­de­li pi­ni­gai. Ir čia yra tas nuo­la­ti­nis nuo­gąs­ta­vi­mas, šiek tiek ir prem­je­rė ką tik už­si­mi­nė. Re­gio­nai. Nė­ra to rak­ti­nio žo­džio, kaip po­nia In­gri­da pa­sa­kė, kad re­gio­nų po­li­ti­kai, ir kaž­kas ta­da sa­ko: nė­ra re­gio­nams pi­ni­gų. Ger­bia­ma mi­nist­re, jū­sų po­li­ti­nis rei­ka­las per po­rą mi­nu­čių pa­sa­ky­ti, ko­kia nau­da re­gio­nams, ne sos­ti­nei, ne Vil­niui, iš ši­to RRF pla­no. Aš pats daug įžvel­giu, bet, na, už­si­im­ki­te pro­pa­gan­da.<text:s/></text:p>
        <text:p text:style-name="Roman"><text:span text:style-name="T950">G. SKAISTĖ</text:span><text:s/><text:span text:style-name="T951">(</text:span><text:span text:style-name="T952">TS-LKDF</text:span><text:span text:style-name="T953">)</text:span>. Aš ma­nau, es­mė, kad ap­skri­tai vie­šo­sios pa­slau­gos bū­tų tei­kia­mos ko­ky­biš­kai ir žmo­nės re­gio­nuo­se ga­lė­tų jo­mis nau­do­tis. Bet kal­bant kon­kre­čiai apie in­ves­ti­ci­jas, nu­ma­ty­tas iš šio fi­nan­sa­vi­mo šal­ti­nio, tai aš ma­nau, kad bū­tent re­gio­nuo­se, o ne kur nors ki­tur, at­si­durs<text:s/>Tūks­tant­me­čio mo­kyk­los. Bū­tent re­gio­nuo­se vyks re­no­va­ci­jos pro­ce­sas, vie­šo­jo trans­por­to at­nau­ji­ni­mas, pro­fe­si­nio orien­ta­vi­mo sis­te­ma, ku­ri itin svar­bi re­gio­nams, kad pa­siū­la ati­tik­tų dar­bų rin­ką. Svei­ka­tos in­fra­struk­tū­ra ir jos at­nau­ji­ni­mas, ku­ris vyks ir­gi de­šim­ty­je skir­tin­gų mies­tų. Taip pat il­ga­lai­kės prie­žiū­ros pa­slau­gų mo­de­lis, ku­ris taip pat bus vyk­do­mas drau­ge su sa­vi­val­da. Elek­tro­ni­nių pa­slau­gų plėt­ra sa­vi­val­dy­bė­se, kas man at­ro­do la­bai svar­bu, kad vals­ty­bės mas­tu bū­tų su­ku­<text:soft-page-break/>ria­mi in­stru­men­tai ir jais ga­lė­tų nau­do­tis vi­sos sa­vi­val­dy­bės ne­mo­ka­mai. Man at­ro­do, tai elek­tro­ni­nių pa­slau­gų plėt­rai yra tik­rai la­bai svar­bu. Ir ga­lų ga­le elek­tro­mo­bi­lių ar al­ter­na­ty­vių­jų de­ga­lų įkro­vi­mo sto­te­lės bus taš­ki­niu bū­du įgy­ven­di­na­mos vi­so­je Lie­tu­vo­je, va­di­na­si, re­gio­nus ly­giai taip pat pa­sieks šios in­ves­ti­ci­jos. Man at­ro­do, rei­kė­tų kal­bė­ti ne apie tai, kad įgy­ven­di­na in­ves­ti­ci­nį pro­jek­tą, bet kur at­ei­na ga­lu­ti­nė nau­da. Man at­ro­do, kad re­gio­nų gy­ven­to­jai ši­to fi­nan­si­nio šal­ti­nio nau­dą tik­rai pa­jaus.<text:s/></text:p>
        <text:p text:style-name="Roman"><text:span text:style-name="T954">PIRMININKAS.</text:span><text:s/>Dė­ko­ju. Klau­sia L. Sa­vic­kas. Ruo­šia­si J. Sa­ba­taus­kas. Pra­šau.<text:s/></text:p>
        <text:p text:style-name="Roman"><text:span text:style-name="T955">L. SAVICKAS</text:span><text:s/><text:span text:style-name="T956">(</text:span><text:span text:style-name="T957">LVŽSF</text:span><text:span text:style-name="T958">)</text:span>. Ačiū, po­sė­džio pir­mi­nin­ke. No­rė­čiau pa­klaus­ti ger­bia­mos fi­nan­sų mi­nist­rės. Ba­lan­džio 16 die­ną tei­gė­te, kad Eu­ro­pos Ko­mi­si­ja pra­šo ne­pri­sta­ty­ti in­teg­ruo­to pla­no, po to, pra­ėjus sa­vai­tei, Eu­ro­pos ko­mi­sa­rui ir Eu­ro­pos Ko­mi­si­jos at­sto­vy­bei iš es­mės pa­nei­gus jū­sų žo­džius, pa­kei­tė­te sa­vo po­zi­ci­ją ir vis dėl­to pa­sa­kė­te, kad tik­rai pra­šė vie­šin­ti. Šian­die­ną, pir­mą kar­tą pri­sta­ty­da­ma, iš es­mės pa­de­monst­ra­vo­te to­liau nuo­sek­lią nuo­mo­nių kai­tą ir leng­vą sa­vo anks­čiau iš­sa­ky­tų tei­gi­nių at­si­ža­dė­ji­mą. Jau ne­be­sa­ko­te, ką anks­čiau tei­gė­te, kad tu­ri­me pri­sta­ty­ti pla­ną iki ba­lan­džio 30 die­nos, jau sa­ko­te, kad tai ne­bu­vo rei­ka­la­vi­mas, ir ter­mi­nas yra vė­li­na­mas. Gal ga­li­te pa­sa­ky­ti, kas pa­si­kei­tė? Ar vėl­gi ga­vo­me pa­nei­gi­mą iš Briu­se­lio, kad tas pla­nas ne­tu­rė­jo bū­ti pa­teik­tas iki ba­lan­džio 30 die­nos? Ačiū.</text:p>
        <text:p text:style-name="Roman"><text:span text:style-name="T959">G. SKAISTĖ</text:span><text:s/><text:span text:style-name="T960">(</text:span><text:span text:style-name="T961">TS-LKDF</text:span><text:span text:style-name="T962">)</text:span>. Ačiū už to­kią ret­ros­pek­ty­vą. Man at­ro­do, tuo mi­tu, kad pla­nas bu­vo sle­pia­mas, la­bai pa­to­gu mai­tin­ti bū­tent kai ku­riuos žmo­nes ir kal­bė­ti apie tai, kad ne­bu­vo de­ri­ni­mo. De­ri­ni­mas vy­ko at­ski­ro­se mi­nis­te­ri­jo­se, sek­to­ri­nė­se, bu­vo pri­sta­to­mos vi­sos re­for­mos. Bu­vo 40 sek­to­ri­nių dis­ku­si­jų. Aš, kal­bė­da­ma apie de­ri­ni­mą su Eu­ro­pos Ko­mi­si­ja, kal­bė­jau apie in­teg­ruo­to pla­no pa­tei­ki­mą. Ir, man at­ro­do, la­bai svar­bu nuo­sek­liai kal­bė­tis, kad tos sek­to­ri­nės dis­ku­si­jos bū­tų iš­kart de­ri­na­mos su Eu­ro­pos Ko­mi­si­ja ir kad mes ga­lė­tu­me su­de­rin­ti es­mi­nius po­ky­čius, apie ku­riuos kal­ba­me. Tas de­ri­ni­mas bu­vo nuo­la­ti­nis.</text:p>
        <text:soft-page-break/>
        <text:p text:style-name="Roman">Kal­bant apie pa­tei­ki­mo ter­mi­ną, tur­būt kei­čia­si kal­bė­ji­mas ir pa­čios Eu­ro­pos Ko­mi­si­jos. Kaip mi­nė­jau, tai, kas bu­vo pa­tei­kia­ma kaip ga­lu­ti­nis<text:s/><text:span text:style-name="T963">ded</text:span><text:span text:style-name="T964">­lai</text:span><text:span text:style-name="T965">­nas</text:span>, yra ba­lan­džio 30 die­na, da­bar jau Eu­ro­pos Ko­mi­si­jos vi­ce­pre­zi­den­tas V. Domb­rov­skis ne kar­tą yra pa­sa­kęs, kad tai yra negriež­tas ir ša­lys yra ska­ti­na­mos su­si­de­rin­ti re­for­mų tu­ri­nį pir­miau­sia su Ko­mi­si­ja ne­for­ma­liai, kad bū­tų pa­teik­tas pla­nas toks, koks ga­lė­tų bū­ti tvir­ti­na­mas.<text:s/></text:p>
        <text:p text:style-name="Roman">Ma­no ži­nio­mis, jau ke­lios ša­lys yra ofi­cia­liai pa­sa­kiu­sios, kad jos pla­no ne­teiks iki ba­lan­džio 30 die­nos ir pa­si­nau­dos ta ga­li­my­be. Ma­nau, at­si­žvel­giant į dis­ku­si­jas ir kad no­ri­si so­cia­li­niams part­ne­riams da­ly­vau­ti jo­se, ga­vo­me tik­rai daug pa­siū­ly­mų, no­ri­me į juos įsi­gi­lin­ti, at­si­žvelg­ti, man at­ro­do, ga­li­me pa­si­nau­do­ti šia su­da­ry­ta ga­li­my­be to­les­nėms ko­ky­biš­koms dis­ku­si­joms, o pla­ną pa­teik­si­me taip, kaip ir ki­tos Eu­ro­pos Są­jun­gos ša­lys. No­rė­čiau pa­brėž­ti, kad bet ko­kiu at­ve­ju pro­jek­tų, na­cio­na­li­nių pla­nų tvir­ti­ni­mas vyks vie­nu me­tu. Tai, kad mes pa­teik­si­me sa­vai­tę anks­čiau ar sa­vai­tę vė­liau, tu­rė­da­mi lai­ko pla­tes­nėms dis­ku­si­joms, ne­tu­ri jo­kios įta­kos tam, ka­da bus ga­li­ma pra­dė­ti jį įgy­ven­din­ti.<text:s/></text:p>
        <text:p text:style-name="Roman"><text:span text:style-name="T966">PIRMININKAS.</text:span><text:s/>Dė­kui. Klaus­tų J. Sa­ba­taus­kas, bet jo sa­lė­je nė­ra. Žo­dis A. Skar­džiui. Ruo­šia­si Z. Bal­čy­tis. Pra­šom.<text:s/></text:p>
        <text:p text:style-name="Roman"><text:span text:style-name="T967">A. SKARDŽIUS</text:span><text:span text:style-name="T968"><text:s/></text:span><text:span text:style-name="T969">(</text:span><text:span text:style-name="T970">DPF</text:span><text:span text:style-name="T971">)</text:span><text:span text:style-name="T972">.<text:s/></text:span>Ačiū, pir­mi­nin­ke. Ma­no klau­si­mas po­niai fi­nan­sų mi­nist­rei. Jūs pri­sta­ty­mo me­tu da­vė­te de­šimt die­nų so­cia­li­niams part­ne­riams pa­teik­ti pa­sta­bas. No­rė­čiau su­ži­no­ti, kiek jų pa­tei­kė, į ku­rias at­si­žvel­gė­te, ar pa­gal jas ko­re­guo­si­te pa­tį pla­ną?<text:s/></text:p>
        <text:p text:style-name="Roman">O es­mi­nė klau­si­mų da­lis yra, kaip at­si­spin­di jū­sų pla­ne žie­di­nės eko­no­mi­kos tiks­lai? Šiuo as­pek­tu Lie­tu­vo­je iš­ties yra daug ką veik­ti. Pa­žiū­rė­ki­te, at­lie­kų per­dir­bi­mas, at­lie­kų rū­šia­vi­mas, at­lie­kų su­rin­ki­mo sis­te­ma – tai di­džiu­lė naš­ta Lie­tu­vos var­to­to­jams. Ir čia pi­ni­gų ne­ma­tau. Nei prie­mo­nių, nei pi­ni­gų. Tai kam mes iš­taš­ky­si­me tuos 2 mlrd., lyg tai bū­tų pa­pil­do­mai at­spaus­din­ti po­pie­rė­liai, ku­riuos rei­kia įsi­sa­vin­ti? Pa­na­šiai kaip mi­nis­te­ri­joms gruo­džio pa­bai­go­je, kad tuos pi­ni­gus tik pra­ry­tų. Gal­būt pa­sie­ki­me efek­ty­vu­mą? No­rė­čiau iš­girs­ti apie prie­mo­nes. Ačiū.</text:p>
        <text:soft-page-break/>
        <text:p text:style-name="Roman"><text:span text:style-name="T973">G. SKAISTĖ</text:span><text:s/><text:span text:style-name="T974">(</text:span><text:span text:style-name="T975">TS-LKDF</text:span><text:span text:style-name="T976">)</text:span>. De­ri­ni­ma­sis su so­cia­li­niais part­ne­riais bai­gė­si va­kar. Ga­vo­me dau­gy­bę pa­siū­ly­mų, ku­rie plau­kė tur­būt iki pa­ties vi­dur­nak­čio. Api­ben­drin­ti in­for­ma­ci­jai rei­kia šiek tiek pa­pil­do­mo lai­ko. Ma­nau, ry­toj ga­lė­si­me to­kį pra­ne­ši­mą iš­leis­ti api­ben­drin­da­mi, kiek ga­vo­me in­di­vi­du­a­lių, kiek aso­ci­juo­tų pa­siū­ly­mų, ku­ria kryp­ti­mi jie maž­daug ei­na. Ma­nau, tuo­met ga­lė­si­me dis­ku­tuo­ti apie tai, ku­rie yra to­kie pa­siū­ly­mai, į ku­riuos bū­tų ver­ta at­si­žvelg­ti. Bet, kaip mi­nė­jau, ka­dan­gi pa­čios kon­sul­ta­ci­jos bai­gė­si tik va­kar va­ka­re, dar api­ben­dri­ni­mams yra šiek tiek anks­ti.<text:s/></text:p>
        <text:p text:style-name="Roman">Dėl žie­di­nės eko­no­mi­kos pa­pra­šy­siu pa­ko­men­tuo­ti<text:s/>eko­no­mi­kos ir ino­va­ci­jų mi­nist­rės ar­ba Si­mo­no.<text:s/></text:p>
        <text:p text:style-name="Roman"><text:span text:style-name="T977">S. GENTVILAS</text:span><text:s/><text:span text:style-name="T978">(</text:span><text:span text:style-name="T979">LSF</text:span><text:span text:style-name="T980">)</text:span>. Ger­bia­mas Ar­tū­rai, pra­smin­gas klau­si­mas, tik, kaip prem­je­rė sa­kė, tai nė­ra vie­nin­te­lės lė­šos, ku­rias Eu­ro­pa duo­da mums, ar­ba mes, kaip Eu­ro­pos da­lis, per­si­skir­s­to­me. Tai yra tur­būt sep­tin­ta­da­lis vi­so at­ei­nan­čio de­šimt­me­čio lė­šų, ku­rias mes, kaip ša­lis, gau­si­me. Bus pa­ra­ma žie­di­nės eko­no­mi­kos po­ky­čiams, pra­ei­tą lai­ko­tar­pį bu­vo per Eko­no­mi­kos mi­nis­te­ri­ją ekoi­no­va­ci­jos, iki 40 % bu­vo re­mia­mas pra­mo­nės pri­si­tai­ky­mas. Da­bar Sei­me, Ap­lin­kos ap­sau­gos ko­mi­te­te, yra svars­to­mas žie­di­nės eko­no­mi­kos pa­ke­tas, ten bus mo­kes­ti­nis di­fe­ren­ci­ja­vi­mas. Is­to­riš­kai Ap­lin­kos mi­nis­te­ri­jos val­do­ma at­lie­kų tvar­ky­mo<text:s/>spe­cia­lio­ji<text:s/>pro­gra­ma bu­vo iš­nau­do­ja­ma vos 5 %, 5–10 % me­ti­nės są­ma­tos iš­nau­do­ja­ma, de­ja, li­ku­čiai po Kon­sti­tu­ci­nio Teis­mo įkri­to į ben­drą biu­dže­tą. Šie­met dar yra tie me­tai, kai tik­rai ga­li­me pa­rem­ti žie­di­nės eko­no­mi­kos ke­liu ei­nan­čias įmo­nes. Bet aš tie­siog no­riu at­kreip­ti dė­me­sį, kad RRF ap­im­ti­mi 37 % ža­lio­jo kur­so prie­mo­nių tik­rai ei­na į ža­li­ą­jį kur­są, mes tik­rai ne­ga­li­me vis­ko vis­ko pa­da­ry­ti tais pi­ni­gais – ir van­dent­var­kos, ir žie­di­nės eko­no­mi­kos, ir vi­so ki­to. Pri­ori­te­tai bu­vo nu­ma­ty­ti, ga­li­ma gin­čy­tis, ar tie pri­ori­te­tai, bet kad pra­smin­gai lė­šos bus pa­nau­do­ja­mos tiek at­si­nau­ji­nan­čia­jai ener­ge­ti­kai, tiek al­ter­na­ty­viam trans­por­tui, tiek re­no­va­ci­jai,<text:s/>tai tik­rai bus pa­nau­do­ja­mos. Čia ga­li­ma tie­siog gin­čy­tis dėl pri­ori­te­tų, bet su­mos yra ri­bo­ja­mos.</text:p>
        <text:p text:style-name="Roman"><text:span text:style-name="T981">PIRMININKAS.</text:span><text:s/>Dė­kui. Klau­sia Z. Bal­čy­tis. Ruo­šia­si E. Pu­pi­nis. Pra­šau.<text:s/></text:p>
        <text:soft-page-break/>
        <text:p text:style-name="Roman"><text:span text:style-name="T982">Z. BALČYTIS</text:span><text:s/><text:span text:style-name="T983">(</text:span><text:span text:style-name="T984">MSNG</text:span><text:span text:style-name="T985">)</text:span>. Ačiū, ger­bia­mas pir­mi­nin­ke. Tur­būt fi­nan­sų mi­nist­rei no­rė­čiau už­duo­ti klau­si­mą. Jūs sa­vo pa­si­sa­ky­mą už­bai­gė­te la­bai gra­žiai, kad fak­tiš­kai vi­sos ša­lys la­bai sėk­min­gai iš­plauks, at­plauks, ta­čiau tur­būt pa­gal kon­ku­ren­ci­jos dės­nius tu­ri­me pri­pa­žin­ti, kad ši­tas RRF pla­nas ir la­bai nau­din­gas. La­bai nau­din­gas di­de­lėms ša­lims, ga­mi­nan­čioms sau­lės ba­te­ri­jas, ga­mi­nan­čioms trans­for­ma­to­ri­nes, ga­mi­nan­čioms taip pat įvai­rias in­for­ma­ci­nes tech­no­lo­gi­jas, apie ką kal­ba­ma, ir fak­tiš­kai mes iš šių pi­ni­gų tu­rė­si­me su­si­mo­kė­ti toms ša­lims. Bet taip yra gy­ve­ni­me, kai esi ne­di­de­lis, tu tu­ri su tuo su­si­tai­ky­ti.<text:s/></text:p>
        <text:p text:style-name="Roman">Ta­čiau aš no­rė­čiau vis dėl­to pa­klaus­ti dėl va­di­na­mo­jo smul­kio­jo ir vi­du­ti­nio ver­slo. Kie­k­vie­nos ša­lies tai yra pats pa­grin­dų pa­grin­das, nes jie ge­ne­ruo­ja nuo 50 iki 70 % BVP, mes ir­gi taip pat tu­ri­me smul­kų­jį ver­slą. Jie lau­kė, jie vi­są lai­ką ti­kė­jo­si ir klau­sė mū­sų, jū­sų ir vi­sų, kaip bus kom­pen­suo­ja­mas jų pra­ras­tas…</text:p>
        <text:p text:style-name="Roman"><text:span text:style-name="T986">PIRMININKAS.</text:span><text:s/>Lai­kas.</text:p>
        <text:p text:style-name="Roman"><text:span text:style-name="T987">Z. BALČYTIS</text:span><text:s/><text:span text:style-name="T988">(</text:span><text:span text:style-name="T989">MSNG</text:span><text:span text:style-name="T990">)</text:span>. …ver­slas. Ar jūs šia­me pla­ne iš tik­rų­jų ne­nu­ma­to­te vi­siš­kai jo­kios kom­pen­sa­ci­jos smul­kia­jam, ir taip pat dėl re­gio­nų at­skir­ties ma­ži­ni­mo? Ačiū.</text:p>
        <text:p text:style-name="Roman"><text:span text:style-name="T991">G. SKAISTĖ</text:span><text:span text:style-name="T992"><text:s/></text:span><text:span text:style-name="T993">(</text:span><text:span text:style-name="T994">TS-LKDF</text:span><text:span text:style-name="T995">)</text:span><text:span text:style-name="T996">.</text:span><text:s/>Di­džio­ji da­lis prie­mo­nių, ku­rios nu­ma­ty­tos ver­slui, yra skir­tos bū­tent smul­kia­jam ir vi­du­ti­niam ver­slui. Man keis­ta klau­sy­tis, kad kaž­kas kaž­ką čia pra­ra­do. Ma­nau, kad ši­tas fon­das yra skir­tas re­for­moms, o tie­sio­gi­niai pra­ra­di­mai, ku­rie įvy­ko pan­de­mi­jos me­tu, yra fi­nan­suo­ja­mi vals­ty­bės biu­dže­to lė­šo­mis, taip pat mo­kes­ti­nės po­li­ti­kos prie­mo­nė­mis.<text:s/></text:p>
        <text:p text:style-name="Roman">O dėl re­gio­ni­nės at­skir­ties, man at­ro­do, aš jau tur­būt iš­var­di­nau vi­sas nau­das, ku­rias gau­na re­gio­nai, bū­tent ku­rie pro­jek­tai bus iš­var­di­na­mi re­gio­nuo­se, tiek švie­ti­mo, tiek svei­ka­tos di­die­ji pro­jek­tai vyks bū­tent te­nai. Kal­bant apie tai, kas gau­na di­džiau­sią nau­dą iš šio fi­nan­sa­vi­mo šal­ti­nio, tu­rė­čiau at­kreip­ti dė­me­sį, kad tai pri­klau­so nuo to, kiek ša­lis nu­ken­tė­jo. Ka­dan­gi Lie­tu­va są­ly­gi­nai nu­ken­tė­jo ne­daug, tai yra mū­sų ben­dra­sis vi­daus pro­duk­tas kri­to vos 0,8 %, tai mū­sų toks kri­ti­mas yra są­ly­gi­nai ma­žas, pa­ly­gin­ti su ki­to­mis Eu­ro­pos Są­jun­gos vals­ty­bė­mis. To­dėl tos ša­lys, ku­rios nu­ken­tė­jo dau­giau, tos nau­dos gau­na net ir tie­sio­gi­nės ge­ro­kai dau­giau.</text:p>
        <text:soft-page-break/>
        <text:p text:style-name="P997"><text:span text:style-name="T998">PIRMININKAS.</text:span><text:s/>Dė­kui. Klau­sia E. Pu­pi­nis. Ruo­šia­si S. Leng­vi­nie­nė.</text:p>
        <text:p text:style-name="P999"><text:span text:style-name="T1000">E. PUPINIS</text:span><text:s/><text:span text:style-name="T1001">(</text:span><text:span text:style-name="T1002">TS-LKDF</text:span><text:span text:style-name="T1003">)</text:span>. Ačiū. Ger­bia­ma mi­nist­re, iš tie­sų daug kam rū­pi tas re­gio­ni­nis lyg­muo, nes vi­są lai­ką bu­vo kal­ba­ma apie jį daug, ta­čiau kai pa­si­žiū­ri iš to­liau, įgy­ven­di­nus pro­jek­tus, vis tiek di­die­ji mies­tai pa­gal sa­vo BVP vie­nam gy­ven­to­jui tols­ta ir tols­ta, nes ten su­ka­si pa­grin­di­niai pi­ni­gai. Tar­kim, kon­kre­čiai imant, pa­vyz­džiui, ir li­go­ni­nių ei­lu­tę, pen­kiuo­se mies­tuo­se klas­te­riai, de­šim­ties re­gio­ni­nių li­go­ni­nių pri­ėmi­mo sky­riai, kas la­bai svar­bu, kam ne­bu­vo pa­si­ruoš­ta, ypač pan­de­mi­jos lai­ko­tar­piu. Vėl­gi ar ne­bus taip, kad kai ku­rie pi­ni­gai, kaip ir anks­čiau, nu­ke­liaus ar­čiau čia kaž­kur, ar­čiau mies­tų, pa­gal mi­nist­rus, pa­gal ki­tus rei­ka­lus, o re­gio­nai vėl nu­ken­tės? Ar ne­ma­no­te, kad vis dėl­to ga­lė­tų bū­ti iš­anks­ti­nis koks nors pro­por­ci­jų per­skirs­ty­mas, kad vis dėl­to tiek ir tiek iš tik­rų­jų,<text:s/>nes, kaip ži­no­me, daž­niau­siai pa­gal įvai­rius ge­bė­ji­mus, pa­gal ge­bė­ji­mus gal­būt ir pro­jek­tus reng­ti pi­ni­gai nu­ke­liau­da­vo vis tiek į di­džiuo­sius cen­trus…</text:p>
        <text:p text:style-name="Roman"><text:span text:style-name="T1004">PIRMININKAS.</text:span><text:span text:style-name="T1005"><text:s/></text:span>Lai­kas!</text:p>
        <text:p text:style-name="Roman"><text:span text:style-name="T1006">E. PUPINIS</text:span><text:span text:style-name="T1007"><text:s/></text:span><text:span text:style-name="T1008">(</text:span><text:span text:style-name="T1009">TS-LKDF</text:span><text:span text:style-name="T1010">)</text:span><text:span text:style-name="T1011">.<text:s/></text:span>…o re­gio­nuo­se vi­sa­da bū­da­vo kur kas su­dė­tin­giau gau­ti juos.</text:p>
        <text:p text:style-name="Roman"><text:span text:style-name="T1012">I. ŠIMONYTĖ</text:span><text:span text:style-name="T1013"><text:s/></text:span><text:span text:style-name="T1014">(</text:span><text:span text:style-name="T1015">TS-LKDF</text:span><text:span text:style-name="T1016">)</text:span><text:span text:style-name="T1017">. Aš ban</text:span><text:span text:style-name="T1018">­dy</text:span><text:span text:style-name="T1019">­siu at</text:span><text:span text:style-name="T1020">­sa</text:span><text:span text:style-name="T1021">­ky</text:span><text:span text:style-name="T1022">­ti. Nei pa</text:span><text:span text:style-name="T1023">­gal ge</text:span><text:span text:style-name="T1024">­bė</text:span><text:span text:style-name="T1025">­ji</text:span><text:span text:style-name="T1026">­mus, nei pa</text:span><text:span text:style-name="T1027">­gal ko</text:span><text:span text:style-name="T1028">­kius ki</text:span><text:span text:style-name="T1029">­tus kri</text:span><text:span text:style-name="T1030">­te</text:span><text:span text:style-name="T1031">­ri</text:span><text:span text:style-name="T1032">­jus čia tos re</text:span><text:span text:style-name="T1033">­for</text:span><text:span text:style-name="T1034">­mos bus vyk</text:span><text:span text:style-name="T1035">­do</text:span><text:span text:style-name="T1036">­mos. Pir</text:span><text:span text:style-name="T1037">­miau</text:span><text:span text:style-name="T1038">­sia bus vyk</text:span><text:span text:style-name="T1039">­do</text:span><text:span text:style-name="T1040">­mos pa</text:span><text:span text:style-name="T1041">­gal tai, kur yra re</text:span><text:span text:style-name="T1042">­a</text:span><text:span text:style-name="T1043">­lus pa</text:span><text:span text:style-name="T1044">­slau</text:span><text:span text:style-name="T1045">­gų po</text:span><text:span text:style-name="T1046">­rei</text:span><text:span text:style-name="T1047">­kis, ypač kai mes kal</text:span><text:span text:style-name="T1048">­ba</text:span><text:span text:style-name="T1049">­me apie svei</text:span><text:span text:style-name="T1050">­ka</text:span><text:span text:style-name="T1051">­tos ap</text:span><text:span text:style-name="T1052">­sau</text:span><text:span text:style-name="T1053">­gą, nes yra la</text:span><text:span text:style-name="T1054">­bai aiš</text:span><text:span text:style-name="T1055">­ki de</text:span><text:span text:style-name="T1056">­mo</text:span><text:span text:style-name="T1057">­gra</text:span><text:span text:style-name="T1058">­fija. Ma</text:span><text:span text:style-name="T1059">­nau, mes vi</text:span><text:span text:style-name="T1060">­si ga</text:span><text:span text:style-name="T1061">­li</text:span><text:span text:style-name="T1062">­me aiš</text:span><text:span text:style-name="T1063">­kiai ma</text:span><text:span text:style-name="T1064">­ty</text:span><text:span text:style-name="T1065">­ti ir ži</text:span><text:span text:style-name="T1066">­no</text:span><text:span text:style-name="T1067">­me, kur ko</text:span><text:span text:style-name="T1068">­kie žmo</text:span><text:span text:style-name="T1069">­nės gy</text:span><text:span text:style-name="T1070">­ve</text:span><text:span text:style-name="T1071">­na, ko</text:span><text:span text:style-name="T1072">­kių pa</text:span><text:span text:style-name="T1073">­slau</text:span><text:span text:style-name="T1074">­gų ar</text:span><text:span text:style-name="T1075">­čiau</text:span><text:span text:style-name="T1076">­siai rei</text:span><text:span text:style-name="T1077">­kia. Plius šei</text:span><text:span text:style-name="T1078">­mos me</text:span><text:span text:style-name="T1079">­di</text:span><text:span text:style-name="T1080">­ci</text:span><text:span text:style-name="T1081">­na, ku</text:span><text:span text:style-name="T1082">­riai Vy</text:span><text:span text:style-name="T1083">­riau</text:span><text:span text:style-name="T1084">­sy</text:span><text:span text:style-name="T1085">­bės pro</text:span><text:span text:style-name="T1086">­gra</text:span><text:span text:style-name="T1087">­mo</text:span><text:span text:style-name="T1088">­je yra skir</text:span><text:span text:style-name="T1089">­ta tik</text:span><text:span text:style-name="T1090">­rai, ma</text:span><text:span text:style-name="T1091">­nau, la</text:span><text:span text:style-name="T1092">­bai daug dė</text:span><text:span text:style-name="T1093">­me</text:span><text:span text:style-name="T1094">­sio. Pa</text:span><text:span text:style-name="T1095">­gal tai tu</text:span><text:span text:style-name="T1096">­rė</text:span><text:span text:style-name="T1097">­tų bū</text:span><text:span text:style-name="T1098">­ti tie spren</text:span><text:span text:style-name="T1099">­di</text:span><text:span text:style-name="T1100">­mai ir pri</text:span><text:span text:style-name="T1101">­ima</text:span><text:span text:style-name="T1102">­mi, o ne pa</text:span><text:span text:style-name="T1103">­gal tai, ku</text:span><text:span text:style-name="T1104">­ris me</text:span><text:span text:style-name="T1105">­ras ge</text:span><text:span text:style-name="T1106">­riau</text:span><text:span text:style-name="T1107">­siai mo</text:span><text:span text:style-name="T1108">­ka pro</text:span><text:span text:style-name="T1109">­jek</text:span><text:span text:style-name="T1110">­tus ra</text:span><text:span text:style-name="T1111">­šy</text:span><text:span text:style-name="T1112">­ti.</text:span></text:p>
        <text:p text:style-name="Roman"><text:span text:style-name="T1113">PIRMININKAS.</text:span><text:span text:style-name="T1114"><text:s/>Dė</text:span><text:span text:style-name="T1115">­kui. Klau</text:span><text:span text:style-name="T1116">­sia S. Leng</text:span><text:span text:style-name="T1117">­vi</text:span><text:span text:style-name="T1118">­nie</text:span><text:span text:style-name="T1119">­nė. Ruo</text:span><text:span text:style-name="T1120">­šia</text:span><text:span text:style-name="T1121">­si L. Na</text:span><text:span text:style-name="T1122">­gie</text:span><text:span text:style-name="T1123">­nė. Pra</text:span><text:span text:style-name="T1124">­šau.</text:span></text:p>
        <text:p text:style-name="Roman"><text:span text:style-name="T1125">S. LENGVINIENĖ</text:span><text:span text:style-name="T1126"><text:s/></text:span><text:span text:style-name="T1127">(</text:span><text:span text:style-name="T1128">LF</text:span><text:span text:style-name="T1129">)</text:span><text:span text:style-name="T1130">. No</text:span><text:span text:style-name="T1131">­rė</text:span><text:span text:style-name="T1132">­čiau už</text:span><text:span text:style-name="T1133">­duo</text:span><text:span text:style-name="T1134">­ti klau</text:span><text:span text:style-name="T1135">­si</text:span><text:span text:style-name="T1136">­mą švie</text:span><text:span text:style-name="T1137">­ti</text:span><text:span text:style-name="T1138">­mo, moks</text:span><text:span text:style-name="T1139">­lo ir spor</text:span><text:span text:style-name="T1140">­to mi</text:span><text:span text:style-name="T1141">­nist</text:span><text:span text:style-name="T1142">­rei. Mo</text:span><text:span text:style-name="T1143">­ky</text:span><text:span text:style-name="T1144">­to</text:span><text:span text:style-name="T1145">­jų kva</text:span><text:span text:style-name="T1146">­li</text:span><text:span text:style-name="T1147">­fi</text:span><text:span text:style-name="T1148">­ka</text:span><text:span text:style-name="T1149">­ci</text:span><text:span text:style-name="T1150">­jai kel</text:span><text:span text:style-name="T1151">­ti iš RRF lė</text:span><text:span text:style-name="T1152">­šų nu</text:span><text:span text:style-name="T1153">­ma</text:span><text:span text:style-name="T1154">­to</text:span><text:span text:style-name="T1155">­ma skir</text:span><text:span text:style-name="T1156">­ti 12,5 mln. eu</text:span><text:span text:style-name="T1157">­rų, o na</text:span><text:span text:style-name="T1158">­cio</text:span><text:span text:style-name="T1159">­na</text:span><text:span text:style-name="T1160">­li</text:span><text:span text:style-name="T1161">­nių ir re</text:span><text:span text:style-name="T1162">­gio</text:span><text:span text:style-name="T1163">­nų<text:s/></text:span><text:span text:style-name="T1164">STEAM</text:span><text:span text:style-name="T1165"><text:s/>cen</text:span><text:span text:style-name="T1166">­trų in</text:span><text:span text:style-name="T1167">­fra</text:span><text:span text:style-name="T1168">­struk</text:span><text:span text:style-name="T1169">­tū</text:span><text:span text:style-name="T1170">­rai įveik</text:span><text:span text:style-name="T1171">­lin</text:span><text:span text:style-name="T1172">­ti, ta</text:span><text:span text:style-name="T1173">i</text:span><text:span text:style-name="T1174"><text:s/>pri</text:span><text:span text:style-name="T1175">­si</text:span><text:span text:style-name="T1176">­dės prie mo</text:span><text:span text:style-name="T1177">­ky</text:span><text:span text:style-name="T1178">­to</text:span><text:span text:style-name="T1179">­jų kom</text:span><text:span text:style-name="T1180">­pe</text:span><text:span text:style-name="T1181">­ten</text:span><text:span text:style-name="T1182">­ci</text:span><text:span text:style-name="T1183">­jų to</text:span><text:span text:style-name="T1184">­bu</text:span><text:span text:style-name="T1185">­li</text:span><text:span text:style-name="T1186">­ni</text:span><text:span text:style-name="T1187">­mo pro</text:span><text:span text:style-name="T1188">­gra</text:span><text:span text:style-name="T1189">­mos, – dar 14 mln. eu</text:span><text:span text:style-name="T1190">­rų. Iš vi</text:span><text:span text:style-name="T1191">­so 26,5 mln. eu</text:span><text:span text:style-name="T1192">­rų. Ar ga</text:span><text:span text:style-name="T1193">­lė</text:span><text:span text:style-name="T1194">­tu</text:span><text:span text:style-name="T1195">­mė</text:span><text:span text:style-name="T1196">­te įvar</text:span><text:span text:style-name="T1197">­din</text:span><text:span text:style-name="T1198">­ti, kas bus at</text:span><text:span text:style-name="T1199">­sa</text:span><text:span text:style-name="T1200">­kin</text:span><text:span text:style-name="T1201">­gas už<text:s/></text:span><text:soft-page-break/><text:span text:style-name="T1202">sėk</text:span><text:span text:style-name="T1203">­min</text:span><text:span text:style-name="T1204">­gą šių lė</text:span><text:span text:style-name="T1205">­šų įsi</text:span><text:span text:style-name="T1206">­sa</text:span><text:span text:style-name="T1207">­vi</text:span><text:span text:style-name="T1208">­ni</text:span><text:span text:style-name="T1209">­mą ir kas už</text:span><text:span text:style-name="T1210">­tik</text:span><text:span text:style-name="T1211">­rins, jog RRF in</text:span><text:span text:style-name="T1212">­ves</text:span><text:span text:style-name="T1213">­ti</text:span><text:span text:style-name="T1214">­ci</text:span><text:span text:style-name="T1215">­jo</text:span><text:span text:style-name="T1216">­mis pa</text:span><text:span text:style-name="T1217">­rem</text:span><text:span text:style-name="T1218">­tas mo</text:span><text:span text:style-name="T1219">­ky</text:span><text:span text:style-name="T1220">­to</text:span><text:span text:style-name="T1221">­jų kva</text:span><text:span text:style-name="T1222">­li</text:span><text:span text:style-name="T1223">­fi</text:span><text:span text:style-name="T1224">­ka</text:span><text:span text:style-name="T1225">­ci</text:span><text:span text:style-name="T1226">­jos kė</text:span><text:span text:style-name="T1227">­li</text:span><text:span text:style-name="T1228">­mas tu</text:span><text:span text:style-name="T1229">­rės il</text:span><text:span text:style-name="T1230">­ga</text:span><text:span text:style-name="T1231">­lai</text:span><text:span text:style-name="T1232">­kę ir pri</text:span><text:span text:style-name="T1233">­dė</text:span><text:span text:style-name="T1234">­ti</text:span><text:span text:style-name="T1235">­nę ver</text:span><text:span text:style-name="T1236">­tę? Ačiū.</text:span></text:p>
        <text:p text:style-name="Roman"><text:span text:style-name="T1237">J. ŠIUGŽDINIENĖ</text:span><text:span text:style-name="T1238"><text:s/></text:span><text:span text:style-name="T1239">(</text:span><text:span text:style-name="T1240">TS-LKDF</text:span><text:span text:style-name="T1241">)</text:span><text:span text:style-name="T1242">. Dė</text:span><text:span text:style-name="T1243">­kui už klau</text:span><text:span text:style-name="T1244">­si</text:span><text:span text:style-name="T1245">­mą. At</text:span><text:span text:style-name="T1246">­sa</text:span><text:span text:style-name="T1247">­kin</text:span><text:span text:style-name="T1248">­ga už šių prie</text:span><text:span text:style-name="T1249">­mo</text:span><text:span text:style-name="T1250">­nių įgy</text:span><text:span text:style-name="T1251">­ven</text:span><text:span text:style-name="T1252">­di</text:span><text:span text:style-name="T1253">­ni</text:span><text:span text:style-name="T1254">­mą Švie</text:span><text:span text:style-name="T1255">­ti</text:span><text:span text:style-name="T1256">­mo, moks</text:span><text:span text:style-name="T1257">­lo ir spor</text:span><text:span text:style-name="T1258">­to mi</text:span><text:span text:style-name="T1259">­nis</text:span><text:span text:style-name="T1260">­te</text:span><text:span text:style-name="T1261">­ri</text:span><text:span text:style-name="T1262">­ja. Įgy</text:span><text:span text:style-name="T1263">­ven</text:span><text:span text:style-name="T1264">­di</text:span><text:span text:style-name="T1265">­nan</text:span><text:span text:style-name="T1266">­čio</text:span><text:span text:style-name="T1267">­ji ins</text:span><text:span text:style-name="T1268">­ti</text:span><text:span text:style-name="T1269">­tu</text:span><text:span text:style-name="T1270">­ci</text:span><text:span text:style-name="T1271">­ja yra<text:s/></text:span>Na­cio­na­li­nė švie­ti­mo agen­tū­ra<text:span text:style-name="T1272">. Per ją bus įgy</text:span><text:span text:style-name="T1273">­ven</text:span><text:span text:style-name="T1274">­di</text:span><text:span text:style-name="T1275">­na</text:span><text:span text:style-name="T1276">­ma dau</text:span><text:span text:style-name="T1277">­gu</text:span><text:span text:style-name="T1278">­ma ši</text:span><text:span text:style-name="T1279">­tų pro</text:span><text:span text:style-name="T1280">­jek</text:span><text:span text:style-name="T1281">­tų, bet at</text:span><text:span text:style-name="T1282">­sa</text:span><text:span text:style-name="T1283">­ko</text:span><text:span text:style-name="T1284">­my</text:span><text:span text:style-name="T1285">­bę pri</text:span><text:span text:style-name="T1286">­si</text:span><text:span text:style-name="T1287">­i</text:span><text:span text:style-name="T1288">­ma</text:span><text:span text:style-name="T1289">­me mes, įsi</text:span><text:span text:style-name="T1290">­pa</text:span><text:span text:style-name="T1291">­rei</text:span><text:span text:style-name="T1292">­go</text:span><text:span text:style-name="T1293">­ji</text:span><text:span text:style-name="T1294">­mą pri</text:span><text:span text:style-name="T1295">­si</text:span><text:span text:style-name="T1296">­i</text:span><text:span text:style-name="T1297">­ma</text:span><text:span text:style-name="T1298">­me mes. Toks bū</text:span><text:span text:style-name="T1299">­tų at</text:span><text:span text:style-name="T1300">­sa</text:span><text:span text:style-name="T1301">­ky</text:span><text:span text:style-name="T1302">­mas.</text:span></text:p>
        <text:p text:style-name="Roman"><text:span text:style-name="T1303">PIRMININKAS.</text:span><text:span text:style-name="T1304"><text:s/>Dė</text:span><text:span text:style-name="T1305">­ko</text:span><text:span text:style-name="T1306">­ju. Klau</text:span><text:span text:style-name="T1307">­sia L. Na</text:span><text:span text:style-name="T1308">­gie</text:span><text:span text:style-name="T1309">­nė. Ruo</text:span><text:span text:style-name="T1310">­šia</text:span><text:span text:style-name="T1311">­si I. Ka</text:span><text:span text:style-name="T1312">­čins</text:span><text:span text:style-name="T1313">­kai</text:span><text:span text:style-name="T1314">­tė-Ur</text:span><text:span text:style-name="T1315">­bo</text:span><text:span text:style-name="T1316">­nie</text:span><text:span text:style-name="T1317">­nė.<text:s/></text:span></text:p>
        <text:p text:style-name="Roman"><text:span text:style-name="T1318">L. NAGIENĖ</text:span><text:span text:style-name="T1319"><text:s/></text:span><text:span text:style-name="T1320">(</text:span><text:span text:style-name="T1321">LVŽSF</text:span><text:span text:style-name="T1322">)</text:span><text:span text:style-name="T1323">. Ačiū, ger</text:span><text:span text:style-name="T1324">­bia</text:span><text:span text:style-name="T1325">­mas pir</text:span><text:span text:style-name="T1326">­mi</text:span><text:span text:style-name="T1327">­nin</text:span><text:span text:style-name="T1328">­ke. Ma</text:span><text:span text:style-name="T1329">­no klau</text:span><text:span text:style-name="T1330">­si</text:span><text:span text:style-name="T1331">­mas ap</text:span><text:span text:style-name="T1332">­lin</text:span><text:span text:style-name="T1333">­kos mi</text:span><text:span text:style-name="T1334">­nist</text:span><text:span text:style-name="T1335">­rui. Tik</text:span><text:span text:style-name="T1336">­riau</text:span><text:span text:style-name="T1337">­siai jis vyk</text:span><text:span text:style-name="T1338">­dys prie</text:span><text:span text:style-name="T1339">­žiū</text:span><text:span text:style-name="T1340">­rą ir vyk</text:span><text:span text:style-name="T1341">­dys pa</text:span><text:span text:style-name="T1342">­sta</text:span><text:span text:style-name="T1343">­tų re</text:span><text:span text:style-name="T1344">­no</text:span><text:span text:style-name="T1345">­va</text:span><text:span text:style-name="T1346">­ci</text:span><text:span text:style-name="T1347">­ją. Nu</text:span><text:span text:style-name="T1348">­ma</text:span><text:span text:style-name="T1349">­ty</text:span><text:span text:style-name="T1350">­ta spar</text:span><text:span text:style-name="T1351">­tes</text:span><text:span text:style-name="T1352">­nei pa</text:span><text:span text:style-name="T1353">­sta</text:span><text:span text:style-name="T1354">­tų re</text:span><text:span text:style-name="T1355">­no</text:span><text:span text:style-name="T1356">­va</text:span><text:span text:style-name="T1357">­ci</text:span><text:span text:style-name="T1358">­jai 217 mln. eu</text:span><text:span text:style-name="T1359">­rų. Pra</text:span><text:span text:style-name="T1360">­šau pa</text:span><text:span text:style-name="T1361">­sa</text:span><text:span text:style-name="T1362">­ky</text:span><text:span text:style-name="T1363">­ti, kaip jūs įsi</text:span><text:span text:style-name="T1364">­vaiz</text:span><text:span text:style-name="T1365">­duo</text:span><text:span text:style-name="T1366">­ja</text:span><text:span text:style-name="T1367">­te tūks</text:span><text:span text:style-name="T1368">­tan</text:span><text:span text:style-name="T1369">­tį… Kiek ži</text:span><text:span text:style-name="T1370">­nau, ir anks</text:span><text:span text:style-name="T1371">­tes</text:span><text:span text:style-name="T1372">­nė Vy</text:span><text:span text:style-name="T1373">­riau</text:span><text:span text:style-name="T1374">­sy</text:span><text:span text:style-name="T1375">­bė ly</text:span><text:span text:style-name="T1376">­giai taip pat sie</text:span><text:span text:style-name="T1377">­kė tų tiks</text:span><text:span text:style-name="T1378">­lų, bet ne</text:span><text:span text:style-name="T1379">­pa</text:span><text:span text:style-name="T1380">­vy</text:span><text:span text:style-name="T1381">­ko įgy</text:span><text:span text:style-name="T1382">­ven</text:span><text:span text:style-name="T1383">­din</text:span><text:span text:style-name="T1384">­ti. Kaip jūs įsi</text:span><text:span text:style-name="T1385">­vaiz</text:span><text:span text:style-name="T1386">­duo</text:span><text:span text:style-name="T1387">­ja</text:span><text:span text:style-name="T1388">­te tūks</text:span><text:span text:style-name="T1389">­tan</text:span><text:span text:style-name="T1390">­tį na</text:span><text:span text:style-name="T1391">­mų per me</text:span><text:span text:style-name="T1392">­tus, ko</text:span><text:span text:style-name="T1393">­kį sal</text:span><text:span text:style-name="T1394">­dai</text:span><text:span text:style-name="T1395">­niu</text:span><text:span text:style-name="T1396">­ką duo</text:span><text:span text:style-name="T1397">­si</text:span><text:span text:style-name="T1398">­te gy</text:span><text:span text:style-name="T1399">­ven</text:span><text:span text:style-name="T1400">­to</text:span><text:span text:style-name="T1401">­jams, kad jie su</text:span><text:span text:style-name="T1402">­tik</text:span><text:span text:style-name="T1403">­tų re</text:span><text:span text:style-name="T1404">­no</text:span><text:span text:style-name="T1405">­vuo</text:span><text:span text:style-name="T1406">­ti, vyk</text:span><text:span text:style-name="T1407">­dy</text:span><text:span text:style-name="T1408">­tų re</text:span><text:span text:style-name="T1409">­no</text:span><text:span text:style-name="T1410">­va</text:span><text:span text:style-name="T1411">­ci</text:span><text:span text:style-name="T1412">­ją, ir iš kur ra</text:span><text:span text:style-name="T1413">­si</text:span><text:span text:style-name="T1414">­te tiek ran</text:span><text:span text:style-name="T1415">­go</text:span><text:span text:style-name="T1416">­vų? Ačiū.</text:span></text:p>
        <text:p text:style-name="Roman"><text:span text:style-name="T1417">S. GENTVILAS</text:span><text:span text:style-name="T1418"><text:s/></text:span><text:span text:style-name="T1419">(</text:span><text:span text:style-name="T1420">LSF</text:span><text:span text:style-name="T1421">)</text:span><text:span text:style-name="T1422">. Dė</text:span><text:span text:style-name="T1423">­ko</text:span><text:span text:style-name="T1424">­ju, ger</text:span><text:span text:style-name="T1425">­bia</text:span><text:span text:style-name="T1426">­ma Lai</text:span><text:span text:style-name="T1427">­ma. La</text:span><text:span text:style-name="T1428">­bai tei</text:span><text:span text:style-name="T1429">­sin</text:span><text:span text:style-name="T1430">­gi klau</text:span><text:span text:style-name="T1431">­si</text:span><text:span text:style-name="T1432">­mai. Kai mes tvir</text:span><text:span text:style-name="T1433">­ti</text:span><text:span text:style-name="T1434">­no</text:span><text:span text:style-name="T1435">­me Il</text:span><text:span text:style-name="T1436">­ga</text:span><text:span text:style-name="T1437">­lai</text:span><text:span text:style-name="T1438">­kę re</text:span><text:span text:style-name="T1439">­no</text:span><text:span text:style-name="T1440">­va</text:span><text:span text:style-name="T1441">­ci</text:span><text:span text:style-name="T1442">­jos stra</text:span><text:span text:style-name="T1443">­te</text:span><text:span text:style-name="T1444">­gi</text:span><text:span text:style-name="T1445">­ją, ku</text:span><text:span text:style-name="T1446">­ri dar bu</text:span><text:span text:style-name="T1447">­vo pra</text:span><text:span text:style-name="T1448">­dė</text:span><text:span text:style-name="T1449">­ta prie K. Ma</text:span><text:span text:style-name="T1450">­žei</text:span><text:span text:style-name="T1451">­kos, ten ir</text:span><text:span text:style-name="T1452">­gi bu</text:span><text:span text:style-name="T1453">­vo nu</text:span><text:span text:style-name="T1454">­ma</text:span><text:span text:style-name="T1455">­ty</text:span><text:span text:style-name="T1456">­tas spar</text:span><text:span text:style-name="T1457">­ti</text:span><text:span text:style-name="T1458">­ni</text:span><text:span text:style-name="T1459">­mas. Į Vy</text:span><text:span text:style-name="T1460">­riau</text:span><text:span text:style-name="T1461">­sy</text:span><text:span text:style-name="T1462">­bės pro</text:span><text:span text:style-name="T1463">­gra</text:span><text:span text:style-name="T1464">­mą iš es</text:span><text:span text:style-name="T1465">­mės mes įra</text:span><text:span text:style-name="T1466">­šė</text:span><text:span text:style-name="T1467">­me jau bu</text:span><text:span text:style-name="T1468">­vu</text:span><text:span text:style-name="T1469">­sių</text:span><text:span text:style-name="T1470">­jų, jū</text:span><text:span text:style-name="T1471">­sų val</text:span><text:span text:style-name="T1472">­dan</text:span><text:span text:style-name="T1473">­čio</text:span><text:span text:style-name="T1474">­sios dau</text:span><text:span text:style-name="T1475">­gu</text:span><text:span text:style-name="T1476">­mos tuo</text:span><text:span text:style-name="T1477">­met pra</text:span><text:span text:style-name="T1478">­di</text:span><text:span text:style-name="T1479">­nius tiks</text:span><text:span text:style-name="T1480">­lus.</text:span></text:p>
        <text:p text:style-name="P1481">Kaip tai pa­da­ry­ti, kaip pa­spar­tin­ti re­no­va­ci­jos pro­ce­są? Tik per in­dust­ria­li­za­ci­ją, nes šian­dien pra­ran­da­ma sta­ty­bo­se pu­sė me­tų, kaip ir šią žie­mą, ant pa­sto­lių ne­ga­li­ma at­si­sto­ti. Ga­lų ga­le kon­kur­suo­se ne­be­da­ly­vau­ja įmo­nės, nes trūks­ta dar­buo­to­jų, trūks­ta sta­ty­bi­nin­kų, ne­pai­sant to, kad Už­im­tu­mo tar­ny­bo­je pri­ra­šy­ta, kad tūks­tan­čiai jų be­dar­biai. Bet fak­tiš­kai tai yra fik­ty­vūs be­dar­biai, ne­ra­si sta­ty­bi­nin­ko. Mums tą pro­ce­są rei­kia in­dust­ria­li­zuo­ti.<text:s/></text:p>
        <text:p text:style-name="P1482">Dėl to šio­je pa­raiš­ko­je yra 50 mln. eu­rų skir­ta, kaip ir fi­nan­sų mi­nist­rė sa­kė, kom­po­nen­ti­nės sta­ty­bos pra­džiai. Tai bū­tų in­ves­ti­ci­jos į pra­mo­ni­nes li­ni­jas, ku­rio­se bū­tų iš anks­to nu­ske­nuo­tų fa­sa­dų for­moms pa­ga­mi­na­mi kom­po­nen­tai, at­ve­ža­mi prie pa­sta­to. Taip ir žie­mos me­tu bū­tų ga­li­ma<text:s/><text:soft-page-break/>re­no­vuo­ti pa­sta­tus, kur kas spar­čiau ga­min­ti di­de­lius kom­po­nen­tus. Dar­bą nuo dau­gia­bu­čių sie­nų per­kel­tu­me į ga­myk­las.</text:p>
        <text:p text:style-name="P1483">Ki­tas da­ly­kas, kad šian­dien gy­ven­to­jai no­ri re­no­va­ci­jos, bet tie­siog jau trūks­ta sta­ty­bi­nin­kų ran­kų ir mes tam­pa­me pri­klau­so­mi nuo daž­nai pi­gios ir kar­tais net iš­nau­do­ja­mos dar­bo jė­gos iš mū­sų ry­ti­nių kai­my­nų, to­dėl tu­ri­me žiū­rė­ti, kaip di­din­ti na­šu­mą. Ypač to­kių re­for­mų me­tu, kaip ši­ta pa­siū­ly­ta, ga­li­me tai pa­da­ry­ti. Tai nė­ra sun­ku pa­da­ry­ti. Iš tik­rų­jų rei­kia in­dust­ria­li­zuo­ti ši­tą pro­ce­są.</text:p>
        <text:p text:style-name="Roman"><text:span text:style-name="T1484">PIRMININKAS.</text:span><text:span text:style-name="T1485"><text:s/>Dė</text:span><text:span text:style-name="T1486">­kui. Klau</text:span><text:span text:style-name="T1487">­sia I. Ka</text:span><text:span text:style-name="T1488">­čins</text:span><text:span text:style-name="T1489">­kai</text:span><text:span text:style-name="T1490">­tė-Ur</text:span><text:span text:style-name="T1491">­bo</text:span><text:span text:style-name="T1492">­nie</text:span><text:span text:style-name="T1493">­nė. Ruo</text:span><text:span text:style-name="T1494">­šia</text:span><text:span text:style-name="T1495">­si pas</text:span><text:span text:style-name="T1496">­ku</text:span><text:span text:style-name="T1497">­ti</text:span><text:span text:style-name="T1498">­ny</text:span><text:span text:style-name="T1499">­sis pa</text:span><text:span text:style-name="T1500">­klau</text:span><text:span text:style-name="T1501">­</text:span><text:span text:style-name="T1502">s</text:span><text:span text:style-name="T1503">­ti<text:s/></text:span>R. Že­mai­tai­tis. Pra­šau.</text:p>
        <text:p text:style-name="Roman"><text:span text:style-name="T1504">I. KAČINSKAITĖ-URBONIENĖ</text:span><text:s/><text:span text:style-name="T1505">(</text:span><text:span text:style-name="T1506">DPF</text:span><text:span text:style-name="T1507">)</text:span>. Ačiū, ger­bia­mas po­sė­džio pir­mi­nin­ke. No­rė­čiau pa­klaus­ti švie­ti­mo mi­nist­rės. Mi­nist­re, sa­ky­ki­te, du trum­pi klau­si­mai. Ko­dėl šia­me Eko­no­mi­kos at­spa­ru­mo di­di­ni­mo ir gai­vi­ni­mo pla­ne ne­at­si­ra­do vie­tos iki­mo­kyk­li­nio ug­dy­mo re­for­mai? Yra nu­ma­ty­ta, kad iš ki­tų fon­dų bus skir­ta 27 mln., nors pa­gal pri­im­tus jau da­bar, įsi­ga­lio­sian­čius at­ei­ty­je švie­ti­mo įsta­ty­mo tam tik­rus punk­tus iš vi­so, skai­čiuo­ja­ma, rei­kė­tų maž­daug 100 mln. eu­rų, kad už­tik­rin­tu­me ko­ky­biš­ką iki­mo­kyk­li­nį ug­dy­mą kiek­vie­nam vai­kui. Ko­dėl jau čia ne­at­si­ra­do iki­mo­kyk­li­nio ug­dy­mo, kai mes kal­ba­me apie eko­no­mi­kos gai­vi­ni­mą ir iš tik­rų­jų apie kiek­vie­ną vai­ką, nes bū­tent kom­po­nen­tas kal­ba apie kiek­vie­ną vai­ką.<text:s/></text:p>
        <text:p text:style-name="Roman">Ant­ras da­ly­kas. Kur bū­tų ga­li­ma de­ta­liai su­si­pa­žin­ti su nu­ma­to­mais pro­jek­tais? Vis­gi da­bar­ti­nis pla­nas ga­na stam­bio­mis da­li­mis pa­tei­kia…</text:p>
        <text:p text:style-name="Roman"><text:span text:style-name="T1508">PIRMININKAS.</text:span><text:s/>Lai­kas!</text:p>
        <text:p text:style-name="Roman"><text:span text:style-name="T1509">I. KAČINSKAITĖ-URBONIENĖ</text:span><text:s/><text:span text:style-name="T1510">(</text:span><text:span text:style-name="T1511">DPF</text:span><text:span text:style-name="T1512">)</text:span>. …kur bus in­ves­tuo­ja­ma. Kur bū­tų ga­li­ma de­ta­liai su­si­pa­žin­ti?<text:s/></text:p>
        <text:p text:style-name="Roman"><text:span text:style-name="T1513">J. ŠIUGŽDINIENĖ</text:span><text:s/><text:span text:style-name="T1514">(</text:span><text:span text:style-name="T1515">TS-LKDF</text:span><text:span text:style-name="T1516">)</text:span>. Dė­ko­ju už klau­si­mą. Prie­mo­nės ne­ga­li dub­liuo­tis. Kaip jau mi­nė­jo ko­le­gės, tai yra tik vie­nas fi­nan­sa­vi­mo šal­ti­nis. Eu­ro­pos struk­tū­ri­niuo­se fon­duo­se jau bu­vo su­pla­nuo­ta ir nu­ma­ty­ta apie 35 mln. iki­mo­kyk­li­niam ug­dy­mui stip­rin­ti. Ši prie­mo­nė pa­pil­do struk­tū­ri­nius fon­dus. Tik­rai nė­ra pa­mirš­tas iki­mo­kyk­li­nis ug­dy­mas. Mes esa­me nu­ma­tę ir dar­bus su<text:s/><text:soft-page-break/>in­fra­struk­tū­ra, ir su ug­dy­mo tu­ri­nio per­žiū­ra, kad tai ne­bū­tų tik prie­žiū­ra, bet ir ug­dy­mas, ir su ki­tais skait­me­ni­niais da­ly­kais. Tik­rai tai nė­ra pa­mirš­ta.<text:s/></text:p>
        <text:p text:style-name="Roman">Aiš­ku, tai yra di­džiu­lis iš­šū­kis ir mes tą tu­ri­me pri­pa­žin­ti. Ka­dan­gi in­fra­struk­tū­rai iki­mo­kyk­li­nio ug­dy­mo tik­rai rei­ka­lin­ga di­džiu­lė pi­ni­gų su­ma, rei­ka­lin­ga taip pat au­to­bu­siu­kams, pa­vė­žė­ji­mui, yra ki­to­je pro­gra­mos da­ly­je prie ža­lio­sios dar­bo­tvarkės ga­li­my­bė va­di­na­mie­siems<text:s/><text:span text:style-name="T1517">ža</text:span><text:span text:style-name="T1518">­lie</text:span><text:span text:style-name="T1519">­siems, jau ne gel</text:span><text:span text:style-name="T1520">­to</text:span><text:span text:style-name="T1521">­nie</text:span><text:span text:style-name="T1522">­siems au</text:span><text:span text:style-name="T1523">­to</text:span><text:span text:style-name="T1524">­bu</text:span><text:span text:style-name="T1525">­siu</text:span><text:span text:style-name="T1526">­kams, bet tik</text:span><text:span text:style-name="T1527">­rai iki</text:span><text:span text:style-name="T1528">­</text:span><text:span text:style-name="T1529">mo</text:span><text:span text:style-name="T1530">­kyk</text:span><text:span text:style-name="T1531">­li</text:span><text:span text:style-name="T1532">­ni</text:span><text:span text:style-name="T1533">s nė</text:span><text:span text:style-name="T1534">­ra pa</text:span><text:span text:style-name="T1535">­mirš</text:span><text:span text:style-name="T1536">­tas.<text:s/></text:span></text:p>
        <text:p text:style-name="Roman">O dėl de­ta­lių pro­jek­tų, tai mes šiuo me­tu kaip tik bai­gia­me pro­jek­tų ap­ra­šy­mus. Mi­nis­te­ri­ja dir­ba va­do­vau­da­ma­si pro­jek­ti­niu prin­ci­pu ir tuo­se pro­jek­tuo­se mes tu­ri­me la­bai de­ta­lius veiks­mus nu­ma­tę, kaip mes įgy­ven­din­si­me vie­ną ar ki­tą pro­jek­tą.<text:s/></text:p>
        <text:p text:style-name="Roman"><text:span text:style-name="T1537">PIRMININKAS.</text:span><text:s/>Dė­ko­ju. Klau­sia R. Že­mai­tai­tis. Pra­šau.</text:p>
        <text:p text:style-name="Roman"><text:span text:style-name="T1538">R. ŽEMAITAITIS</text:span><text:span text:style-name="T1539"><text:s/></text:span><text:span text:style-name="T1540">(</text:span><text:span text:style-name="T1541">MSNG</text:span><text:span text:style-name="T1542">)</text:span><text:span text:style-name="T1543">.<text:s/></text:span>Ačiū, ger­bia­mas pir­mi­nin­ke. Ger­bia­ma mi­nist­re, fi­nan­sų mi­nist­rei gal tu­rė­tų bū­ti… Kaž­kas tik­rai ne taip. Jūs sa­kė­te, kad ne­sle­pia­te, skai­tau: D. Krei­vys, J. Šiugž­di­nie­nė, M. Ma­jaus­kas, S. Leng­vi­nie­nė, ger­bia­mas A. Vyš­niaus­kas, E. Pu­pi­nis. Vi­si už­si­ra­šę žmo­nės yra jū­sų ko­man­dos žmo­nės. Tai jūs pa­sa­ky­ki­te, ar jiems kas nors su gal­vo­mis ne­ge­rai, kad jie už­si­ra­šo jū­sų klaus­ti, ar jie ne­ži­no apie pla­ną?<text:s/></text:p>
        <text:p text:style-name="Roman">Ki­tas įdo­mes­nis da­ly­kas. Už­pra­ei­tą pir­ma­die­nį Kel­mė­je įvy­ko su­si­ti­ki­mas ir po­sė­dis su že­mės ūkio mi­nist­ru, da­ly­va­vo jū­sų Sei­mo na­rys J. Gu­daus­kas. Jū­sų frak­ci­jos na­rys. Ly­giai taip pat iš­rė­žė kri­ti­kos jū­sų Vy­riau­sy­bei ir jū­sų va­do­vau­ja­mai Fi­nan­sų mi­nis­te­ri­jai, kad ab­so­liu­čiai nė į vie­ną pa­siū­ly­mą ne­bu­vo net at­si­žvelg­ta.<text:s/></text:p>
        <text:p text:style-name="Roman">Kai bu­vo už­duo­tas ma­no as­me­niš­kai klau­si­mas že­mės ūkio mi­nist­rui, kiek iš RRF bus ski­ria­ma že­mės ūkiui (dar kar­tą la­bai tei­sin­gai prem­je­rė at­krei­pė dė­me­sį, kad tai ne­tu­rė­tų bū­ti gel­bė­ji­mo­si pi­ni­gai, o tai yra per­spek­ty­vi­niai, ir tik­rai la­bai džiau­giuo­si, jei­gu prem­je­rė lai­ky­sis tos po­zi­ci­jos), že­mės ūkio mi­nist­ras pa­sa­kė: nie­ko mes ne­ga­lė­jo­me da­ry­ti, nie­ko su mu­mis ne­de­ri­no, jo­kių mū­sų pa­siū­ly­mų ne­pri­ėmė ir iš­vis Že­mės ūkio mi­nis­te­ri­ja ga­vo 16 mln. Tas įra­šas yra Kel­mės sa­vi­val­dy­bė­je, kai bu­vo po­sė­dis su ūki­nin­kais…</text:p>
        <text:soft-page-break/>
        <text:p text:style-name="Roman"><text:span text:style-name="T1544">PIRMININKAS.</text:span><text:s/>Lai­kas, ko­le­ga!</text:p>
        <text:p text:style-name="Roman"><text:span text:style-name="T1545">R. ŽEMAITAITIS</text:span><text:span text:style-name="T1546"><text:s/></text:span><text:span text:style-name="T1547">(</text:span><text:span text:style-name="T1548">MSNG</text:span><text:span text:style-name="T1549">)</text:span><text:span text:style-name="T1550">.<text:s/></text:span>Tai da­bar jūs man pa­sa­ky­ki­te, ka­da TAR’e at­si­ras vi­sas ši­tas pro­jek­tas, pi­ni­gų pa­skirs­ty­mas, ir ko­dėl že­mės ūkiui bu­vo skir­ta tik 16 mln., ir tai tik pel­kėms, kas yra prieš­ta­ra­vi­mas ža­lia­jam kur­sui, nes pel­kės yra<text:s/><text:span text:style-name="T1551">CO</text:span><text:span text:style-name="T1552">2</text:span>, ir iš tik­rų­jų prie­šin­gai, nei mes tu­ri­me tiks­lą.<text:s/></text:p>
        <text:p text:style-name="Roman"><text:span text:style-name="T1553">G. SKAISTĖ</text:span><text:s/><text:span text:style-name="T1554">(</text:span><text:span text:style-name="T1555">TS-LKDF</text:span><text:span text:style-name="T1556">)</text:span>. Ma­no ko­le­goms su gal­va, ti­kiu, vis­kas yra ge­rai. Ly­giai taip pat ačiū jums už jū­sų in­ter­pre­ta­ci­jas ir pa­sa­ko­ji­mus, kas nu­ti­ko Kel­mė­je. Aš<text:s/><text:span text:style-name="T1557">tik no</text:span><text:span text:style-name="T1558">­riu pa</text:span><text:span text:style-name="T1559">­sa</text:span><text:span text:style-name="T1560">­ky</text:span><text:span text:style-name="T1561">­ti, kad<text:s/></text:span><text:span text:style-name="T1562">Next Ge</text:span><text:span text:style-name="T1563">­ne</text:span><text:span text:style-name="T1564">­ra</text:span><text:span text:style-name="T1565">­tion </text:span><text:span text:style-name="T1566">EU</text:span><text:span text:style-name="T1567"><text:s/>for</text:span><text:span text:style-name="T1568">­ma</text:span><text:span text:style-name="T1569">­tu, kaip jau mi</text:span><text:span text:style-name="T1570">­nė</text:span><text:span text:style-name="T1571">­jau, kai</text:span><text:span text:style-name="T1572">­mo plėt</text:span><text:span text:style-name="T1573">­rai yra nu</text:span><text:span text:style-name="T1574">­ma</text:span><text:span text:style-name="T1575">­ty</text:span><text:span text:style-name="T1576">­tas at</text:span><text:span text:style-name="T1577">­ski</text:span><text:span text:style-name="T1578">­ras fon</text:span><text:span text:style-name="T1579">­das<text:s/></text:span><text:span text:style-name="T1580">EURI</text:span><text:span text:style-name="T1581">, ku</text:span><text:span text:style-name="T1582">­ria</text:span><text:span text:style-name="T1583">­me yra 140 mln. eu</text:span><text:span text:style-name="T1584">­rų, ir ši prie</text:span><text:span text:style-name="T1585">­mo</text:span><text:span text:style-name="T1586">­nė yra skir</text:span><text:span text:style-name="T1587">­ta po</text:span><text:span text:style-name="T1588">­stko</text:span><text:span text:style-name="T1589">­vi</text:span><text:span text:style-name="T1590">­di</text:span><text:span text:style-name="T1591">­niam lai</text:span><text:span text:style-name="T1592">­ko</text:span><text:span text:style-name="T1593">­tar</text:span><text:span text:style-name="T1594">­piui ir pa</text:span><text:span text:style-name="T1595">­sek</text:span><text:span text:style-name="T1596">­mėms ma</text:span><text:span text:style-name="T1597">­žin</text:span><text:span text:style-name="T1598">­ti. Pra</text:span><text:span text:style-name="T1599">­šy</text:span><text:span text:style-name="T1600">­čiau že</text:span><text:span text:style-name="T1601">­mės ūkio mi</text:span><text:span text:style-name="T1602">­nist</text:span><text:span text:style-name="T1603">­rą ma</text:span><text:span text:style-name="T1604">­ne pa</text:span><text:span text:style-name="T1605">­pil</text:span><text:span text:style-name="T1606">­dy</text:span><text:span text:style-name="T1607">­ti. (</text:span><text:span text:style-name="T1608">Triukš</text:span><text:span text:style-name="T1609">­mas sa</text:span><text:span text:style-name="T1610">­lė</text:span><text:span text:style-name="T1611">­je</text:span><text:span text:style-name="T1612">)<text:s/></text:span></text:p>
        <text:p text:style-name="Roman"><text:span text:style-name="T1613">PIRMININKAS.</text:span><text:span text:style-name="T1614"><text:s/>La</text:span><text:span text:style-name="T1615">­bai ačiū. Dar že</text:span><text:span text:style-name="T1616">­mės ūkio mi</text:span><text:span text:style-name="T1617">­nist</text:span><text:span text:style-name="T1618">­ras.</text:span></text:p>
        <text:p text:style-name="Roman"><text:span text:style-name="T1619">K. NAVICKAS.</text:span><text:span text:style-name="T1620"><text:s/>Taip, dar rei</text:span><text:span text:style-name="T1621">­kia pa</text:span><text:span text:style-name="T1622">­pil</text:span><text:span text:style-name="T1623">­dy</text:span><text:span text:style-name="T1624">­ti, nes čia tų in</text:span><text:span text:style-name="T1625">­ter</text:span><text:span text:style-name="T1626">­pre</text:span><text:span text:style-name="T1627">­ta</text:span><text:span text:style-name="T1628">­ci</text:span><text:span text:style-name="T1629">­jų bu</text:span><text:span text:style-name="T1630">­vo daug. Ko</text:span><text:span text:style-name="T1631">­dėl že</text:span><text:span text:style-name="T1632">­mės ūkiui yra 16 mln., kaip jūs sa</text:span><text:span text:style-name="T1633">­ko</text:span><text:span text:style-name="T1634">­te. Dėl to, kad kai bu</text:span><text:span text:style-name="T1635">­vo pa</text:span><text:span text:style-name="T1636">­teik</text:span><text:span text:style-name="T1637">­ta pro</text:span><text:span text:style-name="T1638">­gra</text:span><text:span text:style-name="T1639">­ma ir bu</text:span><text:span text:style-name="T1640">­vo dė</text:span><text:span text:style-name="T1641">­lio</text:span><text:span text:style-name="T1642">­ja</text:span><text:span text:style-name="T1643">­mi vi</text:span><text:span text:style-name="T1644">­si kri</text:span><text:span text:style-name="T1645">­te</text:span><text:span text:style-name="T1646">­ri</text:span><text:span text:style-name="T1647">­jai ir tie da</text:span><text:span text:style-name="T1648">­ly</text:span><text:span text:style-name="T1649">­kai, ku</text:span><text:span text:style-name="T1650">­riuos Vy</text:span><text:span text:style-name="T1651">­riau</text:span><text:span text:style-name="T1652">­sy</text:span><text:span text:style-name="T1653">­bė svars</text:span><text:span text:style-name="T1654">­tė, tos prie</text:span><text:span text:style-name="T1655">­mo</text:span><text:span text:style-name="T1656">­nės, ku</text:span><text:span text:style-name="T1657">­rios<text:s/></text:span>ves prie ko­ky­bi­nio po­ky­čio ir ku­rios tie­sio­giai pri­si­de­da prie ža­lio­jo kur­so, pa­gal tuos kri­te­ri­jus yra to­kia su­ma, ku­ri la­biau­siai pri­si­de­da prie kli­ma­to kai­tos prie­mo­nių. Šla­py­nių at­kū­ri­mo prie­mo­nė yra ta prie­mo­nė, ku­ri pri­si­dės prie že­mės ūkio sek­to­riaus, di­di­nant ab­sor­ba­vi­mo pa­jė­gu­mus, taip su­ma­ži­nant pa­čią įtam­pą dėl ki­tų kli­ma­to kai­tos su­ma­ži­ni­mo prie­mo­nių įgy­ven­di­ni­mo. Ma­no­me, tai ga­na žen­kliai pri­si­dės ir kar­tu pa­gel­bės tam pa­čiam sek­to­riui, pa­ša­li­nant di­de­les įtam­pas ir stab­dant plėt­rą.<text:s/></text:p>
        <text:p text:style-name="Roman"><text:span text:style-name="T1658">PIRMININKAS.</text:span><text:s/>Dar Mi­nist­rė Pir­mi­nin­kė no­rė­tų.<text:s/></text:p>
        <text:p text:style-name="Roman"><text:span text:style-name="T1659">I. ŠIMONYTĖ</text:span><text:s/><text:span text:style-name="T1660">(</text:span><text:span text:style-name="T1661">TS-LKDF</text:span><text:span text:style-name="T1662">)</text:span>. Vėl­gi aš no­rė­čiau, kad bū­tu­me, jei­gu<text:s/><text:span text:style-name="T1663">bied</text:span><text:span text:style-name="T1664">­ni</text:span>, tai vis tiek tei­sin­gi. Že­mės ūkis yra vie­nin­te­lė veik­los sri­tis, ku­ri Eu­ro­pos Są­jun­gos biu­dže­te tu­ri sa­vo at­ski­rą biu­dže­tą, nie­kas ki­tas ši­tos pri­vi­le­gi­jos ne­tu­ri. Vi­si ki­ti tu­ri pre­ten­duo­ti tiek įti­ki­nė­da­mi, tiek siū­ly­da­mi sa­vo re­for­mas, tiek pro­jek­tus, tiek ar­gu­men­tus dėl to pa­ties fi­nan­sa­vi­mo, že­mės ūkis yra pri­vi­le­gi­juo­tas Eu­ro­pos Są­jun­go­je. Ne­ži­nau, ar rei­kia tų pri­vi­le­gi­jų dar dau­giau.<text:s/></text:p>
        <text:soft-page-break/>
        <text:p text:style-name="Roman"><text:span text:style-name="T1665">PIRMININKAS.</text:span><text:s/>Dė­ko­ju. Ko­le­gos, dis­ku­si­jų ir klau­si­mų lai­kas bai­gė­si. Tuoj pra­dė­si­me dis­ku­si­ją, ku­rio­je pir­ma­sis kal­bės L. Sa­vic­kas frak­ci­jos var­du. Da­bar pa­baig­si­me klau­si­mų ir at­sa­ky­mų se­si­ją skam­bia R. Že­mai­tai­čio na­ta. Pra­šom.<text:s/></text:p>
        <text:p text:style-name="Roman"><text:span text:style-name="T1666">R. ŽEMAITAITIS</text:span><text:span text:style-name="T1667"><text:s/></text:span><text:span text:style-name="T1668">(</text:span><text:span text:style-name="T1669">MSNG</text:span><text:span text:style-name="T1670">)</text:span><text:span text:style-name="T1671">.<text:s/></text:span>Ačiū. Ger­bia­ma prem­je­re, ne­sku­bė­ki­te. Jūs la­bai tei­sin­gai pa­sa­kė­te, aš pri­ta­riu ir aš čia la­bai jus pa­lai­kau. Bet da­bar ly­giai prieš<text:s/>3<text:s/>mi­nu­tes, pa­pra­šy­ki­te pa­dė­jė­jo, kad pa­si­klau­sy­tų, ką ger­bia­ma mi­nist­rė G. Skais­tė at­sa­kė. Jūs kal­bė­jo­te ir la­bai tei­sin­gai kal­bė­jo­te, kad šio RRF fon­do pi­ni­gai ne­tu­ri bū­ti skir­ti nu­ken­tė­ju­siems nuo COVID-19, tai yra per­spek­ty­vi­niai, vi­zu­a­li­niai, tu­rin­tys bū­ti į prie­kį pi­ni­gai. Jūs la­bai šau­niai tai pa­sa­kė­te. Ką tik jū­sų fi­nan­sų mi­nist­rė iš jū­sų pa­si­šai­pė, kaip tas Švei­kas iš tik­rų­jų. Ku­ria pras­me? Ji pa­sa­kė, kad 16 mln., taip, mes ski­ria­me, o vi­sa ki­ta iš gel­bė­ji­mo fon­do. Tai jūs ap­si­spręs­ki­te. Aš jus šiuo­<text:s/>atveju<text:s/>pa­lai­kau, prem­je­re, nes jūs aiš­kiai pa­sa­kė­te, kad tie pi­ni­gai ne gel­bė­ji­mui. Fi­nan­sų mi­nist­rė pa­sa­kė prie­šin­gai. Ger­bia­mas mi­nist­re, jūs aiš­kiai pa­sa­kė­te, kad kiek tei­kė­te pro­jek­tų Fi­nan­sų mi­nis­te­ri­jai, nė į vie­ną ne­bu­vo at­si­žvelg­ta. Kel­mė­je su­si­ti­ki­mo pir­mą va­lan­dą me­tu, ka­da bu­vo po­sė­dis, da­ly­va­vo du Sei­mo na­riai…</text:p>
        <text:p text:style-name="Roman"><text:span text:style-name="T1672">PIRMININKAS.</text:span><text:s/>Ger­bia­mas ko­le­ga,<text:s/>prašau<text:s/>tau­pyti lai­ką. Dar A. Pa­lio­nis per šo­ni­nį mik­ro­fo­ną. Pra­šom.<text:s/></text:p>
        <text:p text:style-name="Roman"><text:span text:style-name="T1673">A. PALIONIS</text:span><text:span text:style-name="T1674"><text:s/></text:span><text:span text:style-name="T1675">(</text:span><text:span text:style-name="T1676">MSNG</text:span><text:span text:style-name="T1677">)</text:span><text:span text:style-name="T1678">.<text:s/></text:span>Ačiū, po­sė­džio pir­mi­nin­ke. Aš tik no­riu pri­min­ti fi­nan­sų mi­nist­rei, kad<text:s/>ki­tos mi­nis­te­ri­jos tu­ri San­glau­dos fon­dą, kur ir­gi ly­giai taip pat ga­li pre­ten­duo­ti.<text:s/></text:p>
        <text:p text:style-name="Roman"><text:span text:style-name="T1679">PIRMININKAS.</text:span><text:s/>La­bai ačiū. Ger­bia­mi ko­le­gos, pra­de­da­me dis­ku­si­ją. Dis­ku­si­jo­je iš pra­džių kal­bės už­si­ra­šę frak­ci­jų var­du<text:s/>Sei­mo na­riai. Pir­ma­sis kal­ba L. Sa­vic­kas. Ruo­šia­si A. Sy­sas. Ger­bia­mą L. Sa­vic­ką kvie­čiu į tri­bū­ną. Pra­šom.<text:s/></text:p>
        <text:p text:style-name="Roman"><text:span text:style-name="T1680">L. SAVICKAS</text:span><text:s/><text:span text:style-name="T1681">(</text:span><text:span text:style-name="T1682">LVŽSF</text:span><text:span text:style-name="T1683">)</text:span>. Ačiū, po­sė­džio pir­mi­nin­ke. Ger­bia­mi ko­le­gos, iš tik­rų­jų tik Sei­mo opo­zi­ci­jos ra­gi­ni­mų dė­ka par­la­men­ta­rai, tiek val­dan­čių­jų, tiek opo­zi­ci­jos at­sto­vai, šian­dien tu­rė­jo ga­li­my­bę šiek tiek pra­skleis­ti pa­slap­ties šy­dą ir bent pa­dis­ku­tuo­ti dėl dau­giau nei 2 mlrd. eu­rų ver­tės pla­no, ža­dan­čio nau­jos kar­tos Lie­tu­vą. Pla­no, ku­rio ren­gi­mas ly­di­mas prieš­ta­ra­vi­mų ne tik rin­ki­mų<text:s/><text:soft-page-break/>me­tu de­kla­ruo­tiems pa­ža­dams tar­tis ir įsi­klau­sy­ti į eks­per­tų, po­li­ti­kų, vi­suo­me­nės siū­ly­mus, ta­čiau taip pat pri­si­den­gi­mu ne­bū­tais nu­ro­dy­mais iš Briu­se­lio ir ne­tie­sos sa­ky­mu. Kaip jau ne kar­tą vie­šai ap­ra­šy­ta, fi­nan­sų mi­nist­rė pa­pras­čiau­siai me­la­vo dėl Eu­ro­pos Ko­mi­si­jos ne­va gau­tų nu­ro­dy­mų vie­šai ne­de­rin­ti ren­gia­mo pla­no. Ba­lan­džio 16 die­ną mi­nist­rė tei­gė ir čia aš ci­tuo­ju: „In­teg­ruo­to pla­no pri­sta­ty­mas bu­vo de­rin­tas su Eu­ro­pos Ko­mi­si­ja, iš jos bu­vo pra­šy­mas ne­pri­sta­ty­ti in­teg­ruo­to pla­no tol, kol nė­ra kon­kre­taus su­de­ri­ni­mo dėl vi­sų re­for­mų.“ Ta­čiau Eu­ro­pos ko­mi­sa­rui V. Sin­ke­vi­čiui, Eu­ro­pos Ko­mi­si­jos at­sto­vy­bei Lie­tu­vo­je pa­nei­gus šiuos mi­nist­rės žo­džius, fi­nan­sų mi­nist­rė iš es­mės pa­kei­tė sa­vo po­zi­ci­ją ir ba­lan­džio 20 die­ną jau tei­gia (ci­tuo­ju): „Eu­ro­pos Ko­mi­si­ja tik­rai pra­šė vie­šin­ti ir dis­ku­tuo­ti su so­cia­li­niais part­ne­riais kom­po­nen­tus, de­rin­ti jų tu­ri­nį.“<text:s/></text:p>
        <text:p text:style-name="Roman">Ta­čiau šian­dien, at­krei­piu dė­me­sį, šian­dien fi­nan­sų mi­nist­rė iš šios tri­bū­nos pa­tvir­ti­no dar vie­ną sa­vo me­lą. At­sa­ky­da­ma į už­duo­tą klau­si­mą mi­nist­rė pa­nei­gė sa­vo anks­čiau teig­tą po­zi­ci­ją, kad (ci­tuo­ju): „Iki ba­lan­džio 30 die­nos tu­ri­me jį – eko­no­mi­kos at­si­ga­vi­mo pla­ną pa­teik­ti Eu­ro­pos Ko­mi­si­jai.“ Čia pa­žiū­rė­ki­me į pas­ku­ti­nę ci­ta­tą šian­dien. Ci­tuo­ju Eu­ro­pos Ko­mi­si­jos ofi­cia­lio­je sve­tai­nė­je tei­kia­mą iš­aiš­ki­ni­mą dėl ter­mi­no, iki ka­da ša­lys na­rės tu­ri pa­teik­ti eko­no­mi­kos at­si­ga­vi­mo pla­nus. Ci­ta­ta: „Pa­pras­tai vals­ty­bės na­rės yra kvie­čia­mos pra­neš­ti apie sa­vo pla­nus iki ba­lan­džio 30 die­nos, ta­čiau tai ga­li pa­da­ry­ti bet ku­riuo me­tu iki 2022 me­tų vi­du­rio. Ba­lan­džio 30 die­na yra orien­ta­ci­nė, o ne ga­lu­ti­nis ter­mi­nas.“ Tai yra kon­kre­tus ir in­ter­pre­ta­ci­joms vie­tų ne­pa­lie­kan­tis Eu­ro­pos Ko­mi­si­jos iš­aiš­ki­ni­mas.<text:s/></text:p>
        <text:p text:style-name="Roman">Tai­gi, ger­bia­mi ko­le­gos par­la­men­ta­rai, es­mi­nis klau­si­mas mums vi­siems: ar tai tik­rai mums pri­im­ti­na si­tu­a­ci­ja, ka­da Vy­riau­sy­bė vie­na­ša­liš­kai ima­si spręs­ti nau­jos kar­tos Lie­tu­vą ne­va su­kur­sian­tį ir eko­no­mi­ką trans­for­muo­sian­tį 2 mlrd. ver­tės eu­rų pla­ną, kai ne tik par­la­men­tui, bet ir vi­suo­me­nei pa­lie­ka­mos vos ke­lios sa­vai­tės de­rin­ti dėl akių, nors ko­ri­do­riuo­se jau ne­sle­piant aiš­kiai sa­ko­ma, kad jo­kių es­mi­nių pa­tai­sy­mų ne­ver­ta ti­kė­tis? Iš­gir­do­me šian­dien apie dar dvi do­va­no­ja­mas sa­vai­tes.<text:s/></text:p>
        <text:soft-page-break/>
        <text:p text:style-name="Roman">To­dėl kvie­čiu, par­la­men­ta­rai, ko­le­gos, sa­vo ko­mi­te­tuo­se vi­sa ap­im­ti­mi iš­dis­ku­tuo­ti pa­gal ku­ra­vi­mo sri­tis RRF pla­ne esan­čius pro­jek­tus. Taip pat krei­piuo­si į li­ku­sius Vy­riau­sy­bės na­rius ir kvie­čiu ne­pa­si­duo­ti val­džios svai­gu­liui, pri­si­min­ti rin­ki­mų pa­ža­dus ir skir­ti de­ra­mą lai­ką re­a­liam de­ri­ni­mui su vi­suo­me­ne, eks­per­tais ir par­la­men­tu.<text:s/></text:p>
        <text:p text:style-name="Roman">Tie­sa ta, kad Eu­ro­pos Ko­mi­si­ja yra nu­sta­čiu­si tam tik­rus prin­ci­pi­nius pla­nų ren­gi­mo prin­ci­pus. Yra nu­ro­do­ma, kad ne ma­žiau kaip 37 % tu­ri bū­ti ski­ria­ma ža­li­ni­mo kryp­čiai, 20 % ir ne ma­žiau – skait­me­ni­ni­mo sri­tims. Šau­nu, kad šių mi­ni­ma­lių rei­ka­la­vi­mų pla­ne nu­ma­to­ma lai­ky­tis. Ta­čiau taip pat yra ra­gi­na­ma įgy­ven­din­ti ir kiek­vie­nai ša­liai nu­ma­ty­tas in­di­vi­du­a­lias už­duo­tis, ku­rių įgy­ven­di­ni­mui aki­vaiz­džiai ski­ria­mas ne­pa­kan­ka­mas dė­me­sys. Ra­gi­na­ma įsi­klau­sy­ti į gau­tas ir šian­dien įgar­sin­tas<text:s/>es­mi­nes svar­bias pa­sta­bas<text:s/>skir­ti di­des­nį dė­me­sį Eu­ro­pos Ko­mi­si­jos Lie­tu­vai nu­sta­ty­toms in­di­vi­du­a­lioms už­duo­tims. Pa­im­ki­me kon­kre­čiai dėl įmo­nių, vi­sų pir­ma ma­žų ir vi­du­ti­nių, lik­vi­du­mo pa­lai­ky­mo. La­bai aiš­ki re­ko­men­da­ci­ja, ku­ri la­bai kuk­liai, jei­gu vi­siš­kai… yra at­spin­di­ma nors kiek pla­ne. Pa­si­žiū­rė­ki­me, ar pa­kan­ka­mas dė­me­sys ski­ria­mas ak­ty­vių dar­bo rin­kos po­li­ti­kos prie­mo­nių fi­nan­sa­vi­mui di­din­ti. Aki­vaiz­du, kad vos ke­li, jei­gu ne­klys­tu, 5 %. At­sa­ky­ki­me į klau­si­mą, kur din­go tu­riz­mo kon­ku­ren­cin­gu­mui skir­ta re­for­ma, ku­ri anks­čiau bu­vo, da­bar jos nė­ra.<text:s/></text:p>
        <text:p text:style-name="Roman">To­dėl pa­bai­gai: to­kio mas­to pla­no sėk­mė, ti­kiuo­si, su­tik­si­te, pri­klau­so tie­sio­giai nuo įsi­klau­sy­mo, iš­dis­ku­ta­vi­mo. Ne­si­slėp­ki­me už iš­gal­vo­tų Briu­se­lio rei­ka­la­vi­mų, ne­me­luo­ki­me žiū­rė­da­mi į akis ir ge­riau skir­ki­me lai­ko re­a­liai dis­ku­si­jai. Ačiū.<text:s/></text:p>
        <text:p text:style-name="Roman"><text:span text:style-name="T1684">PIRMININKAS.</text:span><text:s/>Ačiū. Kvie­čiu A. Sy­są kal­bė­ti frak­ci­jos var­du. Ruo­šia­si V. Gap­šys.<text:s/></text:p>
        <text:p text:style-name="Roman">Dėl ve­di­mo tvar­kos – R. Šar­knic­kas. Pra­šom.</text:p>
        <text:p text:style-name="Roman"><text:span text:style-name="T1685">R. ŠARKNICKAS</text:span><text:s/><text:span text:style-name="T1686">(</text:span><text:span text:style-name="T1687">LVŽSF</text:span><text:span text:style-name="T1688">)</text:span>. Dė­ko­ju, pir­mi­nin­ke. Aš tik ne­ži­nau, ar tik­rai ver­ta dis­ku­si­ja čia, nes ne­pa­gar­bą pa­ro­dė vi­sa Vy­riau­sy­bė, vi­si mi­nist­rai ėmė ir iš­ėjo, nes tai yra to po­sė­džio tą­sa. Tai, man at­ro­do…</text:p>
        <text:soft-page-break/>
        <text:p text:style-name="P1689"><text:span text:style-name="T1690">PIRMININKAS.</text:span><text:s/>Dė­kui. Ne vi­si mi­nist­rai iš­ėjo. Ti­kiuo­si, kad pa­ma­tys. Pra­šom.</text:p>
        <text:p text:style-name="P1691"><text:span text:style-name="T1692">A. SYSAS</text:span><text:span text:style-name="T1693"><text:s/></text:span><text:span text:style-name="T1694">(</text:span><text:span text:style-name="T1695">LSDPF</text:span><text:span text:style-name="T1696">)</text:span><text:span text:style-name="T1697">.<text:s/></text:span>Ačiū, pir­mi­nin­ke. Ger­bia­mas ko­le­ga, ži­no­te, po­sa­kis – ka­ra­va­nas ei­na, ten kaž­kas lo­ja. Bet to­kia jau mū­sų pa­skir­tis čia, Sei­me, dis­ku­tuo­ti ir iš­sa­ky­ti. Vis tiek mū­sų pa­si­sa­ky­mai lie­ka is­to­ri­jai, lie­ka tiems, kas se­ka tai, kas vyks­ta Sei­me.<text:s/></text:p>
        <text:p text:style-name="Roman">Aš no­rė­čiau pra­tęs­ti, ko­dėl aš už­da­viau klau­si­mą. Ir L. Sa­vic­kas la­bai pa­na­šiai kal­bė­jo. Tur­būt sa­lė­je nė­ra žmo­nių, ku­rie bū­tų kaip nors nu­si­tei­kę, kad tie 2 mlrd. eu­rų bū­tų pa­nau­do­ti bet kaip, taip sa­kant, įsi­sa­vin­ti. Aš ma­nau, kad mes tu­ri­me tam tik­rus tiks­lus ir no­ri­me, kad Lie­tu­vos žmo­nių gy­ve­ni­mo ko­ky­bė ge­rė­tų. Pre­zi­den­tas no­ri net ge­ro­vės vals­ty­bės. Ar ga­li­me pri­si­dė­ti tais pi­ni­gais bū­tent sie­kiant ši­tų tiks­lų, ar ne?<text:s/></text:p>
        <text:p text:style-name="Roman">Čia ir ky­la tas klau­si­mas, ar šia­me pro­ce­se mes da­ly­vau­si­me, aš tu­riu ome­ny­je, ne tik Sei­mo na­riai, bet ir vi­sa vi­suo­me­nė, ir in­te­re­sų gru­pės, so­cia­li­niai part­ne­riai.<text:s/>Pa­sa­ky­mas, kad Sei­me net 14 kar­tų, pas mus šian­dien jau 15 kar­tų svars­ty­tas RRF pla­nas, na, čia taip skam­biai pa­sa­ky­ta. Taip, pri­sta­ty­ta bu­vo ir net ga­li­ma bu­vo pa­klaus­ti ir į jį ne­gau­ti nor­ma­laus at­sa­ky­mo, nes at­sa­ky­mas bu­vo, kad tik­rai bu­vo tie pa­tys su­si­ti­ki­mai, iš ku­rių dis­ku­si­jų ne­bu­vo. Aš tu­riu ne vie­ną laiš­ką iš įvai­rių ne­vy­riau­sy­bi­nių or­ga­ni­za­ci­jų, tu­riu Lie­tu­vos sa­vi­val­dy­bių aso­cia­ci­jos krei­pi­mą­si, kur be­veik dėl kiek­vie­nos re­for­mos pa­sa­ky­ta, jei­gu bus lai­ko aš pa­ci­tuo­siu, kas pa­sa­ky­ta dėl švie­ti­mo, kad ne­si­tar­ta su so­cia­li­niais part­ne­riais. Aiš­ku, bus di­de­lis kliu­vi­nys įsi­sa­vi­nant tuos pi­ni­gus, nes jie ne­gu­li kaž­kur ant len­ty­nė­lės, ir kas no­rės, tas pri­eis ir paims juos.<text:s/></text:p>
        <text:p text:style-name="Roman">Ar mes po še­še­rių me­tų bū­si­me la­biau ža­li, nes ža­lia­jai po­li­ti­kai dau­giau­sia lė­šų, ar bus dau­giau skait­me­ni­ni­mo, nes tam ir­gi daug pi­ni­gų ski­ria­ma, aiš­ku, pa­ro­dys tik lai­kas. Bet žiū­rint į tą pro­gra­mą, rei­kia tie­siai švie­siai pa­sa­ky­ti, ką aš ir sa­kiau, da­bar­ti­nė dau­gu­ma sa­kė, kad bus la­bai vie­ša ir skaid­ri, o su ši­tuo aš nie­kaip ne­ga­liu su­tik­ti, nes net­gi tas pa­skirs­ty­mas, aš ne­no­riu kal­bė­ti apie skai­čius, nes skai­čiai dar pa­si­keis, kol čia ne­šio­jo po Sei­mą, jau po­rą kar­tų kei­tė­si, tai kas bus po de­ri­ni­mo Eu­ro­pos Ko­mi­si­jo­je? Bet tas pa­skirs­ty­mas toks sche­miš­kas ir sim­bo­liš­kas. Pa­vie­ši­ni­mas<text:s/><text:soft-page-break/>ne vi­sa ap­im­ti­mi, apie tai ir ki­ti ko­le­gos kal­bės, nes ir re­for­mos, ir in­ves­ti­ci­jos ap­ra­šy­tos ga­na abst­rak­čiai.<text:s/></text:p>
        <text:p text:style-name="Roman">Klau­si­mas, o kaip bus pa­skirs­ty­tos lė­šos pa­gal re­gio­nus, kas nors ga­li at­sa­ky­ti?<text:s/>Jei­gu mes tik­rai sie­kia­me, taip sa­kant, vie­no­do vys­ty­mo­si ar­ba pir­miau­sia pa­dė­ti tiems ra­jo­nams, kur blo­giau, tai tu­ri bū­ti nu­ma­ty­ta pla­nuo­se. Kaip sa­kiau, ka­dan­gi ne­no­rė­čiau su­gaiš­ti vi­so lai­ko, aš pa­ci­tuo­siu, ką ra­šo Lie­tu­vos sa­vi­val­dy­bių aso­cia­ci­ja dėl švie­ti­mo, dėl<text:s/>„Tūks­tant­me­čio mo­kyk­lų“<text:s/>pro­gra­mos. Re­for­ma bus reikš­min­ga vi­soms sa­vi­val­dy­bėms, ta­čiau tūks­tant­me­čio mo­kyk­lų pro­gra­mos vys­ty­mo­si kon­cep­ci­ja dar tik ren­gia­ma ir nė­ra ap­tar­ta su sa­vi­val­dy­bė­mis, o ją<text:s/>rei­kės vyk­dy­ti sa­vi­val­dy­bėms. Čia ir ky­la tie vi­si klau­si­mai.<text:s/></text:p>
        <text:p text:style-name="Roman">Sie­kiant sėk­min­go šios re­for­mos įgy­ven­di­ni­mo la­bai svar­bu, kad vi­sos prie­mo­nės bū­tų pla­čiai ap­tar­tos ir iš­dis­ku­tuo­tos su sa­vi­val­da. Na, ir taip to­liau, ir taip to­liau. Ir vi­so­se sri­ty­se tas pats. To­dėl ma­no pra­šy­mas ir kvie­ti­mas vis dėl­to bū­ti at­vi­res­niems, kal­bė­ti ir ko­mi­te­tuo­se, o dis­ku­si­joms pa­skir­ti tiek lai­ko, kad Sei­mo na­riai ga­lė­tų aiš­kiai gau­ti at­sa­ky­mus į ke­lia­mus klau­si­mus, nes ir mū­sų ko­mi­te­te, So­cia­li­nių rei­ka­lų ir dar­bo ko­mi­te­te, apie tai kal­bė­jo­me. 5 %, skir­ti dar­bo rin­kai ir so­cia­li­nės įtrauk­ties di­di­ni­mui, 111 mln. ga­li­ma la­bai įvai­riai pa­skirs­ty­ti, o ko­kią nau­dą jie duos, aš dar ne­ga­liu pa­sa­ky­ti, nors da­ly­va­vau vi­suo­se po­sė­džiuo­se<text:s/><text:span text:style-name="T1698">– vi</text:span><text:span text:style-name="T1699">­suo</text:span><text:span text:style-name="T1700">­se</text:span><text:s/>ir So­cia­li­nių rei­ka­lų ir dar­bo ko­mi­te­to po­sė­džiuo­se, ir Eu­ro­pos rei­ka­lų ko­mi­te­te, bet bū­tent in­for­ma­ci­jos, ku­ri leis­tų man pa­sa­ky­ti, kad aš su­si­pa­ži­nęs ir ži­nau, ką mū­sų da­bar­ti­nė Vy­riau­sy­bė da­rys, ne­ga­liu pa­sa­ky­ti. Ačiū.</text:p>
        <text:p text:style-name="Roman"><text:span text:style-name="T1701">PIRMININKAS.</text:span><text:s/>Dė­ko­ju. Kvie­čiu V. Gap­šį. Ruo­šia­si M. Ma­jaus­kas frak­ci­jos var­du. Mi­nist­rė no­rė­tų re­a­guo­ti ir re­pli­kuo­ti. Pra­šom.</text:p>
        <text:p text:style-name="Roman"><text:span text:style-name="T1702">J. ŠIUGŽDINIENĖ</text:span><text:span text:style-name="T1703"><text:s/></text:span><text:span text:style-name="T1704">(</text:span><text:span text:style-name="T1705">TS-LKDF</text:span><text:span text:style-name="T1706">)</text:span><text:span text:style-name="T1707">.</text:span><text:s/>Taip, aš no­rė­čiau re­a­guo­ti dėl kon­sul­ta­ci­jų. Ger­bia­mam Sei­mo na­riui no­riu pa­sa­ky­ti, kad kiek­vie­ną penk­ta­die­nį vyks­ta kon­sul­ta­ci­jos su sa­vi­val­dy­bė­mis dėl<text:s/>„Tūks­tant­me­čio mo­kyk­lų“<text:s/>pro­gra­mos. Mes jau pra­dė­jo­me kal­bė­tis. Gal žmo­nėms yra keis­ta… (<text:span text:style-name="T1708">Bal</text:span><text:span text:style-name="T1709">­sai sa</text:span><text:span text:style-name="T1710">­lė</text:span><text:span text:style-name="T1711">­je</text:span>) Gal keis­ta žmo­nėms, pa­sa­ky­siu tai, kad ta pro­gra­ma ne to­kia, kad mes pa­sa­ky­si­me, ką sa­vi­val­dy­bės tu­rė­tų įgy­ven­din­ti. Mes su jo­mis no­ri­me tar­tis, pa­ke­tą mes tu­ri­me ir kal­ba­me dėl la­bai<text:s/><text:soft-page-break/>kon­kre­čių da­ly­kų. Sa­vi­val­dy­bės yra skir­tin­gos, dėl to mes ne­ga­li­me nu­leis­ti joms to<text:s/>pa­ties, už­tai ir kal­ba­mės.</text:p>
        <text:p text:style-name="Roman"><text:span text:style-name="T1712">PIRMININKAS.</text:span><text:s/>Dė­kui. Pra­šom, žo­dis V. Gap­šiui.</text:p>
        <text:p text:style-name="Roman"><text:span text:style-name="T1713">V. GAPŠYS</text:span><text:s/><text:span text:style-name="T1714">(</text:span><text:span text:style-name="T1715">DPF</text:span><text:span text:style-name="T1716">)</text:span>. Dė­ko­ju, pir­mi­nin­ke. Leis­ki­te įsi­trauk­ti į šią dis­ku­si­ją nuo jau kul­ti­ne ta­pu­sios fra­zės, kad RRF pi­ni­gai nė­ra pas­ku­ti­niai pi­ni­gai že­mė­je. Taip, vi­siš­kai su tuo su­tin­ku. Tik no­riu pa­klaus­ti, o ko­dėl cen­tri­nės val­džios ins­ti­tu­ci­jos iš­si­ri­kia­vo prie jų ei­lė­je taip, lyg jie to­kie bū­tų? Ko­dėl pla­nas, ku­ris Fi­nan­sų mi­nis­te­ri­jos kom­piu­te­riuo­se jau gu­lė­jo nuo va­sa­rio mė­ne­sio, taip ga­li­ma spręs­ti net ir iš vie­šu­mo­je pa­si­ro­džiu­sios ver­si­jos, ne­bu­vo de­ta­liai ap­ta­ria­mas su sa­vi­val­da ir Sei­mu? Ko­dėl mes tu­ri­me vers­tis per gal­vą ban­dy­da­mi bent sim­bo­liš­kai įsi­trauk­ti į dis­ku­si­jas, nors šan­sų ką nors pa­keis­ti be­veik nė­ra? Bet tiek to. At­vi­ru­mo ir gi­lių dis­ku­si­jų kul­tū­ros ly­gį dar rei­kės pa­kel­ti. Ti­kiuo­si, tam ne­pri­reiks ir RRF lė­šų.</text:p>
        <text:p text:style-name="Roman">Da­bar apie tu­ri­nį. At­skir­tis tarp di­džių­jų mies­tų ir Lie­tu­vos re­gio­nų jau ta­po na­cio­na­li­ne pro­ble­ma. Ne­to­ly­gus in­ves­ti­ci­jų ly­gis pas­ta­rai­siais me­tais pro­ble­mą tik gi­li­na, o RRF lė­šų pa­skirs­ty­mas ro­do, kad mes net ne­ar­tė­ja­me prie pro­ble­mos spren­di­mo. Mū­sų skai­čia­vi­mais, pa­gal op­ti­mis­ti­nį sce­na­ri­jų<text:s/>Lie­tu­vos re­gio­nus pa­sieks vos treč­da­lis bū­si­mų in­ves­ti­ci­jų, ta­čiau mes mil­ži­niš­kais tem­pais pi­ni­gus pum­puo­si­me į cen­tri­nės val­džios IT pro­jek­tus. Tik­rai ne­su IT sis­te­mų prie­šas, ta­čiau da­lies jų bū­ti­nu­mas ir eko­no­mi­nė nau­da abe­jo­ti­na.<text:s/></text:p>
        <text:p text:style-name="Roman">Leis­ki­te pa­ci­tuo­ti fra­zę iš Biu­dže­to ir fi­nan­sų ko­mi­te­to ir Eko­no­mi­kos ko­mi­te­to ben­dro po­sė­džio, ku­rio me­tu bu­vo pri­sta­to­mos RRF in­ves­ti­ci­jos. Ci­ta­ta: „Tas ad­mi­nist­ra­vi­mas kai­nuo­ja apie 250 tūkst. eu­rų, o ši­ta mū­sų re­for­ma, ku­ri kai­nuos tik 5 mln., yra<text:s/><text:span text:style-name="T1717">nu</text:span><text:span text:style-name="T1718">­kreip</text:span><text:span text:style-name="T1719">­ta</text:span><text:s/>į tai, kad bus su­kur­ta tei­si­nė ir in­for­ma­ci­nė sis­te­ma, ku­ri leis Mo­kes­čių ins­pek­ci­jai per­im­ti tų 44 ins­ti­tu­ci­jų funk­ci­jas.“ Tad leis­ki­te man da­bar pa­skai­čiuo­ti. 250 tūkst. per me­tus reiš­kia, kad tie tik 5 mln. at­si­pirks per 20 me­tų. Tai yra in­ves­ti­ci­ja? Toks pro­jek­tas, ma­no sub­jek­ty­via nuo­mo­ne, tik­rai ne­daug te­si­ski­ria nuo jau liūd­nai pa­gar­sė­ju­sio DNR pla­no pro­jek­to apie dy­ze­li­nių au­to­mo­bi­lių per­tvar­ką į elek­tri­nius.<text:s/></text:p>
        <text:soft-page-break/>
        <text:p text:style-name="Roman">Bet grįž­ki­me prie re­gio­nų. Jei ben­dras op­ti­mis­ti­nis lė­šų sky­ri­mas re­gio­nams sie­kia apie 33 %, tai at­ski­ri kom­po­nen­tai fak­tiš­kai 100 % skir­ti di­die­siems mies­tams. Tai yra bū­tent juo­se ir pa­si­liks di­džio­ji pi­ni­gų da­lis. Bet la­biau­siai liū­di­na net ne tai, kad RRF lė­šos pa­skirs­ty­tos ne­to­ly­giai, čia juk tik­rai ne pas­ku­ti­niai pi­ni­gai že­mė­je, bet tai, kad re­gio­nams yra sun­ku pa­siek­ti ir ki­tus Lie­tu­vos že­mė­je li­ku­sius pi­ni­gus. RRF lei­džia pa­siek­ti ir 100 % in­ten­sy­vu­mą, o tai dau­ge­liu at­ve­jų ne­ga­li­ma nau­do­jant ki­tas ES lė­šas.<text:s/></text:p>
        <text:p text:style-name="Roman">Dar dau­giau. Vy­riau­sy­bė iki šiol ne­pa­siū­lė kon­kre­taus pla­no, kaip pa­di­din­ti<text:s/>sa­vi­val­dy­bėms<text:s/>sko­li­ni­mo­si ga­li­my­bes, ku­rios šian­dien yra fak­tiš­kai iš­sem­tos. EBPO eks­per­tai jau yra pa­si­sa­kę, jog EBPO vie­tos val­džios ins­ti­tu­ci­jos pa­pras­tai su­da­ro vi­du­ti­niš­kai dvi tre­či­ą­sias in­ves­ti­ci­jų, o Lie­tu­vo­je – tik 40 %. Tai­gi daug ma­žiau. Dau­giau vie­tos ly­gio ko­ky­biš­kų in­ves­ti­ci­jų pri­si­dė­tų prie ben­dro eko­no­mi­kos au­gi­mo.</text:p>
        <text:p text:style-name="Roman">Taip pat eks­per­tai pa­žy­mė­jo, jog Lie­tu­vos vie­tos val­džios ins­ti­tu­ci­jų ge­bė­ji­mai sko­lin­tis la­bai ap­ri­bo­ti la­bai griež­tų fis­ka­li­nių tai­syk­lių ir dėl to trūks­ta ge­bė­ji­mų ir pa­jė­gu­mų ge­ne­ruo­ti pa­kan­ka­mai pa­ja­mų.</text:p>
        <text:p text:style-name="Roman">Dar­bo par­ti­jos frak­ci­ja, ma­ty­da­ma, jog Vy­riau­sy­bė ir to­liau ne­spren­džia ma­žų sa­vi­val­dy­bių fi­nan­si­nio sa­va­ran­kiš­ku­mo klau­si­mo, telks opo­zi­ci­nes frak­ci­jas ar­ba sa­va­ran­kiš­kai re­gist­ruos bū­ti­nus tei­sės ak­tų pro­jek­tus pro­ble­mai spręs­ti.<text:s/></text:p>
        <text:p text:style-name="Roman">Sa­vi­val­dai ne­ma­žai iš­šū­kių su­kels ir tie pi­ni­gai, ku­rie bus skir­ti re­gio­nams, nes jie tu­rės ir sa­vo kai­ną. Pi­ni­gai pa­sieks, jei sa­vi­val­da pa­klus cen­tri­nės val­džios pla­nams per­tvar­ky­ti švie­ti­mo ar svei­ka­tos prie­žiū­ros pa­slau­gų tei­ki­mą. Taip, tos sri­tys rei­ka­lau­ja re­for­mų. Aš su­tin­ku, kad ne­ga­li­me moks­lei­vių ug­dy­ti jung­ti­nė­se kla­sė­se ir ti­kė­tis iš jų pa­sau­li­nio ly­gio re­zul­ta­tų. Bet ar tik­rai dar ne­iš­dis­ku­tuo­ta, kaip ką tik pa­tvir­ti­no švie­ti­mo, moks­lo ir spor­to mi­nist­rė, „Tūks­tant­me­čio mo­kyk­lų“ pro­gra­ma yra ta pa­na­cė­ja? Ir ar tik­rai dar par­ti­joms ver­ta tar­tis dėl švie­ti­mo at­ei­ties, nes<text:s/>plane<text:s/>„Nau­jos kar­tos Lie­tu­va“<text:s/>yra ir kryp­tis, ir pi­ni­gai su­dė­lio­ti. Tai kam dar ta­da dum­ti akis ir dis­ku­tuo­ti apie kaž­ko­kį ben­drą tarp­par­ti­nį su­si­ta­ri­mą?<text:s/></text:p>
        <text:soft-page-break/>
        <text:p text:style-name="Roman">Dar šiek tiek apie pi­ni­gus švie­ti­me. Tra­di­ci­nių mo­kyk­lų rei­tin­gų su­da­ry­to­jai dar per­nai at­krei­pė dė­me­sį, kad skir­tų lė­šų kie­kis ir moks­lo ko­ky­bė ne vi­sa­da ei­na kar­tu. Ly­de­rė pa­gal su­mą, ten­kan­čią vie­nam mo­ki­niui, yra Pa­ne­vė­žio ra­jo­no Sar­gū­no gim­na­zi­ja – 6 tūkst. 5 eu­rai ir tik 314 vie­ta rei­tin­ge. 5 tūkst. 284 eu­rai vie­nam moks­lei­viui ten­ka 328 vie­to­je esan­čio­je ki­to­je gim­na­zi­jo­je ir taip to­liau. O pir­mo­se gre­to­se at­si­dū­ru­sio­se mo­kyk­lo­se su­ma pa­pras­tai ne­sie­kia ir 2 tūkst. eu­rų per me­tus. Tar­ki­me, tarp gim­na­zi­jų, ku­rios ne­si­ren­ka mo­ki­nių, tre­čią vie­tą už­iman­čio­je Pa­ne­vė­žio Juo­zo Bal­či­ko­nio gim­na­zi­jo­je vie­nam mo­ki­niui per me­tus ski­ria­mi 1 tūkst. 934 eu­rai.<text:s/></text:p>
        <text:p text:style-name="Roman">Dar dau­giau. Švie­ti­mo sri­ty­je lie­ka iki ga­lo ne­at­sa­ky­ti klau­si­mai dėl vi­suo­ti­nio iki­mo­kyk­li­nio ug­dy­mo plėt­ros. Sis­te­mai su­tvar­ky­ti rei­kia apie 100 mln. eu­rų, ta­čiau rei­kia­mų RRF lė­šų tam ne­at­si­ra­do, o sa­vi­val­dy­bėms tų lė­šų la­bai rei­kės.<text:s/></text:p>
        <text:p text:style-name="Roman">Svei­ka­tos sis­te­mo­je in­ves­ti­ci­jos taip pat bus nu­kreip­tos dau­giau­sia į pa­grin­di­nius cen­trus. Tą at­spin­di ir RRF lė­šų pa­skirs­ty­mas pir­ma­me kom­po­nen­te.<text:s/></text:p>
        <text:p text:style-name="Roman">At­si­lie­piant į kai ku­rių eks­per­tų min­tis, rei­kia su­tik­ti su jų tei­gi­niais, kad di­džio­ji da­lis re­for­mų jau kur nors gir­dė­tos ir net­gi ban­dy­tos da­ry­ti, to­dėl svar­biau­sia – ne jų ap­ra­šy­mas, o po­ky­tis, ku­ris įvyks ar­ba ne­įvyks tik­ro­vė­je. Vie­na iš nuo­lat re­for­muo­ja­mų sri­čių yra vals­ty­bės tar­ny­ba. Var­gu ar bu­vo Lie­tu­vo­je bent vie­na Vy­riau­sy­bė, ku­ri ne­sie­kė ten ko nors pa­re­mon­tuo­ti ir pa­re­mon­tuo­ti.<text:s/></text:p>
        <text:p text:style-name="Roman">Tai­gi re­for­ma skam­biu pa­va­di­ni­mu – veiks­min­gas vie­ša­sis sek­to­rius – nie­ko ste­bė­ti­no ir šia­me RRF pla­ne. At­ro­do, jai ski­ria­ma ne tiek ir daug – 17 mln. eu­rų, bet ar tik­rai ten ką nors ga­li­ma re­mon­tuo­ti ne­pa­si­žiū­rė­jus į tai, ko­kius žmo­nes mes už ko­kius at­ly­gi­ni­mus ban­do­me at­rink­ti į vals­ty­bės tar­ny­bą. Štai va­kar at­si­ver­čiau Vals­ty­bės tar­ny­bos de­par­ta­men­to pus­la­pį ir ten šeš­tas ir aš­tun­tas ko­e­fi­cien­tai, to­kie, pa­gal ku­riuos ne­gau­si nė tūks­tan­čio eu­rų į ran­kas.</text:p>
        <text:p text:style-name="Roman"><text:span text:style-name="T1720">PIRMININKAS.</text:span><text:s/>Lai­kas, ko­le­ga, 7 mi­nu­tės.<text:s/></text:p>
        <text:p text:style-name="Roman"><text:span text:style-name="T1721">V. GAPŠYS</text:span><text:span text:style-name="T1722"><text:s/></text:span><text:span text:style-name="T1723">(</text:span><text:span text:style-name="T1724">DPF</text:span><text:span text:style-name="T1725">)</text:span><text:span text:style-name="T1726">.<text:s/></text:span>Ga­li­ma bū­tų dar daug dis­ku­tuo­ti apie tuos pro­jek­tus, ku­rie yra čia su­ra­šy­ti, ir, ma­nau, bū­tų ga­li­ma pa­teik­ti daug svar­bes­nių, bet ti­kiu, kad mes dar tu­rė­si­me lai­ko ir ga­li­my­bių ne tik pa­si­žiū­rė­ti į tuos pro­jek­tus pro ko­kį nors šy­dą, bet ir re­a­liai prie jų pri­si­lies­ti to­li­mes­nė­se dis­ku­si­jo­se. Ačiū.<text:s/></text:p>
        <text:p text:style-name="Roman"><text:span text:style-name="T1727">PIRMININKAS.</text:span><text:s/>La­bai ačiū. Kvie­čiu M. Ma­jaus­ką. Ruo­šia­si A. Ar­mo­nai­tė. Mie­li ko­le­gos, ma­nau, kad tiems, ku­rie už­si­ra­šė nuo frak­ci­jų, tik­rai bus ga­li­my­bė pa­si­sa­ky­ti ir taip baig­ti mū­sų dis­ku­si­ją. Pra­šau.</text:p>
        <text:p text:style-name="Roman"><text:span text:style-name="T1728">M. MAJAUSKAS</text:span><text:s/><text:span text:style-name="T1729">(</text:span><text:span text:style-name="T1730">TS-LKDF</text:span><text:span text:style-name="T1731">)</text:span>. Ačiū, ger­bia­mas po­sė­džio pir­mi­nin­ke. Mie­li ko­le­gos, ka­dan­gi bu­vo iš­sa­ky­ta daug ar­gu­men­tų, ko­dėl šis pla­nas yra pui­kus, bu­vo daug ar­gu­men­tų iš­sa­ky­ta, ko­dėl šis pla­nas nė­ra toks ge­ras, aš pa­ban­dy­siu gal­būt ad­re­suo­ti ir pa­sa­ky­ti, ko­dėl šis pla­nas gal­būt ne toks jau ir blo­gas, kaip ban­do opo­zi­ci­ja jį nu­pieš­ti ir pa­sa­ky­ti pa­grin­di­nes kri­ti­kas, ku­rias mes iš­gir­do­me čia, po­sė­džių sa­lė­je.<text:s/></text:p>
        <text:p text:style-name="Roman">Pir­mą­ja kri­ti­ka sa­ko­ma, kad rei­kia ne in­ves­tuo­ti į to­li­mą at­ei­tį ir kur­ti dau­giau tva­rių ge­rai ap­mo­ka­mų dar­bo vie­tų, bet rei­kia gai­vin­ti eko­no­mi­ką čia ir da­bar. Ger­bia­mi ko­le­gos, pa­gal Lie­tu­vos ban­ko prog­no­zes ki­tais me­tais Lie­tu­vos eko­no­mi­ka augs 5 %. Tai čia ne gai­vin­ti eko­no­mi­ką rei­kia, o, ma­no aki­mis, rei­kia pri­si­seg­ti mums vi­siems dir­žus, nes esant to­kiam pa­grei­čiui rei­kia žiū­rė­ti, kad ne­iš­lėk­tu­me ties po­sū­kiu.<text:s/></text:p>
        <text:p text:style-name="Roman">Ant­ras da­ly­kas. Kal­ba­ma, kad ši­tas pro­jek­tas bu­vo ne­dis­ku­tuo­tas ar­ba ne­pa­kan­ka­mai iš­dis­ku­tuo­tas su vi­suo­me­ne. Ger­bia­mi ko­le­gos, šį pro­jek­tą de­ri­nant bu­vo 40, ne ma­žiau kaip 40 dis­ku­si­jų su so­cia­li­niais part­ne­riais įvai­riais for­ma­tais: mi­nis­te­ri­jos, Vy­riau­sy­bės, Sei­mo ly­giu ir dar pa­pil­do­mai dis­ku­si­jos ko­mi­te­tuo­se. 40! Aš ne­la­bai pri­si­me­nu, kad taip in­ten­sy­viai ir taip de­ta­liai<text:s/>bū­tų dis­ku­tuo­ja­mas Lie­tu­vos biu­dže­tas, ku­ris sa­vo ap­im­ti­mi yra be­veik de­šimt kar­tų di­des­nis.<text:s/></text:p>
        <text:p text:style-name="Roman">Tre­čias da­ly­kas. Sa­ko­ma, kad pi­ni­gai yra skir­ti ne re­gio­nams ir sa­vi­val­dy­bės nė­ra įtrauk­tos. Aš pui­kiai su­pran­tu da­bar klau­sy­da­mas sa­vi­val­dy­bių ar­gu­men­tų, kad jie no­ri ne nau­dos sa­vi­val­dy­bėms, bet pa­pras­čiau­siai no­ri pa­tys or­ga­ni­zuo­ti vie­šuo­sius pir­ki­mus. Jie no­ri ad­mi­nist­ruo­ti pro­jek­tus ir bū­ti tais už­sa­ko­vais, ku­rie nu­per­ka vie­ną ar ki­tą pa­slau­gą, nu­per­ka vie­ną ar ki­tą pre­kę, įgy­ven­di­na vie­ną ar ki­tą pro­jek­tą. Ir šiuo at­ve­ju jų ne­ten­ki­na tai, jog bus įgy­ven­din­ti pro­jek­tai sa­vi­val­dy­bė­se, jie no­ri bū­ti to pro­jek­to ad­mi­nist­ra­to­riais. Tai toks ir skir­tu­mas, nes vė­jo jė­gai­nės ar sau­lės jė­gai­nės ne­bus įgy­ven­din­tos čia, Vil­niu­je, Vil­niaus gat­vė­je, jos bus įgy­ven­din­tos ir pa­sta­ty­tos re­gio­ne.<text:s/></text:p>
        <text:p text:style-name="Roman">Kai da­bar Jo­na­vos me­ras skun­džia­si ir sa­ko, kad ne­bus pro­jek­tų re­gio­nuo­se, leis­ki­te pa­klaus­ti: 50 tūkst. elek­tro­mo­bi­lių įkro­vi­mo sto­te­lių, ku­rios bus įgy­ven­din­tos ir Jo­na­vo­je, yra re­gio­ni­nis pro­jek­tas, įgy­ven­din­tas re­gio­ne, ar dėl to, kad Jo­na­vos me­ras ne­ga­lės vyk­dy­ti vie­šų­jų pir­ki­mų, jis jau tam­pa ne­re­gio­ni­niu ir ne sa­vi­val­dy­bei skir­tu pro­jek­tu? Tai klau­si­mas, koks yra re­gio­niš­ku­mo su­pra­ti­mas, ar tai yra vie­šų­jų pir­ki­mų or­ga­ni­za­vi­mas, ar tai, kas kon­kre­čiai gau­na nau­dą.<text:s/></text:p>
        <text:p text:style-name="Roman">To­liau. Yra daug dis­ku­tuo­ja­ma apie tai, kad ver­slas ne­bus pa­rem­tas šiuo pro­jek­tu. Vėl­gi tai yra ne­tie­sa. Aš su­pran­tu, kad pa­gal anks­tes­nį pro­jek­tą, ku­ris bu­vo va­di­na­mas taip dra­ma­tiš­kai DNR pro­jek­tu ir pla­nu, su­si­ju­siu<text:s/>su Lie­tu­vos ge­ne­ti­ka, bet iš tie­sų tai bu­vo di­dži­ą­ja da­li­mi sta­ty­bų pro­jek­tai. Ir aš su­pran­tu, sta­ty­bų ver­slas yra di­džiai su­in­te­re­suo­tas, kad bū­tų kuo dau­giau sta­ty­bų už­sa­ky­mų, ir tai sa­vai­me tik­rai joks blo­gis, vis­kas ge­rai su sta­ty­bo­mis, ta­čiau šis Eko­no­mi­kos at­si­ga­vi­mo ir au­gi­mo fon­das nė­ra skir­tas in­ves­tuo­ti į ply­tas, o la­biau skir­tas in­ves­tuo­ti į žmo­nes ir in­ves­tuo­ti į Lie­tu­vos at­ei­tį.<text:s/></text:p>
        <text:p text:style-name="Roman">Ir pa­bai­go­je. Sa­ko, čia daug ori­nių kryp­čių, ori­nių re­for­mų, ku­rios la­bai gra­žiai skam­ba po­pie­riu­je, bet iš tik­rų­jų nie­ko re­a­laus šia­me pa­ke­te nė­ra. Ger­bia­mie­ji ko­le­gos, aš tik per­skai­ty­siu ke­lis re­a­lius, tik­rus pro­jek­tus, ku­riuos pla­nuo­ja įgy­ven­din­ti Vy­riau­sy­bė, bū­tent pa­si­nau­do­da­ma Eko­no­mi­kos at­si­ga­vi­mo fon­du. Tai yra in­fek­ci­nių li­gų klas­te­ris, ku­ris bus įkur­tas ir or­ga­ni­zuo­tas per pen­kis mies­tus, tam bus skir­ta 154 mln. Vals­ty­bi­nės mo­kes­čių ins­pek­ci­jos duo­me­nų ba­zės to­bu­li­ni­mas ir su­jun­gi­mas vi­sų ka­sos apa­ra­tų per vi­są Lie­tu­vą, įskai­tant ir vi­są smul­kų­jį ver­slą, ku­ris iš to gau­tų re­a­lios nau­dos, nes ma­žė­tų jo ad­mi­nist­ra­ci­nė ir biu­ro­kratinė naš­ta. Mo­kyk­lų tin­klo ge­ri­ni­mas ir in­ves­ti­ci­jos į mo­kyk­lų tin­klo įran­gą ir mo­ky­to­jų kom­pe­ten­ci­jas – 251 mln. 5G tin­klo plėt­rai – 49 mln. Elek­tro­mo­bi­lių įkro­vi­mo sto­te­lės, per vi­są Lie­tu­vą skai­čiuo­ja­mos de­šim­ti­mis tūks­tan­čių, – 124 mln. Tar­šių trans­por­to prie­mo­nių kei­ti­mas į ma­žiau tar­šias, įskai­tant ir vie­šo­jo sek­to­riaus…<text:s/>vie­šo­jo trans­por­to kei­ti­mą, – 172 mln. Dau­gia­bu­čių re­no­va­ci­ja – 218 mln. Sau­lės ir vė­jo jė­gai­nės – 130 mln.<text:s/></text:p>
        <text:p text:style-name="Roman">Ger­bia­mi ko­le­gos, man ne­ap­si­ver­čia lie­žu­vis pa­sa­ky­ti, kad tai yra oras. Aš ma­tau, kad yra re­a­lūs, kon­kre­tūs pro­jek­tai. Tai ne­reiš­kia, kad mes tu­ri­me pa­leis­ti Vy­riau­sy­bę tie­siog ei­ti ir įgy­ven­din­ti juos, mes tu­rė­si­me vyk­dy­ti sa­vo pa­rei­gą la­bai ati­džiai pri­žiū­rė­ti ir kon­tro­liuo­ti. Bet man tai pa­na­šu į re­a­lų, pa­grįs­tą pla­ną, ku­ris re­mia­si, kad Lie­tu­vo­je bū­tų su­kur­ta kuo dau­giau tva­rių, ge­rai ap­mo­ka­mų dar­bo vie­tų. Toks yra tiks­las ir, man at­ro­do, mes dėl to vi­si ga­lė­tu­me su­tar­ti. Ačiū.<text:s/></text:p>
        <text:p text:style-name="Roman"><text:span text:style-name="T1732">PIRMININKAS.</text:span><text:s/>Dė­ko­ju. Kvie­čiu A. Ar­mo­nai­tę kal­bė­ti frak­ci­jos var­du. Ruo­šia­si E. Gen­t­vi­las<text:span text:style-name="T1733"><text:s/>frak</text:span><text:span text:style-name="T1734">­ci</text:span><text:span text:style-name="T1735">­jos var</text:span><text:span text:style-name="T1736">­du. Ir to</text:span><text:span text:style-name="T1737">­liau po</text:span><text:span text:style-name="T1738">­sė</text:span><text:span text:style-name="T1739">­džiui pir</text:span><text:span text:style-name="T1740">­mi</text:span><text:span text:style-name="T1741">­nin</text:span><text:span text:style-name="T1742">­kaus Sei</text:span><text:span text:style-name="T1743">­mo Pir</text:span><text:span text:style-name="T1744">­mi</text:span><text:span text:style-name="T1745">­nin</text:span><text:span text:style-name="T1746">­ko pa</text:span><text:span text:style-name="T1747">­va</text:span><text:span text:style-name="T1748">­duo</text:span><text:span text:style-name="T1749">­to</text:span><text:span text:style-name="T1750">­jas<text:s/></text:span>A. Ma­zu­ro­nis.<text:s/></text:p>
        <text:p text:style-name="Roman"><text:span text:style-name="T1751">A. ARMONAITĖ</text:span><text:s/><text:span text:style-name="T1752">(</text:span><text:span text:style-name="T1753">LF</text:span><text:span text:style-name="T1754">)</text:span>. Dė­ko­ju. Ačiū, ko­le­ga. Gal ke­le­tas da­ly­kų. Vi­sų pir­ma „Nau­jos kar­tos Lie­tu­vos“ pla­nas sie­kia mū­sų eko­no­mi­ką pa­da­ry­ti iš­ma­nes­nę, at­spa­res­nę at­ei­ties iš­šū­kiams, su­stip­rin­ti vie­šą­jį sek­to­rių, at­nau­jin­ti pa­jė­gu­mus, ku­rie nau­do­ja­si ne skait­me­ni­nės dar­bo­tvarkės įran­kiais, ir taip pat su­kur­ti dau­giau erd­vės žmo­nėms už­si­dirb­ti.<text:s/></text:p>
        <text:p text:style-name="Roman">No­rė­čiau pri­sta­ty­ti dvi Eko­no­mi­kos ir ino­va­ci­jų mi­nis­te­ri­jos kryp­tis, už ku­rias esa­me at­sa­kin­gi įgy­ven­di­nant „Nau­jos kar­tos Lie­tu­vos“ pla­ną. Tai yra ino­va­ci­jos ir skait­me­na. Abie­jo­se kryp­ty­se da­ly­vau­ja daug ins­ti­tu­ci­jų ir vi­sų jų in­dė­lis iš tik­rų­jų bus la­bai svar­bus su­ku­riant po­ky­tį. Tai da­bar ke­le­tą bruo­žų, re­for­mų ir pri­sta­ty­si­me.</text:p>
        <text:p text:style-name="Roman">Kai kal­ba­me apie ino­va­ci­jas, mes tu­ri­me pa­da­ry­ti ir pa­da­ry­si­me su<text:s/>„Nau­jos kar­tos Lie­tu­vos“<text:s/>pla­nu tris pa­grin­di­nius da­ly­kus. Mes in­ven­to­ri­zuo­si­me ir kon­so­li­duo­si­me su ino­va­ci­jo­mis dir­ban­čių agen­tū­rų funk­ci­jas, ku­rios šiuo me­tu yra pa­bi­ros. Šian­dien Lie­tu­vo­je vi­si ir kar­tu nie­kas ne­dir­ba su ino­va­ci­jo­mis. Rem­da­mie­si Suo­mi­jos ir Ai­ri­jos ge­riau­siais ino­va­ci­jų agen­tū­rų pa­vyz­džiais mes su­telk­si­me šias funk­ci­jas į „Ver­slią Lie­tu­vą“, ku­ri nuo šiol, ti­ki­mės, jei­gu pa­vyks re­for­ma, jū­sų pa­lai­ky­mas, ži­no­ma, čia bus es­mi­nis, dirbs ne tik su eks­por­tu, star­tuo­liais ir ver­slo ap­lin­ka, bet ir su ino­va­ci­jo­mis. Ino­va­ci­jų eko­sis­te­mo­je svar­bus įran­kis bus Ino­va­ci­jų fon­das, ku­ris jau yra įkur­tas ir mū­sų Vy­riau­sy­bė jau į jį įlie­jo 21 mln. eu­rų.<text:s/>„Nau­jos kar­tos Lie­tu­vos“<text:s/>pla­ne taip pat yra nu­ma­ty­ta dar pri­trauk­ti in­ves­ti­ci­jų į šį<text:s/>Ino­va­ci­jų fon­dą, ku­ris pa­dės fi­nan­suo­ti star­tuo­lius, ku­ris pa­dės fi­nan­suo­ti ver­slo ir moks­lo ben­dra­dar­bia­vi­mą, fi­nan­suos tas idė­jas, ku­rios gal­būt at­ro­do ri­zi­kin­gos ko­mer­ci­niams ban­kams, bet ga­li su­kur­ti dau­giau pri­dė­ti­nės ver­tės ir reikš­min­gai pa­keis­ti ne tik mū­sų kas­die­ny­bę ar Lie­tu­vos eko­no­mi­ką, bet, tie­są sa­kant, ir tu­rė­ti įta­kos spren­di­mams, ku­rie nu­skam­ba tarp­tau­ti­nė­je erd­vė­je.</text:p>
        <text:p text:style-name="Roman">Tre­čias la­bai svar­bus ino­va­ci­jų po­ky­čių kom­po­nen­tas yra su­ma­ni spe­cia­li­za­ci­ja. Mes su­pran­ta­me, kad ne­ga­li bū­ti vis­kas pri­ori­te­tas. Esa­me ap­si­brė­žę, kad pa­žan­gi ga­my­ba, in­for­ma­ci­nės ry­šių tech­no­lo­gi­jos ir bio­tech­no­lo­gi­jos nu­si­pel­nė, kad joms skir­tu­me spe­cia­lų dė­me­sį ir kur­da­mi bei vys­ty­da­mi in­fra­struk­tū­rą ver­slo ir moks­lo ben­dra­dar­bia­vi­mui su­kur­tu­me ją to­kią, ku­ria bū­tų įma­no­ma pa­si­nau­do­ti ir tu­rė­tu­me dau­giau sėk­mės is­to­ri­jų, to­kių, pa­vyz­džiui, kaip pro­fe­so­riaus V. Šikš­nio ar­ba „Ther­mo Fis­her Scien­ti­fic Bal­tics“.</text:p>
        <text:p text:style-name="Roman">No­rė­čiau bio­tech­no­lo­gi­joms skir­ti ypa­tin­gą dė­me­sį, nes pan­de­mi­ja pa­ro­dė, kad da­bar at­si­vė­rė ga­li­my­bių lan­gas, kai Lie­tu­va ga­li su sa­vo<text:s/><text:span text:style-name="T1755">know-how</text:span>, su sa­vo ži­nio­mis, su sa­vo pa­tir­ti­mi ir šio­mis ma­no mi­nė­to­mis sėk­mės is­to­ri­jo­mis dar rim­čiau nu­skam­bė­ti ir su­kur­ti, kaip jau ir sa­kiau, ne tik Lie­tu­vos eko­no­mi­kai reikš­min­gus spren­di­mus, bet, tie­są sa­kant, ir pa­sau­lio eko­no­mi­kai reikš­min­gus spren­di­mus, nes tai, kaip yra ver­ti­na­mi mū­sų moks­li­nin­kų lai­mė­ji­mai, tai, kaip yra ver­ti­na­ma tai, kad Lie­tu­vo­je yra ga­mi­na­mi kom­po­nen­tai COVID-19 vak­ci­nai, yra įspū­din­ga ir to­kių da­ly­kų mes ga­li­me tu­rė­ti dau­giau.</text:p>
        <text:p text:style-name="Roman">Skait­me­na. Skait­me­na yra vėl­gi ho­ri­zon­ta­li po­ky­čių kryp­tis, ku­rio­je da­ly­vau­ja dau­gy­bė mi­nis­te­ri­jų. Čia yra su­pla­nuo­tos trys re­for­mos. No­rė­čiau dau­giau su­sto­ti<text:s/>prie<text:s/>duo­me­nų at­vė­ri­mo. Ne­bliz­ga­me Eu­ro­pos eko­no­mi­nio ben­dra­dar­bia­vi­mo ir plėt­ros or­ga­ni­za­ci­jos rei­tin­guo­se, vi­si daug kal­ba­me apie tai, kaip tai svar­bu, bet Lie­tu­vos vie­ša­sis sek­to­rius nė­ra at­si­vė­ręs. O iš es­mės mes su­ku­ria­me ir su­kau­pia­me la­bai daug duo­me­nų, ku­rie ga­lė­tų an­trą kar­tą bū­ti pa­nau­do­ti, ne­svar­bu, ar tai bū­tų mil­ži­niš­ka IT kom­pa­ni­ja, ar stu­den­tas kur nors Kau­ne stu­di­juo­da­mas ir lais­va­lai­kiu tie­siog nar­šy­da­mas mi­nis­te­ri­jų ar ins­ti­tu­ci­jų sve­tai­nes. Vi­si duo­me­nys Lie­tu­vo­je tu­ri tap­ti at­vi­ri. Tai, kad Eko­no­mi­kos ir ino­va­ci­jų mi­nis­te­ri­ja ko­or­di­nuo­ja at­vi­rų duo­me­nų po­li­ti­ką, reikš ne tik tai, kad mes kas­kart kaip iki šiol pa­sių­si­me re­ko­men­da­ci­jas, bet yra su­for­mu­luo­tas už­da­vi­nys mi­nis­te­ri­jai pa­čiai pir­miau­sia re­a­liai at­si­ver­ti, at­ver­ti duo­me­nis ir ži­niask­lai­dai, ir vi­suo­me­nei, ir spe­cia­lis­tams ir ta­da ana­lo­giš­kai su­for­muo­tu al­go­rit­mu at­ver­ti vi­sų ki­tų ins­ti­tu­ci­jų duo­me­nis. Yra su­pla­nuo­tos in­ves­ti­ci­jos, kad vi­si vals­ty­bės su­kaup­ti duo­me­nys su­plauk­tų į vie­ną va­di­na­mą­jį duo­me­nų eže­rą, ku­ria­me bū­tų aiš­ku, ko­kius duo­me­nis mes tu­ri­me, ir bū­tų su­da­ry­tos ga­li­my­bės jais re­a­liai pa­si­nau­do­ti.<text:s/></text:p>
        <text:p text:style-name="Roman">Ant­ros dvi svar­bios skait­me­nos re­for­mos, tai yra pa­slau­gos ir in­fra­struk­tū­ra. Mes tu­ri­me jau nu­sto­ti pirk­ti bet ką ir bet kaip, to­dėl prie prem­je­rės biu­ro yra su­for­muo­tas kom­pe­ten­ci­jų cen­tras, ku­ris iš es­mės vie­nin­gai vys­tys IT in­fra­struk­tū­ros ir elek­tro­ni­nių pa­slau­gų vys­ty­mo po­li­ti­ką, nes tai mums leis su­tau­py­ti iš es­mės bent 20 % to, ką mes iš­lei­džia­me šian­dien pirk­da­mi įvai­rią ge­le­žį, ku­ri dar tar­pu­sa­vy­je ne­si­kal­ba. Tai­gi ben­dra IT in­fra­struk­tū­ra, kaš­tų tau­py­mas, sau­gu­mas, ki­ber­ne­ti­nis sau­gu­mas, na, ir duo­me­nų at­vė­ri­mas yra svar­būs da­ly­kai skait­me­nos kryp­ty­je. In­ves­ti­ci­jos skait­me­no­je yra ir­gi ypač<text:s/>svar­bu. Čia daug klau­sė­me, kad ne­va ver­slui nė­ra ga­li­my­bių, bet iš es­mės ino­va­ty­viems spren­di­mams ver­sle yra ir bus prie­mo­nių da­ly­vau­ti gau­nant fi­nan­sa­vi­mą tiek blok­čei­no, tiek dirb­ti­nio in­te­lek­to ku­riant spren­di­mus. Mes tu­ri­me 20 kom­pa­ni­jų Lie­tu­vo­je, ku­rios šian­dien ku­ria jau to­kius su­dė­tin­gus dirb­ti­nio in­te­lek­to pro­duk­tus, iš vi­so bent 100 to­kių įmo­nių yra. Tu­ri­me joms pa­dė­ti, nes, dar kar­tą, dirb­ti­nio in­te­lek­to spren­di­mai iš es­mės kei­čia kas­die­ny­bę, jie ga­li ir ne­įga­lie­siems, ir re­gio­nams, tie­są sa­kant, pa­dė­ti pa­si­nau­do­ti ir vie­šo­jo sek­to­riaus, ir ver­slo kū­ri­niais.<text:s/></text:p>
        <text:p text:style-name="Roman">Ma­tau, kad ma­no lai­kas bai­gia­si ir Sei­mo na­riai ma­ne jau stab­do. „Nau­jos kar­tos Lie­tu­vos“ pla­nas iš es­mės at­ve­ria nau­ją pus­la­pį, ir aš džiau­giuo­si, kad tos re­for­mos tu­rės re­a­lius fi­nan­si­nius įran­kius, ku­riais ga­lė­si­me pa­si­nau­do­ti jas įgy­ven­di­nant.</text:p>
        <text:p text:style-name="Roman"><text:span text:style-name="T1756">PIRMININKAS (A. MAZURONIS</text:span><text:span text:style-name="T1757">,<text:s/></text:span><text:span text:style-name="T1758">DPF</text:span><text:span text:style-name="T1759">).</text:span><text:s/>La­bai dė­kui, ger­bia­ma mi­nist­re. Ir pas­ku­ti­ny­sis dis­ku­si­jo­je frak­ci­jos var­du da­ly­vau­ja E. Gent­vi­las.</text:p>
        <text:p text:style-name="Roman"><text:span text:style-name="T1760">E. GENTVILAS</text:span><text:span text:style-name="T1761"><text:s/></text:span><text:span text:style-name="T1762">(</text:span><text:span text:style-name="T1763">LSF</text:span><text:span text:style-name="T1764">)</text:span><text:span text:style-name="T1765">.<text:s/></text:span>Dar kar­tą svei­ki, ger­bia­mi ko­le­gos. Vi­sų pir­ma no­riu pa­dė­ko­ti už la­bai pras­min­gą dis­ku­si­ją. Jei­gu kas nors klau­sė­si ir no­rė­jo gir­dė­ti, tai tik­rai iš­gir­do ir svar­bių, de­ta­lė­mis pa­grįs­tų da­ly­kų, ir es­mi­nius,<text:s/>prin­ci­pi­nius da­ly­kus.<text:s/></text:p>
        <text:p text:style-name="Roman">Man la­bai svar­bu, šian­dien čia no­ri­si pa­brėž­ti: tai yra ga­li­my­bė ši­tais pi­ni­gais įgy­ven­din­ti Vy­riau­sy­bės pro­gra­mą ir Vy­riau­sy­bės prie­mo­nių pla­ną, ši­tos Vy­riau­sy­bės. Ir na­tū­ra­lu, kad opo­nen­tai, opo­zi­ci­ja, na, re­a­guo­ja į tai. Jie gal­būt ki­taip no­rė­tų, ki­taip įsi­vaiz­duo­tų. Kaip DNR pla­nas bu­vo su­kur­tas S. Skver­ne­lio Vy­riau­sy­bės už­si­brėž­tiems tiks­lams vyk­dy­ti, taip ši­tas RRF pla­nas yra ši­tos Vy­riau­sy­bės tiks­lams. Ir ta po­li­ti­nė dis­ku­si­ja, ku­ri šian­dien vyks­ta, ar­ba ne­pa­si­ten­ki­ni­mas, yra vi­siš­kai na­tū­ra­lu. Ne­ga­li opo­zi­ci­ja link­sė­ti gal­va ir džiaug­tis, kaip ge­rai ši­ta Vy­riau­sy­bė sa­vo prie­mo­nių pla­ną įgy­ven­di­no. Na­tū­ra­lu, kad iš čia ir at­si­ran­da skir­tin­gas ver­ti­ni­mas. Tuos da­ly­kus mes tu­ri­me pri­im­ti kaip ne­iš­ven­gia­mą po­li­ti­nę dis­ku­si­ją net ir ta­da, kai sa­ko­ma – jie pri­da­rė klai­dų. Ma­tyt, pri­da­rė, ma­tyt, kad nie­kas ne­iš­ven­gia klai­dų, tai ta­da at­si­ran­da no­ras ro­dy­ti tik klai­das ar­ba klai­de­les pa­vers­ti mil­ži­niš­ko­mis nuo­dė­mė­mis. Tai ir­gi po­li­ti­nė kas­die­ny­bė.</text:p>
        <text:p text:style-name="Roman">Tai­gi RRF pla­nas tik­rai skir­tas iš­ėji­mo iš pan­de­mi­jos ir po­pan­de­mi­niam lai­ko­tar­piui. Taip, šian­dien mes gelbs­ti­me ver­slus, gelbs­ti­me įmo­nes, ir at­si­ra­dęs net toks ter­mi­nas „gelbs­ti­me ver­slo zom­bius“. Tai yra mes ži­no­me, kad jie nu­mirs, bet, kol ne­nu­mi­rė, mes pri­va­lo­me fi­nan­suo­ti vie­ną ar ki­tą ver­slą. Ta­čiau blai­viu eko­no­mi­niu pro­tu mes tu­ri­me su­vok­ti, kad jie ne­at­si­gaus. Tai yra dirb­ti­nio kvė­pa­vi­mo pa­lai­ky­mas. Baig­sis pan­de­mi­ja, ne­bus pa­lai­ky­mo, da­lis ver­slų ban­kru­tuos. Kaip ma­tė­me, eko­no­mi­nės ap­žval­gos ro­do, štai ši­tuo lai­ko­tar­piu su­ma­žė­jo įmo­nių ban­kro­tų. Kam skelb­ti sa­vo re­struk­tū­ri­za­ci­ją, jei­gu tu dar ga­li iš vals­ty­bės kaž­kiek pra­gy­ven­ti? Štai čia ir yra ver­slo zom­biai. Baig­sis tas pan­de­mi­nis lai­ko­tar­pis, kam lem­ta mir­ti, at­si­pra­šau, ne­gra­žu taip kal­bė­ti, taip ir at­si­tiks.<text:s/></text:p>
        <text:p text:style-name="Roman">O štai čia mes tu­ri­me in­stru­men­tą, kaip kur­ti nau­ją eko­no­mi­ką. Pats gi­męs kai­me ir da­bar gy­ve­nan­tis kai­me aš tu­riu pa­sa­ky­ti, ger­bia­mie­ji, kai­mas nė­ra pa­si­ren­gęs kur­ti nau­ją eko­no­mi­ką. Kai­mas yra tra­di­ci­nės eko­no­mi­kos, di­dži­ą­ja da­li­mi tra­di­ci­nės eko­no­mi­kos vie­ta, ir na­tū­ra­lu, kad did­mies­čiai ir re­gio­nų cen­trai tam­pa tais, ku­rie pri­trauks dau­giau lė­šų. Man svar­bu, kad ne­bū­tų vien tik į Vil­nių kon­cen­truo­ja­ma, bet jei­gu ei­na­ma į įvai­rius re­gio­nų cen­trus, tai pa­si­žiū­rė­ki­te, mes, Lie­tu­va, ga­li­me ly­gin­ti sa­ve su ko­kia Lat­vi­ja ar­ba Veng­ri­ja ir pa­si­džiaug­ti – mes esa­me dau­ge­lio mies­tų re­gio­na­li­zuo­ta vals­ty­be. Svar­bu, kad ne­nu­ei­tų vien tik į sos­ti­nę, kad tek­tų vi­siems re­gio­nams. Kai sa­ko­me: rei­kia re­gio­nams, mes kaž­kaip įsi­vaiz­duo­ja­me kai­mus ir mies­te­lius. Ne! Re­gio­nai – tai, kas ne Vil­nius, tai yra ir Šiau­lių re­gio­nas, ir Klai­pė­dos re­gio­nas, ir Tel­šių re­gio­nas. Čia mes ma­to­me, pa­vyz­džiui, įmo­nių stip­ri­ni­mo prie­mo­nes Šiau­lių, Tel­šių, Klai­pė­dos, Kau­no re­gio­nuo­se ar­ba in­fek­ci­nių li­gų klas­te­rį pen­kiuo­se mies­tuo­se. Čia ir yra pa­ra­ma, pa­gal­ba re­gio­nams.<text:s/></text:p>
        <text:p text:style-name="Roman">Aš tik G. Skais­tei… Ger­bia­ma mi­nist­re Gin­ta­re, są­mo­nin­gai jums pa­tei­kiau tą klau­si­mą už­ves­da­mas ant ke­lio. Kar­tais rei­kia gal­būt ir mo­kė­ti pa­sa­ky­ti – tai čia ir yra re­gio­nams. Jei­gu ne vien sos­ti­nei, o pa­da­li­na­me vi­sur, čia jau ir yra. At­si­spir­ki­me nuo kri­ti­kos, ku­ri iš opo­zi­ci­jos, na­tū­ra­lu, yra opo­zi­ciš­kai mo­ty­vuo­ta – taip ir rei­kia su­pras­ti.<text:s/></text:p>
        <text:p text:style-name="Roman">Ga­lų ga­le su­vo­ki­me, kad že­mės ūkis ar­ba kai­mo po­li­ti­ka, jau pa­mi­nė­ta, tie­sio­gi­nės iš­mo­kos ir taip to­liau. Eu­ro­pa ski­ria daug pi­ni­gų kai­mo po­li­ti­kai, že­mės ūkiui. Be­je, RRF stan­dar­tuo­se ne­nu­ma­ty­ta to­kia kaip kai­mo ar že­mės ūkio po­li­ti­kos pa­ra­ma. Na­tū­ra­lu, kad ir mū­sų Vy­riau­sy­bė to ne­nu­ma­to. Aš gal ir­gi no­rė­čiau, bet ka­dan­gi pir­mo­je vie­to­je yra ža­li­ni­mas, ant­ro­je vie­to­je – skait­me­ni­ni­mas, tai nė­ra grū­dų per­dir­bi­mo tech­no­lo­gi­jų ska­ti­ni­mo. Ne­bent at­si­ras­tų ko­kių nors nau­jų skait­me­ni­nių me­to­dų, ku­rie ga­lė­tų gau­ti fi­nan­sa­vi­mą.<text:s/></text:p>
        <text:p text:style-name="Roman">Nu­si­ra­min­ki­me! Vi­sa­da, kai at­si­ran­da pi­ni­gų, vi­sa­da at­si­ran­da ape­ti­tas ir at­si­ran­da pyk­tis. Ar tai pas­ku­ti­niai pi­ni­gai ši­to­je že­mė­je? Ir­gi ma­nau, kad ne pas­ku­ti­niai. Gal­vo­ki­me, kaip pa­si­ruoš­ti ga­li­my­bei pri­im­ti pi­ni­gus, pri­im­ti in­ves­ti­ci­jas. Kai kaž­kuo ne­pa­ten­kin­ti, vi­sa­da pra­de­da­me kal­bė­ti apie pro­ce­dū­ras. Ma­tyt, ši­ta Vy­riau­sy­bė, ruoš­da­ma RRF pla­ną, ne­bu­vo to­bu­la dėl pro­ce­dū­rų, ap­ta­ri­mų ir taip to­liau. Ką da­ry­si. Aš, tie­są sa­kant, ne­su ma­tęs nė vie­nos pro­ce­dū­ros, ku­ri bū­tų to­bu­la kal­bant apie to­kias su­dė­tin­gas po­li­ti­nes pro­ce­dū­ras.<text:s/></text:p>
        <text:p text:style-name="Roman"><text:span text:style-name="T1766">Kas man ne</text:span><text:span text:style-name="T1767">­ra</text:span><text:span text:style-name="T1768">­mu ir kaip pas</text:span><text:span text:style-name="T1769">­ku</text:span><text:span text:style-name="T1770">­ti</text:span><text:span text:style-name="T1771">­nį štri</text:span><text:span text:style-name="T1772">­chą no</text:span><text:span text:style-name="T1773">­rė</text:span><text:span text:style-name="T1774">­čiau pa</text:span><text:span text:style-name="T1775">­brėž</text:span><text:span text:style-name="T1776">­ti. Man, kaip li</text:span><text:span text:style-name="T1777">­be</text:span><text:span text:style-name="T1778">­ra</text:span><text:span text:style-name="T1779">­lui, ne</text:span><text:span text:style-name="T1780">­ra</text:span><text:span text:style-name="T1781">­mu,<text:s/></text:span>kad ne rin­ka ku­ria gy­vy­bin­gą eko­no­mi­ką, o vie­šo­jo sek­to­riaus in­ves­ti­ci­jos su RRF kurs tą gy­vy­bin­gą eko­no­mi­ką. Čia ga­li­mi du mo­de­liai. Vis­ką val­džia, vie­ša­sis sek­to­rius paims į sa­vo ran­kas ir kai<text:s/>da­bar mes gi­ria­mės mo­no­po­li­jo­mis ener­ge­ti­kos sek­to­riu­je, mo­no­po­li­jo­mis kai ku­rio­se trans­por­to, pa­vyz­džiui, ke­lių prie­žiū­ros sfe­ro­se, ir sa­ko­me, kaip mes ge­rai tvar­ko­mės, bet mes ne­be­ga­li­me ži­no­ti, o gal pri­va­tus sek­to­rius ge­riau tvar­ky­tų­si. Štai klau­si­mas, kiek vie­šo­jo sek­to­riaus in­ves­ti­ci­jos per RRF pri­trauks ir ge­ne­ruos pri­va­taus ka­pi­ta­lo in­ves­ti­ci­jų? Man tai yra ro­dik­lis sie­kiant efek­ty­vaus pa­nau­do­ji­mo. Kad mes pra­ry­si­me vie­ša­ja­me sek­to­riu­je tuos pi­ni­gus, abe­jo­nių nė­ra. Kiek mes su­kel­si­me pi­ni­gų iš pri­va­taus sek­to­riaus – štai čia yra už­da­vi­nys di­džia­jai ir gy­vy­bin­gai at­ei­ties eko­no­mi­kai.<text:s/></text:p>
        <text:p text:style-name="Roman"><text:span text:style-name="T1782">PIRMININKAS.</text:span><text:s/>La­bai dė­kui, ger­bia­mas ko­le­ga. Vi­si, no­rin­tys pa­si­sa­ky­ti frak­ci­jos var­du, pa­si­sa­kė. Dis­ku­si­ja dėl RRF lė­šų pa­nau­do­ji­mo baig­ta.</text:p>
        <text:p text:style-name="Roman">Prieš per­ei­nant prie ki­tų klau­si­mų po­pie­ti­nė­je dar­bo­tvarkėje iš ry­ti­nės dar­bo­tvarkės dar yra li­kę du klau­si­mai.<text:s/></text:p>
        <text:p text:style-name="Roman">Pra­šom.<text:s/>Per šo­ni­nį mik­ro­fo­ną – V. Ąžuo­las.<text:s/></text:p>
        <text:p text:style-name="Roman"><text:span text:style-name="T1783">V. ĄŽUOLAS</text:span><text:s/><text:span text:style-name="T1784">(</text:span><text:span text:style-name="T1785">LVŽSF</text:span><text:span text:style-name="T1786">)</text:span>. Aš no­rė­jau pa­pra­šy­ti, gal bū­tų ga­li­ma pra­tęs­ti lai­ką, nes daug, ypač iš opo­zi­ci­jos, li­ko ne­pa­si­sa­kę.<text:s/></text:p>
        <text:p text:style-name="Roman"><text:span text:style-name="T1787">PIRMININKAS.</text:span><text:s/>Jūs tiks­liai for­mu­luo­ki­te pra­šy­mą.<text:s/></text:p>
        <text:p text:style-name="Roman"><text:span text:style-name="T1788">V. ĄŽUOLAS</text:span><text:s/><text:span text:style-name="T1789">(</text:span><text:span text:style-name="T1790">LVŽSF</text:span><text:span text:style-name="T1791">)</text:span>. Bent jau 15 mi­nu­čių pra­tęs­ti lai­ką.<text:s/></text:p>
        <text:p text:style-name="Roman"><text:span text:style-name="T1792">PIRMININKAS.</text:span><text:s/>Pra­šy­mas… Pra­šom per šo­ni­nį – A. Anu­šaus­kas.<text:s/></text:p>
        <text:p text:style-name="Roman"><text:span text:style-name="T1793">A. ANUŠAUSKAS</text:span><text:span text:style-name="T1794"><text:s/></text:span><text:span text:style-name="T1795">(</text:span><text:span text:style-name="T1796">TS-LKDF</text:span><text:span text:style-name="T1797">)</text:span><text:span text:style-name="T1798">.<text:s/></text:span>Ger­bia­mas pir­mi­nin­ke, iš tik­rų­jų dar­bo­tvarkė jau yra pa­slink­ta, ir yra Vy­riau­sy­bės na­riai, ku­rie pa­si­ren­gę pri­sta­ty­ti pro­jek­tus. Tie­są sa­kant, la­bai ta slink­tis kei­čia mū­sų ki­tą dar­bo­tvarkę.<text:s/></text:p>
        <text:p text:style-name="Roman"><text:span text:style-name="T1799">PIRMININKAS.</text:span><text:span text:style-name="T1800"><text:s/>Aš su</text:span><text:span text:style-name="T1801">­pran</text:span><text:span text:style-name="T1802">­tu, bet pa</text:span><text:span text:style-name="T1803">­siū</text:span><text:span text:style-name="T1804">­ly</text:span><text:span text:style-name="T1805">­mas bu</text:span><text:span text:style-name="T1806">­vo tei</text:span><text:span text:style-name="T1807">­sė</text:span><text:span text:style-name="T1808">­tas, to</text:span><text:span text:style-name="T1809">­dėl skel</text:span><text:span text:style-name="T1810">­biu bal</text:span><text:span text:style-name="T1811">­sa</text:span><text:span text:style-name="T1812">­vi</text:span><text:span text:style-name="T1813">­mą. Kas už tai, kad pra</text:span><text:span text:style-name="T1814">­tęs</text:span><text:span text:style-name="T1815">­tu</text:span><text:span text:style-name="T1816">­me dis</text:span><text:span text:style-name="T1817">­ku</text:span><text:span text:style-name="T1818">­si</text:span><text:span text:style-name="T1819">­ją 15 mi</text:span><text:span text:style-name="T1820">­nu</text:span><text:span text:style-name="T1821">­čių, bal</text:span><text:span text:style-name="T1822">­suo</text:span><text:span text:style-name="T1823">­ja už, kas prieš, bal</text:span><text:span text:style-name="T1824">­suo</text:span><text:span text:style-name="T1825">­ja prieš ar</text:span><text:span text:style-name="T1826">­ba su</text:span><text:span text:style-name="T1827">­si</text:span><text:span text:style-name="T1828">­lai</text:span><text:span text:style-name="T1829">­ko. (</text:span><text:span text:style-name="T1830">Bal</text:span><text:span text:style-name="T1831">­sai sa</text:span><text:span text:style-name="T1832">­lė</text:span><text:span text:style-name="T1833">­je</text:span><text:span text:style-name="T1834">)<text:s/></text:span></text:p>
        <text:p text:style-name="Roman">Bal­sa­vo 48 Sei­mo na­riai: už – 24, prieš – 10, su­si­lai­kė 14. Ly­gu. (<text:span text:style-name="T1835">Šur</text:span><text:span text:style-name="T1836">­mu</text:span><text:span text:style-name="T1837">­lys sa</text:span><text:span text:style-name="T1838">­lė</text:span><text:span text:style-name="T1839">­je</text:span>) Ma­tau, at­ėjo dar ko­le­gų. Dar kar­te­lį skel­biu bal­sa­vi­mą dėl Lie­tu­vos vals­tie­čių ir ža­lių­jų są­jun­gos frak­ci­jos pa­siū­ly­mo 15 mi­nu­čių pra­tęs­ti dis­ku­si­ją dėl RRF lė­šų pa­nau­do­ji­mo. Kas bal­suo­ja už, bal­suo­ja už, kas bal­suo­ja prieš, bal­suo­ja prieš ar­ba su­si­lai­ko. (<text:span text:style-name="T1840">Šur</text:span><text:span text:style-name="T1841">­mu</text:span><text:span text:style-name="T1842">­lys sa</text:span><text:span text:style-name="T1843">­lė</text:span><text:span text:style-name="T1844">­je</text:span>)<text:s/></text:p>
        <text:p text:style-name="Roman"><text:span text:style-name="T1845">Bal</text:span><text:span text:style-name="T1846">­sa</text:span><text:span text:style-name="T1847">­vo 50 Sei</text:span><text:span text:style-name="T1848">­mo na</text:span><text:span text:style-name="T1849">­rių: už – 25, prieš – 12, su</text:span><text:span text:style-name="T1850">­si</text:span><text:span text:style-name="T1851">­lai</text:span><text:span text:style-name="T1852">­kė 13. (</text:span><text:span text:style-name="T1853">Plo</text:span><text:span text:style-name="T1854">­ji</text:span><text:span text:style-name="T1855">­mai</text:span><text:span text:style-name="T1856">) Du kar</text:span><text:span text:style-name="T1857">­tus iš ei</text:span><text:span text:style-name="T1858">­lės bal</text:span><text:span text:style-name="T1859">­sa</text:span><text:span text:style-name="T1860">­vi</text:span><text:span text:style-name="T1861">­mas bu</text:span><text:span text:style-name="T1862">­vo ly</text:span><text:span text:style-name="T1863">­gus.<text:s/></text:span>(<text:span text:style-name="T1864">Bal</text:span><text:span text:style-name="T1865">­sai sa</text:span><text:span text:style-name="T1866">­lė</text:span><text:span text:style-name="T1867">­je</text:span>)<text:span text:style-name="T1868"><text:s/>Pra</text:span><text:span text:style-name="T1869">­šom. Per šo</text:span><text:span text:style-name="T1870">­ni</text:span><text:span text:style-name="T1871">­nį mik</text:span><text:span text:style-name="T1872">­ro</text:span><text:span text:style-name="T1873">­fo</text:span><text:span text:style-name="T1874">­ną –<text:s/></text:span><text:span text:style-name="T1875">I. Ka</text:span><text:span text:style-name="T1876">­čins</text:span><text:span text:style-name="T1877">­kai</text:span><text:span text:style-name="T1878">­tė-Ur</text:span><text:span text:style-name="T1879">bo</text:span><text:span text:style-name="T1880">nie</text:span><text:span text:style-name="T1881">­nė.<text:s/></text:span></text:p>
        <text:p text:style-name="Roman"><text:span text:style-name="T1882">I. KAČINSKAITĖ-URBONIENĖ</text:span><text:s/><text:span text:style-name="T1883">(</text:span><text:span text:style-name="T1884">DPF</text:span><text:span text:style-name="T1885">)</text:span>. Frak­ci­jos var­du pra­šau pa­kar­to­ti bal­sa­vi­mą, nes ma­no ko­le­ga iš kai­rės at­ėjo dar. (<text:span text:style-name="T1886">Juo</text:span><text:span text:style-name="T1887">­kas sa</text:span><text:span text:style-name="T1888">­lė</text:span><text:span text:style-name="T1889">­je</text:span>)<text:s/></text:p>
        <text:p text:style-name="Roman"><text:span text:style-name="T1890">PIRMININKAS.</text:span><text:s/>Ko­le­gos, su­si­kaup­ki­te! Pas­ku­ti­nį kar­tą skel­biu bal­sa­vi­mą, nes du kar­tus bu­vo ly­gu. Lie­tu­vos vals­tie­čių ir ža­lių­jų są­jun­gos frak­ci­jos pra­šy­mas, siū­ly­mas 15 mi­nu­čių pra­tęs­ti dis­ku­si­ją dėl RRF lė­šų pa­nau­do­ji­mo. Kas pa­lai­ko, bal­suo­ja už, kas ne­pa­lai­ko, bal­suo­ja prieš ar­ba su­si­lai­ko. (<text:span text:style-name="T1891">Šur</text:span><text:span text:style-name="T1892">­mu</text:span><text:span text:style-name="T1893">­lys sa</text:span><text:span text:style-name="T1894">­lė</text:span><text:span text:style-name="T1895">­je</text:span>)<text:s/></text:p>
        <text:p text:style-name="Roman">Bal­sa­vo 53 Sei­mo na­riai: už – 25, prieš – 15, su­si­lai­kė 13. Pa­siū­ly­mui ne­pri­tar­ta.<text:s/></text:p>
        <text:p text:style-name="Roman"/>
        <text:p text:style-name="P1896">15.53 val.</text:p>
        <text:p text:style-name="P1897">Že­mės ūkio ir miš­ki­nin­kys­tės pa­slau­gų tei­ki­mo pa­gal pa­slau­gų kvi­tą įsta­ty­mo Nr. XI-2411 2 straips­nio pa­kei­ti­mo įsta­ty­mo pro­jek­tas Nr. XIVP-251(2) (<text:span text:style-name="T1898">svars</text:span><text:span text:style-name="T1899">­ty</text:span><text:span text:style-name="T1900">­mas</text:span>)</text:p>
        <text:p text:style-name="P1901"/>
        <text:p text:style-name="P1902">To­liau. Tu­ri­me dar du klau­si­mus iš ry­ti­nio po­sė­džio dar­bo­tvarkės, tu­ri­me už­baig­ti. Dar­bo­tvarkės 1-17 klau­si­mas – Že­mės ūkio ir miš­ki­nin­kys­tės pa­slau­gų tei­ki­mo pa­gal pa­slau­gų kvi­tą įsta­ty­mo Nr. XI-2411 2 straips­nio pa­kei­ti­mo įsta­ty­mo pro­jek­tas Nr. XIVP-251(2). Kai­mo rei­ka­lų ko­mi­te­to pra­ne­šė­jas G. Kin­du­rys. Pra­šau pri­sta­ty­ti ko­mi­te­to iš­va­dą.</text:p>
        <text:p text:style-name="Roman"><text:span text:style-name="T1903">G. KINDURYS</text:span><text:s/><text:span text:style-name="T1904">(</text:span><text:span text:style-name="T1905">LVŽSF</text:span><text:span text:style-name="T1906">)</text:span>. Ger­bia­mi ko­le­gos, Kai­mo rei­ka­lų ko­mi­te­tas ba­lan­džio 21 die­ną svars­tė pro­jek­tą, pri­ėmė spren­di­mą pri­tar­ti įsta­ty­mo pro­jek­tui ir ko­mi­te­to iš­va­doms. Ko­mi­tetas pa­tei­kė tik dvi iš­va­das. Dėl ob­jek­ty­vių prie­žas­čių tru­pu­tį ati­dė­jo įsta­ty­mo įsi­ga­lio­ji­mą. Bal­sa­vi­mo re­zul­ta­tai: už – 8, prieš ir su­si­lai­kiu­sių ne­bu­vo.</text:p>
        <text:p text:style-name="Roman"><text:span text:style-name="T1907">PIRMININKAS.</text:span><text:s/>La­bai dė­kui, ger­bia­mas ko­le­ga. Da­ly­vau­ti dis­ku­si­jo­je nė­ra už­si­ra­šiu­sių Sei­mo na­rių. Dėl mo­ty­vų po svars­ty­mo. Už – L. Na­gie­nė.</text:p>
        <text:p text:style-name="Roman"><text:span text:style-name="T1908">L. NAGIENĖ</text:span><text:s/><text:span text:style-name="T1909">(</text:span><text:span text:style-name="T1910">LVŽSF</text:span><text:span text:style-name="T1911">)</text:span>. Ačiū, ger­bia­mas pir­mi­nin­ke. Iš tik­rų­jų siū­ly­čiau pri­tar­ti pa­teik­tam pro­jek­tui. Kiek­vie­nas dirb­ki­me sa­vo dar­bą, tai yra svar­biau­sia. So­cia­li­nio drau­di­mo fon­do val­dy­ba at­lie­ka tik ad­mi­nist­ra­vi­mo funk­ci­jas, o vi­sus kvi­tus pa­ren­gia tie, kam rei­kia, tai yra že­mės ūkio ir ver­slo plėt­ros ta­ry­bos. Ačiū.</text:p>
        <text:p text:style-name="Roman"><text:span text:style-name="T1912">PIRMININKAS.</text:span><text:s/>La­bai dė­kui, ger­bia­ma ko­le­ge. Prieš nė­ra už­si­ra­šiu­sių kal­bė­ti Sei­mo na­rių. Gal po svars­ty­mo bū­tų ga­li­ma pri­tar­ti įsta­ty­mo pro­jek­tui ben­dru su­ta­ri­mu? La­bai dė­kui. Pri­tar­ta.<text:s/></text:p>
        <text:p text:style-name="Roman"/>
        <text:p text:style-name="Laikas">15.55 val.</text:p>
        <text:p text:style-name="Roman12">Že­mės ūkio ir miš­ki­nin­kys­tės pa­slau­gų tei­ki­mo pa­gal pa­slau­gų kvi­tą įsta­ty­mo Nr. XI-2411 5 straips­nio pa­kei­ti­mo įsta­ty­mo pro­jek­tas Nr. XIVP-295 (<text:span text:style-name="T1913">svars</text:span><text:span text:style-name="T1914">­ty</text:span><text:span text:style-name="T1915">­mas</text:span>)<text:s/></text:p>
        <text:p text:style-name="Roman"/>
        <text:p text:style-name="Roman">Ki­tas ry­ti­nės dar­bo­tvarkės 1-18 klau­si­mas – Že­mės ūkio ir miš­ki­nin­kys­tės pa­slau­gų tei­kimo pa­gal pa­slau­gų kvi­tą įsta­ty­mo Nr. XI-2411 5 straips­nio pa­kei­ti­mo įsta­ty­mo pro­jek­tas Nr. XIVP-295. Kai­mo rei­ka­lų ko­mi­te­to pra­ne­šė­jas – G. Kin­du­rys.</text:p>
        <text:p text:style-name="Roman"><text:span text:style-name="T1916">G. KINDURYS</text:span><text:s/><text:span text:style-name="T1917">(</text:span><text:span text:style-name="T1918">LVŽSF</text:span><text:span text:style-name="T1919">)</text:span>. Kaip pa­grin­di­nis Kai­mo rei­ka­lų ko­mi­te­tas svars­tė mi­nė­tą įsta­ty­mo pro­jek­tą ir pri­ėmė spren­di­mą įsta­ty­mo pro­jek­tą at­mes­ti, nes, pra­tę­sus pa­slau­gų tei­ki­mo lai­ką iki 90 ar 120 die­nų, rei­ka­la­vi­mas, kad pa­slau­gos, tei­kia­mos pa­gal kvi­tus, tu­ri bū­ti tik trum­pa­lai­kės ir vien­kar­ti­nio po­bū­džio, pra­ras­tų sa­vo es­mę. Šiuo me­tu, kai ga­lio­ja 60 ir 90 die­nų ter­mi­nai, daž­nė­ja at­ve­jų, kai as­me­nys, dir­bę pa­gal dar­bo su­tar­tis, yra at­lei­džia­mi ir to pa­ties dar­b­da­vio pri­ima­mi teik­ti pa­slau­gas pa­gal pa­slau­gų kvi­tą, o pa­si­bai­gus 60 die­nų ter­mi­nui vėl įdar­bi­na­mi pa­gal dar­bo su­tar­tis.<text:s/></text:p>
        <text:p text:style-name="Roman">Tre­čias ar­gu­men­tas. Jei­gu dar­buo­to­jas rei­ka­lin­gas il­ges­nio nei 60 die­nų ter­mi­no dar­bams, jis ga­lė­tų bū­ti įdar­bin­tas pa­gal trum­pa­lai­kes su­tar­tis. Bal­sa­vi­mo re­zul­ta­tai: už – 7, su­si­lai­kė 1.<text:s/></text:p>
        <text:p text:style-name="Roman"><text:span text:style-name="T1920">PIRMININKAS.</text:span><text:s/>La­bai dė­kui, ger­bia­mas ko­le­ga. Dėl mo­ty­vų už ko­mi­te­to nuo­mo­nę at­me­s­ti įsta­ty­mo pro­jek­tą pa­si­sa­ko G. Pa­luc­kas. Jo ne­ma­tau sa­lė­je. Ta­da L. Na­gie­nė.<text:s/></text:p>
        <text:p text:style-name="Roman"><text:span text:style-name="T1921">L. NAGIENĖ</text:span><text:s/><text:span text:style-name="T1922">(</text:span><text:span text:style-name="T1923">LVŽSF</text:span><text:span text:style-name="T1924">)</text:span>. Ačiū, ger­bia­mas pir­mi­nin­ke. Iš tik­rų­jų rei­kia pri­tar­ti ko­mi­te­to nuo­mo­nei, nes mes fak­tiš­kai iš­krei­pia­me dar­bo san­ty­kius. Tik­rai pri­ta­riu ko­mi­te­to nuo­mo­nei. La­bai svar­bu, kad žmo­nės dirb­tų pa­gal dar­bo su­tar­tį, ku­ri su­tei­kia so­cia­li­nes ga­ran­ti­jas. Jei­gu yra pa­gal kvi­tus ir pail­gi­na­me lai­ko­tar­pį, pas­kui gal su­gal­vo­si­me ir iki pu­sės me­tų pail­gin­ti, tai fak­tiš­kai žmo­gus ne­ten­ka so­cia­li­nių ga­ran­ti­jų ir vi­soms<text:s/>ki­toms<text:s/>bū­si­moms<text:s/>iš­mo­koms. Ačiū.<text:s/></text:p>
        <text:p text:style-name="Roman"><text:span text:style-name="T1925">PIRMININKAS.</text:span><text:s/>La­bai dė­kui. Prieš ko­mi­te­to iš­va­dą at­mes­ti įsta­ty­mo pro­jek­tą pa­si­sa­ko E. Gent­vi­las.<text:s/></text:p>
        <text:p text:style-name="Roman"><text:span text:style-name="T1926">E. GENTVILAS</text:span><text:span text:style-name="T1927"><text:s/></text:span><text:span text:style-name="T1928">(</text:span><text:span text:style-name="T1929">LSF</text:span><text:span text:style-name="T1930">)</text:span><text:span text:style-name="T1931">.<text:s/></text:span>Ma­to­te, ne­su įpra­tęs, kad ma­ne pjau­na, o aš ne­si­prie­ši­nu. Tai aš da­bar prie­šin­siuo­si.<text:s/>Aš tik­rai ne­at­me­tu ga­li­my­bės, kad ga­li at­si­tik­ti taip, kaip nu­ro­do Kai­mo rei­ka­lų ko­mi­te­tas. Dir­ba žmo­gus pa­gal dar­bo su­tar­tį, jam sa­ko, kad da­bar pa­dir­bė­tų po­rą mė­ne­sių ar­ba, ma­no siū­ly­mu, tris mė­ne­sius pa­gal tal­kų kvi­tus, pas­kui vėl įdar­bins.<text:s/><text:span text:style-name="T1932">Te</text:span><text:span text:style-name="T1933">­oriš</text:span><text:span text:style-name="T1934">­kai vi</text:span><text:span text:style-name="T1935">­siš</text:span><text:span text:style-name="T1936">­kai su tuo su</text:span><text:span text:style-name="T1937">­tin</text:span><text:span text:style-name="T1938">­ku. Bet ko</text:span><text:span text:style-name="T1939">­dėl man nie</text:span><text:span text:style-name="T1940">­ka</text:span><text:span text:style-name="T1941">­da nie</text:span><text:span text:style-name="T1942">­kas ne</text:span><text:span text:style-name="T1943">­pa</text:span><text:span text:style-name="T1944">­sa</text:span><text:span text:style-name="T1945">­ko var</text:span><text:span text:style-name="T1946">­do, pa</text:span><text:span text:style-name="T1947">­var</text:span><text:span text:style-name="T1948">­dės, kai</text:span><text:span text:style-name="T1949">­mo, že</text:span><text:span text:style-name="T1950">­mės ūkio ben</text:span><text:span text:style-name="T1951">­dro</text:span><text:span text:style-name="T1952">­vės, ūki</text:span><text:span text:style-name="T1953">­nin</text:span><text:span text:style-name="T1954">­ko, kur taip at</text:span><text:span text:style-name="T1955">­si</text:span><text:span text:style-name="T1956">­ti</text:span><text:span text:style-name="T1957">­ko? Aš tik</text:span><text:span text:style-name="T1958">­rai ti</text:span><text:span text:style-name="T1959">­kiu, kad per vi</text:span><text:span text:style-name="T1960">­są Lie</text:span><text:span text:style-name="T1961">­tu</text:span><text:span text:style-name="T1962">­vą yra to</text:span><text:span text:style-name="T1963">­kių da</text:span><text:span text:style-name="T1964">­ly</text:span><text:span text:style-name="T1965">­kų.<text:s/></text:span></text:p>
        <text:p text:style-name="Roman">Aš ma­nau, kad ma­no pa­siū­ly­tas in­stru­men­tas orien­tuo­ja­si į žmo­nes, kaip juos iš­trauk­ti iš be­dar­bys­tės. Ne­at­me­tu ga­li­my­bės, kad pa­si­nau­do­ja ne be­dar­bio pa­slau­go­mis, o dir­ban­čio­jo pa­gal su­tar­tį pa­slau­go­mis. Bet taip man iki šiol nie­kas ir ne­pa­sa­kė: tu ži­nai, ra­jo­ne X, kai­me Y, pas ūki­nin­ką Z dir­ba An­ta­nas, ku­ris tu­rė­jo dar­bo su­tar­tį, o pra­dė­jo dirb­ti pa­gal pa­slau­gų kvi­tą. Taip per vi­są Lie­tu­vą (jau penk­ti me­tai aš tą idė­ją siū­lau) man nie­kas nie­ko ne­pa­sa­ko. Aš kar­tais ir gal­vo­ju, kad gal­būt tei­sin­ga yra So­cia­li­nės ap­sau­gos ir dar­bo mi­nis­te­ri­jos at­lik­ta ana­li­zė, ku­ri sa­kė – tai yra pa­si­tei­si­nęs mo­de­lis ir jį bū­tų ga­li­ma plė­to­ti. Štai to­kia iš­va­da yra, o Pet­ro Pet­rai­čio, An­ta­no An­ta­nai­čio man taip nie­kas nie­ka­da ir ne­įvar­di­no, to­dėl lie­ka tik te­ori­nė ga­li­my­bė.<text:s/></text:p>
        <text:p text:style-name="Roman">Ne­py­ki­te, aš sker­di­mui ne­pa­si­duo­siu.<text:s/></text:p>
        <text:p text:style-name="Roman"><text:span text:style-name="T1966">PIRMININKAS.</text:span><text:s/>La­bai dė­kui, ger­bia­mas ko­le­ga. Kaip su­pra­tau iš pa­si­sa­ky­mo, ben­dro su­ta­ri­mo ne­bus. Bal­sa­vi­mas dėl ko­mi­te­to siū­lo­mos iš­va­dos bus tam nu­ma­ty­tu lai­ku.<text:s/></text:p>
        <text:p text:style-name="Roman"/>
        <text:p text:style-name="Laikas">15.59 val.</text:p>
        <text:p text:style-name="Roman12">Lie­tu­vos ka­riuo­me­nės draus­mės sta­tu­to 1, 2, 5, 8, 14, 20, 42, 49 straips­nių pa­kei­ti­mo ir Sta­tu­to I da­lies pa­pil­dy­mo VII<text:span text:style-name="T1967">1</text:span><text:s/>sky­riu­mi įsta­ty­mo pro­jek­tas Nr. XIVP-423 (<text:span text:style-name="T1968">pateiki</text:span><text:span text:style-name="T1969">mas</text:span>)</text:p>
        <text:p text:style-name="Roman"/>
        <text:p text:style-name="Roman">Ki­tas dar­bo­tvarkės klau­si­mas. Per­ei­na­me prie po­pie­ti­nės dar­bo­tvarkės 2-2 klau­si­mo – Lie­tu­vos ka­riuo­me­nės draus­mės sta­tu­to kai ku­rių straips­nių pa­kei­ti­mo ir Sta­tu­to I da­lies pa­pil­dy­mo VII<text:span text:style-name="T1970">1</text:span><text:s/>sky­riu­mi įsta­ty­mo pro­jek­tas Nr. XIVP-423. Pra­ne­šė­jas – kraš­to ap­sau­gos mi­nist­ras A. Anu­šaus­kas.<text:s/></text:p>
        <text:p text:style-name="Roman"><text:span text:style-name="T1971">A. ANUŠAUSKAS</text:span><text:span text:style-name="T1972"><text:s/></text:span><text:span text:style-name="T1973">(</text:span><text:span text:style-name="T1974">TS-LKDF</text:span><text:span text:style-name="T1975">)</text:span><text:span text:style-name="T1976">. Ger</text:span><text:span text:style-name="T1977">­bia</text:span><text:span text:style-name="T1978">­mi ko</text:span><text:span text:style-name="T1979">­le</text:span><text:span text:style-name="T1980">­gos, per</text:span><text:span text:style-name="T1981">­nai bu</text:span><text:span text:style-name="T1982">­vo pri</text:span><text:span text:style-name="T1983">­im</text:span><text:span text:style-name="T1984">­tas at</text:span><text:span text:style-name="T1985">­nau</text:span><text:span text:style-name="T1986">­jin</text:span><text:span text:style-name="T1987">­tas Ka</text:span><text:span text:style-name="T1988">­ro pa</text:span><text:span text:style-name="T1989">­dė</text:span><text:span text:style-name="T1990">­ties įsta</text:span><text:span text:style-name="T1991">­ty</text:span><text:span text:style-name="T1992">­mas ir jis nu</text:span><text:span text:style-name="T1993">­ma</text:span><text:span text:style-name="T1994">­tė, kad pa</text:span><text:span text:style-name="T1995">­pil</text:span><text:span text:style-name="T1996">­do</text:span><text:span text:style-name="T1997">­mai ka</text:span><text:span text:style-name="T1998">­rių draus</text:span><text:span text:style-name="T1999">­mę reg</text:span><text:span text:style-name="T2000">­la</text:span><text:span text:style-name="T2001">­men</text:span><text:span text:style-name="T2002">­tuo</text:span><text:span text:style-name="T2003">­jan</text:span><text:span text:style-name="T2004">­tys tei</text:span><text:span text:style-name="T2005">­sės ak</text:span><text:span text:style-name="T2006">­tai tu</text:span><text:span text:style-name="T2007">­rės bū</text:span><text:span text:style-name="T2008">­ti pri</text:span><text:span text:style-name="T2009">­im</text:span><text:span text:style-name="T2010">­ti vė</text:span><text:span text:style-name="T2011">­liau. Nuo sau</text:span><text:span text:style-name="T2012">­sio 1 die</text:span><text:span text:style-name="T2013">­nos įsi</text:span><text:span text:style-name="T2014">­ga</text:span><text:span text:style-name="T2015">­lio</text:span><text:span text:style-name="T2016">­jo nau</text:span><text:span text:style-name="T2017">­jos re</text:span><text:span text:style-name="T2018">­dak</text:span><text:span text:style-name="T2019">­ci</text:span><text:span text:style-name="T2020">­jos Ka</text:span><text:span text:style-name="T2021">­ro pa</text:span><text:span text:style-name="T2022">­dė</text:span><text:span text:style-name="T2023">­ties įsta</text:span><text:span text:style-name="T2024">­ty</text:span><text:span text:style-name="T2025">­mas. Ja</text:span><text:span text:style-name="T2026">­me nu</text:span><text:span text:style-name="T2027">­ma</text:span><text:span text:style-name="T2028">­ty</text:span><text:span text:style-name="T2029">­ta, kad įve</text:span><text:span text:style-name="T2030">­dus ka</text:span><text:span text:style-name="T2031">­ro pa</text:span><text:span text:style-name="T2032">­dė</text:span><text:span text:style-name="T2033">­tį gin</text:span><text:span text:style-name="T2034">­kluo</text:span><text:span text:style-name="T2035">­tą</text:span><text:span text:style-name="T2036">­sias pa</text:span><text:span text:style-name="T2037">­jė</text:span><text:span text:style-name="T2038">­gas su</text:span><text:span text:style-name="T2039">­da</text:span><text:span text:style-name="T2040">­ro ne tik Lie</text:span><text:span text:style-name="T2041">­tu</text:span><text:span text:style-name="T2042">­vos ka</text:span><text:span text:style-name="T2043">­riuo</text:span><text:span text:style-name="T2044">­me</text:span><text:span text:style-name="T2045">­nė, bet ir Ant</text:span><text:span text:style-name="T2046">­ra</text:span><text:span text:style-name="T2047">­sis ope</text:span><text:span text:style-name="T2048">­ra</text:span><text:span text:style-name="T2049">­ty</text:span><text:span text:style-name="T2050">­vi</text:span><text:span text:style-name="T2051">­nių tar</text:span><text:span text:style-name="T2052">­ny</text:span><text:span text:style-name="T2053">­bų de</text:span><text:span text:style-name="T2054">­par</text:span><text:span text:style-name="T2055">­ta</text:span><text:span text:style-name="T2056">­men</text:span><text:span text:style-name="T2057">­tas prie KAM, Sie</text:span><text:span text:style-name="T2058">­nos ap</text:span><text:span text:style-name="T2059">­sau</text:span><text:span text:style-name="T2060">­gos tar</text:span><text:span text:style-name="T2061">­ny</text:span><text:span text:style-name="T2062">­ba prie VRM, Vie</text:span><text:span text:style-name="T2063">­šo</text:span><text:span text:style-name="T2064">­jo sau</text:span><text:span text:style-name="T2065">­gu</text:span><text:span text:style-name="T2066">­mo tar</text:span><text:span text:style-name="T2067">­ny</text:span><text:span text:style-name="T2068">­ba prie VRM, Va</text:span><text:span text:style-name="T2069">­do</text:span><text:span text:style-name="T2070">­vy</text:span><text:span text:style-name="T2071">­bės ap</text:span><text:span text:style-name="T2072">­sau</text:span><text:span text:style-name="T2073">­gos tar</text:span><text:span text:style-name="T2074">­ny</text:span><text:span text:style-name="T2075">­ba, ko</text:span><text:span text:style-name="T2076">­vi</text:span><text:span text:style-name="T2077">­niai Šau</text:span><text:span text:style-name="T2078">­lių są</text:span><text:span text:style-name="T2079">­jun</text:span><text:span text:style-name="T2080">­gos bū</text:span><text:span text:style-name="T2081">­riai ir pi</text:span><text:span text:style-name="T2082">­lie</text:span><text:span text:style-name="T2083">­čių, jų or</text:span><text:span text:style-name="T2084">­ga</text:span><text:span text:style-name="T2085">­ni</text:span><text:span text:style-name="T2086">­za</text:span><text:span text:style-name="T2087">­ci</text:span><text:span text:style-name="T2088">­jų gin</text:span><text:span text:style-name="T2089">­kluo</text:span><text:span text:style-name="T2090">­to pa</text:span><text:span text:style-name="T2091">­si</text:span><text:span text:style-name="T2092">­prie</text:span><text:span text:style-name="T2093">­ši</text:span><text:span text:style-name="T2094">­ni</text:span><text:span text:style-name="T2095">­mo vie</text:span><text:span text:style-name="T2096">­ne</text:span><text:span text:style-name="T2097">­tai. To</text:span><text:span text:style-name="T2098">­dėl pro</text:span><text:span text:style-name="T2099">­jek</text:span><text:span text:style-name="T2100">­to es</text:span><text:span text:style-name="T2101">­mė, kad Ka</text:span><text:span text:style-name="T2102">­riuo</text:span><text:span text:style-name="T2103">­me</text:span><text:span text:style-name="T2104">­nės draus</text:span><text:span text:style-name="T2105">­mės sta</text:span><text:span text:style-name="T2106">­tu</text:span><text:span text:style-name="T2107">­tas tu</text:span><text:span text:style-name="T2108">­rė</text:span><text:span text:style-name="T2109">­tų reg</text:span><text:span text:style-name="T2110">­la</text:span><text:span text:style-name="T2111">­men</text:span><text:span text:style-name="T2112">­tuo</text:span><text:span text:style-name="T2113">­ti vi</text:span><text:span text:style-name="T2114">­sų gin</text:span><text:span text:style-name="T2115">­kluo</text:span><text:span text:style-name="T2116">­to</text:span><text:span text:style-name="T2117">­sioms pa</text:span><text:span text:style-name="T2118">­jė</text:span><text:span text:style-name="T2119">­goms pri</text:span><text:span text:style-name="T2120">­skir</text:span><text:span text:style-name="T2121">­tų na</text:span><text:span text:style-name="T2122">­rių at</text:span><text:span text:style-name="T2123">­sa</text:span><text:span text:style-name="T2124">­ko</text:span><text:span text:style-name="T2125">­my</text:span><text:span text:style-name="T2126">­bę ka</text:span><text:span text:style-name="T2127">­ro pa</text:span><text:span text:style-name="T2128">­dė</text:span><text:span text:style-name="T2129">­ties me</text:span><text:span text:style-name="T2130">­tu. Nu</text:span><text:span text:style-name="T2131">­sta</text:span><text:span text:style-name="T2132">­to</text:span><text:span text:style-name="T2133">­mos nuo</text:span><text:span text:style-name="T2134">­bau</text:span><text:span text:style-name="T2135">­dos, ski</text:span><text:span text:style-name="T2136">­rian</text:span><text:span text:style-name="T2137">­tys as</text:span><text:span text:style-name="T2138">­me</text:span><text:span text:style-name="T2139">­nys, nu</text:span><text:span text:style-name="T2140">­sta</text:span><text:span text:style-name="T2141">­to</text:span><text:span text:style-name="T2142">­ma, koks draus</text:span><text:span text:style-name="T2143">­mės pa</text:span><text:span text:style-name="T2144">­žei</text:span><text:span text:style-name="T2145">­di</text:span><text:span text:style-name="T2146">­mas</text:span><text:s/>lai­ko­mas ma­ža­reikš­miu.<text:s/></text:p>
        <text:p text:style-name="Roman"><text:span text:style-name="T2147">PIRMININKAS.</text:span><text:s/>La­bai dė­kui, ger­bia­mas ko­le­ga. Ne­ma­tau Sei­mo na­rių, no­rin­čių jū­sų pa­klaus­ti. Dėl mo­ty­vų po pa­tei­ki­mo taip pat nė­ra no­rin­čių šne­kė­ti. Gal ga­lė­tu­me po pa­tei­ki­mo įsta­ty­mo pro­jek­tui pri­tar­ti ben­dru su­ta­ri­mu? La­bai dė­kui, pri­tar­ta. Siū­lo­me pa­grin­di­niu ko­mi­te­tu skir­ti Sei­mo Na­cio­na­li­nio sau­gu­mo ir gy­ny­bos ko­mi­te­tą. Siū­lo­ma svars­ty­mo da­ta – ge­gu­žės 27 die­na. Ar ga­lė­tu­me pri­tar­ti ben­dru su­ta­ri­mu? La­bai dė­kui, pri­tar­ta.<text:s/></text:p>
        <text:p text:style-name="Roman"/>
        <text:p text:style-name="Laikas">16.01 val.</text:p>
        <text:p text:style-name="Roman12">Po­li­ti­nių par­ti­jų įsta­ty­mo Nr. I-606 1, 2, 3, 4, 5 straips­nių pa­kei­ti­mo ir 31, 32 straips­nių pri­pa­ži­ni­mo ne­te­ku­siais ga­lios įsta­ty­mo pro­jek­tas Nr. XIVP-406 (<text:span text:style-name="T2148">pa</text:span><text:span text:style-name="T2149">­tei</text:span><text:span text:style-name="T2150">­ki</text:span><text:span text:style-name="T2151">­mas</text:span>)</text:p>
        <text:p text:style-name="Roman"/>
        <text:p text:style-name="Roman">Ki­tas dar­bo­tvarkės 2-3 klau­si­mas – Po­li­ti­nių par­ti­jų įsta­ty­mo Nr. I-606 kai ku­rių straips­nių pa­kei­ti­mo ir 31, 32 straips­nių pri­pa­ži­ni­mo ne­te­ku­siais ga­lios įsta­ty­mo pro­jek­tas Nr. XIVP-406. Pra­ne­šė­ja – tei­sin­gu­mo mi­nist­rė E. Dob­ro­vols­ka. Pra­šom.<text:s/></text:p>
        <text:p text:style-name="Roman"><text:span text:style-name="T2152">E. DOBROVOLSKA</text:span><text:span text:style-name="T2153"><text:s/></text:span><text:span text:style-name="T2154">(</text:span><text:span text:style-name="T2155">LF</text:span><text:span text:style-name="T2156">)</text:span><text:span text:style-name="T2157">. Svei</text:span><text:span text:style-name="T2158">­ki, ko</text:span><text:span text:style-name="T2159">­le</text:span><text:span text:style-name="T2160">­gos. Įsta</text:span><text:span text:style-name="T2161">­ty</text:span><text:span text:style-name="T2162">­mo pro</text:span><text:span text:style-name="T2163">­jek</text:span><text:span text:style-name="T2164">­to tiks</text:span><text:span text:style-name="T2165">­las yra pa</text:span><text:span text:style-name="T2166">­ša</text:span><text:span text:style-name="T2167">­lin</text:span><text:span text:style-name="T2168">­ti Lie</text:span><text:span text:style-name="T2169">­tu</text:span><text:span text:style-name="T2170">­vos tei</text:span><text:span text:style-name="T2171">­sės ak</text:span><text:span text:style-name="T2172">­tų nuo</text:span><text:span text:style-name="T2173">­sta</text:span><text:span text:style-name="T2174">­tų ne</text:span><text:span text:style-name="T2175">­ati</text:span><text:span text:style-name="T2176">­tik</text:span><text:span text:style-name="T2177">­tį Eu</text:span><text:span text:style-name="T2178">­ro</text:span><text:span text:style-name="T2179">­pos Są</text:span><text:span text:style-name="T2180">­jun</text:span><text:span text:style-name="T2181">­gos tei</text:span><text:span text:style-name="T2182">­sės ak</text:span><text:span text:style-name="T2183">­tams ir nu</text:span><text:span text:style-name="T2184">­trauk</text:span><text:span text:style-name="T2185">­ti pra</text:span><text:span text:style-name="T2186">­dė</text:span><text:span text:style-name="T2187">­tą Eu</text:span><text:span text:style-name="T2188">­ro</text:span><text:span text:style-name="T2189">­pos Są</text:span><text:span text:style-name="T2190">­jun</text:span><text:span text:style-name="T2191">­gos tei</text:span><text:span text:style-name="T2192">­sės pa</text:span><text:span text:style-name="T2193">­žei</text:span><text:span text:style-name="T2194">­di</text:span><text:span text:style-name="T2195">­mo pro</text:span><text:span text:style-name="T2196">­ce</text:span><text:span text:style-name="T2197">­dū</text:span><text:span text:style-name="T2198">­rą.<text:s/></text:span></text:p>
        <text:p text:style-name="P2199">At­kreip­ti­nas dė­me­sys, kad 2019 me­tais bu­vo pri­im­tas Po­li­ti­nių par­ti­jų įsta­ty­mo pa­kei­ti­mo įsta­ty­mas, ku­ria­me nu­ma­ty­ta, kad po­li­ti­nės par­ti­jos na­riais ga­li bū­ti ir Eu­ro­pos Są­jun­gos vals­ty­bių<text:s/>pi­lie­čiai, ku­rie gy­ve­na Lie­tu­vo­je bū­tent pus­me­tį. Nors Eu­ro­pos Ko­mi­si­ja tei­gia­mai įver­ti­no Lie­tu­vos pa­stan­gas su­de­rin­ti na­cio­na­li­nės tei­sės ak­tus su Eu­ro­pos tei­se, pa­žei­di­mo pro­ce­dū­ros ne­nu­trau­kė ir to­liau lai­ko­si nuo­mo­nės, kad Lie­tu­vos tei­sės ak­tų ne­ati­tik­ties Eu­ro­pos Są­jun­gos… klau­si­mas dar ne­iš­spręs­tas, nes Eu­ro­pos Są­jun­gos vals­ty­bių na­rių pi­lie­čiai ne­ga­li bū­ti po­li­ti­nių par­ti­jų stei­gė­jais.<text:s/></text:p>
        <text:p text:style-name="Roman"><text:span text:style-name="T2200">Įsta</text:span><text:span text:style-name="T2201">­ty</text:span><text:span text:style-name="T2202">­mo</text:span><text:span text:style-name="T2203"><text:s/>pro</text:span><text:span text:style-name="T2204">­jek</text:span><text:span text:style-name="T2205">­tu siū</text:span><text:span text:style-name="T2206">­lo</text:span><text:span text:style-name="T2207">­ma nu</text:span><text:span text:style-name="T2208">­sta</text:span><text:span text:style-name="T2209">­ty</text:span><text:span text:style-name="T2210">­ti, kad Lie</text:span><text:span text:style-name="T2211">­tu</text:span><text:span text:style-name="T2212">­vo</text:span><text:span text:style-name="T2213">­je tei</text:span><text:span text:style-name="T2214">­sė</text:span><text:span text:style-name="T2215">­tai ne ma</text:span><text:span text:style-name="T2216">­žiau kaip še</text:span><text:span text:style-name="T2217">­šis mė</text:span><text:span text:style-name="T2218">­ne</text:span><text:span text:style-name="T2219">­sius<text:s/></text:span><text:span text:style-name="T2220">gy</text:span><text:span text:style-name="T2221">­ve</text:span><text:span text:style-name="T2222">­nan</text:span><text:span text:style-name="T2223">­tys Eu</text:span><text:span text:style-name="T2224">­ro</text:span><text:span text:style-name="T2225">­pos Są</text:span><text:span text:style-name="T2226">­jun</text:span><text:span text:style-name="T2227">­gos vals</text:span><text:span text:style-name="T2228">­ty</text:span><text:span text:style-name="T2229">­bių na</text:span><text:span text:style-name="T2230">­rių pi</text:span><text:span text:style-name="T2231">­lie</text:span><text:span text:style-name="T2232">­čiai ga</text:span><text:span text:style-name="T2233">­li ne tik da</text:span><text:span text:style-name="T2234">­ly</text:span><text:span text:style-name="T2235">­vau</text:span><text:span text:style-name="T2236">­ti Lie</text:span><text:span text:style-name="T2237">­tu</text:span><text:span text:style-name="T2238">­vos Res</text:span><text:span text:style-name="T2239">­pub</text:span><text:span text:style-name="T2240">­li</text:span><text:span text:style-name="T2241">­kos po</text:span><text:span text:style-name="T2242">­li</text:span><text:span text:style-name="T2243">­ti</text:span><text:span text:style-name="T2244">­nių par</text:span><text:span text:style-name="T2245">­ti</text:span><text:span text:style-name="T2246">­jų veik</text:span><text:span text:style-name="T2247">­lo</text:span><text:span text:style-name="T2248">­je, bet ir bū</text:span><text:span text:style-name="T2249">­ti jų stei</text:span><text:span text:style-name="T2250">­gė</text:span><text:span text:style-name="T2251">­jais. Pa</text:span><text:span text:style-name="T2252">­žy</text:span><text:span text:style-name="T2253">­mė</text:span><text:span text:style-name="T2254">­ti</text:span><text:span text:style-name="T2255">­na, kad pa</text:span><text:span text:style-name="T2256">­gal Kon</text:span><text:span text:style-name="T2257">­sti</text:span><text:span text:style-name="T2258">­tu</text:span><text:span text:style-name="T2259">­ci</text:span><text:span text:style-name="T2260">­ją tik Lie</text:span><text:span text:style-name="T2261">­tu</text:span><text:span text:style-name="T2262">­vos<text:s/></text:span><text:span text:style-name="T2263">pi</text:span><text:span text:style-name="T2264">­lie</text:span><text:span text:style-name="T2265">­čiai tu</text:span><text:span text:style-name="T2266">­ri tei</text:span><text:span text:style-name="T2267">­sę da</text:span><text:span text:style-name="T2268">­ly</text:span><text:span text:style-name="T2269">­vau</text:span><text:span text:style-name="T2270">­ti Sei</text:span><text:span text:style-name="T2271">­mo rin</text:span><text:span text:style-name="T2272">­ki</text:span><text:span text:style-name="T2273">­muo</text:span><text:span text:style-name="T2274">­se ir Pre</text:span><text:span text:style-name="T2275">­zi</text:span><text:span text:style-name="T2276">­den</text:span><text:span text:style-name="T2277">­to rin</text:span><text:span text:style-name="T2278">­ki</text:span><text:span text:style-name="T2279">­muo</text:span><text:span text:style-name="T2280">­se. Eu</text:span><text:span text:style-name="T2281">­ro</text:span><text:span text:style-name="T2282">­pos Są</text:span><text:span text:style-name="T2283">­jun</text:span><text:span text:style-name="T2284">­gos</text:span><text:span text:style-name="T2285"><text:s/>pi</text:span><text:span text:style-name="T2286">­lie</text:span><text:span text:style-name="T2287">­čiai Lie</text:span><text:span text:style-name="T2288">­tu</text:span><text:span text:style-name="T2289">­vo</text:span><text:span text:style-name="T2290">­je da</text:span><text:span text:style-name="T2291">­ly</text:span><text:span text:style-name="T2292">­vau</text:span><text:span text:style-name="T2293">­ja tik rin</text:span><text:span text:style-name="T2294">­ki</text:span><text:span text:style-name="T2295">­muo</text:span><text:span text:style-name="T2296">­se į Eu</text:span><text:span text:style-name="T2297">­ro</text:span><text:span text:style-name="T2298">­pos Par</text:span><text:span text:style-name="T2299">­la</text:span><text:span text:style-name="T2300">­men</text:span><text:span text:style-name="T2301">­tą ir sa</text:span><text:span text:style-name="T2302">­vi</text:span><text:span text:style-name="T2303">­val</text:span><text:span text:style-name="T2304">­dy</text:span><text:span text:style-name="T2305">­bių ta</text:span><text:span text:style-name="T2306">­ry</text:span><text:span text:style-name="T2307">­bas.<text:s/></text:span></text:p>
        <text:p text:style-name="Roman"><text:span text:style-name="T2308">At</text:span><text:span text:style-name="T2309">­kreip</text:span><text:span text:style-name="T2310">­ti</text:span><text:span text:style-name="T2311">­nas dė</text:span><text:span text:style-name="T2312">­me</text:span><text:span text:style-name="T2313">­sys, kad ga</text:span><text:span text:style-name="T2314">­li</text:span><text:span text:style-name="T2315">­my</text:span><text:span text:style-name="T2316">­bė da</text:span><text:span text:style-name="T2317">­ly</text:span><text:span text:style-name="T2318">­vau</text:span><text:span text:style-name="T2319">­ti po</text:span><text:span text:style-name="T2320">­li</text:span><text:span text:style-name="T2321">­ti</text:span><text:span text:style-name="T2322">­nių par</text:span><text:span text:style-name="T2323">­ti</text:span><text:span text:style-name="T2324">­jų veik</text:span><text:span text:style-name="T2325">­lo</text:span><text:span text:style-name="T2326">­je ir bū</text:span><text:span text:style-name="T2327">­ti stei</text:span><text:span text:style-name="T2328">­gė</text:span><text:span text:style-name="T2329">­jais<text:s/></text:span><text:span text:style-name="T2330">su</text:span><text:span text:style-name="T2331">­tei</text:span><text:span text:style-name="T2332">­kia</text:span><text:span text:style-name="T2333">­ma tik Eu</text:span><text:span text:style-name="T2334">­ro</text:span><text:span text:style-name="T2335">­pos Są</text:span><text:span text:style-name="T2336">­jun</text:span><text:span text:style-name="T2337">­gos pi</text:span><text:span text:style-name="T2338">­lie</text:span><text:span text:style-name="T2339">­čiams, ku</text:span><text:span text:style-name="T2340">­rių pi</text:span><text:span text:style-name="T2341">­lie</text:span><text:span text:style-name="T2342">­ty</text:span><text:span text:style-name="T2343">­bė po</text:span><text:span text:style-name="T2344">­li</text:span><text:span text:style-name="T2345">­ti</text:span><text:span text:style-name="T2346">­nių par</text:span><text:span text:style-name="T2347">­ti</text:span><text:span text:style-name="T2348">­jų na</text:span><text:span text:style-name="T2349">­rių są</text:span><text:span text:style-name="T2350">­ra</text:span><text:span text:style-name="T2351">­še<text:s/></text:span><text:span text:style-name="T2352">in</text:span><text:span text:style-name="T2353">­for</text:span><text:span text:style-name="T2354">­ma</text:span><text:span text:style-name="T2355">­ci</text:span><text:span text:style-name="T2356">­nė</text:span><text:span text:style-name="T2357">­je sis</text:span><text:span text:style-name="T2358">­te</text:span><text:span text:style-name="T2359">­mo</text:span><text:span text:style-name="T2360">­je au</text:span><text:span text:style-name="T2361">­to</text:span><text:span text:style-name="T2362">­ma</text:span><text:span text:style-name="T2363">­ti</text:span><text:span text:style-name="T2364">­niu bū</text:span><text:span text:style-name="T2365">­du su</text:span><text:span text:style-name="T2366">­tik</text:span><text:span text:style-name="T2367">­ri</text:span><text:span text:style-name="T2368">­na</text:span><text:span text:style-name="T2369">­ma su<text:s/></text:span><text:span text:style-name="T2370">G</text:span><text:span text:style-name="T2371">y</text:span><text:span text:style-name="T2372">­ven</text:span><text:span text:style-name="T2373">­to</text:span><text:span text:style-name="T2374">­jų re</text:span><text:span text:style-name="T2375">­gist</text:span><text:span text:style-name="T2376">­ro duo</text:span><text:span text:style-name="T2377">­me</text:span><text:span text:style-name="T2378">­ni</text:span><text:span text:style-name="T2379">­mis. Kai</text:span><text:span text:style-name="T2380">­my</text:span><text:span text:style-name="T2381">­nė</text:span><text:span text:style-name="T2382">­se vals</text:span><text:span text:style-name="T2383">­ty</text:span><text:span text:style-name="T2384">­bė</text:span><text:span text:style-name="T2385">­se, bū</text:span><text:span text:style-name="T2386">­tent Es</text:span><text:span text:style-name="T2387">­ti</text:span><text:span text:style-name="T2388">­jo</text:span><text:span text:style-name="T2389">­je ir Lat</text:span><text:span text:style-name="T2390">­vi</text:span><text:span text:style-name="T2391">­jo</text:span><text:span text:style-name="T2392">­je, Eu</text:span><text:span text:style-name="T2393">­ro</text:span><text:span text:style-name="T2394">­pos Są</text:span><text:span text:style-name="T2395">­jun</text:span><text:span text:style-name="T2396">­gos pi</text:span><text:span text:style-name="T2397">­lie</text:span><text:span text:style-name="T2398">­čiai ga</text:span><text:span text:style-name="T2399">­li da</text:span><text:span text:style-name="T2400">­ly</text:span><text:span text:style-name="T2401">­vau</text:span><text:span text:style-name="T2402">­ti stei</text:span><text:span text:style-name="T2403">­giant par</text:span><text:span text:style-name="T2404">­ti</text:span><text:span text:style-name="T2405">­jas ir jų veik</text:span><text:span text:style-name="T2406">­lo</text:span><text:span text:style-name="T2407">­je. Bel</text:span><text:span text:style-name="T2408">­gi</text:span><text:span text:style-name="T2409">­jo</text:span><text:span text:style-name="T2410">­je, Da</text:span><text:span text:style-name="T2411">­ni</text:span><text:span text:style-name="T2412">­jo</text:span><text:span text:style-name="T2413">­je, Šve</text:span><text:span text:style-name="T2414">­di</text:span><text:span text:style-name="T2415">­jo</text:span><text:span text:style-name="T2416">­je, Ny</text:span><text:span text:style-name="T2417">­der</text:span><text:span text:style-name="T2418">­lan</text:span><text:span text:style-name="T2419">­duo</text:span><text:span text:style-name="T2420">­se, Pran</text:span><text:span text:style-name="T2421">­cū</text:span><text:span text:style-name="T2422">­zi</text:span><text:span text:style-name="T2423">­jo</text:span><text:span text:style-name="T2424">­je, Bul</text:span><text:span text:style-name="T2425">­ga</text:span><text:span text:style-name="T2426">­ri</text:span><text:span text:style-name="T2427">­jo</text:span><text:span text:style-name="T2428">­je, Grai</text:span><text:span text:style-name="T2429">­ki</text:span><text:span text:style-name="T2430">­jo</text:span><text:span text:style-name="T2431">­je taip pat su</text:span><text:span text:style-name="T2432">­da</text:span><text:span text:style-name="T2433">­ry</text:span><text:span text:style-name="T2434">­tos šios są</text:span><text:span text:style-name="T2435">­ly</text:span><text:span text:style-name="T2436">­gos. At</text:span><text:span text:style-name="T2437">­kreip</text:span><text:span text:style-name="T2438">­ti</text:span><text:span text:style-name="T2439">­nas dė</text:span><text:span text:style-name="T2440">­me</text:span><text:span text:style-name="T2441">­sys, kad šiais me</text:span><text:span text:style-name="T2442">­tais po</text:span><text:span text:style-name="T2443">­li</text:span><text:span text:style-name="T2444">­ti</text:span><text:span text:style-name="T2445">­nėms par</text:span><text:span text:style-name="T2446">­ti</text:span><text:span text:style-name="T2447">­joms pri</text:span><text:span text:style-name="T2448">­klau</text:span><text:span text:style-name="T2449">­so per 100 tūkst. Lie</text:span><text:span text:style-name="T2450">­tu</text:span><text:span text:style-name="T2451">­vos pi</text:span><text:span text:style-name="T2452">­lie</text:span><text:span text:style-name="T2453">­čių ir tik trys Eu</text:span><text:span text:style-name="T2454">­ro</text:span><text:span text:style-name="T2455">­pos Są</text:span><text:span text:style-name="T2456">­jun</text:span><text:span text:style-name="T2457">­gos pi</text:span><text:span text:style-name="T2458">­lie</text:span><text:span text:style-name="T2459">­čiai yra įtrauk</text:span><text:span text:style-name="T2460">­ti į Lie</text:span><text:span text:style-name="T2461">­tu</text:span><text:span text:style-name="T2462">­vos par</text:span><text:span text:style-name="T2463">­ti</text:span><text:span text:style-name="T2464">­jų na</text:span><text:span text:style-name="T2465">­rių są</text:span><text:span text:style-name="T2466">­ra</text:span><text:span text:style-name="T2467">­šus.</text:span></text:p>
        <text:p text:style-name="Roman"><text:span text:style-name="T2468">PIRMININKAS.</text:span><text:span text:style-name="T2469"><text:s/>Dė</text:span><text:span text:style-name="T2470">­kui. Vis</text:span><text:span text:style-name="T2471">­kas? La</text:span><text:span text:style-name="T2472">­bai dė</text:span><text:span text:style-name="T2473">­kui, ger</text:span><text:span text:style-name="T2474">­bia</text:span><text:span text:style-name="T2475">­ma mi</text:span><text:span text:style-name="T2476">­nist</text:span><text:span text:style-name="T2477">­re. Jū</text:span><text:span text:style-name="T2478">­sų pa</text:span><text:span text:style-name="T2479">­klaus</text:span><text:span text:style-name="T2480">­ti už</text:span><text:span text:style-name="T2481">­si</text:span><text:span text:style-name="T2482">­ra</text:span><text:span text:style-name="T2483">­šė ga</text:span><text:span text:style-name="T2484">­na daug Sei</text:span><text:span text:style-name="T2485">­mo na</text:span><text:span text:style-name="T2486">­rių. Pir</text:span><text:span text:style-name="T2487">­mo</text:span><text:span text:style-name="T2488">­ji klau</text:span><text:span text:style-name="T2489">­sia L. Na</text:span><text:span text:style-name="T2490">­gie</text:span><text:span text:style-name="T2491">­nė.</text:span></text:p>
        <text:p text:style-name="Roman"><text:span text:style-name="T2492">L. NAGIENĖ</text:span><text:span text:style-name="T2493"><text:s/></text:span><text:span text:style-name="T2494">(</text:span><text:span text:style-name="T2495">LVŽSF</text:span><text:span text:style-name="T2496">)</text:span><text:span text:style-name="T2497">. Ačiū, ger</text:span><text:span text:style-name="T2498">­bia</text:span><text:span text:style-name="T2499">­mas pir</text:span><text:span text:style-name="T2500">­mi</text:span><text:span text:style-name="T2501">­nin</text:span><text:span text:style-name="T2502">­ke. Ger</text:span><text:span text:style-name="T2503">­bia</text:span><text:span text:style-name="T2504">­ma mi</text:span><text:span text:style-name="T2505">­nist</text:span><text:span text:style-name="T2506">­re, ži</text:span><text:span text:style-name="T2507">­no</text:span><text:span text:style-name="T2508">­te, at</text:span><text:span text:style-name="T2509">­va</text:span><text:span text:style-name="T2510">­žiuo</text:span><text:span text:style-name="T2511">­ju aš į Lie</text:span><text:span text:style-name="T2512">­tu</text:span><text:span text:style-name="T2513">­vą, pa</text:span><text:span text:style-name="T2514">­gy</text:span><text:span text:style-name="T2515">­ve</text:span><text:span text:style-name="T2516">­nu še</text:span><text:span text:style-name="T2517">­šis mė</text:span><text:span text:style-name="T2518">­ne</text:span><text:span text:style-name="T2519">­sius tei</text:span><text:span text:style-name="T2520">­sė</text:span><text:span text:style-name="T2521">­tai, lie</text:span><text:span text:style-name="T2522">­tu</text:span><text:span text:style-name="T2523">­vių kal</text:span><text:span text:style-name="T2524">­bos vi</text:span><text:span text:style-name="T2525">­siš</text:span><text:span text:style-name="T2526">­kai ne</text:span><text:span text:style-name="T2527">­mo</text:span><text:span text:style-name="T2528">­ku, ne</text:span><text:span text:style-name="T2529">­su Lie</text:span><text:span text:style-name="T2530">­tu</text:span><text:span text:style-name="T2531">­vos Res</text:span><text:span text:style-name="T2532">­pub</text:span><text:span text:style-name="T2533">­li</text:span><text:span text:style-name="T2534">­kos pi</text:span><text:span text:style-name="T2535">­lie</text:span><text:span text:style-name="T2536">­tis, tik gy</text:span><text:span text:style-name="T2537">­ve</text:span><text:span text:style-name="T2538">­nu, tai, kad su</text:span><text:span text:style-name="T2539">­si</text:span><text:span text:style-name="T2540">­kū</text:span><text:span text:style-name="T2541">­riau, sa</text:span><text:span text:style-name="T2542">­ko, pa</text:span><text:span text:style-name="T2543">­gal vi</text:span><text:span text:style-name="T2544">­sus aiš</text:span><text:span text:style-name="T2545">­ki</text:span><text:span text:style-name="T2546">­na</text:span><text:span text:style-name="T2547">­muo</text:span><text:span text:style-name="T2548">­sius raš</text:span><text:span text:style-name="T2549">­tus aš tu</text:span><text:span text:style-name="T2550">­riu tei</text:span><text:span text:style-name="T2551">­sę jau įsteig</text:span><text:span text:style-name="T2552">­ti ir par</text:span><text:span text:style-name="T2553">­ti</text:span><text:span text:style-name="T2554">­ją, ir da</text:span><text:span text:style-name="T2555">­ly</text:span><text:span text:style-name="T2556">­vau</text:span><text:span text:style-name="T2557">­ti net vie</text:span><text:span text:style-name="T2558">­tos sa</text:span><text:span text:style-name="T2559">­vi</text:span><text:span text:style-name="T2560">­val</text:span><text:span text:style-name="T2561">­dos rin</text:span><text:span text:style-name="T2562">­ki</text:span><text:span text:style-name="T2563">­muo</text:span><text:span text:style-name="T2564">­se! Ar mes pri</text:span><text:span text:style-name="T2565">­va</text:span><text:span text:style-name="T2566">­lo</text:span><text:span text:style-name="T2567">­me nu</text:span><text:span text:style-name="T2568">­sta</text:span><text:span text:style-name="T2569">­ty</text:span><text:span text:style-name="T2570">­ti tą še</text:span><text:span text:style-name="T2571">­šių mė</text:span><text:span text:style-name="T2572">­ne</text:span><text:span text:style-name="T2573">­sių ter</text:span><text:span text:style-name="T2574">­mi</text:span><text:span text:style-name="T2575">­ną? Ar mes ga</text:span><text:span text:style-name="T2576">­li</text:span><text:span text:style-name="T2577">­me tą ter</text:span><text:span text:style-name="T2578">­mi</text:span><text:span text:style-name="T2579">­ną nu</text:span><text:span text:style-name="T2580">­sta</text:span><text:span text:style-name="T2581">­ty</text:span><text:span text:style-name="T2582">­ti, kai jis taps Lie</text:span><text:span text:style-name="T2583">­tu</text:span><text:span text:style-name="T2584">­vos Res</text:span><text:span text:style-name="T2585">­pub</text:span><text:span text:style-name="T2586">­li</text:span><text:span text:style-name="T2587">­kos pi</text:span><text:span text:style-name="T2588">­lie</text:span><text:span text:style-name="T2589">­čiu, pra</text:span><text:span text:style-name="T2590">­gy</text:span><text:span text:style-name="T2591">­ve</text:span><text:span text:style-name="T2592">­nęs še</text:span><text:span text:style-name="T2593">­še</text:span><text:span text:style-name="T2594">­rius, sep</text:span><text:span text:style-name="T2595">­ty</text:span><text:span text:style-name="T2596">­ne</text:span><text:span text:style-name="T2597">­rius me</text:span><text:span text:style-name="T2598">­tus? Ame</text:span><text:span text:style-name="T2599">­ri</text:span><text:span text:style-name="T2600">­ko</text:span><text:span text:style-name="T2601">­je, ži</text:span><text:span text:style-name="T2602">­no</text:span><text:span text:style-name="T2603">­me, de</text:span><text:span text:style-name="T2604">­šimt me</text:span><text:span text:style-name="T2605">­tų. Ir tu rin</text:span><text:span text:style-name="T2606">­ki</text:span><text:span text:style-name="T2607">­muo</text:span><text:span text:style-name="T2608">­se ga</text:span><text:span text:style-name="T2609">­li da</text:span><text:span text:style-name="T2610">­ly</text:span><text:span text:style-name="T2611">­vau</text:span><text:span text:style-name="T2612">­ti, įgy</text:span><text:span text:style-name="T2613">­ji tei</text:span><text:span text:style-name="T2614">­sę. Ar ga</text:span><text:span text:style-name="T2615">­li</text:span><text:span text:style-name="T2616">­me mes nu</text:span><text:span text:style-name="T2617">­sta</text:span><text:span text:style-name="T2618">­ty</text:span><text:span text:style-name="T2619">­ti ter</text:span><text:span text:style-name="T2620">­mi</text:span><text:span text:style-name="T2621">­nus ki</text:span><text:span text:style-name="T2622">­taip? Kaip yra iš tik</text:span><text:span text:style-name="T2623">­rų</text:span><text:span text:style-name="T2624">­jų?</text:span></text:p>
        <text:p text:style-name="Roman"><text:span text:style-name="T2625">E. DOBROVOLSKA</text:span><text:span text:style-name="T2626"><text:s/></text:span><text:span text:style-name="T2627">(</text:span><text:span text:style-name="T2628">LF</text:span><text:span text:style-name="T2629">)</text:span><text:span text:style-name="T2630">. La</text:span><text:span text:style-name="T2631">­bai ačiū už ge</text:span><text:span text:style-name="T2632">­rą klau</text:span><text:span text:style-name="T2633">­si</text:span><text:span text:style-name="T2634">­mą. Čia tur</text:span><text:span text:style-name="T2635">­būt klau</text:span><text:span text:style-name="T2636">­si</text:span><text:span text:style-name="T2637">­mas yra iš dvie</text:span><text:span text:style-name="T2638">­jų da</text:span><text:span text:style-name="T2639">­lių. Pir</text:span><text:span text:style-name="T2640">­ma da</text:span><text:span text:style-name="T2641">­lis yra apie tai, kad šian</text:span><text:span text:style-name="T2642">­dien Eu</text:span><text:span text:style-name="T2643">­ro</text:span><text:span text:style-name="T2644">­pos Są</text:span><text:span text:style-name="T2645">­jun</text:span><text:span text:style-name="T2646">­gos pi</text:span><text:span text:style-name="T2647">­lie</text:span><text:span text:style-name="T2648">­čiai, ku</text:span><text:span text:style-name="T2649">­rie gy</text:span><text:span text:style-name="T2650">­ve</text:span><text:span text:style-name="T2651">­na Lie</text:span><text:span text:style-name="T2652">­tu</text:span><text:span text:style-name="T2653">­vo</text:span><text:span text:style-name="T2654">­je pus</text:span><text:span text:style-name="T2655">­me</text:span><text:span text:style-name="T2656">­tį tei</text:span><text:span text:style-name="T2657">­sė</text:span><text:span text:style-name="T2658">­tai, jau ga</text:span><text:span text:style-name="T2659">­li bū</text:span><text:span text:style-name="T2660">­ti po</text:span><text:span text:style-name="T2661">­li</text:span><text:span text:style-name="T2662">­ti</text:span><text:span text:style-name="T2663">­nių par</text:span><text:span text:style-name="T2664">­ti</text:span><text:span text:style-name="T2665">­jų na</text:span><text:span text:style-name="T2666">­riais. Trys bū</text:span><text:span text:style-name="T2667">­tent pi</text:span><text:span text:style-name="T2668">­lie</text:span><text:span text:style-name="T2669">­čiai ir pa</text:span><text:span text:style-name="T2670">­si</text:span><text:span text:style-name="T2671">­nau</text:span><text:span text:style-name="T2672">­do</text:span><text:span text:style-name="T2673">­jo, tai yra če</text:span><text:span text:style-name="T2674">­kas, pran</text:span><text:span text:style-name="T2675">­cū</text:span><text:span text:style-name="T2676">­zas ir lat</text:span><text:span text:style-name="T2677">­vis jau yra bū</text:span><text:span text:style-name="T2678">­tent Lie</text:span><text:span text:style-name="T2679">­tu</text:span><text:span text:style-name="T2680">­vos Res</text:span><text:span text:style-name="T2681">­pub</text:span><text:span text:style-name="T2682">­li</text:span><text:span text:style-name="T2683">­kos par</text:span><text:span text:style-name="T2684">­ti</text:span><text:span text:style-name="T2685">­jų na</text:span><text:span text:style-name="T2686">­riais. Kaip mes ži</text:span><text:span text:style-name="T2687">­no</text:span><text:span text:style-name="T2688">­me, to</text:span><text:span text:style-name="T2689">­kio di</text:span><text:span text:style-name="T2690">­de</text:span><text:span text:style-name="T2691">­lio su</text:span><text:span text:style-name="T2692">­in</text:span><text:span text:style-name="T2693">­te</text:span><text:span text:style-name="T2694">­re</text:span><text:span text:style-name="T2695">­suo</text:span><text:span text:style-name="T2696">­tu</text:span><text:span text:style-name="T2697">­mo nė</text:span><text:span text:style-name="T2698">­ra.</text:span></text:p>
        <text:p text:style-name="P2699">Kal­bant apie ter­mi­ną, iš es­mės Eu­ro­pos Są­jun­gos vi­zi­ja yra, kad vis dėl­to mes ne­tu­rė­tu­me su­da­ry­ti dar pa­pil­do­mų bar­je­rų. Ką mes ma­to­me iš ki­tų vals­ty­bių pa­tir­ties, tai ji yra įvai­ri. Kai ku­rio­se nė­ra vi­siš­kai jo­kio gy­ve­ni­mo ter­mi­no. Mes siū­lo­me bū­tent ana­lo­gi­ją, kaip mes esa­me ma­to­mi dėl na­rys­tės par­ti­jo­se, tai yra pus­me­tis, ku­ris yra bū­tent pa­gal po­li­ti­nių par­ti­jų jau eg­zis­tuo­jan­čią są­vo­ką pa­kan­ka­mas ter­mi­nas, kai žmo­gus jau gau­na tą lei­di­mą, gy­ve­na, mo­ka čia mo­kes­čius ir sie­ja tie ry­šiai. Bet šis klau­si­mas, be abe­jo, po pa­tei­ki­mo sta­di­jos at­ke­liau­jan­tis į ko­mi­te­tus, ga­li bū­ti svars­to­mas ir ieš­ko­ma spren­di­mų.</text:p>
        <text:p text:style-name="Roman"><text:span text:style-name="T2700">PIRMININKAS.</text:span><text:span text:style-name="T2701"><text:s/>La</text:span><text:span text:style-name="T2702">­bai dė</text:span><text:span text:style-name="T2703">­kui, ger</text:span><text:span text:style-name="T2704">­bia</text:span><text:span text:style-name="T2705">­ma mi</text:span><text:span text:style-name="T2706">­nist</text:span><text:span text:style-name="T2707">­re. Klau</text:span><text:span text:style-name="T2708">­sia I. Ka</text:span><text:span text:style-name="T2709">­čins</text:span><text:span text:style-name="T2710">­kai</text:span><text:span text:style-name="T2711">­tė-Ur</text:span><text:span text:style-name="T2712">­bo</text:span><text:span text:style-name="T2713">­nie</text:span><text:span text:style-name="T2714">­nė. Ruo</text:span><text:span text:style-name="T2715">­šia</text:span><text:span text:style-name="T2716">­si S. Tu</text:span><text:span text:style-name="T2717">­mė</text:span><text:span text:style-name="T2718">­nas.</text:span></text:p>
        <text:p text:style-name="Roman"><text:span text:style-name="T2719">I. KAČINSKAITĖ-URBONIENĖ</text:span><text:span text:style-name="T2720"><text:s/></text:span><text:span text:style-name="T2721">(</text:span><text:span text:style-name="T2722">DPF</text:span><text:span text:style-name="T2723">)</text:span><text:span text:style-name="T2724">. Ger</text:span><text:span text:style-name="T2725">­bia</text:span><text:span text:style-name="T2726">­ma mi</text:span><text:span text:style-name="T2727">­nist</text:span><text:span text:style-name="T2728">­re, no</text:span><text:span text:style-name="T2729">­riu pa</text:span><text:span text:style-name="T2730">­si</text:span><text:span text:style-name="T2731">­tei</text:span><text:span text:style-name="T2732">­rau</text:span><text:span text:style-name="T2733">­ti, ar tas še</text:span><text:span text:style-name="T2734">­šių mė</text:span><text:span text:style-name="T2735">­ne</text:span><text:span text:style-name="T2736">­sių ter</text:span><text:span text:style-name="T2737">­mi</text:span><text:span text:style-name="T2738">­nas dar ga</text:span><text:span text:style-name="T2739">­lė</text:span><text:span text:style-name="T2740">­tų bū</text:span><text:span text:style-name="T2741">­ti kei</text:span><text:span text:style-name="T2742">­čia</text:span><text:span text:style-name="T2743">­mas, pa</text:span><text:span text:style-name="T2744">­vyz</text:span><text:span text:style-name="T2745">­džiui, ko</text:span><text:span text:style-name="T2746">­mi</text:span><text:span text:style-name="T2747">­te</text:span><text:span text:style-name="T2748">­te svars</text:span><text:span text:style-name="T2749">­ty</text:span><text:span text:style-name="T2750">­mo me</text:span><text:span text:style-name="T2751">­tu ir šiek tiek pail</text:span><text:span text:style-name="T2752">­gin</text:span><text:span text:style-name="T2753">­tas, nes yra nuo</text:span><text:span text:style-name="T2754">­gąs</text:span><text:span text:style-name="T2755">­ta</text:span><text:span text:style-name="T2756">­vi</text:span><text:span text:style-name="T2757">­mų, kad iš tik</text:span><text:span text:style-name="T2758">­rų</text:span><text:span text:style-name="T2759">­jų tik še</text:span><text:span text:style-name="T2760">­šis mė</text:span><text:span text:style-name="T2761">­ne</text:span><text:span text:style-name="T2762">­sius gy</text:span><text:span text:style-name="T2763">­ve</text:span><text:span text:style-name="T2764">­nan</text:span><text:span text:style-name="T2765">­tis žmo</text:span><text:span text:style-name="T2766">­gus gal</text:span><text:span text:style-name="T2767">­būt ga</text:span><text:span text:style-name="T2768">­li ne iki ga</text:span><text:span text:style-name="T2769">­lo su</text:span><text:span text:style-name="T2770">­si</text:span><text:span text:style-name="T2771">­pa</text:span><text:span text:style-name="T2772">­žin</text:span><text:span text:style-name="T2773">­ti su vie</text:span><text:span text:style-name="T2774">­tos kul</text:span><text:span text:style-name="T2775">­tū</text:span><text:span text:style-name="T2776">­ra, įvai</text:span><text:span text:style-name="T2777">­riais ki</text:span><text:span text:style-name="T2778">­tais da</text:span><text:span text:style-name="T2779">­ly</text:span><text:span text:style-name="T2780">­kais, tei</text:span><text:span text:style-name="T2781">­si</text:span><text:span text:style-name="T2782">­niais niu</text:span><text:span text:style-name="T2783">­an</text:span><text:span text:style-name="T2784">­sais. Tai, sa</text:span><text:span text:style-name="T2785">­ky</text:span><text:span text:style-name="T2786">­ki</text:span><text:span text:style-name="T2787">­te, ar bū</text:span><text:span text:style-name="T2788">­tų ga</text:span><text:span text:style-name="T2789">­li</text:span><text:span text:style-name="T2790">­my</text:span><text:span text:style-name="T2791">­bė pra</text:span><text:span text:style-name="T2792">­tęs</text:span><text:span text:style-name="T2793">­ti tą ter</text:span><text:span text:style-name="T2794">­mi</text:span><text:span text:style-name="T2795">­ną?<text:s/></text:span></text:p>
        <text:p text:style-name="Roman"><text:span text:style-name="T2796">E. DOBROVOLSKA</text:span><text:span text:style-name="T2797"><text:s/></text:span><text:span text:style-name="T2798">(</text:span><text:span text:style-name="T2799">LF</text:span><text:span text:style-name="T2800">)</text:span><text:span text:style-name="T2801">. Dė</text:span><text:span text:style-name="T2802">­ko</text:span><text:span text:style-name="T2803">­ju už klau</text:span><text:span text:style-name="T2804">­si</text:span><text:span text:style-name="T2805">­mą. Tur</text:span><text:span text:style-name="T2806">­būt čia sie</text:span><text:span text:style-name="T2807">­ja</text:span><text:span text:style-name="T2808">­si su ko</text:span><text:span text:style-name="T2809">­le</text:span><text:span text:style-name="T2810">­gės klau</text:span><text:span text:style-name="T2811">­si</text:span><text:span text:style-name="T2812">­mu. Iš es</text:span><text:span text:style-name="T2813">­mės mes tu</text:span><text:span text:style-name="T2814">­ri</text:span><text:span text:style-name="T2815">­me skir</text:span><text:span text:style-name="T2816">­tin</text:span><text:span text:style-name="T2817">­gas pa</text:span><text:span text:style-name="T2818">­tir</text:span><text:span text:style-name="T2819">­tis, kai ku</text:span><text:span text:style-name="T2820">­rios vals</text:span><text:span text:style-name="T2821">­ty</text:span><text:span text:style-name="T2822">­bės, di</text:span><text:span text:style-name="T2823">­džio</text:span><text:span text:style-name="T2824">­ji dau</text:span><text:span text:style-name="T2825">­gu</text:span><text:span text:style-name="T2826">­ma iš es</text:span><text:span text:style-name="T2827">­mės ne</text:span><text:span text:style-name="T2828">­tai</text:span><text:span text:style-name="T2829">­ko to gy</text:span><text:span text:style-name="T2830">­ve</text:span><text:span text:style-name="T2831">­ni</text:span><text:span text:style-name="T2832">­mo ter</text:span><text:span text:style-name="T2833">­mi</text:span><text:span text:style-name="T2834">­no. Kaip at</text:span><text:span text:style-name="T2835">­si</text:span><text:span text:style-name="T2836">­me</text:span><text:span text:style-name="T2837">­na</text:span><text:span text:style-name="T2838">­me šio įsta</text:span><text:span text:style-name="T2839">­ty</text:span><text:span text:style-name="T2840">­mo pro</text:span><text:span text:style-name="T2841">­jek</text:span><text:span text:style-name="T2842">­to pra</text:span><text:span text:style-name="T2843">­ei</text:span><text:span text:style-name="T2844">­tį, anks</text:span><text:span text:style-name="T2845">­čiau bu</text:span><text:span text:style-name="T2846">­vo siū</text:span><text:span text:style-name="T2847">­ly</text:span><text:span text:style-name="T2848">­tas tri</text:span><text:span text:style-name="T2849">­jų mė</text:span><text:span text:style-name="T2850">­ne</text:span><text:span text:style-name="T2851">­sių ter</text:span><text:span text:style-name="T2852">­mi</text:span><text:span text:style-name="T2853">­nas, da</text:span><text:span text:style-name="T2854">­bar, kaip mes ma</text:span><text:span text:style-name="T2855">­to</text:span><text:span text:style-name="T2856">­me, 2019 me</text:span><text:span text:style-name="T2857">­tais Sei</text:span><text:span text:style-name="T2858">­mas ap</text:span><text:span text:style-name="T2859">­si</text:span><text:span text:style-name="T2860">­spren</text:span><text:span text:style-name="T2861">­dė, kad po</text:span><text:span text:style-name="T2862">­li</text:span><text:span text:style-name="T2863">­ti</text:span><text:span text:style-name="T2864">­nių par</text:span><text:span text:style-name="T2865">­ti</text:span><text:span text:style-name="T2866">­jų na</text:span><text:span text:style-name="T2867">­riais ga</text:span><text:span text:style-name="T2868">­li bū</text:span><text:span text:style-name="T2869">­ti Eu</text:span><text:span text:style-name="T2870">­ro</text:span><text:span text:style-name="T2871">­pos Są</text:span><text:span text:style-name="T2872">­jun</text:span><text:span text:style-name="T2873">­gos pi</text:span><text:span text:style-name="T2874">­lie</text:span><text:span text:style-name="T2875">­čiai, ku</text:span><text:span text:style-name="T2876">­rie pus</text:span><text:span text:style-name="T2877">­me</text:span><text:span text:style-name="T2878">­tį gy</text:span><text:span text:style-name="T2879">­ve</text:span><text:span text:style-name="T2880">­na Lie</text:span><text:span text:style-name="T2881">­tu</text:span><text:span text:style-name="T2882">­vo</text:span><text:span text:style-name="T2883">­je. To</text:span><text:span text:style-name="T2884">­dėl šian</text:span><text:span text:style-name="T2885">­dien ir siū</text:span><text:span text:style-name="T2886">­lo</text:span><text:span text:style-name="T2887">­me to</text:span><text:span text:style-name="T2888">­kį įsta</text:span><text:span text:style-name="T2889">­ty</text:span><text:span text:style-name="T2890">­mo pro</text:span><text:span text:style-name="T2891">­jek</text:span><text:span text:style-name="T2892">­tą, bet, be abe</text:span><text:span text:style-name="T2893">­jo, kai ke</text:span><text:span text:style-name="T2894">­liaus į ko</text:span><text:span text:style-name="T2895">­mi</text:span><text:span text:style-name="T2896">­te</text:span><text:span text:style-name="T2897">­tą, mes ga</text:span><text:span text:style-name="T2898">­li</text:span><text:span text:style-name="T2899">­me apie tai kal</text:span><text:span text:style-name="T2900">­bė</text:span><text:span text:style-name="T2901">­ti.<text:s/></text:span></text:p>
        <text:p text:style-name="P2902"><text:span text:style-name="T2903">PIRMININKAS.</text:span><text:span text:style-name="T2904"><text:s/>Dė</text:span><text:span text:style-name="T2905">­kui, ger</text:span><text:span text:style-name="T2906">­bia</text:span><text:span text:style-name="T2907">­ma mi</text:span><text:span text:style-name="T2908">­nist</text:span><text:span text:style-name="T2909">­re. Klau</text:span><text:span text:style-name="T2910">­sia S. Tu</text:span><text:span text:style-name="T2911">­mė</text:span><text:span text:style-name="T2912">­nas. Ruo</text:span><text:span text:style-name="T2913">­šia</text:span><text:span text:style-name="T2914">­si G. Sur</text:span><text:span text:style-name="T2915">­plys.</text:span></text:p>
        <text:p text:style-name="P2916"><text:span text:style-name="T2917">S. TUMĖNAS</text:span><text:span text:style-name="T2918"><text:s/></text:span><text:span text:style-name="T2919">(</text:span><text:span text:style-name="T2920">LVŽSF</text:span><text:span text:style-name="T2921">)</text:span><text:span text:style-name="T2922">. Ačiū, pir</text:span><text:span text:style-name="T2923">­mi</text:span><text:span text:style-name="T2924">­nin</text:span><text:span text:style-name="T2925">­ke. Ger</text:span><text:span text:style-name="T2926">­bia</text:span><text:span text:style-name="T2927">­ma mi</text:span><text:span text:style-name="T2928">­nist</text:span><text:span text:style-name="T2929">­re, ačiū už pri</text:span><text:span text:style-name="T2930">­sta</text:span><text:span text:style-name="T2931">­ty</text:span><text:span text:style-name="T2932">­mą, kai ką jūs jau at</text:span><text:span text:style-name="T2933">­sa</text:span><text:span text:style-name="T2934">­kė</text:span><text:span text:style-name="T2935">­te, ką no</text:span><text:span text:style-name="T2936">­rė</text:span><text:span text:style-name="T2937">­jau iš</text:span><text:span text:style-name="T2938">­girs</text:span><text:span text:style-name="T2939">­ti, ta</text:span><text:span text:style-name="T2940">­čiau tas kon</text:span><text:span text:style-name="T2941">­tro</text:span><text:span text:style-name="T2942">­ver</text:span><text:span text:style-name="T2943">­siš</text:span><text:span text:style-name="T2944">­kas siū</text:span><text:span text:style-name="T2945">­ly</text:span><text:span text:style-name="T2946">­mas, man re</text:span><text:span text:style-name="T2947">­gis, pa</text:span><text:span text:style-name="T2948">­lie</text:span><text:span text:style-name="T2949">­ka tą abe</text:span><text:span text:style-name="T2950">­jo</text:span><text:span text:style-name="T2951">­nę. Ar, jū</text:span><text:span text:style-name="T2952">­sų nuo</text:span><text:span text:style-name="T2953">­mo</text:span><text:span text:style-name="T2954">­ne, ne</text:span><text:span text:style-name="T2955">­pa</text:span><text:span text:style-name="T2956">­kan</text:span><text:span text:style-name="T2957">­ka, kad Eu</text:span><text:span text:style-name="T2958">­ro</text:span><text:span text:style-name="T2959">­pos Są</text:span><text:span text:style-name="T2960">­jun</text:span><text:span text:style-name="T2961">­gos pi</text:span><text:span text:style-name="T2962">­lie</text:span><text:span text:style-name="T2963">­čiai tie</text:span><text:span text:style-name="T2964">­siog da</text:span><text:span text:style-name="T2965">­bar da</text:span><text:span text:style-name="T2966">­ly</text:span><text:span text:style-name="T2967">­vau</text:span><text:span text:style-name="T2968">­tų vei</text:span><text:span text:style-name="T2969">­kian</text:span><text:span text:style-name="T2970">­čio</text:span><text:span text:style-name="T2971">­se Lie</text:span><text:span text:style-name="T2972">­tu</text:span><text:span text:style-name="T2973">­vo</text:span><text:span text:style-name="T2974">­je par</text:span><text:span text:style-name="T2975">­ti</text:span><text:span text:style-name="T2976">­jo</text:span><text:span text:style-name="T2977">­se?<text:s/></text:span></text:p>
        <text:p text:style-name="P2978">Ir ant­ras da­ly­kas. Ži­no­te, koks pa­sau­lis da­bar ne­ra­mus, ar pa­gy­ve­nus še­šis mė­ne­sius Lie­tu­vo­je ne­at­si­ras to­kių ke­liau­to­jų, ku­rie tie­siog at­vy­kę su­kurs­to to­kį ne­ra­mu­mų ži­di­nį ir pa­na­šiai? Kaip, jū­sų nuo­mo­ne, to rei­kė­tų iš­veng­ti?</text:p>
        <text:p text:style-name="Roman"><text:span text:style-name="T2979">E. DOBROVOLSKA</text:span><text:span text:style-name="T2980"><text:s/></text:span><text:span text:style-name="T2981">(</text:span><text:span text:style-name="T2982">LF</text:span><text:span text:style-name="T2983">)</text:span><text:span text:style-name="T2984">. La</text:span><text:span text:style-name="T2985">­bai ačiū už ge</text:span><text:span text:style-name="T2986">­rus du klau</text:span><text:span text:style-name="T2987">­si</text:span><text:span text:style-name="T2988">­mus. At</text:span><text:span text:style-name="T2989">­sa</text:span><text:span text:style-name="T2990">­k</text:span><text:span text:style-name="T2991">ysiu</text:span><text:span text:style-name="T2992"><text:s/>į pir</text:span><text:span text:style-name="T2993">­mą</text:span><text:span text:style-name="T2994">­jį klau</text:span><text:span text:style-name="T2995">­si</text:span><text:span text:style-name="T2996">­mą, tai vi</text:span><text:span text:style-name="T2997">­sų pir</text:span><text:span text:style-name="T2998">­ma mes tu</text:span><text:span text:style-name="T2999">­ri</text:span><text:span text:style-name="T3000">­me pra</text:span><text:span text:style-name="T3001">­dė</text:span><text:span text:style-name="T3002">­tą eu</text:span><text:span text:style-name="T3003">­ro</text:span><text:span text:style-name="T3004">­pi</text:span><text:span text:style-name="T3005">­nę pa</text:span><text:span text:style-name="T3006">­žei</text:span><text:span text:style-name="T3007">­di</text:span><text:span text:style-name="T3008">­mo pro</text:span><text:span text:style-name="T3009">­ce</text:span><text:span text:style-name="T3010">­dū</text:span><text:span text:style-name="T3011">­rą, kur aki</text:span><text:span text:style-name="T3012">­vaiz</text:span><text:span text:style-name="T3013">­du – vien tai, kad esi na</text:span><text:span text:style-name="T3014">­rys, vi</text:span><text:span text:style-name="T3015">­siš</text:span><text:span text:style-name="T3016">­kai ne</text:span><text:span text:style-name="T3017">­ati</text:span><text:span text:style-name="T3018">­tin</text:span><text:span text:style-name="T3019">­ka to eu</text:span><text:span text:style-name="T3020">­ro</text:span><text:span text:style-name="T3021">­pi</text:span><text:span text:style-name="T3022">­nio re</text:span><text:span text:style-name="T3023">­gu</text:span><text:span text:style-name="T3024">­lia</text:span><text:span text:style-name="T3025">­vi</text:span><text:span text:style-name="T3026">­mo, ir mes tu</text:span><text:span text:style-name="T3027">­ri</text:span><text:span text:style-name="T3028">­me pa</text:span><text:span text:style-name="T3029">­žei</text:span><text:span text:style-name="T3030">­di</text:span><text:span text:style-name="T3031">­mo pro</text:span><text:span text:style-name="T3032">­ce</text:span><text:span text:style-name="T3033">­dū</text:span><text:span text:style-name="T3034">­rą. Ki</text:span><text:span text:style-name="T3035">­tas da</text:span><text:span text:style-name="T3036">­ly</text:span><text:span text:style-name="T3037">­kas, ką mes ma</text:span><text:span text:style-name="T3038">­to</text:span><text:span text:style-name="T3039">­me iš prak</text:span><text:span text:style-name="T3040">­ti</text:span><text:span text:style-name="T3041">­kos, kai mes lei</text:span><text:span text:style-name="T3042">­do</text:span><text:span text:style-name="T3043">­me Eu</text:span><text:span text:style-name="T3044">­ro</text:span><text:span text:style-name="T3045">­pos Są</text:span><text:span text:style-name="T3046">­jun</text:span><text:span text:style-name="T3047">­gos pi</text:span><text:span text:style-name="T3048">­lie</text:span><text:span text:style-name="T3049">­čiams bū</text:span><text:span text:style-name="T3050">­ti Lie</text:span><text:span text:style-name="T3051">­tu</text:span><text:span text:style-name="T3052">­vos po</text:span><text:span text:style-name="T3053">­li</text:span><text:span text:style-name="T3054">­ti</text:span><text:span text:style-name="T3055">­nių par</text:span><text:span text:style-name="T3056">­ti</text:span><text:span text:style-name="T3057">­jų na</text:span><text:span text:style-name="T3058">­riais, na, tai iš es</text:span><text:span text:style-name="T3059">­mės šie</text:span><text:span text:style-name="T3060">­met iki šian</text:span><text:span text:style-name="T3061">­dien tik trys Eu</text:span><text:span text:style-name="T3062">­ro</text:span><text:span text:style-name="T3063">­pos Są</text:span><text:span text:style-name="T3064">­jun</text:span><text:span text:style-name="T3065">­gos pi</text:span><text:span text:style-name="T3066">­lie</text:span><text:span text:style-name="T3067">­čiai pa</text:span><text:span text:style-name="T3068">­si</text:span><text:span text:style-name="T3069">­nau</text:span><text:span text:style-name="T3070">­do</text:span><text:span text:style-name="T3071">­jo ta tei</text:span><text:span text:style-name="T3072">­se. Mes ne</text:span><text:span text:style-name="T3073">­ma</text:span><text:span text:style-name="T3074">­to</text:span><text:span text:style-name="T3075">­me to di</text:span><text:span text:style-name="T3076">­de</text:span><text:span text:style-name="T3077">­lio su</text:span><text:span text:style-name="T3078">­in</text:span><text:span text:style-name="T3079">­te</text:span><text:span text:style-name="T3080">­re</text:span><text:span text:style-name="T3081">­suo</text:span><text:span text:style-name="T3082">­tu</text:span><text:span text:style-name="T3083">­mo.<text:s/></text:span></text:p>
        <text:p text:style-name="P3084">Ki­tas da­ly­kas, la­bai svar­bu žiū­rė­ti, kad mes tu­ri­me ir Lie­tu­vos re­gu­lia­vi­mą su sau­gik­liais, tai yra par­ti­ją Lie­tu­vo­je ga­li įsteig­ti tik 2 tūkst. žmo­nių. Ati­tin­ka­mai Eu­ro­pos Są­jun­gos pi­lie­tis ga­lė­tų bū­ti vie­nas iš stei­gė­jų, bet mes vis dėl­to tu­ri­me tą di­de­lį sau­gik­lį – 2 tūkst. na­rių stei­gė­jų ir, be abe­jo, tie as­me­nys ga­lė­tų bū­ti ren­ka­mi tik per sa­vi­val­dos ir Eu­ro­pos Par­la­men­to rin­ki­mus, mes ne­kal­ba­me apie Sei­mo rin­ki­mus ir ne­kal­ba­me apie Pre­zi­den­to rin­ki­mus.<text:s/></text:p>
        <text:p text:style-name="Roman"><text:span text:style-name="T3085">PIRMININKAS.</text:span><text:span text:style-name="T3086"><text:s/>La</text:span><text:span text:style-name="T3087">­bai dė</text:span><text:span text:style-name="T3088">­kui, ger</text:span><text:span text:style-name="T3089">­bia</text:span><text:span text:style-name="T3090">­ma mi</text:span><text:span text:style-name="T3091">­nist</text:span><text:span text:style-name="T3092">­re. Klau</text:span><text:span text:style-name="T3093">­sia G. Sur</text:span><text:span text:style-name="T3094">­plys. Ruo</text:span><text:span text:style-name="T3095">­šia</text:span><text:span text:style-name="T3096">­si E. Sa</text:span><text:span text:style-name="T3097">­bu</text:span><text:span text:style-name="T3098">­tis.</text:span></text:p>
        <text:p text:style-name="Roman"><text:span text:style-name="T3099">G. SURPLYS</text:span><text:span text:style-name="T3100"><text:s/></text:span><text:span text:style-name="T3101">(</text:span><text:span text:style-name="T3102">LVŽSF</text:span><text:span text:style-name="T3103">)</text:span><text:span text:style-name="T3104">. Dė</text:span><text:span text:style-name="T3105">­ko</text:span><text:span text:style-name="T3106">­ju, po</text:span><text:span text:style-name="T3107">­sė</text:span><text:span text:style-name="T3108">­džio pir</text:span><text:span text:style-name="T3109">­mi</text:span><text:span text:style-name="T3110">­nin</text:span><text:span text:style-name="T3111">­ke. Ger</text:span><text:span text:style-name="T3112">­bia</text:span><text:span text:style-name="T3113">­ma mi</text:span><text:span text:style-name="T3114">­nist</text:span><text:span text:style-name="T3115">­re, aš no</text:span><text:span text:style-name="T3116">­rė</text:span><text:span text:style-name="T3117">­jau pa</text:span><text:span text:style-name="T3118">­klaus</text:span><text:span text:style-name="T3119">­ti. Jūs aiš</text:span><text:span text:style-name="T3120">­ki</text:span><text:span text:style-name="T3121">­na</text:span><text:span text:style-name="T3122">­ma</text:span><text:span text:style-name="T3123">­ja</text:span><text:span text:style-name="T3124">­me raš</text:span><text:span text:style-name="T3125">­te ra</text:span><text:span text:style-name="T3126">­šo</text:span><text:span text:style-name="T3127">­te ir da</text:span><text:span text:style-name="T3128">­bar įgar</text:span><text:span text:style-name="T3129">­si</text:span><text:span text:style-name="T3130">­no</text:span><text:span text:style-name="T3131">­te tas ša</text:span><text:span text:style-name="T3132">­lis, ku</text:span><text:span text:style-name="T3133">­rios yra įve</text:span><text:span text:style-name="T3134">­du</text:span><text:span text:style-name="T3135">­sios ga</text:span><text:span text:style-name="T3136">­li</text:span><text:span text:style-name="T3137">­my</text:span><text:span text:style-name="T3138">­bę Eu</text:span><text:span text:style-name="T3139">­ro</text:span><text:span text:style-name="T3140">­pos Są</text:span><text:span text:style-name="T3141">­jun</text:span><text:span text:style-name="T3142">­gos ša</text:span><text:span text:style-name="T3143">­lių pi</text:span><text:span text:style-name="T3144">­lie</text:span><text:span text:style-name="T3145">­čiams da</text:span><text:span text:style-name="T3146">­ry</text:span><text:span text:style-name="T3147">­ti tai, ką šiuo pro</text:span><text:span text:style-name="T3148">­jek</text:span><text:span text:style-name="T3149">­tu ke</text:span><text:span text:style-name="T3150">­ti</text:span><text:span text:style-name="T3151">­na</text:span><text:span text:style-name="T3152">­te įtei</text:span><text:span text:style-name="T3153">­sin</text:span><text:span text:style-name="T3154">­ti Lie</text:span><text:span text:style-name="T3155">­tu</text:span><text:span text:style-name="T3156">­vo</text:span><text:span text:style-name="T3157">­je, bet tų ša</text:span><text:span text:style-name="T3158">­lių nė</text:span><text:span text:style-name="T3159">­ra daug. Tai no</text:span><text:span text:style-name="T3160">­rė</text:span><text:span text:style-name="T3161">­jau pa</text:span><text:span text:style-name="T3162">­klaus</text:span><text:span text:style-name="T3163">­ti, o kaip ki</text:span><text:span text:style-name="T3164">­to</text:span><text:span text:style-name="T3165">­se, tai yra joms vi</text:span><text:span text:style-name="T3166">­soms yra pra</text:span><text:span text:style-name="T3167">­dė</text:span><text:span text:style-name="T3168">­ta pa</text:span><text:span text:style-name="T3169">­žei</text:span><text:span text:style-name="T3170">­di</text:span><text:span text:style-name="T3171">­mo pro</text:span><text:span text:style-name="T3172">­ce</text:span><text:span text:style-name="T3173">­dū</text:span><text:span text:style-name="T3174">­ra ar jos ki</text:span><text:span text:style-name="T3175">­taip yra iš</text:span><text:span text:style-name="T3176">­spren</text:span><text:span text:style-name="T3177">­du</text:span><text:span text:style-name="T3178">­sios šį klau</text:span><text:span text:style-name="T3179">­si</text:span><text:span text:style-name="T3180">­mą? Tai vie</text:span><text:span text:style-name="T3181">­nas.<text:s/></text:span></text:p>
        <text:p text:style-name="P3182">Ir jei­gu bū­tų ga­li­ma dar an­trą klau­si­mą pa­klaus­ti. Ar de­ri­no­te šį tei­sės ak­tą, tar­ki­me, su Kraš­to ap­sau­gos mi­nis­te­ri­ja, su ins­ti­tu­ci­jo­mis, ku­rios at­sa­kin­gos už na­cio­na­li­nį sau­gu­mą, ir ko­kie bu­vo jų pa­siū­ly­mai? Ačiū.</text:p>
        <text:p text:style-name="Roman"><text:span text:style-name="T3183">E. DOBROVOLSKA</text:span><text:span text:style-name="T3184"><text:s/></text:span><text:span text:style-name="T3185">(</text:span><text:span text:style-name="T3186">LF</text:span><text:span text:style-name="T3187">)</text:span><text:span text:style-name="T3188">. Tik</text:span><text:span text:style-name="T3189">­rai la</text:span><text:span text:style-name="T3190">­bai ge</text:span><text:span text:style-name="T3191">­ri klau</text:span><text:span text:style-name="T3192">­si</text:span><text:span text:style-name="T3193">­mai. At</text:span><text:span text:style-name="T3194">­sa</text:span><text:span text:style-name="T3195">­kant, kaip tvar</text:span><text:span text:style-name="T3196">­ko</text:span><text:span text:style-name="T3197">­si ki</text:span><text:span text:style-name="T3198">­tos vals</text:span><text:span text:style-name="T3199">­ty</text:span><text:span text:style-name="T3200">­bės. Kaip pa</text:span><text:span text:style-name="T3201">­vyz</text:span><text:span text:style-name="T3202">­dys da</text:span><text:span text:style-name="T3203">­bar yra nu</text:span><text:span text:style-name="T3204">­ro</text:span><text:span text:style-name="T3205">­do</text:span><text:span text:style-name="T3206">­ma, kad Grai</text:span><text:span text:style-name="T3207">­ki</text:span><text:span text:style-name="T3208">­jo</text:span><text:span text:style-name="T3209">­je yra lei</text:span><text:span text:style-name="T3210">­džia</text:span><text:span text:style-name="T3211">­ma steig</text:span><text:span text:style-name="T3212">­ti ir bū</text:span><text:span text:style-name="T3213">­ti na</text:span><text:span text:style-name="T3214">­riais, dar prieš po</text:span><text:span text:style-name="T3215">­rą me</text:span><text:span text:style-name="T3216">­tų bū</text:span><text:span text:style-name="T3217">­tent Grai</text:span><text:span text:style-name="T3218">­ki</text:span><text:span text:style-name="T3219">­ja tu</text:span><text:span text:style-name="T3220">­rė</text:span><text:span text:style-name="T3221">­jo pra</text:span><text:span text:style-name="T3222">­dė</text:span><text:span text:style-name="T3223">­tą pa</text:span><text:span text:style-name="T3224">­žei</text:span><text:span text:style-name="T3225">­di</text:span><text:span text:style-name="T3226">­mo pro</text:span><text:span text:style-name="T3227">­ce</text:span><text:span text:style-name="T3228">­dū</text:span><text:span text:style-name="T3229">­rą. Tai ir</text:span><text:span text:style-name="T3230">­gi ėjo šiuo ke</text:span><text:span text:style-name="T3231">­liu. Jei</text:span><text:span text:style-name="T3232">­gu mes pa</text:span><text:span text:style-name="T3233">­žiū</text:span><text:span text:style-name="T3234">­rė</text:span><text:span text:style-name="T3235">­tu</text:span><text:span text:style-name="T3236">­me į Len</text:span><text:span text:style-name="T3237">­ki</text:span><text:span text:style-name="T3238">­jos pa</text:span><text:span text:style-name="T3239">­vyz</text:span><text:span text:style-name="T3240">­dį, tai jai ir</text:span><text:span text:style-name="T3241">­gi pra</text:span><text:span text:style-name="T3242">­dė</text:span><text:span text:style-name="T3243">­ta pa</text:span><text:span text:style-name="T3244">­žei</text:span><text:span text:style-name="T3245">­di</text:span><text:span text:style-name="T3246">­mo pro</text:span><text:span text:style-name="T3247">­ce</text:span><text:span text:style-name="T3248">­dū</text:span><text:span text:style-name="T3249">­ra. Iš es</text:span><text:span text:style-name="T3250">­mės ke</text:span><text:span text:style-name="T3251">­lias yra vie</text:span><text:span text:style-name="T3252">­no</text:span><text:span text:style-name="T3253">­das vi</text:span><text:span text:style-name="T3254">­siems, tiems, ku</text:span><text:span text:style-name="T3255">­rie jau su</text:span><text:span text:style-name="T3256">­si</text:span><text:span text:style-name="T3257">­tvar</text:span><text:span text:style-name="T3258">­kė, ar</text:span><text:span text:style-name="T3259">­ba tiems, ku</text:span><text:span text:style-name="T3260">­rie dar tvar</text:span><text:span text:style-name="T3261">­ko</text:span><text:span text:style-name="T3262">­si.<text:s/></text:span></text:p>
        <text:p text:style-name="P3263">At­sa­kant į ki­tą jū­sų klau­si­mą, ka­dan­gi tai yra Tei­sin­gu­mo mi­nis­te­ri­jos pro­jek­tas, jis bu­vo de­rin­tas Vy­riau­sy­bė­je, tai yra su vi­so­mis mi­nis­te­ri­jo­mis.<text:s/></text:p>
        <text:p text:style-name="Roman"><text:span text:style-name="T3264">PIRMININKAS.</text:span><text:span text:style-name="T3265"><text:s/>La</text:span><text:span text:style-name="T3266">­bai dė</text:span><text:span text:style-name="T3267">­kui, ger</text:span><text:span text:style-name="T3268">­bia</text:span><text:span text:style-name="T3269">­ma mi</text:span><text:span text:style-name="T3270">­nist</text:span><text:span text:style-name="T3271">­re. Klau</text:span><text:span text:style-name="T3272">­sia E. Sa</text:span><text:span text:style-name="T3273">­bu</text:span><text:span text:style-name="T3274">­tis. Ruo</text:span><text:span text:style-name="T3275">­šia</text:span><text:span text:style-name="T3276">­si R. Šar</text:span><text:span text:style-name="T3277">­knic</text:span><text:span text:style-name="T3278">­kas.</text:span></text:p>
        <text:p text:style-name="Roman"><text:span text:style-name="T3279">E. SABUTIS</text:span><text:span text:style-name="T3280"><text:s/></text:span><text:span text:style-name="T3281">(</text:span><text:span text:style-name="T3282">LSDPF</text:span><text:span text:style-name="T3283">)</text:span><text:span text:style-name="T3284">. Ger</text:span><text:span text:style-name="T3285">­bia</text:span><text:span text:style-name="T3286">­ma mi</text:span><text:span text:style-name="T3287">­nist</text:span><text:span text:style-name="T3288">­re, ką tik mi</text:span><text:span text:style-name="T3289">­nė</text:span><text:span text:style-name="T3290">­jo</text:span><text:span text:style-name="T3291">­te apie įvai</text:span><text:span text:style-name="T3292">­rius sau</text:span><text:span text:style-name="T3293">­gik</text:span><text:span text:style-name="T3294">­lius, mi</text:span><text:span text:style-name="T3295">­nė</text:span><text:span text:style-name="T3296">­jo</text:span><text:span text:style-name="T3297">­te apie vie</text:span><text:span text:style-name="T3298">­tos sa</text:span><text:span text:style-name="T3299">­vi</text:span><text:span text:style-name="T3300">­val</text:span><text:span text:style-name="T3301">­dos rin</text:span><text:span text:style-name="T3302">­ki</text:span><text:span text:style-name="T3303">­mus. No</text:span><text:span text:style-name="T3304">­rė</text:span><text:span text:style-name="T3305">­čiau jū</text:span><text:span text:style-name="T3306">­sų pa</text:span><text:span text:style-name="T3307">­klaus</text:span><text:span text:style-name="T3308">­ti as</text:span><text:span text:style-name="T3309">­me</text:span><text:span text:style-name="T3310">­ni</text:span><text:span text:style-name="T3311">­nio po</text:span><text:span text:style-name="T3312">­žiū</text:span><text:span text:style-name="T3313">­rio į vie</text:span><text:span text:style-name="T3314">­tos sa</text:span><text:span text:style-name="T3315">­vi</text:span><text:span text:style-name="T3316">­val</text:span><text:span text:style-name="T3317">­dą. Mes šian</text:span><text:span text:style-name="T3318">­dien anon</text:span><text:span text:style-name="T3319">­sa</text:span><text:span text:style-name="T3320">­vo</text:span><text:span text:style-name="T3321">­me apie tai, kad teik</text:span><text:span text:style-name="T3322">­si</text:span><text:span text:style-name="T3323">­me Kon</text:span><text:span text:style-name="T3324">­sti</text:span><text:span text:style-name="T3325">­tu</text:span><text:span text:style-name="T3326">­ci</text:span><text:span text:style-name="T3327">­jos pa</text:span><text:span text:style-name="T3328">­kei</text:span><text:span text:style-name="T3329">­ti</text:span><text:span text:style-name="T3330">­mus, ir vie</text:span><text:span text:style-name="T3331">­nas iš es</text:span><text:span text:style-name="T3332">­mi</text:span><text:span text:style-name="T3333">­nių pa</text:span><text:span text:style-name="T3334">­kei</text:span><text:span text:style-name="T3335">­ti</text:span><text:span text:style-name="T3336">­mų, kad vis dėl</text:span><text:span text:style-name="T3337">­to me</text:span><text:span text:style-name="T3338">­ras tu</text:span><text:span text:style-name="T3339">­ri bū</text:span><text:span text:style-name="T3340">­ti Lie</text:span><text:span text:style-name="T3341">­tu</text:span><text:span text:style-name="T3342">­vos Res</text:span><text:span text:style-name="T3343">­pub</text:span><text:span text:style-name="T3344">­li</text:span><text:span text:style-name="T3345">­kos pi</text:span><text:span text:style-name="T3346">­lie</text:span><text:span text:style-name="T3347">­tis. Tai koks jū</text:span><text:span text:style-name="T3348">­sų as</text:span><text:span text:style-name="T3349">­me</text:span><text:span text:style-name="T3350">­ni</text:span><text:span text:style-name="T3351">­nis po</text:span><text:span text:style-name="T3352">­žiū</text:span><text:span text:style-name="T3353">­ris? Ar taip ir tu</text:span><text:span text:style-name="T3354">­rė</text:span><text:span text:style-name="T3355">­tų bū</text:span><text:span text:style-name="T3356">­ti, ar vis dėl</text:span><text:span text:style-name="T3357">­to į me</text:span><text:span text:style-name="T3358">­rus ga</text:span><text:span text:style-name="T3359">­lė</text:span><text:span text:style-name="T3360">­tų pre</text:span><text:span text:style-name="T3361">­ten</text:span><text:span text:style-name="T3362">­duo</text:span><text:span text:style-name="T3363">­ti ir ne</text:span><text:span text:style-name="T3364">­bū</text:span><text:span text:style-name="T3365">­ti</text:span><text:span text:style-name="T3366">­nai Lie</text:span><text:span text:style-name="T3367">­tu</text:span><text:span text:style-name="T3368">­vos Res</text:span><text:span text:style-name="T3369">­pub</text:span><text:span text:style-name="T3370">­li</text:span><text:span text:style-name="T3371">­kos pi</text:span><text:span text:style-name="T3372">­lie</text:span><text:span text:style-name="T3373">­tis?<text:s/></text:span></text:p>
        <text:p text:style-name="Roman"><text:span text:style-name="T3374">E. DOBROVOLSKA</text:span><text:span text:style-name="T3375"><text:s/></text:span><text:span text:style-name="T3376">(</text:span><text:span text:style-name="T3377">LF</text:span><text:span text:style-name="T3378">)</text:span><text:span text:style-name="T3379">.</text:span><text:span text:style-name="T3380"><text:s/>Dė</text:span><text:span text:style-name="T3381">­ko</text:span><text:span text:style-name="T3382">­ju už la</text:span><text:span text:style-name="T3383">­bai įdo</text:span><text:span text:style-name="T3384">­mų klau</text:span><text:span text:style-name="T3385">­si</text:span><text:span text:style-name="T3386">­mą ir, iš</text:span><text:span text:style-name="T3387">­ei</text:span><text:span text:style-name="T3388">­nant iš ši</text:span><text:span text:style-name="T3389">­to įsta</text:span><text:span text:style-name="T3390">­ty</text:span><text:span text:style-name="T3391">­mo ri</text:span><text:span text:style-name="T3392">­bų,<text:s/></text:span><text:span text:style-name="T3393">tai ma</text:span><text:span text:style-name="T3394">­no as</text:span><text:span text:style-name="T3395">­me</text:span><text:span text:style-name="T3396">­ni</text:span><text:span text:style-name="T3397">­nė nuo</text:span><text:span text:style-name="T3398">­mo</text:span><text:span text:style-name="T3399">­nė, kad tik</text:span><text:span text:style-name="T3400">­rai dėl šio pro</text:span><text:span text:style-name="T3401">­jek</text:span><text:span text:style-name="T3402">­to mes ne</text:span><text:span text:style-name="T3403">­tu</text:span><text:span text:style-name="T3404">­rė</text:span><text:span text:style-name="T3405">­tu</text:span><text:span text:style-name="T3406">­me keis</text:span><text:span text:style-name="T3407">­ti Kon</text:span><text:span text:style-name="T3408">­sti</text:span><text:span text:style-name="T3409">­tu</text:span><text:span text:style-name="T3410">­ci</text:span><text:span text:style-name="T3411">­jos.<text:s/></text:span></text:p>
        <text:p text:style-name="P3412"><text:span text:style-name="T3413">PIRMININKAS.</text:span><text:span text:style-name="T3414"><text:s/>La</text:span><text:span text:style-name="T3415">­bai dė</text:span><text:span text:style-name="T3416">­kui. Klau</text:span><text:span text:style-name="T3417">­sia R. Šar</text:span><text:span text:style-name="T3418">­knic</text:span><text:span text:style-name="T3419">­kas. Ruo</text:span><text:span text:style-name="T3420">­šia</text:span><text:span text:style-name="T3421">­si J. Ja</text:span><text:span text:style-name="T3422">­ru</text:span><text:span text:style-name="T3423">­tis.</text:span></text:p>
        <text:p text:style-name="P3424"><text:span text:style-name="T3425">R. ŠARKNICKAS</text:span><text:span text:style-name="T3426"><text:s/></text:span><text:span text:style-name="T3427">(</text:span><text:span text:style-name="T3428">LVŽSF</text:span><text:span text:style-name="T3429">)</text:span><text:span text:style-name="T3430">. Dė</text:span><text:span text:style-name="T3431">­ko</text:span><text:span text:style-name="T3432">­ju. Pra</text:span><text:span text:style-name="T3433">­džia –<text:s/></text:span>Eu­ro­pos Par­la­men­tas, da­bar sa­vi­val­dos, vė­liau, ti­kė­ti­na, bus ir Sei­mo. Ga­li­ma pain­ter­pre­tuo­ti, kad žings­nis link Eu­ro­pos fe­de­ra­li­za­ci­jos, nes, kiek te­ko do­mė­tis, tai to­se ša­ly­se, ku­rio­s yra iš jū­sų pa­mi­nė­tų, to­kios kal­bos jau ei­na.<text:s/></text:p>
        <text:p text:style-name="Roman">Aš da­bar no­rė­čiau pa­klaus­ti, ar tu­rin­tis dvi­gu­bą pi­lie­ty­bę tas at­vy­kęs iš už­sie­nio žmo­gus, ku­ris gy­ve­na Lie­tu­vo­je, ga­li steig­ti ir da­ly­vau­ti po­li­ti­nia­me gy­ve­ni­me?<text:s/>Dėl dvi­gu­bos pi­lie­ty­bės mes ir taip pro­ble­mų tu­ri­me. Ma­no bū­tų toks klau­si­mas. Ačiū.</text:p>
        <text:p text:style-name="Roman"><text:span text:style-name="T3434">E. DOBROVOLSKA</text:span><text:span text:style-name="T3435"><text:s/></text:span><text:span text:style-name="T3436">(</text:span><text:span text:style-name="T3437">LF</text:span><text:span text:style-name="T3438">)</text:span><text:span text:style-name="T3439">.</text:span><text:s/>Aš vi­sų pir­ma ko­le­gai siū­ly­čiau tur­būt klai­din­gai ne­in­ter­pre­tuo­ti nei Eu­ro­pos Są­jun­gos tei­sės, nei ki­to­kių kal­bų ir da­ry­ti kaž­ko­kias pre­zump­ci­jas. Šian­dien mes tu­ri­me la­bai aiš­kų eu­ro­pi­nį re­gu­lia­vi­mą, ku­ris kal­ba tik apie Eu­ro­pos Par­la­men­to rin­ki­mus ir sa­vi­val­dos rin­ki­mus. Rei­kė­tų tur­būt pa­si­žiū­rė­ti, ir bū­tent dėl ko mes tu­ri­me pra­dė­ti tą pa­žei­di­mo pro­ce­dū­rą. Nei Tei­sin­gu­mo mi­nis­te­ri­ja, nei Vy­riau­sy­bė jo­kių pla­nų keis­ti Kon­sti­tu­ci­ją tiek dėl rin­ki­mų į Sei­mą, tiek dėl Pre­zi­den­to rin­ki­mų ne­tu­ri. Mes kal­ba­me tik apie tai, kad mes leis­tu­me Eu­ro­pos Są­jun­gos pi­lie­čiams bū­ti stei­gė­jais, nes da­bar lei­džia­me po­li­ti­nių par­ti­jų na­riais.<text:s/></text:p>
        <text:p text:style-name="Roman">At­sa­kant į jū­sų klau­si­mą dėl pi­lie­ty­bės, tai ati­tin­ka­mai, kaip mes ži­no­me, Lie­tu­vo­je mes pri­pa­žįs­ta­me vie­ną pi­lie­ty­bę. Jei­gu, tar­kim, Lie­tu­vos ir ki­tos pi­lie­ty­bės, ta­da mes tai­ko­me vie­ną. La­bai svar­bus jū­sų klau­si­mas yra tie­sio­giai su­si­jęs, tar­kim, jei­gu tas as­muo pra­ras­tų Eu­ro­pos Są­jun­gos pi­lie­ty­bę ir pa­si­im­tų tre­čio­sios vals­ty­bės, tai mes tu­ri­me dėl to sau­gik­lį. Ka­dan­gi duo­me­nys nuo­lat at­nau­ji­na­mi in­for­ma­ci­nė­je sis­te­mo­je su Gy­ven­to­jų re­gist­ro duo­me­ni­mis, jei­gu tas as­muo ne­ten­ka Eu­ro­pos Są­jun­gos pi­lie­ty­bės, jis yra iš­brau­kia­mas, tai yra tas as­muo ne­ga­lė­tų bū­ti nei stei­gė­ju, nei na­riu.<text:s/></text:p>
        <text:p text:style-name="Roman"><text:span text:style-name="T3440">PIRMININKAS.</text:span><text:s/>La­bai dė­kui. Pas­ku­ti­ny­sis klau­sia J. Ja­ru­tis.</text:p>
        <text:p text:style-name="Roman"><text:span text:style-name="T3441">J. JARUTIS</text:span><text:s/><text:span text:style-name="T3442">(</text:span><text:span text:style-name="T3443">LVŽSF</text:span><text:span text:style-name="T3444">)</text:span>. Ačiū, po­sė­džio pir­mi­nin­ke. Ger­bia­mo­ji mi­nist­re, ar jūs ne­ma­to­te ri­zi­kų ir kaip jas už­kar­dy­ti šiuo<text:s/>atveju? Gal­būt kai ku­rie ko­le­gos iš da­lies ir pa­klau­sė, aš gal­būt ne vis­ką gir­dė­jau, prieš ke­le­tą se­kun­džių te­ko ben­drau­ti. Tai ar ne­ma­to­te ri­zi­kų? Eu­ro­pi­nė tei­sė, taip, tvar­ka, bet kaip Eu­ro­pos Są­jun­gos pi­lie­čiai į mū­sų ša­lį ir į ki­tas Eu­ro­pos ša­lis ga­li at­ei­ti ir mū­sų kai­my­ni­nės ne­drau­giš­kos ša­lies bu­vę pi­lie­čiai, ta­pę Eu­ro­pos Są­jun­gos pi­lie­čiais.<text:s/></text:p>
        <text:p text:style-name="Roman">Mes pra­ei­to­je ka­den­ci­jo­je ne vie­ną ty­ri­mą tu­rė­jo­me dėl to, kad kon­kre­čiai Ru­si­jos spe­cia­lio­sios tar­ny­bos per įvai­rius vie­tos ar ki­tus po­li­ti­nius ly­de­rius ban­do pa­veik­ti mū­sų rin­ki­mų po­li­ti­nę sis­te­mą ir taip siek­ti sa­vo re­zul­ta­tų. Ar čia nė­ra grės­mės? Bent jau aš, kaip Na­cio­na­li­nio sau­gu­mo ir gy­ny­bos ko­mi­te­to na­rys, ma­tau tam tik­rų grės­mių, bet no­rė­čiau iš jū­sų, kaip tai bū­tų ga­li­ma apei­ti ir už­kar­dy­ti? Ačiū.</text:p>
        <text:p text:style-name="Roman"><text:span text:style-name="T3445">E. DOBROVOLSKA</text:span><text:span text:style-name="T3446"><text:s/></text:span><text:span text:style-name="T3447">(</text:span><text:span text:style-name="T3448">LF</text:span><text:span text:style-name="T3449">)</text:span><text:span text:style-name="T3450">.</text:span><text:s/>Jū­sų klau­si­mas yra tik­rai la­bai ak­tu­a­lus ir ge­ras. Tur­būt mes tu­rė­tu­me pra­dė­ti nuo to, kad ri­zi­kos, jei­gu mes kal­ba­me ir apie Lie­tu­vos Res­pub­li­kos pi­lie­čius, yra ana­lo­giš­kos. Iš es­mės, jei­gu ki­tos vals­ty­bės as­muo no­ri tap­ti Eu­ro­pos Są­jun­gos pi­lie­čiu ar­ba Lie­tu­vos pi­lie­čiu, tai yra tam tik­ros pro­ce­dū­ros ir tai už­trun­ka, ir yra kri­te­ri­jai, ku­rie ne taip leng­vai ati­tin­ka­mi. Ki­tas da­ly­kas, kas yra svar­bu – vie­nas iš tų sau­gik­lių, ku­rį pa­mi­nė­jau, tai yra jei­gu as­muo ne­ten­ka Eu­ro­pos Są­jun­gos pi­lie­ty­bės ir, tar­kim, tu­ri tik tre­čio­sios vals­ty­bės, tai jis ne­be­ga­li bū­ti nei stei­gė­ju, nei na­riu.</text:p>
        <text:p text:style-name="Roman">Ki­tas da­ly­kas. Jei­gu mes ma­to­me, kaip jūs pa­mi­nė­jo­te, at­ski­rus at­ve­jus, kai tik­rai ky­la la­bai di­de­lių abe­jo­nių dėl na­cio­na­li­nio sau­gu­mo, ati­tin­ka­mai ins­ti­tu­ci­jos tu­rė­tų įsi­jung­ti. Ir ne­svar­bu, ar mes kal­ba­me apie Eu­ro­pos Są­jun­gos pi­lie­tį, ar Lie­tu­vos pi­lie­čius, ku­rių, mes ir­gi ži­no­me iš ins­ti­tu­ci­jų ata­skai­tų, įvai­rių yra.</text:p>
        <text:p text:style-name="Roman"><text:span text:style-name="T3451">PIRMININKAS.</text:span><text:span text:style-name="T3452"><text:s/>La</text:span><text:span text:style-name="T3453">­bai dė</text:span><text:span text:style-name="T3454">­kui, ger</text:span><text:span text:style-name="T3455">­bia</text:span><text:span text:style-name="T3456">­ma mi</text:span><text:span text:style-name="T3457">­nist</text:span><text:span text:style-name="T3458">­re. Jūs at</text:span><text:span text:style-name="T3459">­sa</text:span><text:span text:style-name="T3460">­kė</text:span><text:span text:style-name="T3461">­te į vi</text:span><text:span text:style-name="T3462">­sus Sei</text:span><text:span text:style-name="T3463">­mo na</text:span><text:span text:style-name="T3464">­rių klau</text:span><text:span text:style-name="T3465">­si</text:span><text:span text:style-name="T3466">­mus.<text:s/></text:span></text:p>
        <text:p text:style-name="Roman">Dėl mo­ty­vų dėl jū­sų pro­jek­to už pa­si­sa­ky­ti no­rė­tų M. Ma­ti­jo­šai­tis.<text:s/></text:p>
        <text:p text:style-name="Roman"><text:span text:style-name="T3467">M. MATIJOŠAITIS</text:span><text:span text:style-name="T3468"><text:s/></text:span><text:span text:style-name="T3469">(</text:span><text:span text:style-name="T3470">LF</text:span><text:span text:style-name="T3471">)</text:span><text:span text:style-name="T3472">. Ačiū, ger</text:span><text:span text:style-name="T3473">­bia</text:span><text:span text:style-name="T3474">­mas po</text:span><text:span text:style-name="T3475">­sė</text:span><text:span text:style-name="T3476">­džio pir</text:span><text:span text:style-name="T3477">­mi</text:span><text:span text:style-name="T3478">­nin</text:span><text:span text:style-name="T3479">­ke. Ger</text:span><text:span text:style-name="T3480">­bia</text:span><text:span text:style-name="T3481">­mi ko</text:span><text:span text:style-name="T3482">­le</text:span><text:span text:style-name="T3483">­gos, vi</text:span><text:span text:style-name="T3484">­sų pir</text:span><text:span text:style-name="T3485">­ma no</text:span><text:span text:style-name="T3486">­rė</text:span><text:span text:style-name="T3487">­čiau pa</text:span><text:span text:style-name="T3488">­brėž</text:span><text:span text:style-name="T3489">­ti, kad į Eu</text:span><text:span text:style-name="T3490">­ro</text:span><text:span text:style-name="T3491">­pos Są</text:span><text:span text:style-name="T3492">­jun</text:span><text:span text:style-name="T3493">­gos pi</text:span><text:span text:style-name="T3494">­lie</text:span><text:span text:style-name="T3495">­čius tu</text:span><text:span text:style-name="T3496">­rė</text:span><text:span text:style-name="T3497">­tu</text:span><text:span text:style-name="T3498">­me žiū</text:span><text:span text:style-name="T3499">­rė</text:span><text:span text:style-name="T3500">­ti ne su įta</text:span><text:span text:style-name="T3501">­ru</text:span><text:span text:style-name="T3502">­mu, bai</text:span><text:span text:style-name="T3503">­me, ne</text:span><text:span text:style-name="T3504">­pa</text:span><text:span text:style-name="T3505">­si</text:span><text:span text:style-name="T3506">­ti</text:span><text:span text:style-name="T3507">­kė</text:span><text:span text:style-name="T3508">­ji</text:span><text:span text:style-name="T3509">­mu, o at</text:span><text:span text:style-name="T3510">­vi</text:span><text:span text:style-name="T3511">­rai, įtrauk</text:span><text:span text:style-name="T3512">­da</text:span><text:span text:style-name="T3513">­mi, pa</text:span><text:span text:style-name="T3514">­si</text:span><text:span text:style-name="T3515">­ti</text:span><text:span text:style-name="T3516">­kė</text:span><text:span text:style-name="T3517">­da</text:span><text:span text:style-name="T3518">­mi, nes ga</text:span><text:span text:style-name="T3519">­lų ga</text:span><text:span text:style-name="T3520">­le esa</text:span><text:span text:style-name="T3521">­me vie</text:span><text:span text:style-name="T3522">­na Eu</text:span><text:span text:style-name="T3523">­ro</text:span><text:span text:style-name="T3524">­pos, o tai yra Va</text:span><text:span text:style-name="T3525">­ka</text:span><text:span text:style-name="T3526">­rų de</text:span><text:span text:style-name="T3527">­mo</text:span><text:span text:style-name="T3528">­kra</text:span><text:span text:style-name="T3529">­tinių vals</text:span><text:span text:style-name="T3530">­ty</text:span><text:span text:style-name="T3531">­bių, šei</text:span><text:span text:style-name="T3532">­mų, ger</text:span><text:span text:style-name="T3533">­bian</text:span><text:span text:style-name="T3534">­čių tei</text:span><text:span text:style-name="T3535">­si</text:span><text:span text:style-name="T3536">­nę vir</text:span><text:span text:style-name="T3537">­še</text:span><text:span text:style-name="T3538">­ny</text:span><text:span text:style-name="T3539">­bę, lei</text:span><text:span text:style-name="T3540">­džian</text:span><text:span text:style-name="T3541">­čių įvai</text:span><text:span text:style-name="T3542">­rioms vi</text:span><text:span text:style-name="T3543">­suo</text:span><text:span text:style-name="T3544">­me</text:span><text:span text:style-name="T3545">­nės gru</text:span><text:span text:style-name="T3546">­pėms vie</text:span><text:span text:style-name="T3547">­na ar ki</text:span><text:span text:style-name="T3548">­ta for</text:span><text:span text:style-name="T3549">­ma įsi</text:span><text:span text:style-name="T3550">­trauk</text:span><text:span text:style-name="T3551">­ti į vals</text:span><text:span text:style-name="T3552">­ty</text:span><text:span text:style-name="T3553">­bės val</text:span><text:span text:style-name="T3554">­dy</text:span><text:span text:style-name="T3555">­mo pro</text:span><text:span text:style-name="T3556">­ce</text:span><text:span text:style-name="T3557">­sus pi</text:span><text:span text:style-name="T3558">­lie</text:span><text:span text:style-name="T3559">­ti</text:span><text:span text:style-name="T3560">­ne iš</text:span><text:span text:style-name="T3561">­raiš</text:span><text:span text:style-name="T3562">­ka.<text:s/></text:span></text:p>
        <text:p text:style-name="P3563">Pa­brė­žiu, kad šis pro­jek­tas ne­at­ve­ria ga­li­my­bės steig­ti po­li­ti­nių par­ti­jų tre­čių­jų ša­lių pi­lie­čiams. Tuo tar­pu Eu­ro­pos Są­jun­gos pi­lie­tis, no­rin­tis tu­rė­ti to­kią tei­sę, tu­rės bū­ti gy­ve­nęs Lie­tu­vo­je še­šis mė­ne­sius, su­bur­ti net<text:s/>2 tūkst. ben­dra­min­čių ko­man­dą ir veik­ti Lie­tu­vos tei­si­nės ba­zės rė­muo­se, o ne­te­kus Eu­ro­pos Są­jun­gos pi­lie­ty­bės nu­trūks­ta ir na­rys­tė par­ti­jo­je. To­kia tvar­ka šiuo me­tu vei­kia bent de­vy­nio­se ki­to­se Eu­ro­pos Są­jun­gos vals­ty­bė­se, įskai­tant Es­ti­ją, Grai­ki­ją, Bel­gi­ją. Šis pro­jek­tas ne­su­ku­ria pa­vo­jaus Lie­tu­vos po­li­ti­nė­je pa­dan­gė­je, dėl to kvie­čiu pa­lai­ky­ti.</text:p>
        <text:p text:style-name="Roman"><text:span text:style-name="T3564">PIRMININKAS.</text:span><text:span text:style-name="T3565"><text:s/>La</text:span><text:span text:style-name="T3566">­bai dė</text:span><text:span text:style-name="T3567">­kui. Prieš pa</text:span><text:span text:style-name="T3568">­si</text:span><text:span text:style-name="T3569">­sa</text:span><text:span text:style-name="T3570">­ko G. Sur</text:span><text:span text:style-name="T3571">­plys.</text:span></text:p>
        <text:p text:style-name="Roman"><text:span text:style-name="T3572">G. SURPLYS</text:span><text:span text:style-name="T3573"><text:s/></text:span><text:span text:style-name="T3574">(</text:span><text:span text:style-name="T3575">LVŽSF</text:span><text:span text:style-name="T3576">)</text:span><text:span text:style-name="T3577">. Dė</text:span><text:span text:style-name="T3578">­ko</text:span><text:span text:style-name="T3579">­ju, po</text:span><text:span text:style-name="T3580">­sė</text:span><text:span text:style-name="T3581">­džio pir</text:span><text:span text:style-name="T3582">­mi</text:span><text:span text:style-name="T3583">­nin</text:span><text:span text:style-name="T3584">­ke. Iš tik</text:span><text:span text:style-name="T3585">­rų</text:span><text:span text:style-name="T3586">­jų man šiek tiek ne</text:span><text:span text:style-name="T3587">­su</text:span><text:span text:style-name="T3588">­ei</text:span><text:span text:style-name="T3589">­na skai</text:span><text:span text:style-name="T3590">­čiai,</text:span><text:s/>nes še­ši mė­ne­siai gy­ve­ni­mo Lie­tu­vo­je yra ga­na trum­pas ter­mi­nas,<text:s/>paly­gi­nti<text:s/>su Sei­mo ka­den­ci­ja. Sa­vi­val­dos ka­den­ci­ja – ket­ve­ri me­tai, Eu­ro­pos Par­la­men­to ka­den­ci­ja – pen­ke­ri me­tai, ar ne­bus taip, kad šiuo pro­jek­tu, aš ne­pri­eš­ta­rau­ju jo tiks­lui, bet šiuo trum­pu še­šių mė­ne­sių ter­mi­nu mes tap­si­me to­kiu, na, ne mo­kes­čių, bet par­ti­jų kū­ri­mo ro­ju­mi. Gal tai yra per daug apo­ka­lip­ti­nis nuo­gąs­ta­vi­mas, bet aš ma­tau to­kią pro­ble­mą.<text:s/></text:p>
        <text:p text:style-name="Roman">Dėl to, kas ir bu­vo įgar­sin­ta vie­na­me iš klau­si­mų, aš siū­ly­čiau la­bai pa­gal­vo­ti dėl ter­mi­no il­gi­ni­mo. Kiek su­pran­tu, jis, tas še­šių mė­ne­sių ter­mi­nas, at­si­ra­do sie­jant su Už­sie­nie­čių<text:s/><text:span text:style-name="T3591">tei</text:span><text:span text:style-name="T3592">­si</text:span><text:span text:style-name="T3593">­nės pa</text:span><text:span text:style-name="T3594">­dė</text:span><text:span text:style-name="T3595">­ties įsta</text:span><text:span text:style-name="T3596">­ty</text:span><text:span text:style-name="T3597">­mu. Aš šian</text:span><text:span text:style-name="T3598">­dien ta</text:span><text:span text:style-name="T3599">­me įsta</text:span><text:span text:style-name="T3600">­ty</text:span><text:span text:style-name="T3601">­me ra</text:span><text:span text:style-name="T3602">­dau nuo</text:span><text:span text:style-name="T3603">­sta</text:span><text:span text:style-name="T3604">­tą, ku</text:span><text:span text:style-name="T3605">­ria siū</text:span><text:span text:style-name="T3606">­ly</text:span><text:span text:style-name="T3607">­čiau gal</text:span><text:span text:style-name="T3608">­būt rem</text:span><text:span text:style-name="T3609">­tis la</text:span><text:span text:style-name="T3610">­biau nei lei</text:span><text:span text:style-name="T3611">­di</text:span><text:span text:style-name="T3612">­mu lai</text:span><text:span text:style-name="T3613">­ki</text:span><text:span text:style-name="T3614">­nai gy</text:span><text:span text:style-name="T3615">­ven</text:span><text:span text:style-name="T3616">­ti ir kal</text:span><text:span text:style-name="T3617">­bė</text:span><text:span text:style-name="T3618">­ti apie lei</text:span><text:span text:style-name="T3619">­di</text:span><text:span text:style-name="T3620">­mą nuo</text:span><text:span text:style-name="T3621">­lat gy</text:span><text:span text:style-name="T3622">­ven</text:span><text:span text:style-name="T3623">­ti Lie</text:span><text:span text:style-name="T3624">­tu</text:span><text:span text:style-name="T3625">­vo</text:span><text:span text:style-name="T3626">­je. Ten, įsta</text:span><text:span text:style-name="T3627">­ty</text:span><text:span text:style-name="T3628">­me, tarp ki</text:span><text:span text:style-name="T3629">­tų ga</text:span><text:span text:style-name="T3630">­li</text:span><text:span text:style-name="T3631">­my</text:span><text:span text:style-name="T3632">­bių gau</text:span><text:span text:style-name="T3633">­ti lei</text:span><text:span text:style-name="T3634">­di</text:span><text:span text:style-name="T3635">­mą nuo</text:span><text:span text:style-name="T3636">­lat gy</text:span><text:span text:style-name="T3637">­ven</text:span><text:span text:style-name="T3638">­ti yra nu</text:span><text:span text:style-name="T3639">­ma</text:span><text:span text:style-name="T3640">­ty</text:span><text:span text:style-name="T3641">­ta, kad as</text:span><text:span text:style-name="T3642">­muo, ku</text:span><text:span text:style-name="T3643">­ris yra Eu</text:span><text:span text:style-name="T3644">­ro</text:span><text:span text:style-name="T3645">­pos Są</text:span><text:span text:style-name="T3646">­jun</text:span><text:span text:style-name="T3647">­gos pi</text:span><text:span text:style-name="T3648">­lie</text:span><text:span text:style-name="T3649">­tis, ga</text:span><text:span text:style-name="T3650">­li gau</text:span><text:span text:style-name="T3651">­ti lei</text:span><text:span text:style-name="T3652">­di</text:span><text:span text:style-name="T3653">­mą nuo</text:span><text:span text:style-name="T3654">­lat gy</text:span><text:span text:style-name="T3655">­ven</text:span><text:span text:style-name="T3656">­ti Lie</text:span><text:span text:style-name="T3657">­tu</text:span><text:span text:style-name="T3658">­vo</text:span><text:span text:style-name="T3659">­je, jei</text:span><text:span text:style-name="T3660">­gu jis pra</text:span><text:span text:style-name="T3661">­gy</text:span><text:span text:style-name="T3662">­ve</text:span><text:span text:style-name="T3663">­no Eu</text:span><text:span text:style-name="T3664">­ro</text:span><text:span text:style-name="T3665">­pos Są</text:span><text:span text:style-name="T3666">­jun</text:span><text:span text:style-name="T3667">­gos vals</text:span><text:span text:style-name="T3668">­ty</text:span><text:span text:style-name="T3669">­bė</text:span><text:span text:style-name="T3670">­je pen</text:span><text:span text:style-name="T3671">­ke</text:span><text:span text:style-name="T3672">­rius me</text:span><text:span text:style-name="T3673">­tus, iš ku</text:span><text:span text:style-name="T3674">­rių ne ma</text:span><text:span text:style-name="T3675">­žiau kaip dve</text:span><text:span text:style-name="T3676">­jus me</text:span><text:span text:style-name="T3677">­tus be per</text:span><text:span text:style-name="T3678">­trau</text:span><text:span text:style-name="T3679">­kos –</text:span><text:span text:style-name="T3680"><text:s/></text:span><text:span text:style-name="T3681">Lie</text:span><text:span text:style-name="T3682">­tu</text:span><text:span text:style-name="T3683">­vos Res</text:span><text:span text:style-name="T3684">­pub</text:span><text:span text:style-name="T3685">­li</text:span><text:span text:style-name="T3686">­ko</text:span><text:span text:style-name="T3687">­je.<text:s/></text:span></text:p>
        <text:p text:style-name="Roman"><text:span text:style-name="T3688">Su to</text:span><text:span text:style-name="T3689">­kia dve</text:span><text:span text:style-name="T3690">­jų me</text:span><text:span text:style-name="T3691">­tų for</text:span><text:span text:style-name="T3692">­mu</text:span><text:span text:style-name="T3693">­luo</text:span><text:span text:style-name="T3694">­te aš dar ga</text:span><text:span text:style-name="T3695">­lė</text:span><text:span text:style-name="T3696">­čiau su</text:span><text:span text:style-name="T3697">­tik</text:span><text:span text:style-name="T3698">­ti, še</text:span><text:span text:style-name="T3699">­ši mė</text:span><text:span text:style-name="T3700">­ne</text:span><text:span text:style-name="T3701">­siai, sa</text:span><text:span text:style-name="T3702">­kau, ma</text:span><text:span text:style-name="T3703">­no gal</text:span><text:span text:style-name="T3704">­va, yra ne</text:span><text:span text:style-name="T3705">­lo</text:span><text:span text:style-name="T3706">­giš</text:span><text:span text:style-name="T3707">­kas spren</text:span><text:span text:style-name="T3708">­di</text:span><text:span text:style-name="T3709">­mas vien dėl to, kad pas mus po</text:span><text:span text:style-name="T3710">­li</text:span><text:span text:style-name="T3711">­ti</text:span><text:span text:style-name="T3712">­nė ka</text:span><text:span text:style-name="T3713">­den</text:span><text:span text:style-name="T3714">­ci</text:span><text:span text:style-name="T3715">­ja<text:s/></text:span><text:span text:style-name="T3716">mi</text:span><text:span text:style-name="T3717">­ni</text:span><text:span text:style-name="T3718">­mum</text:span><text:span text:style-name="T3719"><text:s/>trun</text:span><text:span text:style-name="T3720">­ka ket</text:span><text:span text:style-name="T3721">­ve</text:span><text:span text:style-name="T3722">­rius me</text:span><text:span text:style-name="T3723">­tus. Šiuo at</text:span><text:span text:style-name="T3724">­ve</text:span><text:span text:style-name="T3725">­ju kam tau steig</text:span><text:span text:style-name="T3726">­ti par</text:span><text:span text:style-name="T3727">­ti</text:span><text:span text:style-name="T3728">­ją, jei</text:span><text:span text:style-name="T3729">­gu at</text:span><text:span text:style-name="T3730">­vy</text:span><text:span text:style-name="T3731">­kai į Lie</text:span><text:span text:style-name="T3732">­tu</text:span><text:span text:style-name="T3733">­vą tik še</text:span><text:span text:style-name="T3734">­šiems ar sep</text:span><text:span text:style-name="T3735">­ty</text:span><text:span text:style-name="T3736">­niems mė</text:span><text:span text:style-name="T3737">­ne</text:span><text:span text:style-name="T3738">­siams? Tai</text:span><text:span text:style-name="T3739">­gi tik</text:span><text:span text:style-name="T3740">­rai šio</text:span><text:span text:style-name="T3741">­je sta</text:span><text:span text:style-name="T3742">­di</text:span><text:span text:style-name="T3743">­jo</text:span><text:span text:style-name="T3744">­je tam pro</text:span><text:span text:style-name="T3745">­jek</text:span><text:span text:style-name="T3746">­tui, koks da</text:span><text:span text:style-name="T3747">­bar pa</text:span><text:span text:style-name="T3748">­teik</text:span><text:span text:style-name="T3749">­tas, aš ne</text:span><text:span text:style-name="T3750">­su lin</text:span><text:span text:style-name="T3751">­kęs pri</text:span><text:span text:style-name="T3752">­tar</text:span><text:span text:style-name="T3753">­ti. Ačiū.<text:s/></text:span></text:p>
        <text:p text:style-name="Roman"><text:span text:style-name="T3754">PIRMININKAS.</text:span><text:span text:style-name="T3755"><text:s/>La</text:span><text:span text:style-name="T3756">­bai dė</text:span><text:span text:style-name="T3757">­kui, ger</text:span><text:span text:style-name="T3758">­bia</text:span><text:span text:style-name="T3759">­mas ko</text:span><text:span text:style-name="T3760">­le</text:span><text:span text:style-name="T3761">­ga. Iš</text:span><text:span text:style-name="T3762">­klau</text:span><text:span text:style-name="T3763">­sė</text:span><text:span text:style-name="T3764">­me vi</text:span><text:span text:style-name="T3765">­sų mo</text:span><text:span text:style-name="T3766">­ty</text:span><text:span text:style-name="T3767">­vų už ir prieš. Kaip su</text:span><text:span text:style-name="T3768">­pran</text:span><text:span text:style-name="T3769">­tu iš pa</text:span><text:span text:style-name="T3770">­si</text:span><text:span text:style-name="T3771">­sa</text:span><text:span text:style-name="T3772">­ky</text:span><text:span text:style-name="T3773">­mo, ben</text:span><text:span text:style-name="T3774">­dro su</text:span><text:span text:style-name="T3775">­ta</text:span><text:span text:style-name="T3776">­ri</text:span><text:span text:style-name="T3777">­mo ne</text:span><text:span text:style-name="T3778">­bus. Bal</text:span><text:span text:style-name="T3779">­sa</text:span><text:span text:style-name="T3780">­vi</text:span><text:span text:style-name="T3781">­mas dėl siū</text:span><text:span text:style-name="T3782">­lo</text:span><text:span text:style-name="T3783">­mo įsta</text:span><text:span text:style-name="T3784">­ty</text:span><text:span text:style-name="T3785">­mo pro</text:span><text:span text:style-name="T3786">­jek</text:span><text:span text:style-name="T3787">­to tam nu</text:span><text:span text:style-name="T3788">­ma</text:span><text:span text:style-name="T3789">­ty</text:span><text:span text:style-name="T3790">­tu lai</text:span><text:span text:style-name="T3791">­ku – po 8 mi</text:span><text:span text:style-name="T3792">­nu</text:span><text:span text:style-name="T3793">­čių. Per šo</text:span><text:span text:style-name="T3794">­ni</text:span><text:span text:style-name="T3795">­nį mik</text:span><text:span text:style-name="T3796">­ro</text:span><text:span text:style-name="T3797">­fo</text:span><text:span text:style-name="T3798">­ną – K. Ma</text:span><text:span text:style-name="T3799">­siu</text:span><text:span text:style-name="T3800">­lis.</text:span></text:p>
        <text:p text:style-name="Roman"><text:span text:style-name="T3801">K. MASIULIS</text:span><text:span text:style-name="T3802"><text:s/></text:span><text:span text:style-name="T3803">(</text:span><text:span text:style-name="T3804">TS-LKDF</text:span><text:span text:style-name="T3805">)</text:span><text:span text:style-name="T3806">. Aš no</text:span><text:span text:style-name="T3807">­rė</text:span><text:span text:style-name="T3808">­čiau kai ku</text:span><text:span text:style-name="T3809">­riems skep</text:span><text:span text:style-name="T3810">­ti</text:span><text:span text:style-name="T3811">­kams… Pa</text:span><text:span text:style-name="T3812">­klau</text:span><text:span text:style-name="T3813">­sia, bet gal rei</text:span><text:span text:style-name="T3814">­kė</text:span><text:span text:style-name="T3815">­tų tru</text:span><text:span text:style-name="T3816">­pu</text:span><text:span text:style-name="T3817">­tį įsi</text:span><text:span text:style-name="T3818">­gi</text:span><text:span text:style-name="T3819">­lin</text:span><text:span text:style-name="T3820">­ti? Eu</text:span><text:span text:style-name="T3821">­ro</text:span><text:span text:style-name="T3822">­pos Są</text:span><text:span text:style-name="T3823">­jun</text:span><text:span text:style-name="T3824">­gos pi</text:span><text:span text:style-name="T3825">­lie</text:span><text:span text:style-name="T3826">­čiams ne</text:span><text:span text:style-name="T3827">­rei</text:span><text:span text:style-name="T3828">­kia jo</text:span><text:span text:style-name="T3829">­kių lei</text:span><text:span text:style-name="T3830">­di</text:span><text:span text:style-name="T3831">­mų gy</text:span><text:span text:style-name="T3832">­ven</text:span><text:span text:style-name="T3833">­ti Lie</text:span><text:span text:style-name="T3834">­tu</text:span><text:span text:style-name="T3835">­vo</text:span><text:span text:style-name="T3836">­je. (</text:span><text:span text:style-name="T3837">Bal</text:span><text:span text:style-name="T3838">­sai sa</text:span><text:span text:style-name="T3839">­lė</text:span><text:span text:style-name="T3840">­je</text:span><text:span text:style-name="T3841">) Rei</text:span><text:span text:style-name="T3842">­kia Eu</text:span><text:span text:style-name="T3843">­ro</text:span><text:span text:style-name="T3844">­pos Są</text:span><text:span text:style-name="T3845">­jun</text:span><text:span text:style-name="T3846">­gos pi</text:span><text:span text:style-name="T3847">­lie</text:span><text:span text:style-name="T3848">­čiui lei</text:span><text:span text:style-name="T3849">­di</text:span><text:span text:style-name="T3850">­mo gy</text:span><text:span text:style-name="T3851">­ven</text:span><text:span text:style-name="T3852">­ti Lie</text:span><text:span text:style-name="T3853">­tu</text:span><text:span text:style-name="T3854">­vo</text:span><text:span text:style-name="T3855">­je? (</text:span><text:span text:style-name="T3856">Bal</text:span><text:span text:style-name="T3857">­sai sa</text:span><text:span text:style-name="T3858">­lė</text:span><text:span text:style-name="T3859">­je</text:span><text:span text:style-name="T3860">) Jis ima ir gy</text:span><text:span text:style-name="T3861">­ve</text:span><text:span text:style-name="T3862">­na. Aš nu</text:span><text:span text:style-name="T3863">­va</text:span><text:span text:style-name="T3864">­žiuo</text:span><text:span text:style-name="T3865">­ju į Vo</text:span><text:span text:style-name="T3866">­kie</text:span><text:span text:style-name="T3867">­ti</text:span><text:span text:style-name="T3868">­ją – imu ir gy</text:span><text:span text:style-name="T3869">­ve</text:span><text:span text:style-name="T3870">­nu. Vis</text:span><text:span text:style-name="T3871">­kas.</text:span></text:p>
        <text:p text:style-name="Roman"><text:span text:style-name="T3872">PIRMININKAS.</text:span><text:span text:style-name="T3873"><text:s/>La</text:span><text:span text:style-name="T3874">­bai dė</text:span><text:span text:style-name="T3875">­kui, ger</text:span><text:span text:style-name="T3876">­bia</text:span><text:span text:style-name="T3877">­mas… (</text:span><text:span text:style-name="T3878">Šur</text:span><text:span text:style-name="T3879">­mu</text:span><text:span text:style-name="T3880">­lys sa</text:span><text:span text:style-name="T3881">­lė</text:span><text:span text:style-name="T3882">­je</text:span><text:span text:style-name="T3883">) La</text:span><text:span text:style-name="T3884">­bai dė</text:span><text:span text:style-name="T3885">­kui, ger</text:span><text:span text:style-name="T3886">­bia</text:span><text:span text:style-name="T3887">­mas ko</text:span><text:span text:style-name="T3888">­le</text:span><text:span text:style-name="T3889">­ga. Ger</text:span><text:span text:style-name="T3890">­bia</text:span><text:span text:style-name="T3891">­mi ko</text:span><text:span text:style-name="T3892">­le</text:span><text:span text:style-name="T3893">­gos, bai</text:span><text:span text:style-name="T3894">­gia</text:span><text:span text:style-name="T3895">­me dis</text:span><text:span text:style-name="T3896">­ku</text:span><text:span text:style-name="T3897">­si</text:span><text:span text:style-name="T3898">­jas. Iki bal</text:span><text:span text:style-name="T3899">­sa</text:span><text:span text:style-name="T3900">­vi</text:span><text:span text:style-name="T3901">­mo dar tu</text:span><text:span text:style-name="T3902">­ri</text:span><text:span text:style-name="T3903">­me 8 mi</text:span><text:span text:style-name="T3904">­nu</text:span><text:span text:style-name="T3905">­tes.<text:s/></text:span></text:p>
        <text:p text:style-name="P3906"/>
        <text:p text:style-name="Laikas">16.18 val.</text:p>
        <text:p text:style-name="Roman12">Že­mės įsta­ty­mo Nr. I-446 36 straips­nio pa­kei­ti­mo įsta­ty­mo pro­jek­tas Nr. XIVP-422 (<text:span text:style-name="T3907">pa</text:span><text:span text:style-name="T3908">­tei</text:span><text:span text:style-name="T3909">­ki</text:span><text:span text:style-name="T3910">­mas</text:span>)</text:p>
        <text:p text:style-name="P3911"/>
        <text:p text:style-name="Roman"><text:span text:style-name="T3912">Ar ga</text:span><text:span text:style-name="T3913">­lė</text:span><text:span text:style-name="T3914">­tu</text:span><text:span text:style-name="T3915">­me ben</text:span><text:span text:style-name="T3916">­dru su</text:span><text:span text:style-name="T3917">­ta</text:span><text:span text:style-name="T3918">­ri</text:span><text:span text:style-name="T3919">­mu leis</text:span><text:span text:style-name="T3920">­ti pa</text:span><text:span text:style-name="T3921">­teik</text:span><text:span text:style-name="T3922">­ti įsta</text:span><text:span text:style-name="T3923">­ty</text:span><text:span text:style-name="T3924">­mo pro</text:span><text:span text:style-name="T3925">­jek</text:span><text:span text:style-name="T3926">­tą, dar</text:span><text:span text:style-name="T3927">­bo</text:span><text:span text:style-name="T3928">­tvarkės 2-12 klau</text:span><text:span text:style-name="T3929">­si</text:span><text:span text:style-name="T3930">­mą (</text:span><text:span text:style-name="T3931">Biu</text:span><text:span text:style-name="T3932">­dže</text:span><text:span text:style-name="T3933">­to ir fi</text:span><text:span text:style-name="T3934">­nan</text:span><text:span text:style-name="T3935">­sų ko</text:span><text:span text:style-name="T3936">­mi</text:span><text:span text:style-name="T3937">­te</text:span><text:span text:style-name="T3938">­to pir</text:span><text:span text:style-name="T3939">­mi</text:span><text:span text:style-name="T3940">­nin</text:span><text:span text:style-name="T3941">­kas la</text:span><text:span text:style-name="T3942">­bai pra</text:span><text:span text:style-name="T3943">­šė) –<text:s/></text:span><text:span text:style-name="T3944">Že</text:span><text:span text:style-name="T3945">­mės įsta</text:span><text:span text:style-name="T3946">­ty</text:span><text:span text:style-name="T3947">­mo<text:s/></text:span>Nr. I-446 36 strai­ps­nio pa­kei­ti­mo įsta­ty­mo pro­jek­tą Nr. XIVP-422? Ga­li­me. La­bai ačiū. Pra­šom, My­ko­lai Ma­jaus­kai, į tri­bū­ną pri­sta­ty­ti pro­jek­tą.<text:s/></text:p>
        <text:p text:style-name="Roman"><text:span text:style-name="T3948">M. MAJAUSKAS</text:span><text:s/><text:span text:style-name="T3949">(</text:span><text:span text:style-name="T3950">TS-LKDF</text:span><text:span text:style-name="T3951">)</text:span>. Dė­ko­ju, po­sė­džio pir­mi­nin­ke. Ger­bia­mi ko­le­gos, ačiū už su­teik­tą ga­li­my­bę pri­sta­ty­ti klau­si­mą šiek tiek anks­čiau. Klau­si­mas yra re­gist­ruo­tas Sei­mo na­rių,<text:s/><text:span text:style-name="T3952">at</text:span><text:span text:style-name="T3953">­sto</text:span><text:span text:style-name="T3954">­vau</text:span><text:span text:style-name="T3955">­jan</text:span><text:span text:style-name="T3956">­čių skir</text:span><text:span text:style-name="T3957">­tin</text:span><text:span text:style-name="T3958">­goms frak</text:span><text:span text:style-name="T3959">­ci</text:span><text:span text:style-name="T3960">­joms, tai yra V. Mi</text:span><text:span text:style-name="T3961">­ta</text:span><text:span text:style-name="T3962">­las, A. Ged</text:span><text:span text:style-name="T3963">­vi</text:span><text:span text:style-name="T3964">­lie</text:span><text:span text:style-name="T3965">­nė, L. Kas</text:span><text:span text:style-name="T3966">­čiū</text:span><text:span text:style-name="T3967">­nas,<text:s/></text:span>R. Šar­­knic­kas, V. Val­kiū­nas, L. Jo­naus­kas, A. Bag­do­nas, A. Kup­čins­kas, taip pat įsta­ty­mo pro­jek­tą pa­si­ra­šiau aš, taip pat A. Če­po­no­nis, M. Mal­dei­kis, M. Skri­tuls­kas ir E. Pu­pi­nis.<text:s/></text:p>
        <text:p text:style-name="Roman">Šiuo įsta­ty­mo pro­jek­tu mes no­ri­me at­kreip­ti dė­me­sį į vie­ną eg­zis­tuo­jan­čią ga­na rim­tą pro­ble­mą. Na­cio­na­li­nė že­mės tar­ny­ba, or­ga­ni­zuo­da­ma ne­pla­ni­nius že­mės nau­do­ji­mo pa­tik­ri­ni­mus, šian­dien pri­va­lo prieš de­šimt dar­bo die­nų in­for­muo­ti as­me­nis apie bū­si­mą ne­pla­ni­nį pa­tik­ri­ni­mą. As­muo, ku­ris yra in­for­muo­tas, nes jis pri­va­lo bū­ti in­for­muo­tas, ir jei­gu skly­pe da­ro ko­kį nors pa­žei­di­mą, tiks­liai ži­no, ka­da at­eis ins­pek­to­rius pa­tik­rin­ti, no­rė­da­mas iš­veng­ti at­sa­ko­my­bės, tą da­ro­mą pa­žei­di­mą lai­ki­nai nu­trau­kia.<text:s/></text:p>
        <text:p text:style-name="Roman">Aš pa­teik­siu ke­lis pa­vyz­džius, kai ku­rie iš tik­rų­jų net­gi yra anek­do­ti­niai, kaip ban­do­ma iš­veng­ti at­sa­ko­my­bės. Svar­bu at­kreip­ti dė­me­sį, kad jei­gu pa­žei­di­mai ne­nu­sta­to­mi, as­muo lie­ka ne­nu­baus­tas, taip pat ir Na­cio­na­li­nė že­mės tar­ny­ba ne­tu­ri pa­grin­do pra­šy­ti to as­mens pa­ša­lin­ti<text:span text:style-name="T3968"><text:s/>pa</text:span><text:span text:style-name="T3969">­žei</text:span><text:span text:style-name="T3970">­di</text:span><text:span text:style-name="T3971">­mą, nes pa</text:span><text:span text:style-name="T3972">­žei</text:span><text:span text:style-name="T3973">­di</text:span><text:span text:style-name="T3974">­mas ne</text:span><text:span text:style-name="T3975">­nu</text:span><text:span text:style-name="T3976">­sta</text:span><text:span text:style-name="T3977">­ty</text:span><text:span text:style-name="T3978">­tas, o as</text:span><text:span text:style-name="T3979">­muo po pa</text:span><text:span text:style-name="T3980">­tik</text:span><text:span text:style-name="T3981">­ri</text:span><text:span text:style-name="T3982">­ni</text:span><text:span text:style-name="T3983">­mo tę</text:span><text:span text:style-name="T3984">­sia ne</text:span><text:span text:style-name="T3985">­tei</text:span><text:span text:style-name="T3986">­sė</text:span><text:span text:style-name="T3987">­tus veiks</text:span><text:span text:style-name="T3988">­mus.<text:s/></text:span></text:p>
        <text:p text:style-name="Roman">Mie­li ko­le­gos, mū­sų tiks­las yra ne kuo dau­giau nu­baus­ti ar kuo dau­giau pa­gau­ti žmo­nių, ku­rie at­lie­ka ne­tei­sė­tus veiks­mus, bet už­tik­rin­ti, kad jie tva­riai nu­trauk­tų ne­tei­sė­tą veik­lą. Kad už­fik­sa­vus pa­žei­di­mą jie su­pras­tų, kad ne­iš­vengs at­sa­ko­my­bės, ir ne­tęs­tų to pa­žei­di­mo. Ke­li pa­vyz­džiai, kaip tai vyks­ta. Na­cio­na­li­nė že­mės tar­ny­ba tik­ri­na, ar lai­ko­ma­si že­mės skly­pui nu­sta­ty­tų že­mės ser­vi­tu­tų, tai yra ga­li­my­bės pa­tek­ti į as­mens skly­pą. Tas as­muo tu­ri tei­sę, jam pri­klau­so skly­pas, na­mai, kie­mas ar so­das, jis no­ri į jį pa­tek­ti, bet jis ne­ga­li, nes pa­gal ki­to sa­vi­nin­ko nu­sta­ty­tą tvar­ką, prieš­ta­rau­jan­čią įsta­ty­mui, yra pa­sta­ty­ta tvo­ra su ra­ki­na­mais var­tais. At­va­žiuo­ja Na­cio­na­li­nė že­mės tar­ny­ba po de­šim­ties dar­bo die­nų, ma­to, kad var­tai at­ra­kin­ti, jis sa­ko, jo­kios pro­ble­mos, žiū­rė­ki­te, ga­li pa­tek­ti. Na­cio­na­li­nė že­mės tar­ny­ba iš­va­žiuo­ja, ki­tą die­ną var­tai vėl už­ra­kin­ti ir pro­ble­ma to­liau lie­ka. Ly­giai tas pats su įvai­rio­mis lai­ki­no­mis tvo­ro­mis, už­de­da­mais ak­me­ni­mis ir įvai­riau­siais ra­ki­na­mais var­tais ir už­tva­rais. To­kia yra re­a­li pro­ble­ma. Na­cio­na­li­nė že­mės tar­ny­ba sa­ko, ma­to­me, kad at­ra­ki­nus, pa­kė­lus<text:s/><text:span text:style-name="T3989">šlag</text:span><text:span text:style-name="T3990">­bau</text:span><text:span text:style-name="T3991">­mą</text:span><text:s/>pro­ble­mos tuo me­tu nė­ra, bet tas pa­žei­di­mas vė­liau kar­to­ja­si.<text:s/></text:p>
        <text:p text:style-name="Roman">Ant­ras va­rian­tas, kai že­mės skly­pai yra nau­do­ja­mi ne pa­gal pa­grin­di­nę že­mės nau­do­ji­mo pa­skir­tį ir nau­do­ji­mo bū­dą. Gau­na­ma skun­dų, kad že­mės skly­pai yra nau­do­ja­mi ne pa­gal nu­sta­ty­tą pa­skir­tį. Pa­vyz­džiui, že­mės ūkio pa­skir­ties že­mės skly­puo­se vyk­do­ma ko­mer­ci­nė veik­la – au­to­mo­bi­lių re­mon­tas. Že­mės ūkio pa­skir­tis, bet vyk­do­mas au­to­mo­bi­lių re­mon­tas, in­for­muo­ja­ma prieš dvi sa­vai­tes, ma­žų ma­žiau­siai dvi sa­vai­tės prieš pla­ni­nį pa­tik­ri­ni­mą, au­to­mo­bi­lį nu­va­ro, ke­lią ir dan­gą su­tvar­ko, iš­šluo­ja, at­va­žiuo­ja – veik­los ne­vyk­do, pa­žei­di­mo nė­ra. Po ke­lių die­nų vėl vyk­do tą pa­čią veik­lą. O jei­gu pa­kar­to­ti­nis ne­pla­ni­nis pa­tik­ri­ni­mas, vėl de­šimt dar­bo die­nų, vėl pa­žei­di­mas ne­nu­sta­to­mas, o pa­žei­di­mas to­liau yra tę­sia­mas.<text:s/></text:p>
        <text:p text:style-name="Roman">Ly­giai taip pat, kai yra sa­va­va­liš­kai už­ima­ma že­mė ar­ba skly­po da­lis už­tve­riant. Bū­na įvai­rių si­tu­a­ci­jų, kai pa­žei­di­mas vėl ne­nu­sta­to­mas, nes bū­na įvai­rios lai­ki­nos tvo­ros, ku­rias ati­trau­kia, pa­trau­kia tam kar­tui, o vė­liau jos yra at­sta­to­mos, su­pran­ta­ma, kad iki dar vie­no nau­jo Na­cio­na­li­nės že­mės tar­ny­bos pa­tik­ri­ni­mo pra­eis tam tik­ras lai­kas, per ku­rį vėl su­ge­bės su­si­tvar­ky­ti. Tai­gi, tvo­ra įren­gia­ma vėl to­je vie­to­je, ku­rio­je ir bu­vo, tai yra ne sa­vo skly­pe.<text:s/></text:p>
        <text:p text:style-name="Roman">Na­cio­na­li­nė že­mės tar­ny­ba pa­ste­bi, kad to­kių at­ve­jų yra ga­na daug, gy­ven­to­jai yra ne­pa­ten­kin­ti, iš es­mės rei­kė­tų pa­ban­dy­ti ši­tą pro­ble­mą spręs­ti ir tai da­ro bū­tent šis įsta­ty­mo pro­jek­tas. Ma­no gi­liu įsi­ti­ki­ni­mu, įsta­ty­mo pro­jek­tą tu­rė­tų ati­džiai įver­tin­ti Vy­riau­sy­bė, už­tik­rin­ti,<text:s/><text:span text:style-name="T3992">kad ji</text:span><text:span text:style-name="T3993">­sai de</text:span><text:span text:style-name="T3994">­ra su vi</text:span><text:span text:style-name="T3995">­sais ati</text:span><text:span text:style-name="T3996">­tin</text:span><text:span text:style-name="T3997">­ka</text:span><text:span text:style-name="T3998">­mais tei</text:span><text:span text:style-name="T3999">­sės ak</text:span><text:span text:style-name="T4000">­tais, ir pa</text:span><text:span text:style-name="T4001">­žiū</text:span><text:span text:style-name="T4002">­rė</text:span><text:span text:style-name="T4003">­ti, gal</text:span><text:span text:style-name="T4004">­būt yra ir dau</text:span><text:span text:style-name="T4005">­giau tar</text:span><text:span text:style-name="T4006">­ny</text:span><text:span text:style-name="T4007">­bų, ku</text:span><text:span text:style-name="T4008">­rioms tu</text:span><text:span text:style-name="T4009">­rė</text:span><text:span text:style-name="T4010">­tų ir ga</text:span><text:span text:style-name="T4011">­lė</text:span><text:span text:style-name="T4012">­tų bū</text:span><text:span text:style-name="T4013">­ti su</text:span><text:span text:style-name="T4014">­teik</text:span><text:span text:style-name="T4015">­ta to</text:span><text:span text:style-name="T4016">­kia tei</text:span><text:span text:style-name="T4017">­sė. Ačiū už jū</text:span><text:span text:style-name="T4018">­sų kan</text:span><text:span text:style-name="T4019">­try</text:span><text:span text:style-name="T4020">­bę, at</text:span><text:span text:style-name="T4021">­sa</text:span><text:span text:style-name="T4022">­ky</text:span><text:span text:style-name="T4023">­siu į jū</text:span><text:span text:style-name="T4024">­sų klau</text:span><text:span text:style-name="T4025">­si</text:span><text:span text:style-name="T4026">­mus.<text:s/></text:span></text:p>
        <text:p text:style-name="Roman"><text:span text:style-name="T4027">PIRMININKAS.</text:span><text:s/>La­bai dė­kui, ger­bia­mas ko­le­ga. Jū­sų pa­klaus­ti no­rė­tų ke­tu­ri Sei­mo na­riai. Pir­mo­ji klau­sia I. Ka­čins­kai­tė-Ur­bo­nie­nė.<text:s/></text:p>
        <text:p text:style-name="Roman"><text:span text:style-name="T4028">I. KAČINSKAITĖ-URBONIENĖ</text:span><text:s/><text:span text:style-name="T4029">(</text:span><text:span text:style-name="T4030">DPF</text:span><text:span text:style-name="T4031">)</text:span>. Pir­miau­sia no­riu pa­svei­kin­ti už pa­tį tiks­lą, kil­nų tiks­lą, kad iš tik­rų­jų vi­si tie da­ly­kai, ku­rie tu­ri bū­ti pri­ei­na­mi vi­siems vi­suo­me­nės na­riams, ir tu­ri bū­ti pri­ei­na­mi. Ta­čiau man šiek tiek ky­la klau­si­mų, ar tik­rai rei­ka­lin­gas įsta­ty­mo pa­kei­ti­mas, ar šiuo me­tu at­vy­kę pa­rei­gū­nai fik­suo­ti fak­to ne­ga­li, o pa­tik­ri­ni­mo me­tu, su­si­ta­rus, ka­da jau ga­li pa­tek­ti į že­mės skly­pą, ta­da jau žiū­ri, ar tie pa­pil­do­mi da­ly­kai bu­vo pa­ša­lin­ti, nes vis tiek lie­ka pėd­sa­kų, ir pa­na­šiai. Ar da­bar kas nors truk­do Na­cio­na­li­nės že­mės tar­ny­bos spe­cia­lis­tams fik­suo­ti fak­tą pa­gal skun­dus? Jei­gu nie­kas šiuo me­tu ne­truk­do, ar tik­rai rei­ka­lin­gas šis pa­pil­do­mas įsta­ty­mo pa­kei­ti­mas?<text:s/></text:p>
        <text:p text:style-name="Roman"><text:span text:style-name="T4032">M. MAJAUSKAS</text:span><text:s/><text:span text:style-name="T4033">(</text:span><text:span text:style-name="T4034">TS-LKDF</text:span><text:span text:style-name="T4035">)</text:span>. Na­cio­na­li­nė že­mės tar­ny­ba pa­brė­žia, kad tuo at­ve­ju, kai at­va­žia­vę jie ne­nu­sta­to kon­kre­taus pa­žei­di­mo, nors ap­lin­ky­bės ir su­po­nuo­ja, kad pa­žei­di­mas gal­būt bu­vo pa­da­ry­tas anks­čiau, pa­vyz­džiui, už­ver­ti var­tai, už­dė­ta spy­na, už­dė­ti ak­me­nys, kad gal­būt kaž­kas ne­ga­lė­tų<text:s/><text:span text:style-name="T4036">par</text:span><text:span text:style-name="T4037">­kuo</text:span><text:span text:style-name="T4038">­tis</text:span><text:s/>ar įva­žiuo­ti, tai sa­ko taip – aš ma­tau, kad ak­muo yra nu­ri­den­tas nuo ke­lio pra­va­žia­vi­mo, šiuo at­ve­ju pa­žei­di­mo nė­ra. Ki­tą kar­tą jis vėl ga­lės at­va­žiuo­ti ne anks­čiau kaip po dvie­jų sa­vai­čių, o grei­čiau­siai po mė­ne­sio. As­me­niš­kai aš su­si­dū­riau, kai krei­piau­si dėl ne­le­ga­laus va­di­na­mo­jo<text:s/><text:span text:style-name="T4039">šlag</text:span><text:span text:style-name="T4040">­bau</text:span><text:span text:style-name="T4041">­mo</text:span>. Na­cio­na­li­nė že­mės tar­ny­ba in­for­ma­vo, kad anks­čiau­siai ga­lės at­va­žiuo­ti net po še­šių mė­ne­sių. Čia yra ir su jų dar­bo krū­viu su­si­ju­si pro­ble­ma. Aš su­pran­tu, kad yra tam tik­rų mo­men­tų, kai už­so­din­ti me­džiai, pa­sta­ty­tas na­mas ant vals­ty­bi­nės že­mės, tai čia per dvi sa­vai­tes tik­rai nesu­si­tvar­ky­si, bet yra to­kių ne­di­de­lių, smul­kių mo­men­tų, ku­rie gy­ven­to­jams yra la­bai skau­dūs ir žmo­giš­kai ke­lian­tys ne­ri­mą, kai tu jau­ti, kad nė­ra tei­sy­bės vals­ty­bė­je, nė­ra tei­sin­gu­mo. Tu ma­tai, kad kai­my­nas jau už­si­tvė­rė že­mę, ma­tai, kad kai­my­nas už­si­ra­ki­no, įsi­sta­tė spy­ną, už­si­ri­de­no ak­me­nį, o nie­kas nie­ko ne­ga­li pa­da­ry­ti. At­va­žia­vus pa­rei­gū­nams tuo me­tu pa­žei­di­mas ne­nu­sta­ty­tas.<text:s/></text:p>
        <text:p text:style-name="Roman">Aš nuo­šir­džiai ti­kiu, kad esant šiam įsta­ty­mo pro­jek­tui bus šiek tiek dau­giau tei­sin­gu­mo. Man at­ro­do, kad tai yra ga­na svar­bus da­ly­kas, ir aš la­bai kvie­čiu ko­le­gas tam pri­tar­ti.</text:p>
        <text:p text:style-name="Roman"><text:span text:style-name="T4042">PIRMININKAS.</text:span><text:s/>La­bai dė­kui. Klau­sia G. Pa­luc­kas. Ruo­šia­si R. Ta­ma­šu­nie­nė.</text:p>
        <text:p text:style-name="Roman"><text:span text:style-name="T4043">G. PALUCKAS</text:span><text:s/><text:span text:style-name="T4044">(</text:span><text:span text:style-name="T4045">LSDPF</text:span><text:span text:style-name="T4046">)</text:span>. Ačiū, ger­bia­mas pir­mi­nin­ke. Ger­bia­mas ko­le­ga, šiais tech­no­lo­gi­jų lai­kais siū­ly­ti įsta­ty­mo pa­tai­są, ku­ri nu­ma­to ver­ži­mą­si pro už­ra­kin­tus var­tus ir pa­na­šiai, ne­ži­nau, ar iš tie­sų tiks­lin­ga. Gal­būt rei­kė­tų Na­cio­na­li­nei že­mės tar­ny­bai dau­giau su Na­cio­na­li­ne mo­kė­ji­mo agen­tū­ra tar­tis, šne­kė­tis ir keis­tis ge­rą­ja prak­ti­ka. Ji tai­ko ae­ro­gra­fi­jos bū­dą, tai­ko dro­nus tam, kad bū­tų pa­tik­rin­ti lau­kai, jų de­kla­ruo­ja­ma būk­lė ir pa­na­šiai, ir pa­na­šiai. Čia, tie­są pa­sa­kius, tech­no­lo­gi­joms už­ra­kin­ti var­tai. Pa­tik­rin­ti, ar iš tik­rų­jų au­to­mo­bi­lių lau­žy­nas že­mės ūkio pa­skir­ties že­mė­je įsteig­tas, ar ne, tik­rai bū­tų ge­ro­kai efek­ty­ves­nis bū­das.<text:s/></text:p>
        <text:p text:style-name="Roman">Ta­čiau klau­si­mas yra su­si­jęs su įsta­ty­mo for­mu­luo­te „jei­gu ne­ga­li­ma ras­ti sa­vi­nin­ko, nau­do­to­jo ar val­dy­to­jo“. Ne­ga­li­ma ras­ti – kas tu­ri­ma gal­vo­je? Kaip in­ten­sy­viai jis bū­tų ieš­ko­mas ir kaip bū­tų kon­sta­tuo­ja­ma, kad jo ne­ga­li­ma ras­ti? Ačiū.</text:p>
        <text:p text:style-name="Roman"><text:span text:style-name="T4047">M. MAJAUSKAS</text:span><text:s/><text:span text:style-name="T4048">(</text:span><text:span text:style-name="T4049">TS-LKDF</text:span><text:span text:style-name="T4050">)</text:span>. La­bai ačiū už klau­si­mą. Man at­ro­do, kad jū­sų pa­sta­ba dėl nau­jų tech­no­lo­gi­jų nau­do­ji­mo nu­sta­tant pa­žei­di­mus yra la­bai tei­sin­ga. Iš tie­sų gal­būt dro­nais ir ga­li­ma la­bai ne­su­dė­tin­gai pa­ste­bė­ti, kur yra ta už­tver­ta te­ri­to­ri­ja, už­tver­ta že­mė ar gal­būt nau­do­ja­ma ne pa­gal pa­skir­tį. Tai čia yra gal­būt tei­sin­gas pa­ste­bė­ji­mas.<text:s/></text:p>
        <text:p text:style-name="Roman">Ne­pai­sant to, net ir dro­nu ste­bė­ti ir at­lik­ti pa­tik­ri­ni­mą vis tiek tu­ri pa­gal įsta­ty­mą. Įsta­ty­mas rei­ka­lau­ja, kad tu­ri in­for­muo­ti sa­vi­nin­ką ir jam su­teik­ti ne ma­žiau kaip de­šimt dar­bo die­nų in­for­muo­da­mas apie tai, kad tu da­ry­si tą pa­tik­ri­ni­mą.<text:s/></text:p>
        <text:p text:style-name="Roman">Aiš­ku, ga­li­ma bū­tų pa­si­nau­do­ti<text:s/><text:span text:style-name="T4051">Go</text:span><text:span text:style-name="T4052">­og</text:span><text:span text:style-name="T4053">­le Earth</text:span><text:s/>ir pa­si­žiū­rė­ti, kaip tas bu­vo pa­da­ry­ta, bet ži­no­me, kad tas nė­ra da­ro­ma kiek­vie­ną sa­vai­tę, ta nuo­trau­ka yra pa­da­ry­ta ir tu ją tu­ri to­kią, ko­kia ji bu­vo gal prieš de­šimt me­tų, ir ne­la­bai ji kei­čia­si. Bet pri­imu pa­sta­bą, kad iš tie­sų ga­lė­tų nau­do­ti nau­ją­sias tech­no­lo­gi­jas in­ten­sy­viau.</text:p>
        <text:p text:style-name="Roman">Da­bar dėl ga­li­my­bės su­ras­ti sa­vi­nin­ką. Yra įsta­ty­mais nu­ma­ty­ta tvar­ka, kaip jie tu­ri kreip­tis į sa­vi­nin­ką, tai yra tu­ri kreip­tis raš­tu, tu­ri in­for­muo­ti apie nu­ma­to­mą vi­zi­tą raš­tu pa­gal įsta­ty­mus. To­kia yra tvar­ka. Čia nie­ko nau­jo aš jums ne­pa­sa­ky­siu.</text:p>
        <text:p text:style-name="Roman"><text:span text:style-name="T4054">PIRMININKAS.</text:span><text:s/>La­bai dė­kui. Klau­sia R. Ta­ma­šu­nie­nė. Ruo­šia­si L. Girs­kie­nė.</text:p>
        <text:p text:style-name="Roman"><text:span text:style-name="T4055">R. TAMAŠUNIENĖ</text:span><text:span text:style-name="T4056"><text:s/></text:span><text:span text:style-name="T4057">(</text:span><text:span text:style-name="T4058">MSNG</text:span><text:span text:style-name="T4059">)</text:span><text:span text:style-name="T4060">. Ačiū. Ger</text:span><text:span text:style-name="T4061">­bia</text:span><text:span text:style-name="T4062">­mas ko</text:span><text:span text:style-name="T4063">­le</text:span><text:span text:style-name="T4064">­ga, jūs taip en</text:span><text:span text:style-name="T4065">­tu</text:span><text:span text:style-name="T4066">­zias</text:span><text:span text:style-name="T4067">­tin</text:span><text:span text:style-name="T4068">­gai įvar</text:span><text:span text:style-name="T4069">­di</text:span><text:span text:style-name="T4070">­no</text:span><text:span text:style-name="T4071">­te ko</text:span><text:span text:style-name="T4072">­le</text:span><text:span text:style-name="T4073">­gas, pa</text:span><text:span text:style-name="T4074">­rė</text:span><text:span text:style-name="T4075">­mu</text:span><text:span text:style-name="T4076">­sius jū</text:span><text:span text:style-name="T4077">­sų įsta</text:span><text:span text:style-name="T4078">­ty</text:span><text:span text:style-name="T4079">­mo pro</text:span><text:span text:style-name="T4080">­jek</text:span><text:span text:style-name="T4081">­tą, ir pa</text:span><text:span text:style-name="T4082">­mir</text:span><text:span text:style-name="T4083">­šo</text:span><text:span text:style-name="T4084">­te pa</text:span><text:span text:style-name="T4085">­mi</text:span><text:span text:style-name="T4086">­nė</text:span><text:span text:style-name="T4087">­ti, kad ko</text:span><text:span text:style-name="T4088">­le</text:span><text:span text:style-name="T4089">­ga V. Mi</text:span><text:span text:style-name="T4090">­ta</text:span><text:span text:style-name="T4091">­las, su</text:span><text:span text:style-name="T4092">­si</text:span><text:span text:style-name="T4093">­pai</text:span><text:span text:style-name="T4094">­nio</text:span><text:span text:style-name="T4095">­jęs dėl sa</text:span><text:span text:style-name="T4096">­vo ver</text:span><text:span text:style-name="T4097">­ty</text:span><text:span text:style-name="T4098">­bių ir pa</text:span><text:span text:style-name="T4099">­mir</text:span><text:span text:style-name="T4100">­šęs, ko</text:span><text:span text:style-name="T4101">­kiai par</text:span><text:span text:style-name="T4102">­ti</text:span><text:span text:style-name="T4103">­jai at</text:span><text:span text:style-name="T4104">­sto</text:span><text:span text:style-name="T4105">­vau</text:span><text:span text:style-name="T4106">­ja, vis dėl</text:span><text:span text:style-name="T4107">­to at</text:span><text:span text:style-name="T4108">­si</text:span><text:span text:style-name="T4109">­ė</text:span><text:span text:style-name="T4110">­mė sa</text:span><text:span text:style-name="T4111">­vo pa</text:span><text:span text:style-name="T4112">­ra</text:span><text:span text:style-name="T4113">­šą, ir pa</text:span><text:span text:style-name="T4114">­da</text:span><text:span text:style-name="T4115">­rė tai, ma</text:span><text:span text:style-name="T4116">­no ver</text:span><text:span text:style-name="T4117">­ti</text:span><text:span text:style-name="T4118">­ni</text:span><text:span text:style-name="T4119">­mu, tei</text:span><text:span text:style-name="T4120">­sin</text:span><text:span text:style-name="T4121">­gai, nes jū</text:span><text:span text:style-name="T4122">­sų tei</text:span><text:span text:style-name="T4123">­kia</text:span><text:span text:style-name="T4124">­mas įsta</text:span><text:span text:style-name="T4125">­ty</text:span><text:span text:style-name="T4126">­mo pro</text:span><text:span text:style-name="T4127">­jek</text:span><text:span text:style-name="T4128">­tas vis dėl</text:span><text:span text:style-name="T4129">­to sa</text:span><text:span text:style-name="T4130">­vi</text:span><text:span text:style-name="T4131">­nin</text:span><text:span text:style-name="T4132">­ko tei</text:span><text:span text:style-name="T4133">­ses ir tei</text:span><text:span text:style-name="T4134">­sę į pri</text:span><text:span text:style-name="T4135">­va</text:span><text:span text:style-name="T4136">­čią nuo</text:span><text:span text:style-name="T4137">­sa</text:span><text:span text:style-name="T4138">­vy</text:span><text:span text:style-name="T4139">­bę šiek tiek pa</text:span><text:span text:style-name="T4140">­nei</text:span><text:span text:style-name="T4141">­gia. Jei</text:span><text:span text:style-name="T4142">­gu yra įspė</text:span><text:span text:style-name="T4143">­ji</text:span><text:span text:style-name="T4144">­mo lai</text:span><text:span text:style-name="T4145">­ko</text:span><text:span text:style-name="T4146">­tar</text:span><text:span text:style-name="T4147">­pis, tai iš tie</text:span><text:span text:style-name="T4148">­sų sa</text:span><text:span text:style-name="T4149">­vi</text:span><text:span text:style-name="T4150">­nin</text:span><text:span text:style-name="T4151">­kas ži</text:span><text:span text:style-name="T4152">­no ne tik kad štai aš pas ta</text:span><text:span text:style-name="T4153">­ve at</text:span><text:span text:style-name="T4154">­vyk</text:span><text:span text:style-name="T4155">­siu, bet jis ir pa</text:span><text:span text:style-name="T4156">­tik</text:span><text:span text:style-name="T4157">­ros tiks</text:span><text:span text:style-name="T4158">­lą ži</text:span><text:span text:style-name="T4159">­no, nes jis ga</text:span><text:span text:style-name="T4160">­li ir ne</text:span><text:span text:style-name="T4161">­įtar</text:span><text:span text:style-name="T4162">­ti, kad kas nors jį skun</text:span><text:span text:style-name="T4163">­džia nau</text:span><text:span text:style-name="T4164">­do</text:span><text:span text:style-name="T4165">­jant skly</text:span><text:span text:style-name="T4166">­pą ne</text:span><text:span text:style-name="T4167">­tin</text:span><text:span text:style-name="T4168">­ka</text:span><text:span text:style-name="T4169">­mai.<text:s/></text:span></text:p>
        <text:p text:style-name="P4170">Jū­sų ki­tas pa­vyz­dys apie tą ma­ši­ną – tai taip pat ne šios ins­ti­tu­ci­jos pa­tik­ra, čia tik­riau­siai tu­rė­tų bū­ti gam­tos ap­sau­gos pa­rei­gū­nai, ku­rie jau dir­ba ki­tu re­ži­mu.<text:s/></text:p>
        <text:p text:style-name="P4171">Iš tik­rų­jų pa­sa­ky­ki­te, koks čia bu­vo pa­grin­di­nis jū­sų tiks­las, kas ten tuo skly­pu ne taip dis­po­nuo­ja, kad jūs ima­tės įtei­sin­ti to­kią<text:s/>po­li­ci­nės vals­ty­bės prie­mo­nę, kaž­ko­dėl vi­sai ne­bū­din­gą jums bu­vu­sio­je ka­den­ci­jo­je? Ačiū.</text:p>
        <text:p text:style-name="Roman"><text:span text:style-name="T4172">M. MAJAUSKAS</text:span><text:span text:style-name="T4173"><text:s/></text:span><text:span text:style-name="T4174">(</text:span><text:span text:style-name="T4175">TS-LKDF</text:span><text:span text:style-name="T4176">)</text:span><text:span text:style-name="T4177">. Dė</text:span><text:span text:style-name="T4178">­ko</text:span><text:span text:style-name="T4179">­ju. Tiks</text:span><text:span text:style-name="T4180">­las yra la</text:span><text:span text:style-name="T4181">­bai pa</text:span><text:span text:style-name="T4182">­pras</text:span><text:span text:style-name="T4183">­tas – kad Lie</text:span><text:span text:style-name="T4184">­tu</text:span><text:span text:style-name="T4185">­vo</text:span><text:span text:style-name="T4186">­je bū</text:span><text:span text:style-name="T4187">­tų dau</text:span><text:span text:style-name="T4188">­giau tei</text:span><text:span text:style-name="T4189">­sin</text:span><text:span text:style-name="T4190">­gu</text:span><text:span text:style-name="T4191">­mo. Jūs, kaip bu</text:span><text:span text:style-name="T4192">­vu</text:span><text:span text:style-name="T4193">­si vi</text:span><text:span text:style-name="T4194">­daus rei</text:span><text:span text:style-name="T4195">­ka</text:span><text:span text:style-name="T4196">­lų mi</text:span><text:span text:style-name="T4197">­nist</text:span><text:span text:style-name="T4198">­rė, pui</text:span><text:span text:style-name="T4199">­kiai su</text:span><text:span text:style-name="T4200">­pran</text:span><text:span text:style-name="T4201">­ta</text:span><text:span text:style-name="T4202">­te ir, aš net ne</text:span><text:span text:style-name="T4203">­abe</text:span><text:span text:style-name="T4204">­jo</text:span><text:span text:style-name="T4205">­ju, ti</text:span><text:span text:style-name="T4206">­ki</text:span><text:span text:style-name="T4207">­te, kad tei</text:span><text:span text:style-name="T4208">­sin</text:span><text:span text:style-name="T4209">­gu</text:span><text:span text:style-name="T4210">­mas yra la</text:span><text:span text:style-name="T4211">­bai svar</text:span><text:span text:style-name="T4212">­bus vi</text:span><text:span text:style-name="T4213">­suo</text:span><text:span text:style-name="T4214">­me</text:span><text:span text:style-name="T4215">­nės dė</text:span><text:span text:style-name="T4216">­muo sėk</text:span><text:span text:style-name="T4217">­min</text:span><text:span text:style-name="T4218">­go</text:span><text:span text:style-name="T4219">­je vals</text:span><text:span text:style-name="T4220">­ty</text:span><text:span text:style-name="T4221">­bė</text:span><text:span text:style-name="T4222">­je. Šian</text:span><text:span text:style-name="T4223">­dien, man at</text:span><text:span text:style-name="T4224">­ro</text:span><text:span text:style-name="T4225">­do, tei</text:span><text:span text:style-name="T4226">­sin</text:span><text:span text:style-name="T4227">­gu</text:span><text:span text:style-name="T4228">­mo žmo</text:span><text:span text:style-name="T4229">­nės pa</text:span><text:span text:style-name="T4230">­si</text:span><text:span text:style-name="T4231">­gen</text:span><text:span text:style-name="T4232">­da, kai yra už</text:span><text:span text:style-name="T4233">­grob</text:span><text:span text:style-name="T4234">­ta že</text:span><text:span text:style-name="T4235">­mė, kai jie ne</text:span><text:span text:style-name="T4236">­ga</text:span><text:span text:style-name="T4237">­li pa</text:span><text:span text:style-name="T4238">­tek</text:span><text:span text:style-name="T4239">­ti lais</text:span><text:span text:style-name="T4240">­vai į sa</text:span><text:span text:style-name="T4241">­vo tur</text:span><text:span text:style-name="T4242">­tą ar</text:span><text:span text:style-name="T4243">­ba vals</text:span><text:span text:style-name="T4244">­ty</text:span><text:span text:style-name="T4245">­bi</text:span><text:span text:style-name="T4246">­nė že</text:span><text:span text:style-name="T4247">­mė nau</text:span><text:span text:style-name="T4248">­do</text:span><text:span text:style-name="T4249">­ja</text:span><text:span text:style-name="T4250">­ma ne pa</text:span><text:span text:style-name="T4251">­gal pa</text:span><text:span text:style-name="T4252">­skir</text:span><text:span text:style-name="T4253">­tį. Tai bū</text:span><text:span text:style-name="T4254">­tent šis įsta</text:span><text:span text:style-name="T4255">­ty</text:span><text:span text:style-name="T4256">­mas ir spren</text:span><text:span text:style-name="T4257">­džia to</text:span><text:span text:style-name="T4258">­kius da</text:span><text:span text:style-name="T4259">­ly</text:span><text:span text:style-name="T4260">­kus. Man at</text:span><text:span text:style-name="T4261">­ro</text:span><text:span text:style-name="T4262">­do, kad šian</text:span><text:span text:style-name="T4263">­dien yra per ma</text:span><text:span text:style-name="T4264">­žai kon</text:span><text:span text:style-name="T4265">­tro</text:span><text:span text:style-name="T4266">­lės, kaip nau</text:span><text:span text:style-name="T4267">­do</text:span><text:span text:style-name="T4268">­ja</text:span><text:span text:style-name="T4269">­ma vals</text:span><text:span text:style-name="T4270">­ty</text:span><text:span text:style-name="T4271">­bi</text:span><text:span text:style-name="T4272">­nė že</text:span><text:span text:style-name="T4273">­mė. Tai vie</text:span><text:span text:style-name="T4274">­na.<text:s/></text:span></text:p>
        <text:p text:style-name="Roman"><text:span text:style-name="T4275">Ant</text:span><text:span text:style-name="T4276">­ras da</text:span><text:span text:style-name="T4277">­ly</text:span><text:span text:style-name="T4278">­kas. Man at</text:span><text:span text:style-name="T4279">­ro</text:span><text:span text:style-name="T4280">­do, kad yra ne</text:span><text:span text:style-name="T4281">­pa</text:span><text:span text:style-name="T4282">­kan</text:span><text:span text:style-name="T4283">­ka</text:span><text:span text:style-name="T4284">­mai gi</text:span><text:span text:style-name="T4285">­na</text:span><text:span text:style-name="T4286">­mos pa</text:span><text:span text:style-name="T4287">­pras</text:span><text:span text:style-name="T4288">­tų pi</text:span><text:span text:style-name="T4289">­lie</text:span><text:span text:style-name="T4290">­čių tei</text:span><text:span text:style-name="T4291">­sės. Šian</text:span><text:span text:style-name="T4292">­dien ma</text:span><text:span text:style-name="T4293">­to</text:span><text:span text:style-name="T4294">­me ne vie</text:span><text:span text:style-name="T4295">­ną at</text:span><text:span text:style-name="T4296">­ve</text:span><text:span text:style-name="T4297">­jį, kai as</text:span><text:span text:style-name="T4298">­me</text:span><text:span text:style-name="T4299">­nys pik</text:span><text:span text:style-name="T4300">­ty</text:span><text:span text:style-name="T4301">­biš</text:span><text:span text:style-name="T4302">­kai nau</text:span><text:span text:style-name="T4303">­do</text:span><text:span text:style-name="T4304">­ja</text:span><text:span text:style-name="T4305">­si įsta</text:span><text:span text:style-name="T4306">­ty</text:span><text:span text:style-name="T4307">­mų spra</text:span><text:span text:style-name="T4308">­go</text:span><text:span text:style-name="T4309">­mis ir pik</text:span><text:span text:style-name="T4310">­tnau</text:span><text:span text:style-name="T4311">­džiau</text:span><text:span text:style-name="T4312">­ja nau</text:span><text:span text:style-name="T4313">­do</text:span><text:span text:style-name="T4314">­da</text:span><text:span text:style-name="T4315">­mie</text:span><text:span text:style-name="T4316">­si esa</text:span><text:span text:style-name="T4317">­ma si</text:span><text:span text:style-name="T4318">­tu</text:span><text:span text:style-name="T4319">­a</text:span><text:span text:style-name="T4320">­ci</text:span><text:span text:style-name="T4321">­ja, ban</text:span><text:span text:style-name="T4322">­dy</text:span><text:span text:style-name="T4323">­da</text:span><text:span text:style-name="T4324">­mi pa</text:span><text:span text:style-name="T4325">­si</text:span><text:span text:style-name="T4326">­nau</text:span><text:span text:style-name="T4327">­do</text:span><text:span text:style-name="T4328">­ti ki</text:span><text:span text:style-name="T4329">­to žmo</text:span><text:span text:style-name="T4330">­gaus<text:s/></text:span>pri­va­čia nuo­sa­vy­be ne­leis­da­mi jam pa­tek­ti ar­ba<text:s/>­nau­do­da­miesi<text:s/>ja tie­siog už­tvė­rę te­ri­to­ri­ją. To­kias spra­gas įvar­di­jo Na­cio­na­li­nė že­mės tar­ny­ba ir la­bai aiš­kiai sa­ko, kad mes jas tu­ri­me spręs­ti, jei­gu no­ri­me vals­ty­bė­je šiek tiek dau­giau tei­sin­gu­mo.<text:s/></text:p>
        <text:p text:style-name="Roman"><text:span text:style-name="T4331">PIRMININKAS.</text:span><text:s/>La­bai dė­kui, ko­le­ga. Pas­ku­ti­nė klau­sia L. Girs­kie­nė.</text:p>
        <text:p text:style-name="Roman"><text:span text:style-name="T4332">L. GIRSKIENĖ</text:span><text:s/><text:span text:style-name="T4333">(</text:span><text:span text:style-name="T4334">LVŽSF</text:span><text:span text:style-name="T4335">)</text:span>. Ma­no klau­si­mas ir­gi bus pa­na­šus. Iš tik­rų­jų tur­būt ži­no­te, Lie­tu­vos Res­pub­li­kos Kon­sti­tu­ci­jos 23 straips­ny­je aiš­kiai pa­ra­šy­ta, kad nuo­sa­vy­bė ne­lie­čia­ma ir nuo­sa­vy­bė yra sau­go­ma tei­sės ak­tais, tai yra įsta­ty­mais. Ar ne­ma­no­te, kad jū­sų pa­siū­ly­mas prieš­ta­rau­ja šioms Kon­sti­tu­ci­jos nuo­sta­toms?<text:s/></text:p>
        <text:p text:style-name="Roman"><text:span text:style-name="T4336">M. MAJAUSKAS</text:span><text:s/><text:span text:style-name="T4337">(</text:span><text:span text:style-name="T4338">TS-LKDF</text:span><text:span text:style-name="T4339">)</text:span>. La­bai ačiū už klau­si­mą. At­kreip­siu dė­me­sį, kad pa­gal ga­lio­jan­tį įsta­ty­mą ga­li­ma po de­šim­ties dar­bo die­nų. Ar po de­vy­nių, ar po aš­tuo­nių, ar po sep­ty­nių, ar po še­šių – įsta­ty­mo es­mės, jūs pui­kiai su­pran­ta­te, Kon­sti­tu­ci­jos po­žiū­riu ne­kei­čia. Jei­gu ga­li­ma po de­šim­ties dar­bo die­nų at­va­žiuo­ti, tai ly­giai taip pat ga­li­ma ir po vie­nos dar­bo die­nos. Tas nie­kaip ne­pri­eš­ta­rau­ja Kon­sti­tu­ci­jai, nė­ra su­si­ję su Kon­sti­tu­ci­ja. At­virkš­čiai, mes no­ri­me gin­ti Kon­sti­tu­ci­jo­je įtvir­tin­tas žmo­gaus tei­ses, kad jo tur­tas yra ne­lie­čia­mas, tais at­ve­jais, kai ma­to­me, kad jo tur­tas yra ga­li­mai už­grob­tas, juo nau­do­ja­si ki­ti as­me­nys ar­ba jam ne­lei­džia juo lais­vai nau­do­tis. Man at­ro­do, mes tu­ri­me gin­ti as­mens tei­sę į tur­tą, nau­do­tis juo ne­var­žo­mai, ir šis įsta­ty­mas bū­tent tai ir da­ro. Ačiū.</text:p>
        <text:p text:style-name="Roman"><text:span text:style-name="T4340">PIRMININKAS.</text:span><text:s/>La­bai dė­kui, ger­bia­mas ko­le­ga, jūs at­sa­kė­te į vi­sus Sei­mo na­rių klau­si­mus. Pa­si­sa­ky­mai dėl mo­ty­vų. Kal­bė­ti už no­rė­tų V. Val­kiū­nas.</text:p>
        <text:p text:style-name="Roman"><text:span text:style-name="T4341">V. VALKIŪNAS</text:span><text:s/><text:span text:style-name="T4342">(</text:span><text:span text:style-name="T4343">MSNG</text:span><text:span text:style-name="T4344">)</text:span>. Ačiū, po­sė­džio pir­mi­nin­ke. Ne­pri­ėmus šio įsta­ty­mo, tai ir to­liau kles­tės ko­rup­ci­ja, nes jei­gu per­spė­ja, tai, aiš­ku, už at­ly­gį per­spė­ja, ne už gra­žias akis. Kvie­čiu pa­lai­ky­ti šį įsta­ty­mą.</text:p>
        <text:p text:style-name="Roman"><text:span text:style-name="T4345">PIRMININKAS.</text:span><text:s/>La­bai dė­kui, ger­bia­mas ko­le­ga. Prieš kal­bė­ti Sei­mo na­rių nė­ra. Ger­bia­mi ko­le­gos, ka­dan­gi prieš nie­kas ne­kal­ba, tai gal po pa­tei­ki­mo ga­li­me pri­tar­ti įsta­ty­mo pro­jek­tui ben­dru su­ta­ri­mu? (<text:span text:style-name="T4346">Bal</text:span><text:span text:style-name="T4347">­sai sa</text:span><text:span text:style-name="T4348">­lė</text:span><text:span text:style-name="T4349">­je</text:span>) Gir­džiu pra­šy­mą bal­suo­ti. Ge­rai. Ka­dan­gi jau yra bal­suo­ti skir­tas lai­kas, pa­si­sa­ky­mus dėl mo­ty­vų iš­klau­sė­me, skelb­si­me bal­sa­vi­mą dėl 2-12 klau­si­mo, ku­rį ką tik pa­tei­kė M. Ma­jaus­kas. Že­mės įsta­ty­mo Nr. I-446 36 straips­nio pa­kei­ti­mo įsta­ty­mo pro­jek­tas Nr. XIVP-422. Bal­sa­vi­mas po pa­tei­ki­mo. Kas pri­ta­ria, bal­suo­ja už, kas ne­pri­ta­ria, bal­suo­ja prieš ar­ba su­si­lai­ko.</text:p>
        <text:p text:style-name="Roman">Bal­sa­vo 95 Sei­mo na­riai: už – 77, prieš – 3, su­si­lai­kė 15. Po pa­tei­ki­mo pri­tar­ta.<text:s/></text:p>
        <text:p text:style-name="Roman">Pa­grin­di­niu ko­mi­te­tu siū­lo­ma skir­ti Kai­mo rei­ka­lų ko­mi­te­tą. Siū­lo­ma svars­ty­mo da­ta –<text:s/>bir­že­lio 29 die­na.<text:s/></text:p>
        <text:p text:style-name="Roman">Per šo­ni­nį mik­ro­fo­ną A. Vyš­niaus­kas. Pra­šau.</text:p>
        <text:p text:style-name="Roman"><text:span text:style-name="T4350">A. VYŠNIAUSKAS</text:span><text:s/><text:span text:style-name="T4351">(</text:span><text:span text:style-name="T4352">TS-LKDF</text:span><text:span text:style-name="T4353">)</text:span>. Frak­ci­jos var­du pra­šy­tu­me Vy­riau­sy­bės iš­va­dos.</text:p>
        <text:p text:style-name="Roman"><text:span text:style-name="T4354">PIRMININKAS.</text:span><text:s/>Ge­rai, fik­suo­ja­me. Vy­riau­sy­bės iš­va­da. Gal ga­li­me pri­tar­ti ben­dru su­ta­ri­mu ir Vy­riau­sy­bės iš­va­dai, ir Kai­mo rei­ka­lų ko­mi­te­tui kaip pa­grin­di­niam, ir svars­ty­mo da­tai – bir­že­lio 29 die­nai. Ga­li­me pri­tar­ti? La­bai dė­kui, pri­tar­ta.</text:p>
        <text:p text:style-name="Roman"/>
        <text:p text:style-name="P4355">16.34 val.</text:p>
        <text:p text:style-name="P4356">Že­mės ūkio ir miš­ki­nin­kys­tės pa­slau­gų tei­ki­mo pa­gal pa­slau­gų kvi­tą įsta­ty­mo Nr. XI-2411 5 straips­nio pa­kei­ti­mo įsta­ty­mo pro­jek­tas Nr. XIVP- 295 (<text:span text:style-name="T4357">svars</text:span><text:span text:style-name="T4358">­ty</text:span><text:span text:style-name="T4359">­mo tę</text:span><text:span text:style-name="T4360">­si</text:span><text:span text:style-name="T4361">­nys</text:span>)</text:p>
        <text:p text:style-name="P4362"/>
        <text:p text:style-name="P4363">Ki­tas klau­si­mas, dėl<text:s/>jo tu­rė­tu­me bal­suo­ti, tai ry­ti­nės dar­bo­tvarkės 1-18 klau­si­mas – Že­mės ūkio ir miš­ki­nin­kys­tės pa­slau­gų tei­ki­mo pa­gal pa­slau­gų<text:s/>kvi­tą įsta­ty­mo Nr. XI-2411 5 straips­nio pa­kei­ti­mo įsta­ty­mo pro­jek­tas Nr. XIVP-295. Kai­mo rei­ka­lų ko­mi­te­tas tei­kė iš­va­dą at­mes­ti įsta­ty­mo pro­jek­tą. Kas pri­ta­ria­te Kai­mo rei­ka­lų ko­mi­te­to iš­va­dai at­mes­ti įsta­ty­mo pro­jek­tą, bal­suo­ja­te už, kas ne­pri­ta­ria­te, bal­suo­ja­te prieš ar­ba su­si­lai­ko­te.<text:s/></text:p>
        <text:p text:style-name="Roman">Bal­sa­vo 96 Sei­mo na­riai: už – 74, prieš – 6, su­si­lai­kė 16. Pri­tar­ta Kai­mo rei­ka­lų ko­mi­te­to iš­va­dai at­mes­ti įsta­ty­mo pro­jek­tą.</text:p>
        <text:p text:style-name="Roman"/>
        <text:p text:style-name="Laikas">16.35 val.</text:p>
        <text:p text:style-name="Roman12">Po­li­ti­nių par­ti­jų įsta­ty­mo Nr. I-606 1, 2, 3, 4, 5 straips­nių pa­kei­ti­mo ir 31, 32 straips­nių pri­pa­ži­ni­mo ne­te­ku­siais ga­lios įsta­ty­mo pro­jek­tas Nr. XIVP-406 (<text:span text:style-name="T4364">pa</text:span><text:span text:style-name="T4365">­tei</text:span><text:span text:style-name="T4366">­ki</text:span><text:span text:style-name="T4367">­mo tę</text:span><text:span text:style-name="T4368">si</text:span><text:span text:style-name="T4369">­nys</text:span>)</text:p>
        <text:p text:style-name="Roman"/>
        <text:p text:style-name="Roman">Ki­tas dar­bo­tvarkės 2-3 klau­si­mas, dėl jo tu­rė­tu­me ap­si­spręs­ti, – Po­li­ti­nių par­ti­jų įsta­ty­mo Nr. I-606<text:s/>kai kurių<text:s/>straips­nių pa­kei­ti­mo ir 31, 32 straips­nių pri­pa­ži­ni­mo ne­te­ku­siais ga­lios įsta­ty­mo pro­jek­tas Nr. XIVP-406. Kas pri­ta­ria­te įsta­ty­mui po pa­tei­ki­mo, bal­suo­ja­te už, kas ne­pri­ta­ria­te – prieš ar­ba su­si­lai­ko­te.</text:p>
        <text:p text:style-name="Roman">Bal­sa­vo 105 Sei­mo na­riai: už – 60, prieš – 9, su­si­lai­kė 36. Įsta­ty­mo pro­jek­tui po pa­tei­ki­mo pri­tar­ta. Pa­grin­di­niu ko­mi­te­tu siū­lo­ma skir­ti Vals­ty­bės val­dy­mo ir sa­vi­val­dy­bių ko­mi­te­tą, pa­pil­do­mu siū­lo­ma skir­ti Tei­sės ir tei­sėt­var­kos ko­mi­te­tą. Siū­lo­ma svars­ty­ti ge­gu­žės 27 die­ną. Ar ga­lė­tu­me pri­tar­ti to­kiems siū­ly­mams ben­dru su­ta­ri­mu? Ga­li­me. La­bai dė­kui. Pri­tar­ta. Tai bu­vo vi­si klau­si­mai, dėl ku­rių tu­rė­jo­me ap­si­spręs­ti iki šio mo­men­to. Ki­tas bal­sa­vi­mas po to, kai bus pa­teik­ti vi­si ki­ti įsta­ty­mų pro­jek­tai.<text:s/></text:p>
        <text:p text:style-name="Roman"/>
        <text:p text:style-name="Laikas">16.36 val.</text:p>
        <text:p text:style-name="Roman12">Ci­vi­li­nio ko­dek­so 4.85 straips­nio pa­kei­ti­mo įsta­ty­mo pro­jek­tas Nr. XIVP-325 (<text:span text:style-name="T4370">pateiki</text:span><text:span text:style-name="T4371">­mas</text:span>)</text:p>
        <text:p text:style-name="Roman"/>
        <text:p text:style-name="Roman">Ki­tas dar­bo­tvarkėje nu­ma­ty­tas 2-4 klau­si­mas – Ci­vi­li­nio ko­dek­so 4.85 straips­nio pa­kei­ti­mo įsta­ty­mo pro­jek­tas Nr. XIVP-325. Pra­ne­šė­ja – A. Ged­vi­lie­nė.<text:s/></text:p>
        <text:p text:style-name="Roman"><text:span text:style-name="T4372">A. GEDVILIENĖ</text:span><text:span text:style-name="T4373"><text:s/></text:span><text:span text:style-name="T4374">(</text:span><text:span text:style-name="T4375">TS-LKDF</text:span><text:span text:style-name="T4376">)</text:span><text:span text:style-name="T4377">. Ge</text:span><text:span text:style-name="T4378">­rą die</text:span><text:span text:style-name="T4379">­ną, ger</text:span><text:span text:style-name="T4380">­bia</text:span><text:span text:style-name="T4381">­mi ko</text:span><text:span text:style-name="T4382">­le</text:span><text:span text:style-name="T4383">­gos. Ne</text:span><text:span text:style-name="T4384">­ma</text:span><text:span text:style-name="T4385">­žai Sei</text:span><text:span text:style-name="T4386">­mo na</text:span><text:span text:style-name="T4387">­rių<text:s/></text:span>pa­si­ra­šė Ci­vi­li­nio ko­dek­so ket­vir­tosios<text:s/>kny­gos 85 straips­nio pa­kei­ti­mo įsta­ty­mo pro­jek­tą. Šis pro­jek­tas at­si­ra­do po dis­ku­si­jų su sa­vi­val­dy­bių at­sto­vais. Jie nu­ro­dė, kad dau­gia­bu­čio na­mo at­nau­ji­ni­mo pro­jek­to įgy­ven­di­ni­mo sub­jek­tas įgy­ven­din­da­mas dau­gia­bu­čių na­mų at­nau­ji­ni­mo pro­jek­tus su­si­du­ria su dau­gia­bu­čių na­mų ben­dro­jo nau­do­ji­mo ob­jek­tų<text:s/>val­dy­to­jų vei­ki­mu ar­ba ne­vei­ki­mu, kai neat­si­žvel­gia­ma į bu­tų ir ki­tų pa­tal­pų sa­vi­nin­kų in­te­re­sus ir jiems ne­tei­kia­mi pa­siū­ly­mai dėl ener­gi­ją tau­pan­čių prie­mo­nių įgy­ven­di­ni­mo, ne­šau­kia­mi bu­tų ir ki­tų pa­tal­pų sa­vi­nin­kų su­si­rin­ki­mai, ne­or­ga­ni­zuo­ja­mi bal­sa­vi­mai raš­tu dėl na­mo at­nau­ji­ni­mo. To­dėl mes tei­kia­me pa­tai­są, kad sa­vi­val­dy­bės ga­lė­tų pa­čios ar per sa­vo įga­lio­tas ins­ti­tu­ci­jas kvies­ti žmo­nes į su­si­rin­ki­mus ir vyk­dy­ti bal­sa­vi­mus dėl bu­tų, na­mų at­nau­ji­ni­mo ar mo­der­ni­za­vi­mo.<text:s/></text:p>
        <text:p text:style-name="Roman"><text:span text:style-name="T4388">PIRMININKAS.</text:span><text:span text:style-name="T4389"><text:s/>La</text:span><text:span text:style-name="T4390">­bai dė</text:span><text:span text:style-name="T4391">­kui, ger</text:span><text:span text:style-name="T4392">­bia</text:span><text:span text:style-name="T4393">­ma pra</text:span><text:span text:style-name="T4394">­ne</text:span><text:span text:style-name="T4395">­šė</text:span><text:span text:style-name="T4396">­ja. Jū</text:span><text:span text:style-name="T4397">­sų pa</text:span><text:span text:style-name="T4398">­klaus</text:span><text:span text:style-name="T4399">­ti už</text:span><text:span text:style-name="T4400">­si</text:span><text:span text:style-name="T4401">­ra</text:span><text:span text:style-name="T4402">­šė trys Sei</text:span><text:span text:style-name="T4403">­mo na</text:span><text:span text:style-name="T4404">­riai. Pir</text:span><text:span text:style-name="T4405">­ma</text:span><text:span text:style-name="T4406">­sis klau</text:span><text:span text:style-name="T4407">­sia E. Pu</text:span><text:span text:style-name="T4408">­pi</text:span><text:span text:style-name="T4409">­nis.</text:span></text:p>
        <text:p text:style-name="Roman"><text:span text:style-name="T4410">E. PUPINIS</text:span><text:span text:style-name="T4411"><text:s/></text:span><text:span text:style-name="T4412">(</text:span><text:span text:style-name="T4413">TS-LKDF</text:span><text:span text:style-name="T4414">)</text:span><text:span text:style-name="T4415">. Ačiū. Ger</text:span><text:span text:style-name="T4416">­bia</text:span><text:span text:style-name="T4417">­ma ko</text:span><text:span text:style-name="T4418">­le</text:span><text:span text:style-name="T4419">­ge, iš tie</text:span><text:span text:style-name="T4420">­sų tur</text:span><text:span text:style-name="T4421">­būt svar</text:span><text:span text:style-name="T4422">­bu, kad vyk</text:span><text:span text:style-name="T4423">­dy</text:span><text:span text:style-name="T4424">­da</text:span><text:span text:style-name="T4425">­mas pro</text:span><text:span text:style-name="T4426">­jek</text:span><text:span text:style-name="T4427">­tus sa</text:span><text:span text:style-name="T4428">­vi</text:span><text:span text:style-name="T4429">­val</text:span><text:span text:style-name="T4430">­dy</text:span><text:span text:style-name="T4431">­bės pro</text:span><text:span text:style-name="T4432">­gra</text:span><text:span text:style-name="T4433">­mos įgy</text:span><text:span text:style-name="T4434">­ven</text:span><text:span text:style-name="T4435">­di</text:span><text:span text:style-name="T4436">­ni</text:span><text:span text:style-name="T4437">­mo ad</text:span><text:span text:style-name="T4438">­mi</text:span><text:span text:style-name="T4439">­nist</text:span><text:span text:style-name="T4440">­ra</text:span><text:span text:style-name="T4441">­to</text:span><text:span text:style-name="T4442">­rius tu</text:span><text:span text:style-name="T4443">­rė</text:span><text:span text:style-name="T4444">­tų tei</text:span><text:span text:style-name="T4445">­sę su</text:span><text:span text:style-name="T4446">­si</text:span><text:span text:style-name="T4447">­šauk</text:span><text:span text:style-name="T4448">­ti žmo</text:span><text:span text:style-name="T4449">­nes, ir iš tik</text:span><text:span text:style-name="T4450">­rų</text:span><text:span text:style-name="T4451">­jų dėl to yra pro</text:span><text:span text:style-name="T4452">­ble</text:span><text:span text:style-name="T4453">­mų.<text:s/></text:span></text:p>
        <text:p text:style-name="Roman"><text:span text:style-name="T4454">No</text:span><text:span text:style-name="T4455">­rė</text:span><text:span text:style-name="T4456">­čiau pa</text:span><text:span text:style-name="T4457">­klaus</text:span><text:span text:style-name="T4458">­ti. Čia ir Tei</text:span><text:span text:style-name="T4459">­sės de</text:span><text:span text:style-name="T4460">­par</text:span><text:span text:style-name="T4461">­ta</text:span><text:span text:style-name="T4462">­men</text:span><text:span text:style-name="T4463">­tas šiek tiek nu</text:span><text:span text:style-name="T4464">­ro</text:span><text:span text:style-name="T4465">­do. Ar sa</text:span><text:span text:style-name="T4466">­vi</text:span><text:span text:style-name="T4467">­val</text:span><text:span text:style-name="T4468">­dy</text:span><text:span text:style-name="T4469">­bės pro</text:span><text:span text:style-name="T4470">­gra</text:span><text:span text:style-name="T4471">­mos įgy</text:span><text:span text:style-name="T4472">­ven</text:span><text:span text:style-name="T4473">­di</text:span><text:span text:style-name="T4474">­ni</text:span><text:span text:style-name="T4475">­mo ad</text:span><text:span text:style-name="T4476">­mi</text:span><text:span text:style-name="T4477">­nist</text:span><text:span text:style-name="T4478">­ra</text:span><text:span text:style-name="T4479">­to</text:span><text:span text:style-name="T4480">­rius, ku</text:span><text:span text:style-name="T4481">­ris yra nu</text:span><text:span text:style-name="T4482">­ma</text:span><text:span text:style-name="T4483">­ty</text:span><text:span text:style-name="T4484">­tas Dau</text:span><text:span text:style-name="T4485">­gia</text:span><text:span text:style-name="T4486">­bu</text:span><text:span text:style-name="T4487">­čių na</text:span><text:span text:style-name="T4488">­mų at</text:span><text:span text:style-name="T4489">­nau</text:span><text:span text:style-name="T4490">­ji</text:span><text:span text:style-name="T4491">­ni</text:span><text:span text:style-name="T4492">­mo (mo</text:span><text:span text:style-name="T4493">­der</text:span><text:span text:style-name="T4494">­ni</text:span><text:span text:style-name="T4495">­za</text:span><text:span text:style-name="T4496">­vi</text:span><text:span text:style-name="T4497">­mo) įsta</text:span><text:span text:style-name="T4498">­ty</text:span><text:span text:style-name="T4499">­mo pro</text:span><text:span text:style-name="T4500">­jek</text:span><text:span text:style-name="T4501">­te,<text:s/></text:span>ir jū­sų siū­lo­mas, bet ki­taip pa­va­din­tas – „sa­vi­val­dy­bės pa­skir­tas ener­ge­ti­nio efek­ty­vu­mo pro­gra­mos ad­mi­nist­ra­to­rius“ tas pats as­muo ar ne tas pats? Čia tur­būt rei­kė­tų su­vie­no­din­ti są­vo­kas, nes, ko ge­ro… Ar rei­ka­lin­gas dar ki­tas ad­mi­nist­ra­to­rius, kai bent vie­nas yra? Ačiū.</text:p>
        <text:p text:style-name="Roman"><text:span text:style-name="T4502">A. GEDVILIENĖ</text:span><text:s/><text:span text:style-name="T4503">(</text:span><text:span text:style-name="T4504">TS-LKDF</text:span><text:span text:style-name="T4505">)</text:span>. Taip, ger­bia­mas ko­le­ga, pri­ta­riu, kad esa­me pa­da­rę tam tik­rų nu­kry­pi­mų nuo ben­drų są­vo­kų. Aš ma­nau, kad Tei­sės ir tei­sėt­var­kos ko­mi­te­tas įsi­gi­lins ir tik­rai pa­tai­sys ir iš­tai­sys da­bar ma­no blo­gai su­ra­šy­tas są­vo­kas ir ne­bus prieš­ta­ra­vi­mų.</text:p>
        <text:p text:style-name="Roman"><text:span text:style-name="T4506">PIRMININKAS.</text:span><text:s/>La­bai dė­kui. Klau­sia J. Sa­ba­taus­kas.<text:s/></text:p>
        <text:p text:style-name="Roman"><text:span text:style-name="T4507">J. SABATAUSKAS</text:span><text:span text:style-name="T4508"><text:s/></text:span><text:span text:style-name="T4509">(</text:span><text:span text:style-name="T4510">LSDPF</text:span><text:span text:style-name="T4511">)</text:span><text:span text:style-name="T4512">.<text:s/></text:span>Ačiū, ger­bia­mas pir­mi­nin­ke. Ger­bia­ma ko­le­ge, jūs siū­lo­te, kad ga­lė­tų šauk­ti gy­ve­na­mo­jo na­mo gy­ven­to­jų su­si­rin­ki­mą dėl na­mo mo­der­ni­za­vi­mo, bet da­bar ta tei­sė su­tei­kia­ma ju­ri­di­niams as­me­nims, ta­čiau pa­gal Sta­ty­bos įsta­ty­mą tu­ri tei­sę už­si­im­ti ne tik ju­ri­di­niai as­me­nys.</text:p>
        <text:p text:style-name="Roman">Klau­si­mas. Ko­kios pa­sek­mės, jei­gu tas su­si­rin­ki­mas ne­įvyks­ta, nes vis tiek ta­da tu­ri ga­lio­ti ki­tos nor­mos, kad tas na­mo su­si­rin­ki­mas pri­im­tų ko­kius nors spren­di­mus. Čia tur­būt ne vien tik in­for­ma­ci­nio po­bū­džio su­si­rin­ki­mai, ku­riuo­se tas ju­ri­di­nis as­muo ar­ba ki­tas, už­si­i­man­tis mo­der­ni­za­vi­mu, pa­teiks ben­dro po­bū­džio in­for­ma­ci­ją, jie tu­rės tu­rė­ti ko­kią nors pras­mę. Ačiū.</text:p>
        <text:p text:style-name="Roman"><text:span text:style-name="T4513">A. GEDVILIENĖ</text:span><text:span text:style-name="T4514"><text:s/></text:span><text:span text:style-name="T4515">(</text:span><text:span text:style-name="T4516">TS-LKDF</text:span><text:span text:style-name="T4517">)</text:span><text:span text:style-name="T4518">.<text:s/></text:span>Šis įsta­ty­mo pro­jek­tas ir bu­vo už­re­gist­ruo­tas tam, kad su­si­rin­ki­mus ir ap­klau­sas vyk­dy­tų su­in­te­re­suo­ti as­me­nys, va­di­na­si, sa­vi­val­dy­bė, ku­ri no­rė­tų, kad bū­tų at­lie­ka­ma kuo dau­giau mo­der­ni­za­vi­mo pro­jek­tų ir kuo grei­čiau vyk­tų re­no­va­ci­ja. Pa­gal da­bar­ti­nę si­tu­a­ci­ją, bent jau Vil­niaus duo­me­ni­mis, jei­gu Vil­nius tu­ri ga­li­my­bę per me­tus re­no­vuo­ti 200 dau­gia­bu­čių, re­no­vuo­ja tik­tai 50 dau­gia­bu­čių, nes tie, kas vyk­do da­bar­ti­nes būs­tų ap­klau­sas, nė­ra su­in­te­re­suo­ti, kad bū­tų vai­sin­gi ši­tie su­si­rin­ki­mai ir su­si­rin­ki­mai įvyk­tų. Aš ma­nau, kad ši­ta pa­tai­sa yra orien­tuo­ta bū­tent taip, kad ap­klau­sos vyk­tų su­in­te­re­suo­tų as­me­nų, kad bū­tų orien­tuo­ja­ma­si į re­zul­ta­tą ir bū­tų at­lie­ka­ma dau­giau re­no­va­vi­mo pro­jek­tų.</text:p>
        <text:p text:style-name="Roman"><text:span text:style-name="T4519">PIRMININKAS.</text:span><text:s/>La­bai dė­kui. Pas­ku­ti­nio­ji klau­sia L. Girs­kie­nė.</text:p>
        <text:p text:style-name="Roman"><text:span text:style-name="T4520">L. GIRSKIENĖ</text:span><text:span text:style-name="T4521"><text:s/></text:span><text:span text:style-name="T4522">(</text:span><text:span text:style-name="T4523">LVŽSF</text:span><text:span text:style-name="T4524">)</text:span><text:span text:style-name="T4525">. Šiuo me</text:span><text:span text:style-name="T4526">­tu iš tik</text:span><text:span text:style-name="T4527">­rų</text:span><text:span text:style-name="T4528">­jų dau</text:span><text:span text:style-name="T4529">­gia</text:span><text:span text:style-name="T4530">­bu</text:span><text:span text:style-name="T4531">­čių na</text:span><text:span text:style-name="T4532">­mų ad</text:span><text:span text:style-name="T4533">­mi</text:span><text:span text:style-name="T4534">­nist</text:span><text:span text:style-name="T4535">­ra</text:span><text:span text:style-name="T4536">­vi</text:span><text:span text:style-name="T4537">­mą tei</text:span><text:span text:style-name="T4538">­kian</text:span><text:span text:style-name="T4539">­ti įmo</text:span><text:span text:style-name="T4540">­nė, ad</text:span><text:span text:style-name="T4541">­mi</text:span><text:span text:style-name="T4542">­nist</text:span><text:span text:style-name="T4543">­ruo</text:span><text:span text:style-name="T4544">­jan</text:span><text:span text:style-name="T4545">­ti dau</text:span><text:span text:style-name="T4546">­gia</text:span><text:span text:style-name="T4547">­bu</text:span><text:span text:style-name="T4548">­tį na</text:span><text:span text:style-name="T4549">­mą, tu</text:span><text:span text:style-name="T4550">­ri ga</text:span><text:span text:style-name="T4551">­li</text:span><text:span text:style-name="T4552">­my</text:span><text:span text:style-name="T4553">­bę gau</text:span><text:span text:style-name="T4554">­ti net</text:span><text:span text:style-name="T4555">­gi pi</text:span><text:span text:style-name="T4556">­ni</text:span><text:span text:style-name="T4557">­gus už mo</text:span><text:span text:style-name="T4558">­der</text:span><text:span text:style-name="T4559">­ni</text:span><text:span text:style-name="T4560">­za</text:span><text:span text:style-name="T4561">­ci</text:span><text:span text:style-name="T4562">­jos pro</text:span><text:span text:style-name="T4563">­jek</text:span><text:span text:style-name="T4564">­to įgy</text:span><text:span text:style-name="T4565">­ven</text:span><text:span text:style-name="T4566">­di</text:span><text:span text:style-name="T4567">­ni</text:span><text:span text:style-name="T4568">­mą. Tai</text:span><text:span text:style-name="T4569">­gi, kad jie nė</text:span><text:span text:style-name="T4570">­ra su</text:span><text:span text:style-name="T4571">­in</text:span><text:span text:style-name="T4572">­te</text:span><text:span text:style-name="T4573">­re</text:span><text:span text:style-name="T4574">­suo</text:span><text:span text:style-name="T4575">­ti, yra ne</text:span><text:span text:style-name="T4576">­tie</text:span><text:span text:style-name="T4577">­sa, nes jie ga</text:span><text:span text:style-name="T4578">­li pa</text:span><text:span text:style-name="T4579">­si</text:span><text:span text:style-name="T4580">­im</text:span><text:span text:style-name="T4581">­ti at</text:span><text:span text:style-name="T4582">­ly</text:span><text:span text:style-name="T4583">­gį, daž</text:span><text:span text:style-name="T4584">­niau</text:span><text:span text:style-name="T4585">­siai taip ir vyks</text:span><text:span text:style-name="T4586">­ta. Pri</text:span><text:span text:style-name="T4587">­im</text:span><text:span text:style-name="T4588">­ti spren</text:span><text:span text:style-name="T4589">­di</text:span><text:span text:style-name="T4590">­mą dėl re</text:span><text:span text:style-name="T4591">­no</text:span><text:span text:style-name="T4592">­va</text:span><text:span text:style-name="T4593">­ci</text:span><text:span text:style-name="T4594">­jos, spren</text:span><text:span text:style-name="T4595">­di</text:span><text:span text:style-name="T4596">­mo tei</text:span><text:span text:style-name="T4597">­sė tu</text:span><text:span text:style-name="T4598">­rė</text:span><text:span text:style-name="T4599">­tų kil</text:span><text:span text:style-name="T4600">­ti iš pa</text:span><text:span text:style-name="T4601">­čių gy</text:span><text:span text:style-name="T4602">­ven</text:span><text:span text:style-name="T4603">­to</text:span><text:span text:style-name="T4604">­jų. Ar jūs ne</text:span><text:span text:style-name="T4605">­ma</text:span><text:span text:style-name="T4606">­no</text:span><text:span text:style-name="T4607">­te, ap</text:span><text:span text:style-name="T4608">­skri</text:span><text:span text:style-name="T4609">­tai kaip ver</text:span><text:span text:style-name="T4610">­ti</text:span><text:span text:style-name="T4611">­na</text:span><text:span text:style-name="T4612">­te, kad pa</text:span><text:span text:style-name="T4613">­ša</text:span><text:span text:style-name="T4614">­li</text:span><text:span text:style-name="T4615">­nis žmo</text:span><text:span text:style-name="T4616">­gus at</text:span><text:span text:style-name="T4617">­eis į na</text:span><text:span text:style-name="T4618">­mą ir vers žmo</text:span><text:span text:style-name="T4619">­nes da</text:span><text:span text:style-name="T4620">­ry</text:span><text:span text:style-name="T4621">­ti re</text:span><text:span text:style-name="T4622">­no</text:span><text:span text:style-name="T4623">­va</text:span><text:span text:style-name="T4624">­ci</text:span><text:span text:style-name="T4625">­ją? Šio</text:span><text:span text:style-name="T4626">­mis pa</text:span><text:span text:style-name="T4627">­tai</text:span><text:span text:style-name="T4628">­so</text:span><text:span text:style-name="T4629">­mis, ma</text:span><text:span text:style-name="T4630">­no nuo</text:span><text:span text:style-name="T4631">­mo</text:span><text:span text:style-name="T4632">­ne, bū</text:span><text:span text:style-name="T4633">­tent tai ir yra sie</text:span><text:span text:style-name="T4634">­kia</text:span><text:span text:style-name="T4635">­ma pa</text:span><text:span text:style-name="T4636">­da</text:span><text:span text:style-name="T4637">­ry</text:span><text:span text:style-name="T4638">­ti. Bus peš</text:span><text:span text:style-name="T4639">­ty</text:span><text:span text:style-name="T4640">­nės, kaip da</text:span><text:span text:style-name="T4641">­bar vyks</text:span><text:span text:style-name="T4642">­ta tarp ad</text:span><text:span text:style-name="T4643">­mi</text:span><text:span text:style-name="T4644">­nist</text:span><text:span text:style-name="T4645">­ra</text:span><text:span text:style-name="T4646">­to</text:span><text:span text:style-name="T4647">­rių, taip vyks tarp pro</text:span><text:span text:style-name="T4648">­jek</text:span><text:span text:style-name="T4649">­tų ad</text:span><text:span text:style-name="T4650">­mi</text:span><text:span text:style-name="T4651">­nist</text:span><text:span text:style-name="T4652">­ra</text:span><text:span text:style-name="T4653">­to</text:span><text:span text:style-name="T4654">­rių.<text:s/></text:span></text:p>
        <text:p text:style-name="Roman"><text:span text:style-name="T4655">A. GEDVILIENĖ</text:span><text:span text:style-name="T4656"><text:s/></text:span><text:span text:style-name="T4657">(</text:span><text:span text:style-name="T4658">TS-LKDF</text:span><text:span text:style-name="T4659">)</text:span><text:span text:style-name="T4660">. Aš tik</text:span><text:span text:style-name="T4661">­rai ne</text:span><text:span text:style-name="T4662">­ma</text:span><text:span text:style-name="T4663">­nau, kad ga</text:span><text:span text:style-name="T4664">­lė</text:span><text:span text:style-name="T4665">­tų vyk</text:span><text:span text:style-name="T4666">­ti per prie</text:span><text:span text:style-name="T4667">­var</text:span><text:span text:style-name="T4668">­tą koks nors įtrau</text:span><text:span text:style-name="T4669">­ki</text:span><text:span text:style-name="T4670">­mas ir ne vi</text:span><text:span text:style-name="T4671">­sai tei</text:span><text:span text:style-name="T4672">­sė</text:span><text:span text:style-name="T4673">­tas žmo</text:span><text:span text:style-name="T4674">­nių ver</text:span><text:span text:style-name="T4675">­ti</text:span><text:span text:style-name="T4676">­mas pa</text:span><text:span text:style-name="T4677">­si</text:span><text:span text:style-name="T4678">­ra</text:span><text:span text:style-name="T4679">­šy</text:span><text:span text:style-name="T4680">­ti po pro</text:span><text:span text:style-name="T4681">­jek</text:span><text:span text:style-name="T4682">­tais. Aš ma</text:span><text:span text:style-name="T4683">­nau, šio pa</text:span><text:span text:style-name="T4684">­kei</text:span><text:span text:style-name="T4685">­ti</text:span><text:span text:style-name="T4686">­mo es</text:span><text:span text:style-name="T4687">­mė ir yra, kad sa</text:span><text:span text:style-name="T4688">­vi</text:span><text:span text:style-name="T4689">­val</text:span><text:span text:style-name="T4690">­dy</text:span><text:span text:style-name="T4691">­bė ar</text:span><text:span text:style-name="T4692">­ba sa</text:span><text:span text:style-name="T4693">­vi</text:span><text:span text:style-name="T4694">­val</text:span><text:span text:style-name="T4695">­dy</text:span><text:span text:style-name="T4696">­bės įga</text:span><text:span text:style-name="T4697">­lio</text:span><text:span text:style-name="T4698">­ta ins</text:span><text:span text:style-name="T4699">­ti</text:span><text:span text:style-name="T4700">­tu</text:span><text:span text:style-name="T4701">­ci</text:span><text:span text:style-name="T4702">­ja bū</text:span><text:span text:style-name="T4703">­tų su</text:span><text:span text:style-name="T4704">­in</text:span><text:span text:style-name="T4705">­te</text:span><text:span text:style-name="T4706">­re</text:span><text:span text:style-name="T4707">­suo</text:span><text:span text:style-name="T4708">­ta kuo la</text:span><text:span text:style-name="T4709">­biau žmo</text:span><text:span text:style-name="T4710">­nes in</text:span><text:span text:style-name="T4711">­for</text:span><text:span text:style-name="T4712">­muo</text:span><text:span text:style-name="T4713">­ti, pa</text:span><text:span text:style-name="T4714">­aiš</text:span><text:span text:style-name="T4715">­kin</text:span><text:span text:style-name="T4716">­ti, dėl ko rei</text:span><text:span text:style-name="T4717">­ka</text:span><text:span text:style-name="T4718">­lin</text:span><text:span text:style-name="T4719">­ga re</text:span><text:span text:style-name="T4720">­no</text:span><text:span text:style-name="T4721">­va</text:span><text:span text:style-name="T4722">­ci</text:span><text:span text:style-name="T4723">­ja, mo</text:span><text:span text:style-name="T4724">­der</text:span><text:span text:style-name="T4725">­ni</text:span><text:span text:style-name="T4726">­za</text:span><text:span text:style-name="T4727">­ci</text:span><text:span text:style-name="T4728">­ja, kas iš to gy</text:span><text:span text:style-name="T4729">­ven</text:span><text:span text:style-name="T4730">­to</text:span><text:span text:style-name="T4731">­jams. Tai tu</text:span><text:span text:style-name="T4732">­rė</text:span><text:span text:style-name="T4733">­tų ei</text:span><text:span text:style-name="T4734">­ti tik per švie</text:span><text:span text:style-name="T4735">­ti</text:span><text:span text:style-name="T4736">­mą ir ska</text:span><text:span text:style-name="T4737">­ti</text:span><text:span text:style-name="T4738">­ni</text:span><text:span text:style-name="T4739">­mą, per kvie</text:span><text:span text:style-name="T4740">­ti</text:span><text:span text:style-name="T4741">­mą žmo</text:span><text:span text:style-name="T4742">­nių pri</text:span><text:span text:style-name="T4743">­si</text:span><text:span text:style-name="T4744">­dė</text:span><text:span text:style-name="T4745">­ti prie re</text:span><text:span text:style-name="T4746">­no</text:span><text:span text:style-name="T4747">­va</text:span><text:span text:style-name="T4748">­ci</text:span><text:span text:style-name="T4749">­jos, bet ne per ko</text:span><text:span text:style-name="T4750">­kį nors ban</text:span><text:span text:style-name="T4751">­dy</text:span><text:span text:style-name="T4752">­mą žmo</text:span><text:span text:style-name="T4753">­nes pri</text:span><text:span text:style-name="T4754">­vers</text:span><text:span text:style-name="T4755">­ti pa</text:span><text:span text:style-name="T4756">­si</text:span><text:span text:style-name="T4757">­ra</text:span><text:span text:style-name="T4758">­šy</text:span><text:span text:style-name="T4759">­ti po pro</text:span><text:span text:style-name="T4760">­jek</text:span><text:span text:style-name="T4761">­tais. Čia tik</text:span><text:span text:style-name="T4762">­rai ne toks tiks</text:span><text:span text:style-name="T4763">­las.<text:s/></text:span></text:p>
        <text:p text:style-name="P4764">O jei­gu Tei­sės ir tei­sėt­var­kos ko­mi­te­tas įžvelgs, ma­nau, kad tik­rai ši­tas įsta­ty­mas to­liau ir ne­ke­liaus, bet tai, ką jūs sa­ko­te, kad yra su­in­te­re­suo­ti ad­mi­nist­ra­to­riai, tai bent jau kal­bant su di­džio­sios sa­vi­val­dy­bės, tai yra Vil­niaus sa­vi­val­dy­bės, at­sto­vais, tai yra prie­šin­gai, ad­mi­nist­ra­to­riai nė­ra su­in­te­re­suo­ti ir jie ne­vyk­do tin­ka­mai ar­ba pa­kan­ka­mai in­ten­sy­viai gy­ven­to­jų su­si­rin­ki­mų ir ap­klau­sų.</text:p>
        <text:p text:style-name="Roman"><text:span text:style-name="T4765">PIRMININKAS.</text:span><text:span text:style-name="T4766"><text:s/>La</text:span><text:span text:style-name="T4767">­bai dė</text:span><text:span text:style-name="T4768">­kui. Ger</text:span><text:span text:style-name="T4769">­bia</text:span><text:span text:style-name="T4770">­ma ko</text:span><text:span text:style-name="T4771">­le</text:span><text:span text:style-name="T4772">­ge, jūs at</text:span><text:span text:style-name="T4773">­sa</text:span><text:span text:style-name="T4774">­kė</text:span><text:span text:style-name="T4775">­te į vi</text:span><text:span text:style-name="T4776">­sus Sei</text:span><text:span text:style-name="T4777">­mo na</text:span><text:span text:style-name="T4778">­rių klau</text:span><text:span text:style-name="T4779">­si</text:span><text:span text:style-name="T4780">­mus. Dėl mo</text:span><text:span text:style-name="T4781">­ty</text:span><text:span text:style-name="T4782">­vų už nė</text:span><text:span text:style-name="T4783">­ra no</text:span><text:span text:style-name="T4784">­rin</text:span><text:span text:style-name="T4785">­čių pa</text:span><text:span text:style-name="T4786">­si</text:span><text:span text:style-name="T4787">­sa</text:span><text:span text:style-name="T4788">­ky</text:span><text:span text:style-name="T4789">­ti. Dėl mo</text:span><text:span text:style-name="T4790">­ty</text:span><text:span text:style-name="T4791">­vų prieš pa</text:span><text:span text:style-name="T4792">­si</text:span><text:span text:style-name="T4793">­sa</text:span><text:span text:style-name="T4794">­ko V. Alek</text:span><text:span text:style-name="T4795">­nai</text:span><text:span text:style-name="T4796">­tė-Ab</text:span><text:span text:style-name="T4797">­ra</text:span><text:span text:style-name="T4798">­mi</text:span><text:span text:style-name="T4799">­kie</text:span><text:span text:style-name="T4800">­nė.</text:span></text:p>
        <text:p text:style-name="Roman"><text:span text:style-name="T4801">V. ALEKNAITĖ-ABRAMIKIENĖ</text:span><text:span text:style-name="T4802"><text:s/></text:span><text:span text:style-name="T4803">(</text:span><text:span text:style-name="T4804">TS-LKDF</text:span><text:span text:style-name="T4805">)</text:span><text:span text:style-name="T4806">. Ačiū. Aš ne</text:span><text:span text:style-name="T4807">­bū</text:span><text:span text:style-name="T4808">­čiau už</text:span><text:span text:style-name="T4809">­si</text:span><text:span text:style-name="T4810">­ra</text:span><text:span text:style-name="T4811">­šiu</text:span><text:span text:style-name="T4812">­si prieš, jei</text:span><text:span text:style-name="T4813">­gu bū</text:span><text:span text:style-name="T4814">­čiau spė</text:span><text:span text:style-name="T4815">­ju</text:span><text:span text:style-name="T4816">­si už</text:span><text:span text:style-name="T4817">­si</text:span><text:span text:style-name="T4818">­ra</text:span><text:span text:style-name="T4819">­šy</text:span><text:span text:style-name="T4820">­ti pa</text:span><text:span text:style-name="T4821">­klaus</text:span><text:span text:style-name="T4822">­ti. Da</text:span><text:span text:style-name="T4823">­bar no</text:span><text:span text:style-name="T4824">­riu pa</text:span><text:span text:style-name="T4825">­sa</text:span><text:span text:style-name="T4826">­ky</text:span><text:span text:style-name="T4827">­ti, jog man, kaip ir J. Sa</text:span><text:span text:style-name="T4828">­ba</text:span><text:span text:style-name="T4829">­taus</text:span><text:span text:style-name="T4830">­kui, ki</text:span><text:span text:style-name="T4831">­lo klau</text:span><text:span text:style-name="T4832">­si</text:span><text:span text:style-name="T4833">­mų, kas gi bū</text:span><text:span text:style-name="T4834">­tų, ko</text:span><text:span text:style-name="T4835">­kios pa</text:span><text:span text:style-name="T4836">­sek</text:span><text:span text:style-name="T4837">­mės, jei</text:span><text:span text:style-name="T4838">­gu toks iš</text:span><text:span text:style-name="T4839">­ori</text:span><text:span text:style-name="T4840">­nio as</text:span><text:span text:style-name="T4841">­mens, ne na</text:span><text:span text:style-name="T4842">­mo, bu</text:span><text:span text:style-name="T4843">­tų sa</text:span><text:span text:style-name="T4844">­vi</text:span><text:span text:style-name="T4845">­nin</text:span><text:span text:style-name="T4846">­kų at</text:span><text:span text:style-name="T4847">­sto</text:span><text:span text:style-name="T4848">­vo, bet to ju</text:span><text:span text:style-name="T4849">­ri</text:span><text:span text:style-name="T4850">­di</text:span><text:span text:style-name="T4851">­nio as</text:span><text:span text:style-name="T4852">­mens, ku</text:span><text:span text:style-name="T4853">­ris vyk</text:span><text:span text:style-name="T4854">­do mo</text:span><text:span text:style-name="T4855">­der</text:span><text:span text:style-name="T4856">­ni</text:span><text:span text:style-name="T4857">­za</text:span><text:span text:style-name="T4858">­ci</text:span><text:span text:style-name="T4859">­ją, su</text:span><text:span text:style-name="T4860">­šauk</text:span><text:span text:style-name="T4861">­tas su</text:span><text:span text:style-name="T4862">­si</text:span><text:span text:style-name="T4863">­rin</text:span><text:span text:style-name="T4864">­ki</text:span><text:span text:style-name="T4865">­mas ne</text:span><text:span text:style-name="T4866">­įvyk</text:span><text:span text:style-name="T4867">­tų? Iš tik</text:span><text:span text:style-name="T4868">­rų</text:span><text:span text:style-name="T4869">­jų tei</text:span><text:span text:style-name="T4870">­si</text:span><text:span text:style-name="T4871">­ne pras</text:span><text:span text:style-name="T4872">­me aš čia įžiū</text:span><text:span text:style-name="T4873">­riu tam tik</text:span><text:span text:style-name="T4874">­rų keb</text:span><text:span text:style-name="T4875">­lu</text:span><text:span text:style-name="T4876">­mų. No</text:span><text:span text:style-name="T4877">­rė</text:span><text:span text:style-name="T4878">­jau to pa</text:span><text:span text:style-name="T4879">­klaus</text:span><text:span text:style-name="T4880">­ti, bet ne</text:span><text:span text:style-name="T4881">­spė</text:span><text:span text:style-name="T4882">­jau už</text:span><text:span text:style-name="T4883">­si</text:span><text:span text:style-name="T4884">­ra</text:span><text:span text:style-name="T4885">­šy</text:span><text:span text:style-name="T4886">­ti.<text:s/></text:span></text:p>
        <text:p text:style-name="Roman"><text:span text:style-name="T4887">PIRMININKAS.</text:span><text:span text:style-name="T4888"><text:s/>La</text:span><text:span text:style-name="T4889">­bai dė</text:span><text:span text:style-name="T4890">­kui. Su</text:span><text:span text:style-name="T4891">­pra</text:span><text:span text:style-name="T4892">­tau, kad tai ne</text:span><text:span text:style-name="T4893">­bu</text:span><text:span text:style-name="T4894">­vo pa</text:span><text:span text:style-name="T4895">­si</text:span><text:span text:style-name="T4896">­sa</text:span><text:span text:style-name="T4897">­ky</text:span><text:span text:style-name="T4898">­mas prieš, to</text:span><text:span text:style-name="T4899">­dėl klau</text:span><text:span text:style-name="T4900">­si</text:span><text:span text:style-name="T4901">­mas, ar ga</text:span><text:span text:style-name="T4902">­lė</text:span><text:span text:style-name="T4903">­tu</text:span><text:span text:style-name="T4904">­me pri</text:span><text:span text:style-name="T4905">­tar</text:span><text:span text:style-name="T4906">­ti po pa</text:span><text:span text:style-name="T4907">­tei</text:span><text:span text:style-name="T4908">­ki</text:span><text:span text:style-name="T4909">­mo ben</text:span><text:span text:style-name="T4910">­dru su</text:span><text:span text:style-name="T4911">­ta</text:span><text:span text:style-name="T4912">­ri</text:span><text:span text:style-name="T4913">­mu, ga</text:span><text:span text:style-name="T4914">­lė</text:span><text:span text:style-name="T4915">­tų bū</text:span><text:span text:style-name="T4916">­ti tei</text:span><text:span text:style-name="T4917">­sė</text:span><text:span text:style-name="T4918">­tas. (</text:span><text:span text:style-name="T4919">Bal</text:span><text:span text:style-name="T4920">­sai sa</text:span><text:span text:style-name="T4921">­lė</text:span><text:span text:style-name="T4922">­je</text:span><text:span text:style-name="T4923">) Ne, nė</text:span><text:span text:style-name="T4924">­ra ben</text:span><text:span text:style-name="T4925">­dro pri</text:span><text:span text:style-name="T4926">­ta</text:span><text:span text:style-name="T4927">­ri</text:span><text:span text:style-name="T4928">­mo. Ta</text:span><text:span text:style-name="T4929">­da klau</text:span><text:span text:style-name="T4930">­si</text:span><text:span text:style-name="T4931">­mas ke</text:span><text:span text:style-name="T4932">­liau</text:span><text:span text:style-name="T4933">­ja į po</text:span><text:span text:style-name="T4934">­sė</text:span><text:span text:style-name="T4935">­džio dar</text:span><text:span text:style-name="T4936">­bo</text:span><text:span text:style-name="T4937">­tvarkės pa</text:span><text:span text:style-name="T4938">­bai</text:span><text:span text:style-name="T4939">­gą, kai bus pas</text:span><text:span text:style-name="T4940">­ku</text:span><text:span text:style-name="T4941">­ti</text:span><text:span text:style-name="T4942">­nis šios die</text:span><text:span text:style-name="T4943">­nos bal</text:span><text:span text:style-name="T4944">­sa</text:span><text:span text:style-name="T4945">­vi</text:span><text:span text:style-name="T4946">­mas.<text:s/></text:span></text:p>
        <text:p text:style-name="P4947"/>
        <text:p text:style-name="Laikas">16.45 val.</text:p>
        <text:p text:style-name="Roman12">Ci­vi­li­nio ko­dek­so pa­pil­dy­mo 6.716<text:span text:style-name="T4948">1</text:span><text:s/>straips­niu įsta­ty­mo pro­jek­tas Nr. XIIIP-5260 (<text:span text:style-name="T4949">pa</text:span><text:span text:style-name="T4950">­tei</text:span><text:span text:style-name="T4951">­ki</text:span><text:span text:style-name="T4952">­mas</text:span>)</text:p>
        <text:p text:style-name="P4953"/>
        <text:p text:style-name="Roman"><text:span text:style-name="T4954">Ki</text:span><text:span text:style-name="T4955">­tas dar</text:span><text:span text:style-name="T4956">­bo</text:span><text:span text:style-name="T4957">­tvarkėje nu</text:span><text:span text:style-name="T4958">­ma</text:span><text:span text:style-name="T4959">­ty</text:span><text:span text:style-name="T4960">­tas 2-5 klau</text:span><text:span text:style-name="T4961">­si</text:span><text:span text:style-name="T4962">­mas –<text:s/></text:span>Ci­vi­li­nio ko­dek­so pa­pil­dy­mo 6.716<text:span text:style-name="T4963">1</text:span><text:s/>strai­ps­niu įsta­ty­mo pro­jek­tas Nr. XIIIP-5260. Pra­ne­šė­jas – T. To­mi­li­nas.<text:s/></text:p>
        <text:p text:style-name="Roman"><text:span text:style-name="T4964">T. TOMILINAS</text:span><text:s/><text:span text:style-name="T4965">(</text:span><text:span text:style-name="T4966">LVŽSF</text:span><text:span text:style-name="T4967">)</text:span>. Ger­bia­mi ko­le­gos, tei­kiu jums Ci­vi­li­nio ko­dek­so pa­pil­dy­mo vie­nu straips­niu įsta­ty­mo pro­jek­tą. Šis ma­no pa­siū­ly­mas su­si­jęs su va­di­na­mų­jų mais­to kur­je­rių ar ap­skri­tai kur­je­rių veik­la. Jūs tur­būt vi­si esa­te ma­tę šo­ki­ruo­jan­tį fil­mą „Fū­rų ver­gai“, ku­ris at­sklei­dė tam tik­rus to­li­mų­jų rei­sų vai­ruo­to­jų dar­bo niu­an­sus ir reg­la­men­ta­vi­mo spra­gas.<text:s/></text:p>
        <text:p text:style-name="Roman">Aš taip pat jums re­ko­men­duo­ju<text:s/>pa­žiū­rė­ti at­sa­kin­gos žur­na­lis­ti­kos erd­vės fil­mą apie tris kur­je­rių is­to­ri­jas. Fil­mo pa­va­di­ni­mas „Aš jau­čiuo­si ne­ma­to­mas“. Mes kas­dien ma­to­me tuos žmo­nes prie Sei­mo, pa­var­gu­sius, sku­ban­čius, su di­de­lė­mis kup­ri­nė­mis, ban­dan­čius pri­sta­ty­ti jums mais­tą. Spar­čiai vyks­tan­ti skait­me­ni­za­ci­ja, va­di­na­mo­sios grei­tosios<text:s/>pa­slau­gos, ar­ba<text:s/><text:span text:style-name="T4968">gig</text:span>, eko­no­mi­kos vys­ty­ma­sis pan­de­mi­jos me­tu spar­tė­jo. Mes ją dar pa­spar­tin­si­me RRF pi­ni­gais. Per­nai bu­vo skelb­ta apie 978 mln. eu­rų nau­jas in­ves­ti­ci­jas, tai yra be­veik 1 mlrd. eu­rų in­ves­ti­ci­jas, į stam­biau­sias kur­je­rių ap­tar­na­vi­mo, kur­je­rių plat­for­mų įmo­nes.<text:s/></text:p>
        <text:p text:style-name="Roman">Pra­ei­tų me­tų lie­pos mė­ne­sį įvy­ko ne­re­gė­tas da­ly­kas, tar­pu­sa­vy­je kon­ku­ruo­jan­tys kur­je­riai (tas ver­slo mo­de­lis taip su­kur­tas, kad žmo­nės tu­ri dirb­ti kuo dau­giau, kon­ku­ruo­ti tar­pu­sa­vy­je) stai­ga su­si­vie­ni­jo ir pa­skel­bė strei­ką. Ži­no­ma, ka­bu­tė­se – jo­kių dar­bo san­ty­kių tarp kur­je­rių ir plat­for­mos nė­ra, jie ne­ga­li skelb­ti jo­kių strei­kų. Bet, ži­no­ma, jie tu­ri pi­lie­ti­nes tei­ses, ga­li ra­šy­ti pe­ti­ci­jas, reng­ti pi­ke­tus, bū­tent jie tai ir pa­da­rė. Au­gan­tis sek­to­rius, di­džiu­lės in­ves­ti­ci­jos, di­de­lis pel­nas, o žmo­nės pa­sa­kė, kad mes ir­gi no­ri­me gau­ti nors tru­pu­tį dau­giau to py­ra­go, ku­ris au­ga kas me­tus.<text:s/></text:p>
        <text:p text:style-name="Roman">Šią veik­lą reg­la­men­tuo­ja tam tik­ri įsta­ty­mai, tiks­liau – 2019 me­tų Eu­ro­pos<text:s/>reg­la­men­tas dėl tei­kia­mų in­ter­ne­ti­nio tar­pi­nin­ka­vi­mo pa­slau­gų są­ži­nin­gu­mo ir skaid­ru­mo. Ta­čiau tas reg­la­men­ta­vi­mas, kaip pa­ro­dė strei­kas, ne­ap­sau­go žmo­nių nuo stai­gių są­ly­gų pa­si­kei­ti­mo. Aš var­to­siu žo­džius „dar­bo są­ly­gų“, nes ki­taip mes ir ne­trak­tuo­ja­me to­kių si­tu­a­ci­jų, kai žmo­gus dvi­ra­čiu su di­de­le kup­ri­ne ve­ža kaž­kam pi­cą ar keps­nį. Ga­li­ma tai pa­va­din­ti ver­slu, bet tur­būt kas­die­nė­je kal­bo­je aki­vaiz­du, kad tai yra ali­nan­tis dar­bas už ne­la­bai di­de­lius pi­ni­gus.<text:s/></text:p>
        <text:p text:style-name="Roman">Ver­slo mo­de­lis yra pa­kan­ka­mai pri­mi­ty­vus ir la­bai pri­me­na XIX am­žių, kai vi­si dar­buo­to­jai, vi­si da­ly­vau­jan­tys yra vie­nas ki­to kon­ku­ren­tai, jo­kio so­li­da­ru­mo. Lai­mi tas, kas dir­ba dau­giau­siai, kas ne­tu­ri jo­kių žmo­niš­kų sa­vy­bių, tai yra ne­tu­ri šei­mos, ne­tu­ri lais­va­lai­kio. Tas žmo­gus yra ska­ti­na­mas, pre­mi­juo­ja­mas ir pa­na­šiai.<text:s/></text:p>
        <text:p text:style-name="Roman">Pats in­ter­ne­ti­nės plat­for­mos ir to kur­je­rio vei­ki­mas, pats san­ty­kis ci­vi­li­nių san­ty­kių pras­me iki ga­lo nė­ra aiš­kus. Kiek man yra ži­no­ma, bent vie­na iš tų stam­bių­jų plat­for­mų iš vi­so ne­tu­ri su­tar­ti­nių san­ty­kių su sa­vo kur­je­riais, nes yra tam tik­ros vei­ki­mo są­ly­gos, ku­rias žmo­gus per­skai­to in­ter­ne­tu, su jo­mis su­si­pa­žįs­ta. Yra pri­va­tu­mo po­li­ti­ka, ku­ri jį įpa­rei­go­ja nie­ko ne­at­skleis­ti. O su­tar­ties są­ly­gų kei­ti­mas yra ab­so­liu­čiai lais­vas bū­tent dėl in­ter­ne­ti­nės plat­for­mos ga­lios ir vie­na­ša­liš­kai ga­na pa­pras­tai ga­li­ma tas są­ly­gas keis­ti. Bū­tent dėl to per­nai ir strei­ka­vo vie­nos iš plat­for­mų kur­je­riai, ku­rie pra­dė­jo ko­lek­ty­viai, so­li­da­riai gin­tis nuo vie­na­ša­liš­kų ir stai­gių są­ly­gų pa­kei­ti­mo, tai yra ta­ri­fų su­ma­ži­ni­mo.<text:s/></text:p>
        <text:p text:style-name="Roman">Ma­no siū­lo­mas pro­jek­tas tik­rai ne­spren­džia vi­sų šių pro­ble­mų ide­a­liai. Aš siū­lau pra­dė­ti po­li­ti­nę dis­ku­si­ją. Mes tu­ri­me iš es­mės pa­si­rin­ki­mą: ga­li­me ei­ti… ga­li­me nie­ko ne­da­ry­ti ar­ba ban­dy­ti da­ry­ti at­sar­gius ci­vi­li­nių san­ty­kių reg­la­men­ta­vi­mo žings­nius, ką aš ir siū­lau, tik­rai ne­ken­kiant nei au­gan­čiam ver­slui, kvie­čiant jį iš kar­to dis­ku­tuo­ti, ieš­ko­ti ge­riau­sių spren­di­mų. Ži­no­ma, yra ir ki­tas ke­lias, tik aš abe­jo­ju, kad Lie­tu­vo­je kas nors im­sis tų spren­di­mų, nes Suo­mi­ja, Is­pa­ni­ja, Bel­gi­ja, Jung­ti­nė Ka­ra­lys­tė – ten vyks­ta kur kas spar­tes­ni pro­ce­sai. Yra di­de­lis spau­di­mas iš vi­so tuos san­ty­kius pri­pa­žin­ti dar­bo san­ty­kiais. Ma­no gal­va, to Lie­tu­vo­je pa­da­ry­ti ne­įma­no­ma ir tik­riau­siai ne­rei­kia šia­me eta­pe. Mes kal­ba­me apie ci­vi­li­zuo­tą san­ty­kių reg­la­men­ta­vi­mo ke­lią, ci­vi­li­nių san­ty­kių.<text:s/></text:p>
        <text:p text:style-name="Roman">Ko­kio reg­la­men­ta­vi­mo mums rei­kia? Vi­sų pir­ma, ne­tu­ri bū­ti si­tu­a­ci­jų, kai mes ne­ži­no­me tiks­liai iki ga­lo, ar yra ra­šy­ti­nė su­tar­tis, elek­tro­ni­nės for­mos ar tos po­pie­ri­nės for­mos, bet ar yra tik­ro­ji, tik­rų tik­riau­sia ci­vi­li­nė su­tar­tis, ar čia vis dėl­to yra tik nau­do­ji­mo­si in­struk­ci­ja, ku­rią tu gau­ni ir ku­riai su­for­muo­ti tu<text:s/>jo­kios įta­kos ne­tu­ri.<text:s/></text:p>
        <text:p text:style-name="Roman">Da­bar­ti­nis reg­la­men­ta­vi­mas, eu­ro­pi­nis reg­la­men­ta­vi­mas vis dėl­to aiš­kiai api­brė­žia san­ty­kį tarp klien­to ir pa­slau­gos tei­kė­jo ir yra tik­rai la­biau pri­tai­ky­tas ap­gin­ti jū­sų in­te­re­są, kai jūs per­ka­te pi­cą, vis­kas ge­rai, var­to­to­jų tei­sės yra la­bai svar­bios, dvie­jų ver­slo sub­jek­tų san­ty­kių reg­la­men­ta­vi­mas taip pat yra svar­bus, ta­čiau šia­me ali­nan­čia­me dar­be tik­rai yra dau­giau ne­gu ver­slo san­ty­kiai. Yra dau­gy­bė liu­di­ji­mų apie tai, kad žmo­nės su­si­ža­lo­ja, aiš­ku, jo­kių ga­ran­ti­jų, jo­kios pa­pil­do­mos ap­sau­gos ten nė­ra. Net kal­bos apie tai nė­ra. Bet bai­siau­sia, kai yra skun­džia­ma­si tuo, kad iš es­mės su žmo­gu­mi ben­drau­ja skait­me­ni­nis al­go­rit­mas, dirb­ti­nis in­te­lek­tas, ro­bo­tas. Darb­da­vys šiuo at­ve­ju yra pro­gra­mė­lė, su ku­ria tu tu­ri tam tik­rą san­ty­kį, bet ta­vo ga­lia jos at­žvil­giu yra ab­so­liu­čiai mi­ni­ma­li. Tai yra nau­jo skait­me­ni­nio ver­slo mo­de­lis ir mes tu­ri­me džiaug­tis, kad, taip, au­ga tos mū­sų įmo­nės, jos su­ge­ba teik­ti<text:s/><text:span text:style-name="T4969">know</text:span><text:span text:style-name="T4970">-</text:span><text:span text:style-name="T4971">how</text:span><text:s/>ir tai yra tam tik­ri in­te­lek­ti­niai star­tuo­liai. Vis­kas ge­rai. Bet mes tu­ri­me ma­ty­ti ir ki­tą, žmo­giš­ką, pu­sę, kas tru­pu­tį ne­ma­to­mai pri­si­de­da prie to skait­me­ni­nės eko­no­mi­kos kles­tė­ji­mo, kas ne­pra­lei­džia tos pa­pil­do­mos va­lan­dos su sa­vo šei­ma, kas su­si­ža­lo­ja, kas per­ka tą dvi­ra­tį sa­vo lė­šo­mis, nes to­kios yra žai­di­mo tai­syk­lės. Mes tu­ri­me ma­ty­ti tuos žmo­nes, tu­ri­me ves­ti la­bai at­vi­rą, la­bai lė­tą dia­lo­gą su di­na­miš­ku ver­slu. Nie­kas jam pa­kenk­ti ne­no­ri. Ta­čiau aki­vaiz­du, kad<text:s/>Kur­je­rių aso­cia­ci­jos, kaip tik per­nai įsi­kū­ru­sios, ga­lios šiuo at­ve­ju tik­rai ne­pa­kaks, mes, kaip įsta­ty­mų lei­dė­jai, kaip ba­zi­nių, ci­vi­li­nių san­ty­kių reg­la­men­ta­vi­mo vei­kė­jai, tu­ri­me čia įsi­kiš­ti, da­ly­vau­ti ta­me dia­lo­ge, ma­ty­ti abi pu­ses.<text:span text:style-name="T4972"><text:s/>Aš džiau</text:span><text:span text:style-name="T4973">­giuo</text:span><text:span text:style-name="T4974">­si, kad ir iš So</text:span><text:span text:style-name="T4975">­cia</text:span><text:span text:style-name="T4976">­li</text:span><text:span text:style-name="T4977">­nės ap</text:span><text:span text:style-name="T4978">­sau</text:span><text:span text:style-name="T4979">­gos ir dar</text:span><text:span text:style-name="T4980">­bo mi</text:span><text:span text:style-name="T4981">­nis</text:span><text:span text:style-name="T4982">­te</text:span><text:span text:style-name="T4983">­ri</text:span><text:span text:style-name="T4984">­jos at</text:span><text:span text:style-name="T4985">­ei</text:span><text:span text:style-name="T4986">­na sig</text:span><text:span text:style-name="T4987">­na</text:span><text:span text:style-name="T4988">­lų, kad šią sri</text:span><text:span text:style-name="T4989">­tį rei</text:span><text:span text:style-name="T4990">­kė</text:span><text:span text:style-name="T4991">­tų la</text:span><text:span text:style-name="T4992">­biau reg</text:span><text:span text:style-name="T4993">­la</text:span><text:span text:style-name="T4994">­men</text:span><text:span text:style-name="T4995">­tuo</text:span><text:span text:style-name="T4996">­ti. Siū</text:span><text:span text:style-name="T4997">­lau tą dis</text:span><text:span text:style-name="T4998">­ku</text:span><text:span text:style-name="T4999">­si</text:span><text:span text:style-name="T5000">­ją Sei</text:span><text:span text:style-name="T5001">­me pra</text:span><text:span text:style-name="T5002">­dė</text:span><text:span text:style-name="T5003">­ti.<text:s/></text:span></text:p>
        <text:p text:style-name="Roman"><text:span text:style-name="T5004">PIRMININKAS.</text:span><text:s/>La­bai dė­kui, ger­bia­mas ko­le­ga. Jū­sų pa­klaus­ti už­si­ra­šė ke­tu­ri Sei­mo na­riai. Pir­ma­sis klau­sia J. Sa­ba­taus­kas.</text:p>
        <text:p text:style-name="Roman"><text:span text:style-name="T5005">J. SABATAUSKAS</text:span><text:span text:style-name="T5006"><text:s/></text:span><text:span text:style-name="T5007">(</text:span><text:span text:style-name="T5008">LSDPF</text:span><text:span text:style-name="T5009">)</text:span><text:span text:style-name="T5010">.</text:span><text:s/>Ačiū, ger­bia­mas pir­mi­nin­ke. Ger­bia­mas ko­le­ga, no­riu pa­klaus­ti jū­sų. Jūs tei­kia­te įsta­ty­mo pa­tai­sas dėl Ci­vi­li­nio ko­dek­so, ta­čiau aiš­ki­na­ma­ja­me raš­te nu­ro­do­te, kad tei­si­nio re­gu­lia­vi­mo po­rei­kis ky­la dėl ne­reg­la­men­tuo­ja­mų tei­si­nių san­ty­kių.<text:s/></text:p>
        <text:p text:style-name="Roman">At­kreip­ti­nas dė­me­sys, kad to­kie mi­ni­mi san­ty­kiai reg­la­men­tuo­ja­mi 2019 me­tų Eu­ro­pos Par­la­men­to ir Ta­ry­bos reg­la­men­tu. Ar jūs ma­no­te, kad ten ne­pa­kan­ka­mai, ar jūs tik pa­ė­mė­te iš reg­la­men­to da­lį mi­ni­mų as­pek­tų ir per­kė­lė­te į Ci­vi­li­nį ko­dek­są, nes reg­la­men­tas vi­siš­kai, vi­sa­pu­siš­kai reg­la­men­tuo­ja tuos san­ty­kius, ar ma­no­te, kad reg­la­men­tas ne­pel­ny­tai ar­ba ko­kiu nors ne­tei­sė­tu bū­du ne­vyk­do­mas Lie­tu­vos Res­pub­li­ko­je?<text:s/></text:p>
        <text:p text:style-name="Roman"><text:span text:style-name="T5011">T. TOMILINAS</text:span><text:s/><text:span text:style-name="T5012">(</text:span><text:span text:style-name="T5013">LVŽSF</text:span><text:span text:style-name="T5014">)</text:span>. Ka­dan­gi vi­so­se Eu­ro­pos ša­ly­se ši dis­ku­si­ja vyks­ta ir aki­vaiz­du, kad tas reg­la­men­tas yra pri­tai­ky­tas ke­lių: dvie­jų ar ke­lio­li­kos, ver­slo sub­jek­tų san­ty­kiams, tai pra­dė­si­me nuo pa­pras­čiau­sio da­ly­ko.<text:s/></text:p>
        <text:p text:style-name="Roman">Reg­la­men­te nė­ra aiš­ku, ar tu­ri bū­ti su­tar­tis, ar ne, ga­li bū­ti žo­di­nis su­si­ta­ri­mas pa­gal reg­la­men­tą. Bet mes siū­lo­me įtvir­tin­ti ra­šy­ti­nę, taip pat ir elek­tro­ni­nę, koks skir­tu­mas, čia mes ne­da­ro­me skir­tin­gu­mo, bet bū­tent ra­šy­ti­nę su­tar­tį. To reg­la­men­te nė­ra, žmo­nės ne­tu­ri, bent vie­no­je iš tų di­džių­jų plat­for­mų nė­ra su­tar­ties iš vi­so. Reg­la­men­tas lei­džia to­kią si­tu­a­ci­ją iš prin­ci­po.<text:s/></text:p>
        <text:p text:style-name="Roman">Taip, reg­la­men­tas re­gu­liuo­ja ter­mi­ną, per ku­rį pa­si­kei­tus są­ly­goms rei­kia in­for­muo­ti kur­je­rį – 14 die­nų, ta­čiau mes siū­lo­me taip pat reg­la­men­tuo­ti kai­ną, ap­mo­kė­ji­mo, kei­ti­mo tvar­kas, ter­mi­nus, pa­slau­gų tei­ki­mo tvar­ką ir ter­mi­nus.<text:s/></text:p>
        <text:p text:style-name="Roman">Pa­gal Tei­sės de­par­ta­men­to pa­sta­bas reg­la­men­to pa­kan­ka, bet aš skai­tau tei­sin­gu­mo mi­nist­ro iš­va­dą ir tei­sin­gu­mo mi­nist­ro iš­va­da yra kur kas švel­nes­nė. Jis sa­ko, kad taip, rei­kė­tų su­de­rin­ti su reg­la­men­tu, bet tik­rai, aš taip trak­tuo­ju, toks reg­la­men­ta­vi­mas ne­pa­mai­šys.<text:s/></text:p>
        <text:p text:style-name="Roman">Aš tik­rai siū­lau ma­no siū­lo­mos for­mu­luo­tės ne­lai­ky­ti ga­lu­ti­ne, pra­dė­ki­me lė­tą, ra­mią dis­ku­si­ją, su­ren­ki­me Sei­me klau­sy­mus tuo klau­si­mu, įtrau­ki­me So­cia­li­nių rei­ka­lų ir dar­bo ko­mi­te­tą, Tei­sės ir tei­sėt­var­kos ko­mi­te­tą, ne­da­ry­ki­me stai­gių žings­nių. Ta­čiau net­gi ben­drau­da­mas su šiuo ver­slu dar pra­ei­to­je ka­den­ci­jo­je, nes čia yra pra­ei­tos ka­den­ci­jos pro­jek­tas, aš ne­iš­gir­dau prieš­ta­ra­vi­mo dėl šio įsta­ty­mo pro­jek­to. Iš prin­ci­po reg­la­men­tuo­ti su­tar­ties pri­va­lo­mu­mą rei­kė­tų.<text:s/></text:p>
        <text:p text:style-name="Roman"><text:span text:style-name="T5015">PIRMININKAS.</text:span><text:s/>La­bai dė­kui. Klau­sia R. Šar­knic­kas. Ruo­šia­si M. Oš­mians­kie­nė.</text:p>
        <text:p text:style-name="Roman"><text:span text:style-name="T5016">R. ŠARKNICKAS</text:span><text:s/><text:span text:style-name="T5017">(</text:span><text:span text:style-name="T5018">LVŽSF</text:span><text:span text:style-name="T5019">)</text:span>. Dė­ko­ju už pa­teik­tą įsta­ty­mo pro­jek­tą. Šia veik­la ver­čia­si apie 10 tūkst. žmo­nių. Su­pra­tau, kad kom­pa­ni­jos vie­na­ša­liš­kai ga­li keis­ti įkai­nius esant da­bar­ti­niam re­gu­lia­vi­mui ir nu­trauk­ti su­tar­tis be pa­aiš­ki­ni­mo ir pa­na­šiai.<text:s/></text:p>
        <text:p text:style-name="Roman">Iš da­lies at­sa­kė­te, nes da­bar iš es­mės reg­la­men­tas kal­ba tik apie ter­mi­ną, o apie ki­tus da­ly­kus esa­me… na, ne­sau­gūs tie žmo­nės, nė­ra tik­ro sau­gik­lio. No­riu pa­klaus­ti, ar prie tų ter­mi­nų taip pat at­si­ras ir tie da­ly­kai, ku­riuos pa­mi­nė­jo­te, ar nepa­si­trauks tas žo­dis ir ter­mi­nas, ar prie jo dar pri­si­dės, sa­ky­ki­me, to ter­mi­no su­tar­tis ko­kia, ne­ži­nau, pa­pil­do­mai dėl me­tų?</text:p>
        <text:p text:style-name="Roman"><text:span text:style-name="T5020">T. TOMILINAS</text:span><text:s/><text:span text:style-name="T5021">(</text:span><text:span text:style-name="T5022">LVŽSF</text:span><text:span text:style-name="T5023">)</text:span>. Aš ne­ga­lė­čiau la­bai aiš­kiai ir la­bai tvir­tai at­sa­ky­ti į jū­sų klau­si­mą, nes aš šiuo pro­jek­tu, svar­biau­sia, no­rė­jau iš­kel­ti pro­ble­ma­ti­ką tų žmo­nių, o pan­de­mi­jos są­ly­go­mis mes tu­ri­me ir ban­kro­tų au­kų, ir at­lei­di­mų au­kų – jie per­ei­na į ši­tą ver­slą. De­ja, bet įsta­ty­mų pras­me jie yra trak­tuo­ja­mi kaip ver­sli­nin­kai, kaip ver­slo sub­jek­tai, o žmo­giš­ka pras­me mes aki­vaiz­džiai ma­to­me ga­li­mo iš­nau­do­ji­mo, per­si­dir­bi­mo, nuo­var­gio at­ve­jus.<text:s/></text:p>
        <text:p text:style-name="Roman">Tai­gi, ma­no gal­va, jei­gu mes bū­tent mū­sų Ci­vi­li­nio ko­dek­so pa­grin­du tiks­liau reg­la­men­tuo­si­me tuos ba­zi­nius san­ty­kius, mes tu­rė­si­me dau­giau nau­dos. Ži­no­ma, ga­li­me ei­ti tuo ke­liu – siū­ly­ti Eu­ro­pai ir reg­la­men­tą keis­ti, bet tai yra jau la­biau Vy­riau­sy­bės už­duo­tis. Mes to­je dis­ku­si­jo­je tik ne­tie­sio­giai ga­li­me da­ly­vau­ti, bet, ži­no­ma, su­de­rin­ti reg­la­men­to nuo­sta­tas ir mū­sų Ci­vi­li­nį ko­dek­są bū­ti­na, ir tai mes pa­da­ry­si­me ko­mi­te­tuo­se, ma­no gal­va.<text:s/></text:p>
        <text:p text:style-name="Roman"><text:span text:style-name="T5024">PIRMININKAS.</text:span><text:s/>La­bai dė­kui. Klau­sia M. Oš­mians­kie­nė.</text:p>
        <text:p text:style-name="Roman"><text:span text:style-name="T5025">M. OŠMIANSKIENĖ</text:span><text:span text:style-name="T5026"><text:s/></text:span><text:span text:style-name="T5027">(</text:span><text:span text:style-name="T5028">LF</text:span><text:span text:style-name="T5029">)</text:span><text:span text:style-name="T5030">.</text:span><text:s/>Dė­ko­ju už su­teik­tą žo­dį. La­bai pri­ta­riu, kad rei­kia ei­ti į dis­ku­si­ją šiuo klau­si­mu. Tie­są sa­kant, gal­vo­jau, kad siū­ly­si­te dar­bo su­tar­tis pri­vers­ti­nai su­da­ry­ti, tai dar džiau­giuo­si, kad ne tuo ke­liu ei­na­ma. Bet aš gal­vo­ju, ar ne­rei­kė­tų dau­giau kal­bė­ti ap­skri­tai apie tai, kas yra dar­bas ir kas yra pa­pil­do­mas už­dar­bis. Vis dėl­to „Wol­t“ ir vi­sas šis plat­for­mi­nis dar­bas tu­rė­tų bū­ti kaip pa­pil­do­mas už­dar­bis ir gal rei­kė­tų ei­ti tru­pu­tė­lį ki­tu ke­liu, pa­vyz­džiui, ri­bo­jant lai­ką, gal­būt pu­sė eta­to ir ne dau­giau, ap­sau­gant žmo­nes nuo to pa­pil­do­mo už­dar­bio, ku­ris tu­rė­tų iš­lai­ky­ti lanks­tu­mą, leng­vu­mą.<text:s/>Jei­gu mes su­re­gu­liuo­si­me, tie­siog tie pa­tys kur­je­riai… tie, ku­rie pra­šo, jų taip leng­vai neims. Jie pra­ras kon­tro­lę sa­vo lais­vo lai­ko, kas juos džiu­gi­na, ta lais­vė, kaip pa­sa­kius, bet ku­riuo mo­men­tu at­ėji­mas į dar­bo rin­ką ir iš­ėji­mas, pa­kei­ti­mas. Vi­sa tai tu­rė­tų bū­ti kaip pa­pil­do­mas už­dar­bis, man taip at­ro­do, kad iš­lik­tų tas lanks­tu­mas. O jei­gu jau per­ei­na­ma prie to mo­de­lio, kai kur­je­ris tu­ri tik vie­ną dar­bo už­mo­kes­tį, pri­klau­so nuo vie­nos kaž­ko­kios plat­for­mos, tai mes jau kal­ba­me apie dar­bo san­ty­kius. Man at­ro­do, šiuo at­ve­ju rei­kė­tų dėl re­gu­lia­vi­mo la­biau į šią pu­sę ei­ti. Kaip jums at­ro­do? Čia bu­vo toks klau­si­mas.</text:p>
        <text:p text:style-name="Roman"><text:span text:style-name="T5031">T. TOMILINAS</text:span><text:s/><text:span text:style-name="T5032">(</text:span><text:span text:style-name="T5033">LVŽSF</text:span><text:span text:style-name="T5034">)</text:span>. La­bai ačiū. Jūs da­ro­te dar vie­ną žings­nį į prie­kį. Jis, ma­no gal­va, tu­rė­tų at­si­ras­ti tik po la­bai iš­sa­mios dis­ku­si­jos ir su in­dust­ri­jos at­sto­vais, su dar­buo­to­jais. Aš ma­nau, kad tik­rai mes ga­li­me kal­bė­ti apie vi­zi­ją. Iš tie­sų rei­ka­lin­ga vi­zi­ja, o kas gi tai yra. Tur­būt rei­kė­tų de­rin­ti ir su tais spren­di­mais, ku­rie at­si­ran­da ki­to­se vals­ty­bė­se. Gal­būt ir ta pa­ti Eu­ro­pos Ko­mi­si­ja ga­liau­siai at­eis su aiš­kia vi­zi­ja, kaip tu­rė­tų at­ro­dy­ti šis dar­bas ar­ba pa­pil­do­ma veik­la, ku­ri yra po dar­bo. Šian­dien ga­lio­ja fak­tiš­kai ne­var­žo­mas rin­kos dės­nis – kuo dau­giau tu sa­ve ali­ni, kuo dau­giau ski­ri tam lai­ko, tuo esi la­biau pre­mi­juo­ja­mas, bet jo­kių so­cia­li­nių ga­ran­ti­jų, to­kių pa­na­šių į dar­bo san­ty­kius, iš es­mės ne­tu­ri. Jo­kių ap­ri­bo­ji­mų lai­ko, ki­to dar­bo pa­pil­do­mu­mo čia nė­ra. Čia yra in­di­vi­du­a­li veik­la pa­gal pa­žy­mą ir tu­ri­me, ką tu­ri­me. Tu­ri­me ir pir­mus strei­kus (pri­me­nu, kad ka­bu­tė­se), tu­ri­me gin­čus to­je ver­slo ša­ko­je, ne­pa­si­ten­ki­ni­mus, is­to­ri­jas, to­dėl ma­nau, kad jū­sų pa­siū­ly­mas – dis­ku­tuo­ti dėl vi­zi­jos, kas tai tu­rė­tų bū­ti, tik­rai ga­li­ma, bet aš ne­no­rė­čiau da­bar dik­tuo­ti sa­vo aiš­kių nuo­sta­tų, nes ta vi­zi­ja tu­ri gim­ti iš­sa­mio­je dis­ku­si­jo­je.<text:s/></text:p>
        <text:p text:style-name="Roman"><text:span text:style-name="T5035">PIRMININKAS.</text:span><text:s/>La­bai dė­kui. Pas­ku­ti­nis klau­sia E. Gent­vi­las.</text:p>
        <text:p text:style-name="Roman"><text:span text:style-name="T5036">E. GENTVILAS</text:span><text:span text:style-name="T5037"><text:s/></text:span><text:span text:style-name="T5038">(</text:span><text:span text:style-name="T5039">LSF</text:span><text:span text:style-name="T5040">)</text:span><text:span text:style-name="T5041">.<text:s/></text:span>Mie­las To­mai, at­sa­ki­nė­da­mas į klau­si­mus ge­rai pa­sa­kė­te, kad jūs no­rė­jo­te pa­ro­dy­ti tą pa­dė­tį, tai jūs 10 mi­nu­čių ro­dė­te pa­dė­tį, kaip tik­rai sun­kiai vargs­ta. Be­je, kaip ko­kį pa­ra­dok­są ban­dė­te pa­teik­ti, kas dau­giau dir­ba, tas dau­giau už­dir­ba, ta­da nu­si­ali­na, nu­vargs­ta ir taip to­liau. Bet yra tei­si­niai as­pek­tai, pa­vyz­džiui, to­kie, kur sa­ko­ma, kad reg­la­men­tas yra tai­ko­mas vi­suo­ti­nai, tie­sio­giai ir yra pri­va­lo­mas vi­sas. Ren­giant šį Eu­ro­pos Par­la­men­to ir Ta­ry­bos reg­la­men­tą dir­bo vi­sa Lie­tu­vos Vy­riau­sy­bė, pri­si­dė­jo prie jo ren­gi­mo. At­ei­na T. To­mi­li­nas, sa­ko: bet jis, ma­tai, ne vis­ką pri­žiū­rė­jo. Kaip jūs čia da­bar ver­ti­na­te? No­ri­te dar gre­ta reg­la­men­to pri­dė­ti kaž­ko­kį sa­vo siū­ly­mą, kai dir­bo 28 Eu­ro­pos vals­ty­bių vy­riau­sy­bės? Ką jūs čia uni­ka­laus da­bar no­ri­te pa­siū­ly­ti? Kad tu­ri bū­ti ra­šy­ti­nė su­tar­tis?</text:p>
        <text:p text:style-name="Roman"><text:span text:style-name="T5042">T. TOMILINAS</text:span><text:s/><text:span text:style-name="T5043">(</text:span><text:span text:style-name="T5044">LVŽSF</text:span><text:span text:style-name="T5045">)</text:span>. Pa­pras­čiau­siai. Dir­bo, kaip sa­ko­te, 28 vals­ty­bės, o mū­sų vie­nos iš stam­biau­sių įmo­nių kur­je­riai su­tar­ties ne­tu­ri, tu­ri nau­do­ji­mo­si są­ly­gas ir pri­va­tu­mo po­li­ti­ką, ku­rias įmo­nė ga­li keis­ti bet ka­da, ir su jais iš­vis jo­kių ci­vi­li­nių… Yra su­tar­tis ar­ba su­si­ta­ri­mas dėl to, kad jo­kio su­si­ta­ri­mo nė­ra. Tai­gi, taip, reg­la­men­tas yra rei­ka­lin­gas tei­si­nis įran­kis, ta­čiau jis, aki­vaiz­du, vyks­tant to­kiai in­ten­sy­viai po­li­ti­nei dis­ku­si­jai ir Suo­mi­jo­je, Is­pa­ni­jo­je, Bel­gi­jo­je, Jung­ti­nė­je Ka­ra­lys­tė­je, vi­so dar­bo ne­pa­da­rė. Reg­la­men­tas yra pa­grin­das, vis­kas ge­rai, bet tai ne­pa­nei­gia mū­sų pa­rei­gos ma­tant pro­ble­mas ta­me sek­to­riu­je ieš­ko­ti ir sa­vo spren­di­mų. Vėl­gi so­cia­li­nio dia­lo­go ke­liu kvies­ti iš kar­to ir sek­to­riaus at­sto­vus, nes, ma­nau, vien pa­lik­ti tai kur­je­riams, jų de­ry­bi­nei ga­liai mes ne­tu­ri­me tei­sės, ma­ty­da­mi, kaip au­ga ši­tas sek­to­rius. Čia rei­kia nor­ma­laus po­kal­bio Lie­tu­vos Sei­me, Tri­ša­lė­je ta­ry­bo­je ir Vy­riau­sy­bė­je.</text:p>
        <text:p text:style-name="Roman"><text:span text:style-name="T5046">PIRMININKAS.</text:span><text:s/>La­bai dė­kui, ger­bia­mas ko­le­ga, jūs at­sa­kė­te į vi­sus klau­si­mus. Pa­si­sa­ky­mai dėl mo­ty­vų. Už kal­ba A. Vin­kus.</text:p>
        <text:p text:style-name="Roman"><text:span text:style-name="T5047">A. VINKUS</text:span><text:span text:style-name="T5048"><text:s/></text:span><text:span text:style-name="T5049">(</text:span><text:span text:style-name="T5050">LVŽSF</text:span><text:span text:style-name="T5051">)</text:span><text:span text:style-name="T5052">. Ger</text:span><text:span text:style-name="T5053">­bia</text:span><text:span text:style-name="T5054">­mi Sei</text:span><text:span text:style-name="T5055">­mo na</text:span><text:span text:style-name="T5056">­riai, Ci</text:span><text:span text:style-name="T5057">­vi</text:span><text:span text:style-name="T5058">­li</text:span><text:span text:style-name="T5059">­nio ko</text:span><text:span text:style-name="T5060">­dek</text:span><text:span text:style-name="T5061">­so kei</text:span><text:span text:style-name="T5062">­ti</text:span><text:span text:style-name="T5063">­mo ini</text:span><text:span text:style-name="T5064">­cia</text:span><text:span text:style-name="T5065">­to</text:span><text:span text:style-name="T5066">­rius ko</text:span><text:span text:style-name="T5067">­le</text:span><text:span text:style-name="T5068">­ga T. To</text:span><text:span text:style-name="T5069">­mi</text:span><text:span text:style-name="T5070">­li</text:span><text:span text:style-name="T5071">­nas taik</text:span><text:span text:style-name="T5072">­liai pa</text:span><text:span text:style-name="T5073">­ste</text:span><text:span text:style-name="T5074">­bė</text:span><text:span text:style-name="T5075">­jo, kad per in</text:span><text:span text:style-name="T5076">­ter</text:span><text:span text:style-name="T5077">­ne</text:span><text:span text:style-name="T5078">­ti</text:span><text:span text:style-name="T5079">­nes plat</text:span><text:span text:style-name="T5080">­for</text:span><text:span text:style-name="T5081">­mas tei</text:span><text:span text:style-name="T5082">­kia</text:span><text:span text:style-name="T5083">­mos ap</text:span><text:span text:style-name="T5084">­mo</text:span><text:span text:style-name="T5085">­ka</text:span><text:span text:style-name="T5086">­mos tar</text:span><text:span text:style-name="T5087">­pi</text:span><text:span text:style-name="T5088">­nin</text:span><text:span text:style-name="T5089">­ka</text:span><text:span text:style-name="T5090">­vi</text:span><text:span text:style-name="T5091">­mo pa</text:span><text:span text:style-name="T5092">­slau</text:span><text:span text:style-name="T5093">­gos įvai</text:span><text:span text:style-name="T5094">­rio</text:span><text:span text:style-name="T5095">­se veik</text:span><text:span text:style-name="T5096">­los sri</text:span><text:span text:style-name="T5097">­ty</text:span><text:span text:style-name="T5098">­se dir</text:span><text:span text:style-name="T5099">­ban</text:span><text:span text:style-name="T5100">­tiems pa</text:span><text:span text:style-name="T5101">­slau</text:span><text:span text:style-name="T5102">­gų tei</text:span><text:span text:style-name="T5103">­kė</text:span><text:span text:style-name="T5104">­jams įgau</text:span><text:span text:style-name="T5105">­na vis pla</text:span><text:span text:style-name="T5106">­tes</text:span><text:span text:style-name="T5107">­nį mas</text:span><text:span text:style-name="T5108">­tą. Aiš</text:span><text:span text:style-name="T5109">­ki</text:span><text:span text:style-name="T5110">­na</text:span><text:span text:style-name="T5111">­ma</text:span><text:span text:style-name="T5112">­ja</text:span><text:span text:style-name="T5113">­me raš</text:span><text:span text:style-name="T5114">­te nu</text:span><text:span text:style-name="T5115">­ro</text:span><text:span text:style-name="T5116">­do</text:span><text:span text:style-name="T5117">­mi pa</text:span><text:span text:style-name="T5118">­vyz</text:span><text:span text:style-name="T5119">­džiai, kad tai tai</text:span><text:span text:style-name="T5120">­ko</text:span><text:span text:style-name="T5121">­ma mais</text:span><text:span text:style-name="T5122">­to pri</text:span><text:span text:style-name="T5123">­sta</text:span><text:span text:style-name="T5124">­ty</text:span><text:span text:style-name="T5125">­mo kur</text:span><text:span text:style-name="T5126">­je</text:span><text:span text:style-name="T5127">­riams (kaip ži</text:span><text:span text:style-name="T5128">­no</text:span><text:span text:style-name="T5129">­me, šios pa</text:span><text:span text:style-name="T5130">­slau</text:span><text:span text:style-name="T5131">­gos ypač pa</text:span><text:span text:style-name="T5132">­pli</text:span><text:span text:style-name="T5133">­to ko</text:span><text:span text:style-name="T5134">­vi</text:span><text:span text:style-name="T5135">­do pan</text:span><text:span text:style-name="T5136">­de</text:span><text:span text:style-name="T5137">­mi</text:span><text:span text:style-name="T5138">­jos lai</text:span><text:span text:style-name="T5139">­ko</text:span><text:span text:style-name="T5140">­tar</text:span><text:span text:style-name="T5141">­piu), taip pat pa</text:span><text:span text:style-name="T5142">­vė</text:span><text:span text:style-name="T5143">­žė</text:span><text:span text:style-name="T5144">­ji</text:span><text:span text:style-name="T5145">­mo ar ki</text:span><text:span text:style-name="T5146">­to</text:span><text:span text:style-name="T5147">­kias pa</text:span><text:span text:style-name="T5148">­slau</text:span><text:span text:style-name="T5149">­gas tei</text:span><text:span text:style-name="T5150">­kian</text:span><text:span text:style-name="T5151">­tiems as</text:span><text:span text:style-name="T5152">­me</text:span><text:span text:style-name="T5153">­nims. To</text:span><text:span text:style-name="T5154">­kie pa</text:span><text:span text:style-name="T5155">­slau</text:span><text:span text:style-name="T5156">­gų tei</text:span><text:span text:style-name="T5157">­kė</text:span><text:span text:style-name="T5158">­jai reiš</text:span><text:span text:style-name="T5159">­kia ne</text:span><text:span text:style-name="T5160">­pa</text:span><text:span text:style-name="T5161">­si</text:span><text:span text:style-name="T5162">­ten</text:span><text:span text:style-name="T5163">­ki</text:span><text:span text:style-name="T5164">­ni</text:span><text:span text:style-name="T5165">­mą, nes jie to</text:span><text:span text:style-name="T5166">­se plat</text:span><text:span text:style-name="T5167">­for</text:span><text:span text:style-name="T5168">­mo</text:span><text:span text:style-name="T5169">­se nė</text:span><text:span text:style-name="T5170">­ra įdar</text:span><text:span text:style-name="T5171">­bi</text:span><text:span text:style-name="T5172">­na</text:span><text:span text:style-name="T5173">­mi, jiems vie</text:span><text:span text:style-name="T5174">­na</text:span><text:span text:style-name="T5175">­ša</text:span><text:span text:style-name="T5176">­liš</text:span><text:span text:style-name="T5177">­kai pa</text:span><text:span text:style-name="T5178">­kei</text:span><text:span text:style-name="T5179">­čia</text:span><text:span text:style-name="T5180">­mi įkai</text:span><text:span text:style-name="T5181">­niai ir ki</text:span><text:span text:style-name="T5182">­tos dar</text:span><text:span text:style-name="T5183">­bo są</text:span><text:span text:style-name="T5184">­ly</text:span><text:span text:style-name="T5185">­gos, to</text:span><text:span text:style-name="T5186">­dėl po</text:span><text:span text:style-name="T5187">­no T. To</text:span><text:span text:style-name="T5188">­mi</text:span><text:span text:style-name="T5189">­li</text:span><text:span text:style-name="T5190">­no siū</text:span><text:span text:style-name="T5191">­ly</text:span><text:span text:style-name="T5192">­mas pa</text:span><text:span text:style-name="T5193">­pil</text:span><text:span text:style-name="T5194">­dy</text:span><text:span text:style-name="T5195">­ti Ci</text:span><text:span text:style-name="T5196">­vi</text:span><text:span text:style-name="T5197">­li</text:span><text:span text:style-name="T5198">­nį ko</text:span><text:span text:style-name="T5199">­dek</text:span><text:span text:style-name="T5200">­są reg</text:span><text:span text:style-name="T5201">­la</text:span><text:span text:style-name="T5202">­men</text:span><text:span text:style-name="T5203">­tuo</text:span><text:span text:style-name="T5204">­jant, ma</text:span><text:span text:style-name="T5205">­no nuo</text:span><text:span text:style-name="T5206">­mo</text:span><text:span text:style-name="T5207">­ne, kad su</text:span><text:span text:style-name="T5208">­si</text:span><text:span text:style-name="T5209">­ta</text:span><text:span text:style-name="T5210">­ri</text:span><text:span text:style-name="T5211">­mas tarp pa</text:span><text:span text:style-name="T5212">­slau</text:span><text:span text:style-name="T5213">­gų tei</text:span><text:span text:style-name="T5214">­kė</text:span><text:span text:style-name="T5215">­jų ir klien</text:span><text:span text:style-name="T5216">­tų dėl tar</text:span><text:span text:style-name="T5217">­pi</text:span><text:span text:style-name="T5218">­nin</text:span><text:span text:style-name="T5219">­ka</text:span><text:span text:style-name="T5220">­vi</text:span><text:span text:style-name="T5221">­mo pa</text:span><text:span text:style-name="T5222">­slau</text:span><text:span text:style-name="T5223">­gų per elek</text:span><text:span text:style-name="T5224">­tro</text:span><text:span text:style-name="T5225">­ni</text:span><text:span text:style-name="T5226">­nes plat</text:span><text:span text:style-name="T5227">­for</text:span><text:span text:style-name="T5228">­mas tik</text:span><text:span text:style-name="T5229">­rai tu</text:span><text:span text:style-name="T5230">­rė</text:span><text:span text:style-name="T5231">­tų bū</text:span><text:span text:style-name="T5232">­ti ra</text:span><text:span text:style-name="T5233">­šy</text:span><text:span text:style-name="T5234">­ti</text:span><text:span text:style-name="T5235">­nis ir kad to</text:span><text:span text:style-name="T5236">­kia</text:span><text:span text:style-name="T5237">­me su</text:span><text:span text:style-name="T5238">­si</text:span><text:span text:style-name="T5239">­ta</text:span><text:span text:style-name="T5240">­ri</text:span><text:span text:style-name="T5241">­me bū</text:span><text:span text:style-name="T5242">­tų ap</text:span><text:span text:style-name="T5243">­tar</text:span><text:span text:style-name="T5244">­ta pa</text:span><text:span text:style-name="T5245">­slau</text:span><text:span text:style-name="T5246">­gų tei</text:span><text:span text:style-name="T5247">­ki</text:span><text:span text:style-name="T5248">­mo kai</text:span><text:span text:style-name="T5249">­na, jos ap</text:span><text:span text:style-name="T5250">­mo</text:span><text:span text:style-name="T5251">­kė</text:span><text:span text:style-name="T5252">­ji</text:span><text:span text:style-name="T5253">­mo, kei</text:span><text:span text:style-name="T5254">­ti</text:span><text:span text:style-name="T5255">­mo tvar</text:span><text:span text:style-name="T5256">­ka, taip pat pa</text:span><text:span text:style-name="T5257">­slau</text:span><text:span text:style-name="T5258">­gų tei</text:span><text:span text:style-name="T5259">­ki</text:span><text:span text:style-name="T5260">­mo tvar</text:span><text:span text:style-name="T5261">­ka ir ter</text:span><text:span text:style-name="T5262">­mi</text:span><text:span text:style-name="T5263">­nai… Pri</text:span><text:span text:style-name="T5264">­ta</text:span><text:span text:style-name="T5265">­riu nuo</text:span><text:span text:style-name="T5266">­mo</text:span><text:span text:style-name="T5267">­nei, kad nu</text:span><text:span text:style-name="T5268">­sta</text:span><text:span text:style-name="T5269">­čius to</text:span><text:span text:style-name="T5270">­kį tei</text:span><text:span text:style-name="T5271">­si</text:span><text:span text:style-name="T5272">­nį re</text:span><text:span text:style-name="T5273">­gu</text:span><text:span text:style-name="T5274">­lia</text:span><text:span text:style-name="T5275">­vi</text:span><text:span text:style-name="T5276">­mą at</text:span><text:span text:style-name="T5277">­si</text:span><text:span text:style-name="T5278">­ras dau</text:span><text:span text:style-name="T5279">­giau skaid</text:span><text:span text:style-name="T5280">­ru</text:span><text:span text:style-name="T5281">­mo kur</text:span><text:span text:style-name="T5282">­je</text:span><text:span text:style-name="T5283">­rių ir plat</text:span><text:span text:style-name="T5284">­for</text:span><text:span text:style-name="T5285">­mų san</text:span><text:span text:style-name="T5286">­ty</text:span><text:span text:style-name="T5287">­kiuo</text:span><text:span text:style-name="T5288">­se, bus ge</text:span><text:span text:style-name="T5289">­riau ap</text:span><text:span text:style-name="T5290">­sau</text:span><text:span text:style-name="T5291">­go</text:span><text:span text:style-name="T5292">­ti to</text:span><text:span text:style-name="T5293">­kių dar</text:span><text:span text:style-name="T5294">­buo</text:span><text:span text:style-name="T5295">­tų</text:span><text:span text:style-name="T5296">­jų in</text:span><text:span text:style-name="T5297">­te</text:span><text:span text:style-name="T5298">­re</text:span><text:span text:style-name="T5299">­sai ir ap</text:span><text:span text:style-name="T5300">­ri</text:span><text:span text:style-name="T5301">­bo</text:span><text:span text:style-name="T5302">­ta ga</text:span><text:span text:style-name="T5303">­li</text:span><text:span text:style-name="T5304">­my</text:span><text:span text:style-name="T5305">­bė vie</text:span><text:span text:style-name="T5306">­na</text:span><text:span text:style-name="T5307">­ša</text:span><text:span text:style-name="T5308">­liš</text:span><text:span text:style-name="T5309">­kai keis</text:span><text:span text:style-name="T5310">­ti pa</text:span><text:span text:style-name="T5311">­slau</text:span><text:span text:style-name="T5312">­gų tei</text:span><text:span text:style-name="T5313">­ki</text:span><text:span text:style-name="T5314">­mo są</text:span><text:span text:style-name="T5315">­ly</text:span><text:span text:style-name="T5316">­gas. Ačiū už dė</text:span><text:span text:style-name="T5317">­me</text:span><text:span text:style-name="T5318">­sį.</text:span></text:p>
        <text:p text:style-name="Roman"><text:span text:style-name="T5319">PIRMININKAS.</text:span><text:span text:style-name="T5320"><text:s/>La</text:span><text:span text:style-name="T5321">­bai dė</text:span><text:span text:style-name="T5322">­kui, ger</text:span><text:span text:style-name="T5323">­bia</text:span><text:span text:style-name="T5324">­mas ko</text:span><text:span text:style-name="T5325">­le</text:span><text:span text:style-name="T5326">­ga. Nie</text:span><text:span text:style-name="T5327">­kas ne</text:span><text:span text:style-name="T5328">­no</text:span><text:span text:style-name="T5329">­ri kal</text:span><text:span text:style-name="T5330">­bė</text:span><text:span text:style-name="T5331">­ti prieš. Gal ga</text:span><text:span text:style-name="T5332">­li</text:span><text:span text:style-name="T5333">­me pri</text:span><text:span text:style-name="T5334">­tar</text:span><text:span text:style-name="T5335">­ti įsta</text:span><text:span text:style-name="T5336">­ty</text:span><text:span text:style-name="T5337">­mo pro</text:span><text:span text:style-name="T5338">­jek</text:span><text:span text:style-name="T5339">­tui po pa</text:span><text:span text:style-name="T5340">­tei</text:span><text:span text:style-name="T5341">­ki</text:span><text:span text:style-name="T5342">­mo ben</text:span><text:span text:style-name="T5343">­dru su</text:span><text:span text:style-name="T5344">­ta</text:span><text:span text:style-name="T5345">­ri</text:span><text:span text:style-name="T5346">­mu? (</text:span><text:span text:style-name="T5347">Bal</text:span><text:span text:style-name="T5348">­sai sa</text:span><text:span text:style-name="T5349">­lė</text:span><text:span text:style-name="T5350">­je</text:span><text:span text:style-name="T5351">) Ga</text:span><text:span text:style-name="T5352">­li</text:span><text:span text:style-name="T5353">­ma. La</text:span><text:span text:style-name="T5354">­bai dė</text:span><text:span text:style-name="T5355">­kui, pri</text:span><text:span text:style-name="T5356">­tar</text:span><text:span text:style-name="T5357">­ta. Pa</text:span><text:span text:style-name="T5358">­grin</text:span><text:span text:style-name="T5359">­di</text:span><text:span text:style-name="T5360">­niu ko</text:span><text:span text:style-name="T5361">­mi</text:span><text:span text:style-name="T5362">­te</text:span><text:span text:style-name="T5363">­tu siū</text:span><text:span text:style-name="T5364">­lo</text:span><text:span text:style-name="T5365">­ma skir</text:span><text:span text:style-name="T5366">­ti Tei</text:span><text:span text:style-name="T5367">­sės ir tei</text:span><text:span text:style-name="T5368">­sėt</text:span><text:span text:style-name="T5369">­var</text:span><text:span text:style-name="T5370">­kos ko</text:span><text:span text:style-name="T5371">­mi</text:span><text:span text:style-name="T5372">­te</text:span><text:span text:style-name="T5373">­tą. Ir siū</text:span><text:span text:style-name="T5374">­lo</text:span><text:span text:style-name="T5375">­ma svars</text:span><text:span text:style-name="T5376">­ty</text:span><text:span text:style-name="T5377">­mo da</text:span><text:span text:style-name="T5378">­ta – bir</text:span><text:span text:style-name="T5379">­že</text:span><text:span text:style-name="T5380">­lio 29 die</text:span><text:span text:style-name="T5381">­na. Ar ga</text:span><text:span text:style-name="T5382">­li</text:span><text:span text:style-name="T5383">­me pri</text:span><text:span text:style-name="T5384">­tar</text:span><text:span text:style-name="T5385">­ti ben</text:span><text:span text:style-name="T5386">­dru su</text:span><text:span text:style-name="T5387">­ta</text:span><text:span text:style-name="T5388">­ri</text:span><text:span text:style-name="T5389">­mu to</text:span><text:span text:style-name="T5390">­kiam siū</text:span><text:span text:style-name="T5391">­ly</text:span><text:span text:style-name="T5392">­mui? Ne</text:span><text:span text:style-name="T5393">­ma</text:span><text:span text:style-name="T5394">­tau prieš</text:span><text:span text:style-name="T5395">­ta</text:span><text:span text:style-name="T5396">­rau</text:span><text:span text:style-name="T5397">­jan</text:span><text:span text:style-name="T5398">­čių. La</text:span><text:span text:style-name="T5399">­bai dė</text:span><text:span text:style-name="T5400">­kui. Pri</text:span><text:span text:style-name="T5401">­tar</text:span><text:span text:style-name="T5402">­ta.<text:s/></text:span></text:p>
        <text:p text:style-name="P5403"/>
        <text:p text:style-name="P5404">17.08 val.</text:p>
        <text:p text:style-name="P5405">Lais­vės gy­nė­jo tei­si­nio sta­tu­so įsta­ty­mo pro­jek­tas Nr. XIVP-415 (<text:span text:style-name="T5406">pa</text:span><text:span text:style-name="T5407">­tei</text:span><text:span text:style-name="T5408">­ki</text:span><text:span text:style-name="T5409">­mas</text:span>)</text:p>
        <text:p text:style-name="P5410"/>
        <text:p text:style-name="P5411"><text:span text:style-name="T5412">Dar</text:span><text:span text:style-name="T5413">­bo</text:span><text:span text:style-name="T5414">­tvarkės 2-9 klau</text:span><text:span text:style-name="T5415">­si</text:span><text:span text:style-name="T5416">­mas –<text:s/></text:span>Lais­vės gy­nė­jo tei­si­nio sta­tu­so įsta­ty­mo pro­jek­tas Nr. XIVP-415. Pra­ne­šė­jas – A. Po­cius. Pra­šau.</text:p>
        <text:p text:style-name="Roman"><text:span text:style-name="T5417">A. POCIUS</text:span><text:s/><text:span text:style-name="T5418">(</text:span><text:span text:style-name="T5419">TS-LKDF</text:span><text:span text:style-name="T5420">)</text:span>. La­ba die­na, ger­bia­mas po­sė­džio pir­mi­nin­ke, ger­bia­mi Sei­mo na­riai, ger­bia­mi po­sė­džio da­ly­viai. Nuo 1940 m. bir­že­lio 15 d. pra­si­dė­ju­sios so­vie­ti­nės oku­pa­ci­jos iki 1990 m. ko­vo 11 d. pa­skelb­to Lie­tu­vos Ne­pri­klau­so­my­bės At­kū­ri­mo Ak­to mū­sų tau­tai te­ko nu­ei­ti il­gą mir­ti­mis, trė­mi­mais, krau­ju ir aša­ro­mis pa­žen­klin­tą ke­lią. „Lie­tu­vių tau­ta, prieš dau­ge­lį am­žių su­kū­ru­si Lie­tu­vos vals­ty­bę; jos tei­si­nius pa­ma­tus grin­du­si Lie­tu­vos Sta­tu­tais ir Lie­tu­vos Res­pub­li­kos Kon­sti­tu­ci­jo­mis; šimt­me­čiais at­kak­liai gy­nu­si sa­vo lais­vę ir ne­pri­klau­so­my­bę; iš­sau­go­ju­si sa­vo dva­sią, gim­tą­ją kal­bą, raš­tą ir pa­pro­čius; įkū­ny­da­ma pri­gim­ti­nę žmo­gaus ir tau­tos tei­sę lais­vai gy­ven­ti ir kur­ti sa­vo tė­vų ir pro­tė­vių že­mė­je – ne­pri­klau­so­mo­je Lie­tu­vos vals­ty­bė­je; puo­se­lė­da­ma Lie­tu­vos že­mė­je tau­ti­nę san­tar­vę; siek­da­ma at­vi­ros, tei­sin­gos, dar­nios, pi­lie­ti­nės vi­suo­me­nės ir tei­si­nės vals­ty­bės at­gi­mu­sios Lie­tu­vos vals­ty­bės pi­lie­čių va­lia“ – šie žo­džiai pa­skelb­ti Kon­sti­tu­ci­jo­je. Ta­čiau iki šių žo­džių įtvir­ti­ni­mo 1990 m. spa­lio 25 d. re­fe­ren­du­me, rei­kė­jo dar­bais ir po­el­giais įro­dy­ti, kad esa­me tų žo­džių ver­ta tau­ta. Ir tai bu­vo įro­dy­ta 1990–1991 me­tais.<text:s/></text:p>
        <text:p text:style-name="Roman">Šie­met dėl COVID-19 pan­de­mi­jos pa­sek­mių la­bai kuk­liai bu­vo pa­mi­nė­ta 1991 me­tų kru­vi­nų­jų sau­sio įvy­kių 30 me­tų su­kak­tis. Ne­tru­kus su­kaks 30 me­tų, kai 1991 m. ge­gu­žės 19 d. Kra­kū­nuo­se, pa­sie­nio kon­tro­lės pos­te, žu­vo pa­sie­nie­tis G. Ža­gu­nis. 1991 m. lie­pos 31 d. Me­di­nin­kų pa­sie­nio kon­tro­lės pos­te bu­vo nu­žu­dy­ti mui­ti­nin­kai A. Mus­tei­kis, S. Or­la­vi­čius, ke­lių po­li­ci­jos pa­rei­gū­nai J. Ja­no­nis, A. Kaz­laus­kas, grei­to­jo re­a­ga­vi­mo rink­ti­nės „Aras“ pa­rei­gū­nai A. Juo­za­kas, M. Ba­la­va­kas. 1991 m. rug­pjū­čio 2 d. li­go­ni­nė­je mi­rė sun­kiai su­žeis­tas mui­ti­nin­kas R. Ra­ba­vi­čius. Už­puo­li­mo me­tu sun­kiai su­žeis­tas per ste­buk­lą iš­gy­ve­no vie­nin­te­lis to pos­to mui­ti­nės pa­rei­gū­nas T. Šer­nas. 1991 m. rug­pjū­čio 21 d. prie Aukš­čiau­sio­sios Ta­ry­bos pos­to žu­vo ka­rys sa­va­no­ris A. Sa­ka­laus­kas, jis sa­vo žū­ti­mi už­bai­gė mū­sų tau­tos ne­tek­čių nuo oku­pa­ci­nio re­ži­mo są­ra­šą.<text:s/></text:p>
        <text:p text:style-name="Roman">Įsta­ty­mo pro­jek­to pre­am­bu­lė­je de­ta­liai at­spin­dė­tas šis dra­ma­tiš­kas ir pil­nas įvy­kių lai­ko­tar­pis. Žu­vu­sie­ji pa­gerb­ti ir pri­si­me­na­mi, nu­ken­tė­ju­sie­ji pa­gerb­ti ir at­ly­gin­tos ža­los. Li­ko pa­gerb­ti tuos, ku­riems li­ki­mas bu­vo dos­nes­nis ir ga­lė­jo sa­vo tar­na­vi­mu, nar­su­mu ir iš­tver­me bei iš­ti­ki­my­be sa­vo pa­rei­gai ap­gin­ti Lie­tu­vos lais­vę ir ne­pri­klau­so­my­bę. De­ja, per šį tri­jų de­šimt­me­čių lai­ko­tar­pį da­lis jų jau iš­ke­lia­vo ana­pi­lin, taip ir ne­su­lau­kę šio įsta­ty­mo at­si­ra­di­mo.<text:s/></text:p>
        <text:p text:style-name="Roman">At­min­tis, pa­gar­ba ir pa­si­ti­kė­ji­mas sa­vo vals­ty­be pa­lie­ka gi­lų pėd­sa­ką ir žmo­gaus, ir vals­ty­bės is­to­ri­jo­je. Šio tei­kia­mo įsta­ty­mo tiks­las yra vie­nas, jis ir pa­ska­ti­no pa­reng­ti šį pro­jek­tą, – įtei­sin­ti Lie­tu­vos is­to­ri­jo­je nuo 1990 m. ko­vo 11 d. iki 1991 m. rug­pjū­čio 21 d. įvy­kių da­ly­vius, su­tei­kiant jiems lais­vės gy­nė­jo sta­tu­są. At­si­min­ti juos ir pa­gerb­ti to­kiu bū­du, kad ne tik mes, to lai­ko­tar­pio da­ly­viai, bet ir tie, ku­rie gi­mė ar gims lais­vo­je Lie­tu­vo­je, jaus­tų pa­gar­bą sa­vai is­to­ri­jai ir jaus­tų pa­si­ti­kė­ji­mą sa­va vals­ty­be.<text:s/></text:p>
        <text:p text:style-name="Roman">Pa­grin­di­nis ver­ti­ni­mo kri­te­ri­jus, ku­ris jun­gia šias še­šias as­me­nų gru­pes – ka­rius sa­va­no­rius, Lie­tu­vos Res­pub­li­kos Aukš­čiau­sio­sios Ta­ry­bos Ap­sau­gos sky­riaus pa­rei­gū­nus, Vals­ty­bės sau­gu­mo de­par­ta­men­to pa­rei­gū­nus, Mui­ti­nės de­par­ta­men­to pa­rei­gū­nus, po­li­ci­jos pa­rei­gū­nus ir šau­lius – įsta­ty­mo pro­jek­te yra aiš­kiai api­brėž­tas lai­ko­tar­piu nuo 1990 m. ko­vo 11 d. iki 1991 m. rug­pjū­čio 21 d. ir api­brėž­tas duo­ta prie­sai­ka Lie­tu­vos vals­ty­bei iki 1991 m. rug­pjū­čio 21 d. To­liau, ki­tuo­se straips­niuo­se, nu­ro­do­mi tei­sės ak­tai, ku­rie lie­čia kiek­vie­ną at­ski­rą as­me­nų gru­pę, tar­ny­bų ar de­par­ta­men­tų reg­la­men­ta­vi­mo do­ku­men­tai, funk­ci­jos ir už­da­vi­niai, ku­riuos šios tar­ny­bos tuo me­tu vyk­dė ir įvyk­dė. Bu­vo su­kur­ta kraš­to ap­sau­gos sis­te­ma, Vals­ty­bi­nė sie­nos ap­sau­gos tar­ny­ba, mui­ti­nė, Sau­gu­mo de­par­ta­men­tas, Aukš­čiau­sio­sios Ta­ry­bos Ap­sau­gos sky­rius per pa­ly­gin­ti trum­pą lai­ką,<text:s/>kuk­lio­mis lė­šo­mis funk­cio­na­vo ir vyk­dė jiems pa­ti­kė­tas už­duo­tis, o re­or­ga­ni­zuo­ta Lie­tu­vos po­li­ci­ja tuo me­tu už­tik­ri­no vie­šą­ją tvar­ką.</text:p>
        <text:p text:style-name="Roman">Dė­ko­ju Sei­mo Tei­sės de­par­ta­men­tui, ku­ris pa­tei­kė pa­sta­bų ir šio­je di­de­lė­je įvy­kių ap­im­ty­je pa­dė­jo iš­gry­nin­ti lais­vės gy­nė­jo są­vo­ką.<text:s/></text:p>
        <text:p text:style-name="Roman">Ren­giant šį įsta­ty­mą, dis­ku­si­jų ir po­kal­bių me­tu ma­nęs daž­nai klaus­da­vo, o kaip bus su ci­vi­liais as­me­ni­mis – 1991 me­tų sau­sio įvy­kių da­ly­viais lais­vės gy­nė­jais? Kaip vi­siems yra ži­no­ma, žu­vu­sie­ji, su­žeis­tie­ji ir ak­ty­viau­si or­ga­ni­za­to­riai, gy­nė­jai yra ap­do­va­no­ti vals­ty­bi­niais ap­do­va­no­ji­mais. Nu­ken­tė­ju­sie­siems ir jų šei­moms yra iš­mo­kė­tos kom­pen­sa­ci­jos, o Sau­sio 13-osios me­da­liu as­me­nys yra ap­do­va­no­ja­mi iki šiol. Aš tik­rai pri­ta­riu, kad ir ki­tus ci­vi­lius as­me­nis rei­kia pa­gerb­ti bei įtei­sin­ti jų kaip lais­vės gy­nė­jų sta­tu­są. Ma­nau, kad tei­sin­giau bū­tų tai pa­da­ry­ti at­ski­ru įsta­ty­mu.<text:s/></text:p>
        <text:p text:style-name="Roman">Su­tvar­kę ka­riams, sa­va­no­riams, pa­rei­gū­nams ir šau­liams lais­vės gy­nė­jo tei­si­nį sta­tu­są, tu­rė­si­me pa­tir­ties, kaip bū­tų ga­li­ma pa­gerb­ti įvar­di­jant lais­vės gy­nė­jais ir ci­vi­lius as­me­nis. Ti­kiuo­si, kad Lie­tu­vos Res­pub­li­kos Vy­riau­sy­bė pa­tvir­tins nuo­sta­tus, su­da­rys iš įsta­ty­mo pro­jek­te nu­ro­dy­tų ins­ti­tu­ci­jų ko­mi­si­ją, ku­ri ne­del­siant pra­dės dar­bą.</text:p>
        <text:p text:style-name="Roman">Dė­ko­ju už dė­me­sį ir kvie­čiu pri­tar­ti šiam įsta­ty­mo pro­jek­tui. Esu pa­si­ren­gęs at­sa­ky­ti į jū­sų klau­si­mus.<text:s/></text:p>
        <text:p text:style-name="Roman"><text:span text:style-name="T5421">PIRMININKAS.</text:span><text:s/>La­bai dė­kui, ger­bia­mas ko­le­ga. Jū­sų pa­klaus­ti už­si­ra­šė še­ši Sei­mo na­riai. Pir­ma­sis klau­sia S. Tu­mė­nas.</text:p>
        <text:p text:style-name="Roman"><text:span text:style-name="T5422">S. TUMĖNAS</text:span><text:s/><text:span text:style-name="T5423">(</text:span><text:span text:style-name="T5424">LVŽSF</text:span><text:span text:style-name="T5425">)</text:span>. Ger­bia­ma­sis pra­ne­šė­jau, ačiū už pri­sta­ty­mą. Jūs dė­ko­ja­te Tei­sės<text:s/><text:span text:style-name="T5426">de</text:span><text:span text:style-name="T5427">­par</text:span><text:span text:style-name="T5428">­ta</text:span><text:span text:style-name="T5429">­men</text:span><text:span text:style-name="T5430">­tui, bet nė žo</text:span><text:span text:style-name="T5431">­džio ne</text:span><text:span text:style-name="T5432">­už</text:span><text:span text:style-name="T5433">­si</text:span><text:span text:style-name="T5434">­mi</text:span><text:span text:style-name="T5435">­nė</text:span><text:span text:style-name="T5436">­te apie Vals</text:span><text:span text:style-name="T5437">­ty</text:span><text:span text:style-name="T5438">­bės is</text:span><text:span text:style-name="T5439">­to</text:span><text:span text:style-name="T5440">­ri</text:span><text:span text:style-name="T5441">­nės at</text:span><text:span text:style-name="T5442">­min</text:span><text:span text:style-name="T5443">­ties ko</text:span><text:span text:style-name="T5444">­mi</text:span><text:span text:style-name="T5445">­si</text:span><text:span text:style-name="T5446">­ją, ku</text:span><text:span text:style-name="T5447">­rios<text:s/></text:span>pir­mi­nin­kas A. Gu­mu­liaus­kas ir ko­mi­si­jos na­riai be­veik pu­sę ka­den­ci­jos pra­ei­to­je ka­den­ci­jo­je dė­jo di­džiu­les pa­stan­gas, kad ši pro­ble­ma pa­ga­liau bū­tų iš­spręs­ta ir sa­va­no­riai gy­nė­jai bū­tų pa­gerb­ti. Ne­ži­nau, ar jūs do­mė­jo­tės, ką nu­vei­kė mū­sų ta ko­mi­si­ja, ar ne, nes nie­ko ne­už­si­mi­nė­te.<text:s/></text:p>
        <text:p text:style-name="Roman">An­tra, ar nu­ma­to­ma ko­kių nors leng­va­tų?<text:s/>Da­bar gy­nė­jai sa­va­no­riai gy­ve­na tie­siog 30 me­tų pa­ža­dais. Da­bar dau­gy­bė jų tu­ri svei­ka­tos pro­ble­mų, dau­gy­bė iš­ke­lia­vo ana­pi­lin. Ar šia­me pro­jek­te yra nu­ma­to­mos leng­va­tos šiems mū­sų Lie­tu­vos did­vy­riams?<text:s/></text:p>
        <text:p text:style-name="Roman"><text:span text:style-name="T5448">A. POCIUS</text:span><text:s/><text:span text:style-name="T5449">(</text:span><text:span text:style-name="T5450">TS-LKDF</text:span><text:span text:style-name="T5451">)</text:span>. Ačiū už klau­si­mus. Tik­rai į pir­mą­jį klau­si­mą ga­liu at­sa­ky­ti taip, kad aš as­me­niš­kai pats ir­gi da­ly­va­vau ren­giant po­no A. Gu­mu­liaus­ko įsta­ty­mo pro­jek­tą. Ben­dra­vau su ka­riais sa­va­no­riais, ku­rie krei­pė­si į ma­ne taip pat<text:s/>kaip<text:s/>į ka­rį sa­va­no­rį, ku­ris da­ly­va­vo prie kraš­to ap­sau­gos sis­te­mos kū­ri­mo, bū­tent da­ly­va­vau pro­ce­se. Tai­gi aš mi­nė­ti kaž­kaip ne­la­bai ir no­rė­jau, nes ta­me dar­be ir pats da­ly­va­vau. Bet po­no A. Gu­mu­liaus­ko įdir­bis, be abe­jo, bu­vo, tik jo siū­lo­ma ka­te­go­ri­ja siau­ra – pa­mi­nė­ti tik ka­rius sa­va­no­rius. Šis įsta­ty­mas ap­ima bū­tent še­šias pa­rei­gū­nų ka­te­go­ri­jas. Toks ir yra skir­tu­mas.<text:s/></text:p>
        <text:p text:style-name="Roman">Į ant­rą­jį klau­si­mą dėl leng­va­tų. Šia­me įsta­ty­me nė­ra nu­ma­ty­ta jo­kių leng­va­tų. Ka­riai ir vi­si ki­ti pa­rei­gū­nai, ben­dra­žy­giai tie­siog krei­pė­si į ma­ne ir pra­šė, sa­kė: bent su­tei­ki­te ga­li­my­bę, kai nu­mir­si­me, ant kars­to leis­ti už­dė­ti tri­spal­vę vė­lia­vą, ir mums to bus ga­na.<text:s/></text:p>
        <text:p text:style-name="Roman"><text:span text:style-name="T5452">PIRMININKAS.</text:span><text:s/>La­bai dė­kui. Klau­sia A. Sy­sas. Ruo­šia­si L. L. An­dri­kie­nė.<text:s/></text:p>
        <text:p text:style-name="Roman"><text:span text:style-name="T5453">A. SYSAS</text:span><text:span text:style-name="T5454"><text:s/></text:span><text:span text:style-name="T5455">(</text:span><text:span text:style-name="T5456">LSDPF</text:span><text:span text:style-name="T5457">)</text:span><text:span text:style-name="T5458">.<text:s/></text:span>Ačiū, pir­mi­nin­ke. Pir­miau­sia to­kia re­pli­ka. Aš ma­nau, vi­si tų įvy­kių da­ly­viai jau yra is­to­ri­jos da­lis – ar jie bu­vo čia, vi­du­je, ar iš­orė­je. Ma­no klau­si­mas. Šian­dien Lie­tu­vo­je yra Lie­tu­vos Res­pub­li­kos ne­pri­klau­so­my­bės gy­nė­jų ir ki­tų, nu­ken­tė­ju­sių nuo 1991 m.<text:s/>sau­sio 11–13 d.<text:s/>ir<text:s/>po<text:s/>to vyk­dy­tos SSRS<text:s/>ag­re­si­jos,<text:s/>as­me­nų tei­si­nio sta­tu­so įsta­ty­mas. Tą pa­čią pa­sta­bą sa­ko ir Tei­sės de­par­ta­men­tas, kad su­si­pi­na. Jūs at­sa­kė­te lyg ir į klau­si­mą dėl Tei­sės de­par­ta­men­to, bet aš per­skai­tau tą įsta­ty­mą ir ne­su­pran­tu, kam jis rei­ka­lin­gas. Jūs sa­ko­te: įtei­sin­ti įvy­kių da­ly­vius, su­teik­ti jiems sta­tu­są. Kaip tie įsta­ty­mai, ku­ris jau yra ir bū­si­mas, tu­rės są­vei­ką tarp sa­vęs?<text:s/></text:p>
        <text:p text:style-name="Roman">Aš tie­siai klau­siu, ar sta­tu­so su­tei­ki­mas to­liau rei­ka­laus tam tik­rų ma­te­ria­li­nių iš­lai­dų?<text:s/>Vi­si sta­tu­so su­tei­ki­mai iki to rei­ka­la­vo po to per Vals­ty­bi­nių pen­si­jų įsta­ty­mą mo­kė­ti tam tik­ras iš­mo­kas. Ačiū.</text:p>
        <text:p text:style-name="Roman"><text:span text:style-name="T5459">A. POCIUS</text:span><text:s/><text:span text:style-name="T5460">(</text:span><text:span text:style-name="T5461">TS-LKDF</text:span><text:span text:style-name="T5462">)</text:span>. At­sa­kau iš­kart į an­trą klau­si­mą: ne, ne­rei­ka­laus, nes įsta­ty­mo pro­jek­te nie­ko nė­ra kal­ba­ma apie leng­va­tas. Pa­rei­gū­nai ir ka­riai, ku­rie į ma­ne krei­pė­si, tik­rai apie jo­kias leng­va­tas nie­ko ne­už­si­mi­nė ir ne­pra­šė.<text:s/></text:p>
        <text:p text:style-name="Roman">O dėl pir­mo­jo klau­si­mo ga­liu pa­sa­ky­ti, kad vis dėl­to tie as­me­nys, ku­rie po 1990 m. ko­vo 11 d. pa­li­ko sa­vo anks­tes­nes dar­bo­vie­tes ir ėjo į ne­ži­nią, ri­zi­kavo, ei­da­mi dirb­ti į mui­ti­nę, į pa­sie­nį, į Vals­ty­bės sau­gu­mo de­par­ta­men­tą. Tik­rai ėjo į ne­ži­nią, nes Lie­tu­vo­je, kaip ži­no­te, te­be­vei­kė ir rep­re­si­nės KGB struk­tū­ros, ir so­vie­ti­nė oku­pa­ci­nė ka­riuo­me­nė čia te­be­bu­vo, tai tie pa­rei­gū­nai, kaip yra įvar­dy­ta įsta­ty­mo pro­jek­te, nuo 1990 m. ko­vo 11 d. iki 1991 m. rug­pjū­čio 21 d., iki ko­mu­nis­ti­nio pu­čo Mask­vo­je žlu­gi­mo die­nos, vyk­dė sa­vo pa­rei­gą, nes bu­vo pri­sie­kę Lie­tu­vos Res­pub­li­kai. Čia ir yra skir­tu­mas – bū­tent api­brėž­tas aiš­kus lai­ko­tar­pis ir prie­sai­ka Lie­tu­vos vals­ty­bei.</text:p>
        <text:p text:style-name="Roman"><text:span text:style-name="T5463">PIRMININKAS.</text:span><text:s/>La­bai dė­kui. Klau­sia L. L. An­dri­kie­nė. Ruo­šia­si J. Sa­ba­taus­kas.<text:s/></text:p>
        <text:p text:style-name="Roman"><text:span text:style-name="T5464">L. L. ANDRIKIENĖ</text:span><text:s/><text:span text:style-name="T5465">(</text:span><text:span text:style-name="T5466">TS-LKDF</text:span><text:span text:style-name="T5467">)</text:span>. La­bai ačiū, ger­bia­mas pir­mi­nin­ke. Ko­le­gos, vi­si ži­no­me, kad pra­ei­ties nuo­pel­nų ver­ti­ni­mas daž­niau­siai yra la­bai jaut­rus da­ly­kas, sub­ti­lus klau­si­mas. Skau­džiai re­a­guo­ja tie, ku­rie lie­ka ne­pa­ste­bė­ti ar ne­įver­tin­ti. Taip nu­tin­ka ir dėl pa­pras­tos, dėl žmo­giš­kos klai­dos. To­dėl ir ren­giant šį įsta­ty­mą, ir jį įgy­ven­di­nant rei­kės ypa­tin­go pa­sta­bu­mo ir kiek­vie­nos įsta­ty­mo nuo­sta­tos pa­grin­di­mo. Kal­bant apie Lais­vės ko­vo­to­jo sta­tu­so pri­pa­ži­ni­mo kri­te­ri­jus, ypač svar­bu, kad įsta­ty­mas ne­pa­lik­tų vie­tos sub­jek­ty­viam ver­ti­ni­mui, kad kri­te­ri­jai bū­tų aiš­kūs ir ob­jek­ty­vūs. Jūs, ko­le­ga Ar­vy­dai Po­ciau, jau kal­bė­jo­te apie Sei­mo Tei­sės de­par­ta­men­to iš­va­das, aš jas taip pat per­žiū­rė­jau. Ar ra­do­te tarp jų tai, kas at­ro­do iš es­mės ne­pri­im­ti­na jums ar ir mums, vi­siems tiems, ku­rie esa­me šio pro­jek­to ben­dra­au­to­riai? Ačiū.<text:s/></text:p>
        <text:p text:style-name="Roman"><text:span text:style-name="T5468">A. POCIUS</text:span><text:s/><text:span text:style-name="T5469">(</text:span><text:span text:style-name="T5470">TS-LKDF</text:span><text:span text:style-name="T5471">)</text:span>. Ne, es­mi­nių da­ly­kų tik­rai ne­rei­kė­jo keis­ti, nes kri­te­ri­jai ne­bu­vo pa­lies­ti, kri­te­ri­jai yra aiš­kūs, kaip aš mi­nė­jau, prie­sai­ka Lie­tu­vos Res­pub­li­kai ir bū­tent api­brėž­tas lai­ko­tar­pis nuo 1990 m. ko­vo 11 d. iki 1991 m. rug­pjū­čio 21 d. Tai yra pa­grin­di­niai, o vi­si ki­ti siū­ly­mai bu­vo, na, sa­ky­čiau, ne­es­mi­niai, mes su jais su­ti­ko­me, pri­ta­rė­me, kai kur for­mu­luo­tės, kai kur tie­siog ne­si­kar­to­jant bu­vo pa­ko­re­guo­tas teks­tas, bet, kaip sa­kiau, es­mi­nių da­ly­kų tik­rai ne­rei­kė­jo keis­ti.</text:p>
        <text:p text:style-name="Roman"><text:span text:style-name="T5472">PIRMININKAS.</text:span><text:s/>Klau­sia J. Sa­ba­taus­kas.<text:s/></text:p>
        <text:p text:style-name="Roman"><text:span text:style-name="T5473">J. SABATAUSKAS</text:span><text:span text:style-name="T5474"><text:s/></text:span><text:span text:style-name="T5475">(</text:span><text:span text:style-name="T5476">LSDPF</text:span><text:span text:style-name="T5477">)</text:span><text:span text:style-name="T5478">.</text:span><text:s/>Ačiū, ger­bia­mas pir­mi­nin­ke. Ger­bia­mas ko­le­ga, iš tie­sų pir­miau­sia toks pir­mas įspū­dis žiū­rint į įsta­ty­mo pro­jek­tą, kad pa­gal jo struk­tū­rą čia la­biau yra re­zo­liu­ci­ja, o ne įsta­ty­mo pro­jek­tas. Ki­ta ver­tus, mi­nint, kad sau­sio 11-ąją SSRS gin­kluo­tų­jų pa­jė­gų ag­re­si­jos me­tu ne­pri­klau­so­my­bės gy­nė­jai gy­va sie­na ap­juo­sė tuos ob­jek­tus, ku­rie bu­vo po to ar­ba už­im­ti, ar­ba ne­už­im­ti, ta­čiau įsta­ty­mo pro­jek­to 1 ir 2 straips­niuo­se mi­ni­ma tik da­lis iš jų. Ki­ta ver­tus, Tei­sės de­par­ta­men­tas at­krei­pė dė­me­sį, kad dėl kai ku­rių as­me­nų yra As­me­nų, nu­ken­tė­ju­sių nuo oku­pa­ci­jos ir SSRS ag­re­si­jos,<text:s/>tei­si­nio sta­tu­so įsta­ty­me. Tai klau­si­mas, ar ne­rei­kė­tų iš kar­to tai­sy­ti ar­ba pil­dy­ti, pa­keis­ti nu­ken­tė­ju­sių as­me­nų sta­tu­so įsta­ty­mą, o ne teik­ti nau­ją įsta­ty­mo pro­jek­tą? Jis toks tar­si ir ne­už­baig­tas, tik iš­var­di­ja­mos są­vo­kos, o kas to­liau tiems žmo­nėms?..</text:p>
        <text:p text:style-name="Roman"><text:span text:style-name="T5479">PIRMININKAS.</text:span><text:s/>Lai­kas.</text:p>
        <text:p text:style-name="Roman"><text:span text:style-name="T5480">J. SABATAUSKAS</text:span><text:span text:style-name="T5481"><text:s/></text:span><text:span text:style-name="T5482">(</text:span><text:span text:style-name="T5483">LSDPF</text:span><text:span text:style-name="T5484">)</text:span><text:span text:style-name="T5485">.</text:span><text:s/>Ko­le­gos, rei­kia pa­gerb­ti… Pas­ku­ti­nis sa­ki­nys, la­bai at­si­pra­šau. Rei­kia pa­gerb­ti, bet aš to pa­ger­bi­mo pro­jek­te kaip ir ne­ma­tau. Ačiū.</text:p>
        <text:p text:style-name="Roman"><text:span text:style-name="T5486">A. POCIUS</text:span><text:s/><text:span text:style-name="T5487">(</text:span><text:span text:style-name="T5488">TS-LKDF</text:span><text:span text:style-name="T5489">)</text:span>. Ma­to­te, įsta­ty­mo pro­jek­te ne­kal­ba­ma tik apie nu­ken­tė­ju­sius pa­rei­gū­nus. Pa­rei­gū­nai, sto­vė­ję Nau­jo­sios Ak­me­nės ar Pa­gė­gių, ar Me­di­nin­kų po­stuo­se, ar prie Za­ra­sų, kai ku­rie net ne­bu­vo at­vy­kę į Vil­nių, bet jie sto­vė­jo die­ną nak­tį, 24/7. Ir kai at­va­žiuo­da­vo Ry­gos OMON’as, juos te­ro­ri­zuo­da­vo, kai de­gin­da­vo va­go­nė­lius, kai su­gul­dy­da­vo ir įrem­da­vo Ka­laš­ni­ko­vo au­to­ma­tus į pa­kau­šius, tai, aš ma­nau, tiems vy­rams tik­rai rei­kia bū­tent tos pa­gar­bos ir ši­to sta­tu­so, nes kai ku­rie iš jų yra tik­rai pa­mirš­ti, nė­ra jie nie­kuo ap­do­va­no­ti. Daž­niau­siai ap­do­va­no­ja­mi bu­vo tie, ku­rie tu­rė­jo, sa­ky­kim, gal­būt tie­sio­gi­nių to­kių įvy­kių kon­tak­tų čia, Vil­niu­je, bet di­de­lė da­lis pa­sie­nie­čių, mui­ti­nin­kų sto­vė­jo sa­vo po­stuo­se ap­link vi­są mū­sų vals­ty­bi­nę sie­ną ir sau­go­jo vals­ty­bi­nius ob­jek­tus ne tik čia, Vil­niu­je, bet ir Kau­ne, ir Klai­pė­do­je, ir ki­tuo­se mies­tuo­se. Tai­gi ta žmo­nių ka­te­go­ri­ja, ku­ri čia yra įvar­din­ta,<text:s/>– tie pa­rei­gū­nai, ka­riai sa­va­no­riai, aš ma­nau, tik­rai yra nu­si­pel­nę tu­rė­ti lais­vės gy­nė­jo sta­tu­są.<text:s/></text:p>
        <text:p text:style-name="Roman"><text:span text:style-name="T5490">PIRMININKAS.</text:span><text:s/>La­bai dė­kui, ger­bia­mas ko­le­ga. Klau­sti<text:s/>ir at­sa­ky­ti<text:s/>skir­tas lai­kas bai­gė­si. La­bai jums dė­kui.<text:s/></text:p>
        <text:p text:style-name="Roman">Da­bar pa­si­sa­ky­mai dėl mo­ty­vų. Už pa­si­sa­ko S. Tu­mė­nas.</text:p>
        <text:p text:style-name="Roman"><text:span text:style-name="T5491">S. TUMĖNAS</text:span><text:span text:style-name="T5492"><text:s/></text:span><text:span text:style-name="T5493">(</text:span><text:span text:style-name="T5494">LVŽSF</text:span><text:span text:style-name="T5495">)</text:span><text:span text:style-name="T5496">.</text:span><text:s/>Ger­bia­mi ko­le­gos Sei­mo na­riai, skau­di te­ma, jaut­ri te­ma, kai pri­si­me­na­me 1990–1991 me­tų mū­sų sa­va­no­rius, kai ma­to­me, kas vyks­ta da­bar Uk­rai­nos pa­sie­ny­je. Čia bu­vo ne­ma­žai pa­sa­ky­ta ir pa­sta­bų, ta­čiau aš kvie­čiu pri­tar­ti ši­tam įsta­ty­mo pro­jek­tui su są­ly­ga – jei­gu iš­gir­si­me pa­sta­bas ir pa­tai­sy­si­me. Ne­se­niai ga­vau raš­tą iš vie­no iš tų še­šių gru­pių at­sto­vo, tai yra Aukš­čiau­sio­sios Ta­ry­bos bū­rio va­do, sa­va­no­rio, gy­nė­jo A. Kliun­kos. Pa­ci­tuo­siu ke­le­tą jo min­čių ir tai bus kaip ir pa­siū­ly­mas svars­ty­ti šį pro­jek­tą.<text:s/></text:p>
        <text:p text:style-name="Roman">Tai­gi A. Kliun­ka ra­šo: „Mes sa­vo mi­si­ją, sa­va­no­riai, įvyk­dė­me, bet mus<text:s/><text:span text:style-name="T5497">ne</text:span><text:span text:style-name="T5498">­ra</text:span><text:span text:style-name="T5499">­mi</text:span><text:span text:style-name="T5500">­na</text:span>, ko­kią mo­ty­va­ci­ją ga­li tu­rė­ti da­bar Lie­tu­vos ka­riuo­me­nė­je tar­nau­jan­tys ka­riai ir sa­va­no­riai ma­ty­da­mi, kaip „ger­bia­mi“ jų pro­se­ne­liai, se­ne­liai ir tė­vai.“<text:s/></text:p>
        <text:p text:style-name="Roman">Daug bu­vo kal­bė­ta apie leng­va­tas. Tai­gi sa­va­no­rių bū­rio va­das ra­šo: „Mes pra­šo­me ir ti­ki­mės sa­vo at­sto­vų Kraš­to ap­sau­gos mi­nis­te­ri­jos ko­mi­si­jo­je, ku­ri at­rin­ki­nės, kam su­teik­ti ka­rio sa­va­no­rio sta­tu­są, ne­mo­ka­mo gy­dy­mo, vė­lia­vos ant kars­to, ko­vi­nės sal­vės ant ka­po. Ne­ži­nau, ar tai daug.“ Taip bai­gia sa­vo teks­tą bū­rio va­das.<text:s/></text:p>
        <text:p text:style-name="Roman">Tai­gi kvie­čiu pri­tar­ti ši­tam pro­jek­tui, jį to­bu­lin­ti ir iš­girs­ti pa­čių sa­va­no­rių min­tis. Ačiū.<text:s/></text:p>
        <text:p text:style-name="Roman"><text:span text:style-name="T5501">PIRMININKAS.</text:span><text:s/>La­bai dė­kui. Prieš pa­si­sa­ko A. Sy­sas.</text:p>
        <text:p text:style-name="Roman"><text:span text:style-name="T5502">A. SYSAS</text:span><text:span text:style-name="T5503"><text:s/></text:span><text:span text:style-name="T5504">(</text:span><text:span text:style-name="T5505">LSDPF</text:span><text:span text:style-name="T5506">)</text:span><text:span text:style-name="T5507">.<text:s/></text:span>Ačiū, pir­mi­nin­ke. Ne­bal­suo­siu prieš. Aš kvie­čiu grą­žin­ti ini­cia­to­riams to­bu­lin­ti, bū­tent at­si­žvelg­ti į Tei­sės de­par­ta­men­to pa­sta­bas. Jų la­bai daug ir la­bai es­mi­nės. Jei­gu mes tik­rai no­ri­me kur­ti tei­si­nę vals­ty­bę, tai įsta­ty­mas tu­ri bū­ti pa­na­šus į įsta­ty­mą, o ne į re­zo­liu­ci­ją. Vi­sos tos pre­am­bu­lės įsta­ty­me tik­rai ne­rei­ka­lin­gos. Tam yra vi­sai ki­to­kios for­mos iš­reikš­ti.<text:s/></text:p>
        <text:p text:style-name="Roman">Tai­gi bū­tent dėl to ir kvie­čiu grą­žin­ti ini­cia­to­riams to­bu­lin­ti. Te­gul pa­to­bu­li­na tai, ką su­ra­šė Tei­sės de­par­ta­men­tas, ir ta­da mes ga­lė­si­me įra­šy­ti ir bū­tent tai, ką sa­kė po­nas S. Tu­mė­nas, tai yra aiš­kiai api­brėž­ti, ką sta­tu­sas duos ši­tiems žmo­nėms, nes pats sta­tu­sas yra tuš­čia vie­ta. Aš pri­si­me­nu ki­tą se­ri­ją įsta­ty­mų, kai ir­gi la­bai pra­šė sta­tu­so. Kai ga­vo sta­tu­są, ta­da rei­ka­la­vo įtrauk­ti į Vals­ty­bi­nių pen­si­jų įsta­ty­mą. Ir tai pa­da­ry­ta. Aš is­to­ri­jas jau ži­nau, to­dėl ge­riau su­ra­šy­ki­me, ko tie sa­va­no­riai no­ri, kad įsta­ty­mas bū­tų iš­baig­tas. Ačiū.</text:p>
        <text:p text:style-name="Roman"><text:span text:style-name="T5508">PIRMININKAS.</text:span><text:s/>La­bai dė­kui, ger­bia­mas ko­le­ga. Kaip su­pra­tau iš pa­si­sa­ky­mų, ben­dro su­ta­ri­mo ne­bus. Bal­sa­vi­mas dėl įsta­ty­mo pro­jek­to bus po­sė­džio pa­bai­go­je.<text:s/></text:p>
        <text:p text:style-name="Roman"/>
        <text:p text:style-name="Laikas">17.29 val.</text:p>
        <text:p text:style-name="Roman12">Spe­cia­lių­jų že­mės nau­do­ji­mo są­ly­gų įsta­ty­mo Nr. XIII-2166 2 straips­nio pa­pil­dy­mo ir 98, 99, 105 ir 106 straips­nių pa­kei­ti­mo įsta­ty­mo pro­jek­tas Nr. XIVP-418 (<text:span text:style-name="T5509">pa</text:span><text:span text:style-name="T5510">­tei</text:span><text:span text:style-name="T5511">­ki</text:span><text:span text:style-name="T5512">­mas</text:span>)</text:p>
        <text:p text:style-name="Roman"/>
        <text:p text:style-name="Roman">Dar­bo­tvarkės 2-11 klau­si­mas – Spe­cia­lių­jų že­mės nau­do­ji­mo są­ly­gų įsta­ty­mo Nr. XIII-2166 2 straips­nio pa­pil­dy­mo ir 98, 99, 105 ir 106 straips­nių pa­kei­ti­mo įsta­ty­mo pro­jek­tas Nr. XIVP-418. Pra­ne­šė­jas – R. Vait­kus.</text:p>
        <text:p text:style-name="Roman"><text:span text:style-name="T5513">R. VAITKUS</text:span><text:span text:style-name="T5514"><text:s/></text:span><text:span text:style-name="T5515">(</text:span><text:span text:style-name="T5516">LSF</text:span><text:span text:style-name="T5517">)</text:span><text:span text:style-name="T5518">.</text:span><text:s/>Dė­ko­ju, po­sė­džio pir­mi­nin­ke. Ger­bia­mi ko­le­gos, pro­jek­tas pa­reng­tas sie­kiant ati­tai­sy­ti tech­ni­nes klai­das, ku­rių yra ke­le­tas. Tai 98 straips­nio 1 da­lies 3 punk­tas ir 105 straips­nio 2 da­lis. 98 straips­nio 1 da­lies 3 punk­tas duoda nuo­ro­dą į šio straips­nio 8 punk­tą, nors mi­nė­ta­me straips­ny­je yra tik sep­ty­ni punk­tai.<text:s/></text:p>
        <text:p text:style-name="Roman">105 straips­nio 2 da­ly­je yra tech­ni­nė klai­da – su­keis­ti ant­ros gru­pės van­den­vie­čių ap­sau­gos zo­nos tre­čios juos­tos sek­to­rių pa­va­di­ni­mai. Šių sek­to­rių te­ri­to­ri­joms yra tai­ko­mi skir­tin­gi veik­los ri­bo­ji­mai. Esa­mo­je re­dak­ci­jo­je griež­tes­ni ap­ri­bo­ji­mai tai­ko­mi ge­riau ap­sau­go­tam gi­liau esan­čiam van­de­nin­ga­jam sluoks­niui, o jaut­res­niam tar­šai sluoks­niui tai­ko­mi švel­nes­ni ap­ri­bo­ji­mai. Tu­rė­tų bū­ti at­virkš­čiai.<text:s/></text:p>
        <text:p text:style-name="Roman">Bū­ti­na pa­tiks­lin­ti įsta­ty­mo 106 straips­nio 5 da­lies 1 punk­to drau­di­mą ga­min­ti, nau­do­ti ir san­dė­liuo­ti pa­vo­jin­gą­sias che­mi­nes me­džia­gas ir che­mi­nius mi­ši­nius, nu­ma­tant iš­im­tį che­mi­nių me­džia­gų ir che­mi­nių mi­ši­nių, ku­rie kla­si­fi­kuo­ja­mi kaip slė­gio vei­kia­mos du­jos, nau­do­ji­mui. Da­bar­ti­nis esa­mas reg­la­men­ta­vi­mas už­ker­ta ke­lią vyk­dy­ti veik­las, ku­rių me­tu ga­mi­na­mos, nau­do­ja­mos ir san­dė­liuo­ja­mos pa­vo­jin­go­sios che­mi­nės me­džia­gos ir che­mi­niai mi­ši­niai, sie­kiant ap­sau­go­ti van­den­vie­tes nuo nei­gia­mų to­kių che­mi­nių me­džia­gų ir mi­ši­nių po­vei­kio. Pa­gal reg­la­men­ta­vi­mą du­ji­nės che­mi­nės me­džia­gos ir che­mi­niai mi­ši­niai ga­li bū­ti kla­si­fi­kuo­ja­mi kaip pa­vo­jin­gi dėl jų<text:s/>fi­zi­nės bū­se­nos tal­pyk­lo­je, tai yra dėl su­slė­gi­mo. Che­mi­nės me­džia­gos ir che­mi­niai mi­ši­niai nau­do­ja­mi šal­dy­mo, oro kon­di­cio­na­vi­mo, gais­ro ge­si­ni­mo įran­go­je ir kla­si­fi­kuo­ja­mi bū­tent dėl du­jų fi­zi­nės bū­se­nos tal­pyk­lo­je kaip slė­gio vei­kia­mos du­jos, to­dėl pa­gal esa­mą reg­la­men­ta­vi­mą van­den­vie­čių ap­sau­gos zo­no­se ne­ga­li­ma šal­dy­mo me­džia­go­mis už­pil­dy­ti sta­cio­na­rių pra­mo­ni­nių šal­dy­mo, gais­ro ge­si­ni­mo įren­gi­nių, o tai už­ker­ta ke­lią vyk­dy­ti tei­sė­tas veik­las šio­se zo­no­se. Che­mi­nė me­džia­ga ar che­mi­nis mi­ši­nys kla­si­fi­kuo­ja­mi kaip slė­gio vei­kia­mos du­jos. Net esant nuo­tė­kiui, to­kios du­jos ne­pa­tek­tų į van­den­vie­tes ir ne­tu­rė­tų joms nei­gia­mo po­vei­kio, to­dėl drau­di­mas nau­do­ti to­kias che­mi­nes me­džia­gas ir mi­ši­nius van­den­vie­čių ap­sau­gos zo­no­se yra per­tek­li­nis ir už­ker­ta ke­lią vyk­dy­ti tei­sė­tas veik­las.</text:p>
        <text:p text:style-name="Roman">Pa­tiks­lin­ti įsta­ty­mo 98<text:s/>straips­nio 1 da­lies 7 punk­tą<text:s/>–<text:s/>nu­ro­dy­tas drau­di­mo vie­tas pa­pil­dyti<text:s/>prie eže­rų, upių įra­šant ir tar­pi­nius van­de­nis. Tar­pi­niai van­de­nys – prie upės žio­čių esan­ti jū­ros da­lis, ku­rio­je van­duo iš da­lies yra sū­rus ir ku­rio­je mai­šo­si sū­rus ir gė­las van­duo. Prie tar­pi­nių van­de­nų pri­ski­ria­ma Lie­tu­vos Res­pub­li­kos te­ri­to­ri­jo­je esan­ti Kur­šių ma­rių da­lis. Da­bar esa­mas reg­la­men­ta­vi­mas už­ker­ta ke­lią vyk­dy­ti tei­sė­tas veik­las, pa­vyz­džiui, van­dens trans­por­to ke­lio Kur­šių ma­rio­se ar­ba Klai­pė­dos jū­rų uos­to ak­va­to­ri­jo­je gi­li­ni­mo me­tu iš dug­no ša­lin­ti rie­du­lius, ku­rie yra di­džiau­sias kliu­vi­nys ir van­dens trans­por­to eis­mui.<text:s/></text:p>
        <text:p text:style-name="Roman">Dėl įsta­ty­mo 99 straips­nio 8 da­lies a punk­to – dėl at­sta­to­mų sta­ti­nių pa­vir­ši­nių tel­ki­nių ap­sau­gos zo­no­se. Šiuo me­tu eg­zis­tuo­ja ne­apib­rėž­ta si­tu­a­ci­ja, kai įsta­ty­mas rei­ka­lau­ja at­sta­ty­ti iden­tiš­ką pa­sta­tą, ta­čiau<text:s/><text:span text:style-name="T5519">to ne</text:span><text:span text:style-name="T5520">­ga</text:span><text:span text:style-name="T5521">­li</text:span><text:span text:style-name="T5522">­ma at</text:span><text:span text:style-name="T5523">­lik</text:span><text:span text:style-name="T5524">­ti pa</text:span><text:span text:style-name="T5525">­gal da</text:span><text:span text:style-name="T5526">­bar ga</text:span><text:span text:style-name="T5527">­lio</text:span><text:span text:style-name="T5528">­jan</text:span><text:span text:style-name="T5529">­čius aukš</text:span><text:span text:style-name="T5530">­tes</text:span><text:span text:style-name="T5531">­nius sta</text:span><text:span text:style-name="T5532">­ty</text:span><text:span text:style-name="T5533">­bos tech</text:span><text:span text:style-name="T5534">­ni</text:span><text:span text:style-name="T5535">­nius rei</text:span><text:span text:style-name="T5536">­ka</text:span><text:span text:style-name="T5537">­la</text:span><text:span text:style-name="T5538">­vi</text:span><text:span text:style-name="T5539">­mus. Ne</text:span><text:span text:style-name="T5540">­re</text:span><text:span text:style-name="T5541">­tai ky</text:span><text:span text:style-name="T5542">­la ju</text:span><text:span text:style-name="T5543">­ri</text:span><text:span text:style-name="T5544">­di</text:span><text:span text:style-name="T5545">­nių g</text:span><text:span text:style-name="T5546">in</text:span><text:span text:style-name="T5547">­čų dėl są</text:span><text:span text:style-name="T5548">­vo</text:span><text:span text:style-name="T5549">­kos „iden</text:span><text:span text:style-name="T5550">­tiš</text:span><text:span text:style-name="T5551">­k</text:span><text:span text:style-name="T5552">i bu</text:span><text:span text:style-name="T5553">­vu</text:span><text:span text:style-name="T5554">­sios so</text:span><text:span text:style-name="T5555">­dy</text:span><text:span text:style-name="T5556">­bos pa</text:span><text:span text:style-name="T5557">­sta</text:span><text:span text:style-name="T5558">­tai“. Pa</text:span><text:span text:style-name="T5559">­keis</text:span><text:span text:style-name="T5560">­ti 99 straips</text:span><text:span text:style-name="T5561">­nio 8 da</text:span><text:span text:style-name="T5562">­lies a punk</text:span><text:span text:style-name="T5563">­tą ir iš</text:span><text:span text:style-name="T5564">­dės</text:span><text:span text:style-name="T5565">­ty</text:span><text:span text:style-name="T5566">­ti taip: „At</text:span><text:span text:style-name="T5567">­sta</text:span><text:span text:style-name="T5568">­to</text:span><text:span text:style-name="T5569">­mi ne di</text:span><text:span text:style-name="T5570">­des</text:span><text:span text:style-name="T5571">­nio in</text:span><text:span text:style-name="T5572">­ten</text:span><text:span text:style-name="T5573">­sy</text:span><text:span text:style-name="T5574">­vu</text:span><text:span text:style-name="T5575">­mo, už</text:span><text:span text:style-name="T5576">­sta</text:span><text:span text:style-name="T5577">­ty</text:span><text:span text:style-name="T5578">­mo tan</text:span><text:span text:style-name="T5579">­kio ir tū</text:span><text:span text:style-name="T5580">­rio, nei bu</text:span><text:span text:style-name="T5581">­vo re</text:span><text:span text:style-name="T5582">­gist</text:span><text:span text:style-name="T5583">­ruo</text:span><text:span text:style-name="T5584">­ti, bu</text:span><text:span text:style-name="T5585">­vu</text:span><text:span text:style-name="T5586">­sių so</text:span><text:span text:style-name="T5587">­dy</text:span><text:span text:style-name="T5588">­bų pa</text:span><text:span text:style-name="T5589">­sta</text:span><text:span text:style-name="T5590">­tai ir jų in</text:span><text:span text:style-name="T5591">­ži</text:span><text:span text:style-name="T5592">­ne</text:span><text:span text:style-name="T5593">­ri</text:span><text:span text:style-name="T5594">­niai sta</text:span><text:span text:style-name="T5595">­ti</text:span><text:span text:style-name="T5596">­niai pir</text:span><text:span text:style-name="T5597">­mi</text:span><text:span text:style-name="T5598">­nė</text:span><text:span text:style-name="T5599">­se sto</text:span><text:span text:style-name="T5600">­vė</text:span><text:span text:style-name="T5601">­ji</text:span><text:span text:style-name="T5602">­mo vie</text:span><text:span text:style-name="T5603">­to</text:span><text:span text:style-name="T5604">­se</text:span><text:span text:style-name="T5605">.</text:span><text:span text:style-name="T5606">“.</text:span></text:p>
        <text:p text:style-name="P5607">Ačiū, kad iš­klau­sė­te. Pra­šau jū­sų pri­ta­ri­mo dėl šio pro­jek­to.<text:s/></text:p>
        <text:p text:style-name="Roman"><text:span text:style-name="T5608">PIRMININKAS.</text:span><text:span text:style-name="T5609"><text:s/>La</text:span><text:span text:style-name="T5610">­bai dė</text:span><text:span text:style-name="T5611">­kui, ger</text:span><text:span text:style-name="T5612">­bia</text:span><text:span text:style-name="T5613">­mas ko</text:span><text:span text:style-name="T5614">­le</text:span><text:span text:style-name="T5615">­ga. Jū</text:span><text:span text:style-name="T5616">­sų pa</text:span><text:span text:style-name="T5617">­klaus</text:span><text:span text:style-name="T5618">­ti no</text:span><text:span text:style-name="T5619">­ri vie</text:span><text:span text:style-name="T5620">­nas Sei</text:span><text:span text:style-name="T5621">­mo na</text:span><text:span text:style-name="T5622">­rys<text:s/></text:span><text:span text:style-name="T5623">–<text:s/></text:span><text:span text:style-name="T5624">ap</text:span><text:span text:style-name="T5625">­lin</text:span><text:span text:style-name="T5626">­kos mi</text:span><text:span text:style-name="T5627">­nist</text:span><text:span text:style-name="T5628">­ras S. Gent</text:span><text:span text:style-name="T5629">­vi</text:span><text:span text:style-name="T5630">­las.<text:s/></text:span></text:p>
        <text:p text:style-name="Roman"><text:span text:style-name="T5631">S. GENTVILAS</text:span><text:span text:style-name="T5632"><text:s/></text:span><text:span text:style-name="T5633">(</text:span><text:span text:style-name="T5634">LSF</text:span><text:span text:style-name="T5635">)</text:span><text:span text:style-name="T5636">. Aš, tie</text:span><text:span text:style-name="T5637">­są sa</text:span><text:span text:style-name="T5638">­kant, po</text:span><text:span text:style-name="T5639">­sė</text:span><text:span text:style-name="T5640">­džio pir</text:span><text:span text:style-name="T5641">­mi</text:span><text:span text:style-name="T5642">­nin</text:span><text:span text:style-name="T5643">­ke, už</text:span><text:span text:style-name="T5644">­si</text:span><text:span text:style-name="T5645">­ra</text:span><text:span text:style-name="T5646">­šiau už. Jei</text:span><text:span text:style-name="T5647">­gu ga</text:span><text:span text:style-name="T5648">­liu, tai pa</text:span><text:span text:style-name="T5649">­si</text:span><text:span text:style-name="T5650">­sa</text:span><text:span text:style-name="T5651">­ky</text:span><text:span text:style-name="T5652">­siu už, nes klau</text:span><text:span text:style-name="T5653">­sian</text:span><text:span text:style-name="T5654">­čių nė</text:span><text:span text:style-name="T5655">­ra.</text:span></text:p>
        <text:p text:style-name="Roman"><text:span text:style-name="T5656">PIRMININKAS.</text:span><text:span text:style-name="T5657"><text:s/>Ge</text:span><text:span text:style-name="T5658">­rai. La</text:span><text:span text:style-name="T5659">­bai dė</text:span><text:span text:style-name="T5660">­kui ta</text:span><text:span text:style-name="T5661">­da, ger</text:span><text:span text:style-name="T5662">­bia</text:span><text:span text:style-name="T5663">­mas ko</text:span><text:span text:style-name="T5664">­le</text:span><text:span text:style-name="T5665">­ga. Pa</text:span><text:span text:style-name="T5666">­si</text:span><text:span text:style-name="T5667">­sa</text:span><text:span text:style-name="T5668">­ky</text:span><text:span text:style-name="T5669">­mai dėl mo</text:span><text:span text:style-name="T5670">­ty</text:span><text:span text:style-name="T5671">­vų. Už, kaip su</text:span><text:span text:style-name="T5672">­pra</text:span><text:span text:style-name="T5673">­tau, už</text:span><text:span text:style-name="T5674">­si</text:span><text:span text:style-name="T5675">­ra</text:span><text:span text:style-name="T5676">­šęs ap</text:span><text:span text:style-name="T5677">­lin</text:span><text:span text:style-name="T5678">­kos mi</text:span><text:span text:style-name="T5679">­nist</text:span><text:span text:style-name="T5680">­ras S. Gent</text:span><text:span text:style-name="T5681">­vi</text:span><text:span text:style-name="T5682">­las. Pra</text:span><text:span text:style-name="T5683">­šau.</text:span></text:p>
        <text:p text:style-name="Roman"><text:span text:style-name="T5684">S. GENTVILAS</text:span><text:span text:style-name="T5685"><text:s/></text:span><text:span text:style-name="T5686">(</text:span><text:span text:style-name="T5687">LSF</text:span><text:span text:style-name="T5688">)</text:span><text:span text:style-name="T5689">. Vie</text:span><text:span text:style-name="T5690">­na ver</text:span><text:span text:style-name="T5691">­tus, tech</text:span><text:span text:style-name="T5692">­no</text:span><text:span text:style-name="T5693">­kratiškas at</text:span><text:span text:style-name="T5694">­ro</text:span><text:span text:style-name="T5695">­do pa</text:span><text:span text:style-name="T5696">­siū</text:span><text:span text:style-name="T5697">­ly</text:span><text:span text:style-name="T5698">­mas, bet no</text:span><text:span text:style-name="T5699">­rė</text:span><text:span text:style-name="T5700">­čiau ak</text:span><text:span text:style-name="T5701">­cen</text:span><text:span text:style-name="T5702">­tuo</text:span><text:span text:style-name="T5703">­ti, ko</text:span><text:span text:style-name="T5704">­dėl jis nau</text:span><text:span text:style-name="T5705">­din</text:span><text:span text:style-name="T5706">­gas bū</text:span><text:span text:style-name="T5707">­tų Lie</text:span><text:span text:style-name="T5708">­tu</text:span><text:span text:style-name="T5709">­vai ir ko</text:span><text:span text:style-name="T5710">­dėl rei</text:span><text:span text:style-name="T5711">­kė</text:span><text:span text:style-name="T5712">­tų pri</text:span><text:span text:style-name="T5713">­tar</text:span><text:span text:style-name="T5714">­ti po pa</text:span><text:span text:style-name="T5715">­tei</text:span><text:span text:style-name="T5716">­ki</text:span><text:span text:style-name="T5717">­mo.<text:s/></text:span></text:p>
        <text:p text:style-name="P5718">Vi­sų pir­ma, šian­dien uos­to gi­li­ni­mo dar­bai vyk­do­mi iš es­mės ant įsta­ty­mo pa­žei­di­mo ri­bos, nes uos­to ka­na­le ne­ga­li bū­ti ran­da­mi ak­me­nys iš­ke­lia­mi ir nau­do­ja­mi vals­ty­bės reik­mėms, nes pa­gal ga­lio­jan­tį Spe­cia­lių­jų že­mės nau­do­ji­mo są­ly­gų įsta­ty­mą ne­ga­li bū­ti iš­trau­kia­mi iš uos­to ka­na­lo dug­no ak­me­nys ir taip at­lais­vi­na­mas ke­lias gi­li­ni­mui.<text:s/></text:p>
        <text:p text:style-name="Roman"><text:span text:style-name="T5719">Ant</text:span><text:span text:style-name="T5720">­ras da</text:span><text:span text:style-name="T5721">­ly</text:span><text:span text:style-name="T5722">­kas, ką šis įsta</text:span><text:span text:style-name="T5723">­ty</text:span><text:span text:style-name="T5724">­mas spren</text:span><text:span text:style-name="T5725">­džia, tai yra se</text:span><text:span text:style-name="T5726">­nų sta</text:span><text:span text:style-name="T5727">­ty</text:span><text:span text:style-name="T5728">­bų, pa</text:span><text:span text:style-name="T5729">­sta</text:span><text:span text:style-name="T5730">­ty</text:span><text:span text:style-name="T5731">­tų prie van</text:span><text:span text:style-name="T5732">­dens tel</text:span><text:span text:style-name="T5733">­ki</text:span><text:span text:style-name="T5734">­nių, at</text:span><text:span text:style-name="T5735">­sta</text:span><text:span text:style-name="T5736">­ty</text:span><text:span text:style-name="T5737">­mą. Kol kas įsta</text:span><text:span text:style-name="T5738">­ty</text:span><text:span text:style-name="T5739">­mas rei</text:span><text:span text:style-name="T5740">­ka</text:span><text:span text:style-name="T5741">­lau</text:span><text:span text:style-name="T5742">­ja at</text:span><text:span text:style-name="T5743">­sta</text:span><text:span text:style-name="T5744">­ty</text:span><text:span text:style-name="T5745">­ti iden</text:span><text:span text:style-name="T5746">­tiš</text:span><text:span text:style-name="T5747">­ką pa</text:span><text:span text:style-name="T5748">­sta</text:span><text:span text:style-name="T5749">­tą, bet vi</text:span><text:span text:style-name="T5750">­suo</text:span><text:span text:style-name="T5751">­me</text:span><text:span text:style-name="T5752">­nei tur</text:span><text:span text:style-name="T5753">­būt jo</text:span><text:span text:style-name="T5754">­kio in</text:span><text:span text:style-name="T5755">­te</text:span><text:span text:style-name="T5756">­re</text:span><text:span text:style-name="T5757">­so nė</text:span><text:span text:style-name="T5758">­ra at</text:span><text:span text:style-name="T5759">­sta</text:span><text:span text:style-name="T5760">­ty</text:span><text:span text:style-name="T5761">­ti ši</text:span><text:span text:style-name="T5762">­fe</text:span><text:span text:style-name="T5763">­ri</text:span><text:span text:style-name="T5764">­niu sto</text:span><text:span text:style-name="T5765">­gu, an</text:span><text:span text:style-name="T5766">­gli</text:span><text:span text:style-name="T5767">­mis kū</text:span><text:span text:style-name="T5768">­re</text:span><text:span text:style-name="T5769">­na</text:span><text:span text:style-name="T5770">­mą pa</text:span><text:span text:style-name="T5771">­sta</text:span><text:span text:style-name="T5772">­tą, to</text:span><text:span text:style-name="T5773">­dėl įsta</text:span><text:span text:style-name="T5774">­ty</text:span><text:span text:style-name="T5775">­mo pa</text:span><text:span text:style-name="T5776">­kei</text:span><text:span text:style-name="T5777">­ti</text:span><text:span text:style-name="T5778">­mas leis</text:span><text:span text:style-name="T5779">­tų at</text:span><text:span text:style-name="T5780">­sta</text:span><text:span text:style-name="T5781">­ty</text:span><text:span text:style-name="T5782">­ti tų pa</text:span><text:span text:style-name="T5783">­čių mat</text:span><text:span text:style-name="T5784">­me</text:span><text:span text:style-name="T5785">­nų, tai yra to pa</text:span><text:span text:style-name="T5786">­ties už</text:span><text:span text:style-name="T5787">­sta</text:span><text:span text:style-name="T5788">­ty</text:span><text:span text:style-name="T5789">­mo plo</text:span><text:span text:style-name="T5790">­to, aukš</text:span><text:span text:style-name="T5791">­tin</text:span><text:span text:style-name="T5792">­gu</text:span><text:span text:style-name="T5793">­mo pa</text:span><text:span text:style-name="T5794">­sta</text:span><text:span text:style-name="T5795">­tus, bet ne iden</text:span><text:span text:style-name="T5796">­tiš</text:span><text:span text:style-name="T5797">­kus, o jau<text:s/></text:span>są­ly­gas iš­duo­tų ar­ba Kul­tū­ros pa­vel­do de­par­ta­men­tas, re­gio­ni­nis par­kas ar kas ku­rio­je zo­no­je be­bū­tų.<text:s/></text:p>
        <text:p text:style-name="Roman">Ir tre­čia­sis spren­di­mas, ką iš­spręs­tų ši­tas įsta­ty­mas, tai yra san­dė­lia­vi­mo pa­skir­ties ob­jek­tai, to­kie kaip že­mės ūkio šal­dy­mo pa­sta­tai ar­ba ki­ti šal­dy­tu­vai, ku­rie yra van­dens ap­sau­gos to­li­miau­sio­je zo­no­je.<text:span text:style-name="T5798"><text:s/>Ka</text:span><text:span text:style-name="T5799">­dan</text:span><text:span text:style-name="T5800">­gi juo</text:span><text:span text:style-name="T5801">­se nau</text:span><text:span text:style-name="T5802">­do</text:span><text:span text:style-name="T5803">­ja</text:span><text:span text:style-name="T5804">­mos du</text:span><text:span text:style-name="T5805">­jos, ku</text:span><text:span text:style-name="T5806">­rios ga</text:span><text:span text:style-name="T5807">­li bū</text:span><text:span text:style-name="T5808">­ti kenks</text:span><text:span text:style-name="T5809">­min</text:span><text:span text:style-name="T5810">­gos tik at</text:span><text:span text:style-name="T5811">­mo</text:span><text:span text:style-name="T5812">­sfe</text:span><text:span text:style-name="T5813">­rai, bet ne van</text:span><text:span text:style-name="T5814">­de</text:span><text:span text:style-name="T5815">­niui,</text:span><text:s/>to­dėl ne­ra­cio­na­lu nu­ma­ty­ti jų drau­di­mą,<text:span text:style-name="T5816"><text:s/>nes van</text:span><text:span text:style-name="T5817">­de</text:span><text:span text:style-name="T5818">­niui jos<text:s/></text:span>nė­ra kenk­smin­gos, iš­ga­ruo­ja į at­mo­sfe­rą, o dėl at­mo­sfe­ros, jau kur sto­vės, jei­gu ava­ri­ja, tai nė­ra taip svar­bu, ar tai yra van­dens ap­sau­gos zo­na, ar ki­ta zo­na. Kvies­čiau tik­rai pri­tar­ti po pa­tei­ki­mo.<text:s/></text:p>
        <text:p text:style-name="Roman"><text:span text:style-name="T5819">PIRMININKAS.</text:span><text:s/>La­bai dė­kui. Dėl mo­ty­vų prieš nė­ra už­si­ra­šiu­sių no­rin­čių kal­bė­ti. Ger­bia­mi ko­le­gos, gal įsta­ty­mo pro­jek­tui ga­lė­tu­me pri­tar­ti po pa­tei­ki­mo ben­dru su­ta­ri­mu? Ga­li­me. La­bai dė­kui. Pa­grin­di­niu ko­mi­te­tu siū­lo­ma<text:s/>­skir­ti Ap­lin­kos ap­sau­gos ko­mi­te­tą. Siū­lo­ma svars­ty­mo da­ta<text:s/>–<text:s/>bir­že­lio 22 die­na. Ar ga­lė­tu­me pri­tar­ti? Ga­li­me. La­bai dė­kui. Įsta­ty­mo pro­jek­tui pri­tar­ta.<text:s/></text:p>
        <text:p text:style-name="Roman"/>
        <text:p text:style-name="Laikas">17.36 val.</text:p>
        <text:p text:style-name="Roman12">Že­mės įsta­ty­mo Nr. I-446 23 straips­nio 2 da­lies pa­pil­dy­mo įsta­ty­mo pro­jek­tas Nr. XIVP-188 (<text:span text:style-name="T5820">pa</text:span><text:span text:style-name="T5821">­tei</text:span><text:span text:style-name="T5822">­ki</text:span><text:span text:style-name="T5823">­mas</text:span>)</text:p>
        <text:p text:style-name="Roman"/>
        <text:p text:style-name="Roman">Pas­ku­ti­nis dar­bo­tvarkės 2-13 klau­si­mas – Že­mės įsta­ty­mo Nr. I-446 23 straips­nio 2 da­lies pa­pil­dy­mo įsta­ty­mo pro­jek­tas Nr. XIVP-188. Pra­ne­šė­ja – G. Bu­ro­kie­nė.<text:s/></text:p>
        <text:p text:style-name="Roman"><text:span text:style-name="T5824">G. BUROKIENĖ</text:span><text:s/><text:span text:style-name="T5825">(</text:span><text:span text:style-name="T5826">LVŽSF</text:span><text:span text:style-name="T5827">)</text:span>. Dė­ko­ju, po­sė­džio pir­mi­nin­ke. Ger­bia­mi ko­le­gos, tik­riau­siai vi­si su­si­dū­rė­te su to­kia si­tu­a­ci­ja, kai že­mė yra vie­no sa­vi­nin­ko, o sta­ti­nys ant tos že­mės yra ki­to sa­vi­nin­ko ir pas­kui nei pri­ei­ti, nei pri­va­žiuo­ti prie sta­ti­nio ne­ga­li. Ypač grau­du, kai že­mė bū­na že­mės ūkio naud­me­nų nau­do­ji­mo plo­te, ir tik­rai su­si­du­ria, ypač že­mę dir­ban­tys ūki­nin­kai, su di­de­lė­mis pro­ble­mo­mis, kai su­re­mon­ta­vę pa­sta­tus ne­ga­li jais nau­do­tis. Šiuo įsta­ty­mo pro­jek­tu siū­lau pra­plės­ti Že­mės įsta­ty­mo 23 straips­nio 2 da­ly­je nu­sta­ty­tą ad­mi­nist­ra­ci­niu ak­tu – Vy­riau­sy­bės nu­sta­ty­ta tvar­ka nu­sta­to­mą že­mės ser­vi­tu­tų są­ra­šą ir į jį įtrauk­ti at­ly­gin­ti­nos že­mės ser­vi­tu­to nu­sta­ty­mą pri­va­čios že­mės skly­pams, į ku­riuos at­kur­tos nuo­sa­vy­bės tei­sės eks­plo­a­tuo­ti ja­me esan­čius ki­tiems as­me­nims pri­klau­san­čius sta­ti­nius. Tiek trum­pai.<text:s/></text:p>
        <text:p text:style-name="Roman"><text:span text:style-name="T5828">PIRMININKAS.</text:span><text:s/>La­bai dė­kui, ger­bia­ma pra­ne­šė­ja. Jū­sų pa­klaus­ti no­rė­tų vie­nas Sei­mo na­rys<text:s/>–<text:s/>E. Pu­pi­nis.<text:s/></text:p>
        <text:p text:style-name="Roman"><text:span text:style-name="T5829">E. PUPINIS</text:span><text:s/><text:span text:style-name="T5830">(</text:span><text:span text:style-name="T5831">TS-LKDF</text:span><text:span text:style-name="T5832">)</text:span>. Ačiū. Iš tie­sų ne­ži­nau, nuo­sa­vy­bė yra nuo­sa­vy­bė. Tar­ki­me, ga­li žmo­nės ir su­si­tar­ti. Bet klau­si­mas apie tai, jei­gu tie pa­sta­tai yra tik nuo­sa­vy­bė, bet jie ne­eksp­lo­a­tuo­ja­mi. Iš tik­rų­jų už­im­tas že­mės plo­tas, ap­griu­vę pa­sta­tai ir šiuo at­ve­ju ar ne­bus taip, kad mes lei­si­me to­kio­mis pa­čio­mis leng­va­ti­nė­mis są­ly­go­mis nuo­mo­ti pa­sta­tus ar­ba vie­tas, kai ne­funk­cio­nuo­ja ir pa­pras­čiau­siai jie tik už­ima vie­tą? Kaip su šiuo reiš­ki­niu da­ry­ti?<text:s/></text:p>
        <text:p text:style-name="Roman"><text:span text:style-name="T5833">G. BUROKIENĖ</text:span><text:s/><text:span text:style-name="T5834">(</text:span><text:span text:style-name="T5835">LVŽSF</text:span><text:span text:style-name="T5836">)</text:span>. Įsta­ty­mo pro­jek­te nu­ma­ty­ta, kad tai yra nuo­sa­vy­bės tei­se pri­klau­san­tys pa­sta­tai, tai yra nu­pirk­ti pa­sta­tai, bet jie sto­vi. At­si­me­na­te, tais lai­kais, kai ati­duo­da­vo už pa­jus, čia daž­niau­siai yra tai. Ir anks­čiau bu­vo nu­sta­ty­tas ser­vi­tu­tas pa­tek­ti prie ši­tų pa­sta­tų, da­bar ji­sai bai­gia ga­lio­ti, to­dėl siū­lo­mi to­kie pa­kei­ti­mai.<text:s/></text:p>
        <text:p text:style-name="Roman"><text:span text:style-name="T5837">PIRMININKAS.</text:span><text:s/>La­bai dė­kui, ger­bia­ma ko­le­ge, jūs at­sa­kė­te į vi­sus klau­si­mus. Pa­si­sa­ky­mai dėl mo­ty­vų. Už kal­bės L. Na­gie­nė.<text:s/></text:p>
        <text:p text:style-name="Roman"><text:span text:style-name="T5838">L. NAGIENĖ</text:span><text:s/><text:span text:style-name="T5839">(</text:span><text:span text:style-name="T5840">LVŽSF</text:span><text:span text:style-name="T5841">)</text:span>. Ačiū, ger­bia­mas pir­mi­nin­ke. Iš tik­rų­jų rei­kia pri­tar­ti ši­tam pro­jek­tui,<text:s/>nes tik­rai, Ed­mun­das čia pa­sa­kė, o jei­gu pa­sta­tas, bet tai yra nuo­sa­vy­bė. Vi­sais at­ve­jais kiek­vie­nas tu­ri tei­sę į sa­vo nuo­sa­vy­bę, ar pri­va­žiuo­ti, ar nuo­mo­ti ir pa­na­šiai. Da­bar iš­ei­na taip, kad sto­vi pa­sta­tas, o pri­ei­ti ar pri­va­žiuo­ti ne­ga­li. Ži­no­me, tik­riau­siai vi­suo­se re­gio­nuo­se tų pro­ble­mų tik­rai bu­vo,<text:s/>ir tik­rai siū­ly­čiau pri­tar­ti ši­tam pro­jek­tui. Ačiū.<text:s/></text:p>
        <text:p text:style-name="Roman"><text:span text:style-name="T5842">PIRMININKAS.</text:span><text:s/>La­bai dė­kui, ger­bia­ma ko­le­ge. Dėl mo­ty­vų prieš kal­bės E. Pu­pi­nis. Mi­nu­tė­lę. Pra­šom.<text:s/></text:p>
        <text:p text:style-name="Roman"><text:span text:style-name="T5843">E. PUPINIS</text:span><text:s/><text:span text:style-name="T5844">(</text:span><text:span text:style-name="T5845">TS-LKDF</text:span><text:span text:style-name="T5846">)</text:span>. Iš tik­rų­jų aš šiek tiek abe­jo­ju. Aš su­pran­tu, jei­gu funk­cio­nuo­ja pa­sta­tas, tai taip, bet jei­gu jis, pa­vyz­džiui, ap­griu­vęs ir kaž­kas lai­ko vie­tą ne­funk­cio­na­laus pa­sta­to, o žmo­gus, ku­ris tu­ri nuo­sa­vy­bę ir ku­riam ji at­kur­ta, pri­vers­tas nuo­mo­ti tą vie­tą. Iš tik­rų­jų ma­ny­čiau, kad gal­būt ko­mi­te­te pa­svars­tys ir pa­da­rys kaž­ko­kias iš­ly­gas. Aš ne­su prieš, bet iš tik­rų­jų tam tik­ri da­ly­kai ga­li bū­ti su­tvar­ky­ti ki­taip.<text:s/></text:p>
        <text:p text:style-name="Roman"><text:span text:style-name="T5847">PIRMININKAS.</text:span><text:s/>La­bai dė­kui, ger­bia­mas ko­le­ga. Iš­klau­sė­me vi­sus mo­ty­vus. Kaip su­pran­tu, E. Pu­pi­nis ne­bal­suo­tų prieš, tai ar ga­lė­tu­me įsta­ty­mo pro­jek­tui pri­tar­ti ben­dru su­ta­ri­mu? Ne, bal­sa­vi­mas. Ge­rai, de­dame<text:s/>klau­si­mą bal­suo­ti.</text:p>
        <text:p text:style-name="Roman">Ger­bia­mi ko­le­gos, re­zer­vi­nių klau­si­mų taip pat ne­tu­ri­me. Bai­gė­me pa­grin­di­nę dar­bo­tvar­kę, bet tu­ri­me tris Sei­mo na­rių pa­reiš­ki­mus ir tu­ri­me dar 20 mi­nu­čių iki bal­sa­vi­mo. Gal ga­li­me su­tar­ti, kad iš­klau­so­me Sei­mo na­rių pa­reiš­ki­mų ir ta­da per­ei­si­me prie bal­sa­vi­mo? O tuo me­tu frak­ci­jų at­sto­vų pra­šau įspė­ti ko­le­gas, kad iš­klau­sius tris pa­reiš­ki­mus bus per­ei­na­ma prie bal­sa­vi­mo. Po Sei­mo na­rių pa­reiš­ki­mų,<text:s/>20 mi­nu­čių iki dar­bo­tvarkėje nu­ma­ty­to lai­ko. Ger­bia­mas Kęs­tu­ti, iš­klau­sy­ki­me pa­reiš­ki­mų ir pa­bal­suo­si­me be­veik tuo pat me­tu.<text:s/></text:p>
        <text:p text:style-name="Roman"><text:span text:style-name="T5848">K. MASIULIS</text:span><text:span text:style-name="T5849"><text:s/></text:span><text:span text:style-name="T5850">(</text:span><text:span text:style-name="T5851">TS-LKDF</text:span><text:span text:style-name="T5852">)</text:span><text:span text:style-name="T5853">.<text:s/></text:span>Siū­lau bal­suo­ti.</text:p>
        <text:p text:style-name="Roman"><text:span text:style-name="T5854">PIRMININKAS.</text:span><text:s/>Pra­šom.</text:p>
        <text:p text:style-name="Roman"><text:span text:style-name="T5855">K. MASIULIS</text:span><text:span text:style-name="T5856"><text:s/></text:span><text:span text:style-name="T5857">(</text:span><text:span text:style-name="T5858">TS-LKDF</text:span><text:span text:style-name="T5859">)</text:span><text:span text:style-name="T5860">.<text:s/></text:span>Aš tu­riu tei­sę gal pa­siū­ly­ti. Bal­suo­ki­me da­bar, o ne ka­da bus įvy­kę pa­reiš­ki­mai. Pa­bai­gia­me svars­ty­ti klau­si­mus. Ir aš pra­šau, jei­gu jūs ne­pri­ta­ria­te, jūs ga­li­te pa­teik­ti…<text:s/></text:p>
        <text:p text:style-name="Roman"><text:span text:style-name="T5861">PIRMININKAS.</text:span><text:s/>Ge­rai, iš­klau­siau. Per šo­ni­nį mik­ro­fo­ną – J. Ja­ru­tis.</text:p>
        <text:p text:style-name="Roman"><text:span text:style-name="T5862">J. JARUTIS</text:span><text:s/><text:span text:style-name="T5863">(</text:span><text:span text:style-name="T5864">LVŽSF</text:span><text:span text:style-name="T5865">)</text:span>. Ger­bia­mi ko­le­gos, ger­bia­mas An­drius kiek­vie­ną ry­tą per Se­niū­nų su­ei­gą (ir aš kar­tais) už­si­me­na, kad lai­kas grįž­ti prie nor­ma­laus bal­sa­vi­mo. Pri­tar­čiau ko­le­gai Kęs­tu­čiui, kad ga­li­ma bal­suo­ti. Bet ko­le­gos tur­būt ži­no bal­sa­vi­mo lai­ką, nė­ra šiuo me­tu vie­to­je, tai lo­giš­kas po­sė­džio pir­mi­nin­ko pa­siū­ly­mas iš­klau­sy­ti, su­lauk­ti to lai­ko.</text:p>
        <text:p text:style-name="Roman"><text:span text:style-name="T5866">PIRMININKAS.</text:span><text:s/>La­bai dė­kui, ger­bia­mi ko­le­gos. Aš tu­riu to­kią tei­sę, skel­biu pa­reiš­ki­mus. R. Ta­ma­šu­nie­nę kvie­čiu į tri­bū­ną.</text:p>
        <text:p text:style-name="Roman"/>
        <text:p text:style-name="Laikas">17.40 val.</text:p>
        <text:p text:style-name="Roman12">Sei­mo na­rių pa­reiš­ki­mai</text:p>
        <text:p text:style-name="Roman"/>
        <text:p text:style-name="Roman"><text:span text:style-name="T5867">R. TAMAŠUNIENĖ</text:span><text:span text:style-name="T5868"><text:s/></text:span><text:span text:style-name="T5869">(</text:span><text:span text:style-name="T5870">MSNG</text:span><text:span text:style-name="T5871">)</text:span><text:span text:style-name="T5872">. Ačiū. Ger</text:span><text:span text:style-name="T5873">­bia</text:span><text:span text:style-name="T5874">­mi ko</text:span><text:span text:style-name="T5875">­le</text:span><text:span text:style-name="T5876">­gos, tru</text:span><text:span text:style-name="T5877">­pu</text:span><text:span text:style-name="T5878">­tį dėl ki</text:span><text:span text:style-name="T5879">­tos te</text:span><text:span text:style-name="T5880">­mos – va</text:span><text:span text:style-name="T5881">­kar die</text:span><text:span text:style-name="T5882">­nos įvy</text:span><text:span text:style-name="T5883">­kio. Prieš 27 me</text:span><text:span text:style-name="T5884">­tus at</text:span><text:span text:style-name="T5885">­kū</text:span><text:span text:style-name="T5886">­ru</text:span><text:span text:style-name="T5887">­sios lais</text:span><text:span text:style-name="T5888">­vę ir su</text:span><text:span text:style-name="T5889">­ve</text:span><text:span text:style-name="T5890">­re</text:span><text:span text:style-name="T5891">­ni</text:span><text:span text:style-name="T5892">­te</text:span><text:span text:style-name="T5893">­tą, Lie</text:span><text:span text:style-name="T5894">­tu</text:span><text:span text:style-name="T5895">­va ir Len</text:span><text:span text:style-name="T5896">­ki</text:span><text:span text:style-name="T5897">­ja 1994 m. ba</text:span><text:span text:style-name="T5898">­lan</text:span><text:span text:style-name="T5899">­džio 26 d. pa</text:span><text:span text:style-name="T5900">­si</text:span><text:span text:style-name="T5901">­ra</text:span><text:span text:style-name="T5902">­šė Drau</text:span><text:span text:style-name="T5903">­giš</text:span><text:span text:style-name="T5904">­kų san</text:span><text:span text:style-name="T5905">­ty</text:span><text:span text:style-name="T5906">­kių ir ge</text:span><text:span text:style-name="T5907">­ro kai</text:span><text:span text:style-name="T5908">­my</text:span><text:span text:style-name="T5909">­ni</text:span><text:span text:style-name="T5910">­nio ben</text:span><text:span text:style-name="T5911">­dra</text:span><text:span text:style-name="T5912">­dar</text:span><text:span text:style-name="T5913">­bia</text:span><text:span text:style-name="T5914">­vi</text:span><text:span text:style-name="T5915">­mo su</text:span><text:span text:style-name="T5916">­tar</text:span><text:span text:style-name="T5917">­tį. Su</text:span><text:span text:style-name="T5918">­tar</text:span><text:span text:style-name="T5919">­ties nuo</text:span><text:span text:style-name="T5920">­sta</text:span><text:span text:style-name="T5921">­tos pa</text:span><text:span text:style-name="T5922">­dė</text:span><text:span text:style-name="T5923">­jo pa</text:span><text:span text:style-name="T5924">­ma</text:span><text:span text:style-name="T5925">­tus to</text:span><text:span text:style-name="T5926">­les</text:span><text:span text:style-name="T5927">­niems abie</text:span><text:span text:style-name="T5928">­jų vals</text:span><text:span text:style-name="T5929">­ty</text:span><text:span text:style-name="T5930">­bių tar</text:span><text:span text:style-name="T5931">­pu</text:span><text:span text:style-name="T5932">­sa</text:span><text:span text:style-name="T5933">­vio po</text:span><text:span text:style-name="T5934">­li</text:span><text:span text:style-name="T5935">­ti</text:span><text:span text:style-name="T5936">­niams, eko</text:span><text:span text:style-name="T5937">­no</text:span><text:span text:style-name="T5938">­mi</text:span><text:span text:style-name="T5939">­niams ry</text:span><text:span text:style-name="T5940">­šiams, sau</text:span><text:span text:style-name="T5941">­gu</text:span><text:span text:style-name="T5942">­mui, tar</text:span><text:span text:style-name="T5943">­pu</text:span><text:span text:style-name="T5944">­sa</text:span><text:span text:style-name="T5945">­vio pa</text:span><text:span text:style-name="T5946">­gal</text:span><text:span text:style-name="T5947">­bai ir pa</text:span><text:span text:style-name="T5948">­ra</text:span><text:span text:style-name="T5949">­mai re</text:span><text:span text:style-name="T5950">­gio</text:span><text:span text:style-name="T5951">­ne bei tarp</text:span><text:span text:style-name="T5952">­tau</text:span><text:span text:style-name="T5953">­ti</text:span><text:span text:style-name="T5954">­nė</text:span><text:span text:style-name="T5955">­se or</text:span><text:span text:style-name="T5956">­ga</text:span><text:span text:style-name="T5957">­ni</text:span><text:span text:style-name="T5958">­za</text:span><text:span text:style-name="T5959">­ci</text:span><text:span text:style-name="T5960">­jo</text:span><text:span text:style-name="T5961">­se ir ins</text:span><text:span text:style-name="T5962">­ti</text:span><text:span text:style-name="T5963">­tu</text:span><text:span text:style-name="T5964">­ci</text:span><text:span text:style-name="T5965">­jo</text:span><text:span text:style-name="T5966">­se. Lie</text:span><text:span text:style-name="T5967">­tu</text:span><text:span text:style-name="T5968">­vos ir Len</text:span><text:span text:style-name="T5969">­ki</text:span><text:span text:style-name="T5970">­jos ge</text:span><text:span text:style-name="T5971">­ro kai</text:span><text:span text:style-name="T5972">­my</text:span><text:span text:style-name="T5973">­ni</text:span><text:span text:style-name="T5974">­nio ben</text:span><text:span text:style-name="T5975">­dra</text:span><text:span text:style-name="T5976">­dar</text:span><text:span text:style-name="T5977">­bia</text:span><text:span text:style-name="T5978">­vi</text:span><text:span text:style-name="T5979">­mo prin</text:span><text:span text:style-name="T5980">­ci</text:span><text:span text:style-name="T5981">­pas ta</text:span><text:span text:style-name="T5982">­po ker</text:span><text:span text:style-name="T5983">­ti</text:span><text:span text:style-name="T5984">­ne dvi</text:span><text:span text:style-name="T5985">­ša</text:span><text:span text:style-name="T5986">­lio ben</text:span><text:span text:style-name="T5987">­dra</text:span><text:span text:style-name="T5988">­dar</text:span><text:span text:style-name="T5989">­bia</text:span><text:span text:style-name="T5990">­vi</text:span><text:span text:style-name="T5991">­mo są</text:span><text:span text:style-name="T5992">­ly</text:span><text:span text:style-name="T5993">­ga, sie</text:span><text:span text:style-name="T5994">­kiant abie</text:span><text:span text:style-name="T5995">­jų vals</text:span><text:span text:style-name="T5996">­ty</text:span><text:span text:style-name="T5997">­bių in</text:span><text:span text:style-name="T5998">­teg</text:span><text:span text:style-name="T5999">­ra</text:span><text:span text:style-name="T6000">­ci</text:span><text:span text:style-name="T6001">­jos į Šiau</text:span><text:span text:style-name="T6002">­rės At</text:span><text:span text:style-name="T6003">­lan</text:span><text:span text:style-name="T6004">­to<text:s/></text:span><text:span text:style-name="T6005">s</text:span><text:span text:style-name="T6006">u</text:span><text:span text:style-name="T6007">­tar</text:span><text:span text:style-name="T6008">­ties<text:s/></text:span><text:span text:style-name="T6009">o</text:span><text:span text:style-name="T6010">r</text:span><text:span text:style-name="T6011">­ga</text:span><text:span text:style-name="T6012">­ni</text:span><text:span text:style-name="T6013">­za</text:span><text:span text:style-name="T6014">­ci</text:span><text:span text:style-name="T6015">­ją ir Eu</text:span><text:span text:style-name="T6016">­ro</text:span><text:span text:style-name="T6017">­pos Są</text:span><text:span text:style-name="T6018">­jun</text:span><text:span text:style-name="T6019">­gą. Lie</text:span><text:span text:style-name="T6020">­tu</text:span><text:span text:style-name="T6021">­vos ir Len</text:span><text:span text:style-name="T6022">­ki</text:span><text:span text:style-name="T6023">­jos san</text:span><text:span text:style-name="T6024">­ty</text:span><text:span text:style-name="T6025">­kiai iš ge</text:span><text:span text:style-name="T6026">­ros kai</text:span><text:span text:style-name="T6027">­my</text:span><text:span text:style-name="T6028">­nys</text:span><text:span text:style-name="T6029">­tės iš</text:span><text:span text:style-name="T6030">­au</text:span><text:span text:style-name="T6031">­go į stra</text:span><text:span text:style-name="T6032">­te</text:span><text:span text:style-name="T6033">­gi</text:span><text:span text:style-name="T6034">­nę part</text:span><text:span text:style-name="T6035">­ne</text:span><text:span text:style-name="T6036">­rys</text:span><text:span text:style-name="T6037">­tę re</text:span><text:span text:style-name="T6038">­gio</text:span><text:span text:style-name="T6039">­ne, to</text:span><text:span text:style-name="T6040">­dėl bū</text:span><text:span text:style-name="T6041">­ti</text:span><text:span text:style-name="T6042">­na plės</text:span><text:span text:style-name="T6043">­ti abie</text:span><text:span text:style-name="T6044">­jų ša</text:span><text:span text:style-name="T6045">­lių</text:span><text:span text:style-name="T6046"><text:s/>ben</text:span><text:span text:style-name="T6047">­dra</text:span><text:span text:style-name="T6048">­dar</text:span><text:span text:style-name="T6049">­bia</text:span><text:span text:style-name="T6050">­vi</text:span><text:span text:style-name="T6051">­mą įvai</text:span><text:span text:style-name="T6052">­rio</text:span><text:span text:style-name="T6053">se sri</text:span><text:span text:style-name="T6054">­ty</text:span><text:span text:style-name="T6055">­se, telk</text:span><text:span text:style-name="T6056">­tis ben</text:span><text:span text:style-name="T6057">­driems tiks</text:span><text:span text:style-name="T6058">­lams, stip</text:span><text:span text:style-name="T6059">­rin</text:span><text:span text:style-name="T6060">­ti at</text:span><text:span text:style-name="T6061">­spa</text:span><text:span text:style-name="T6062">­ru</text:span><text:span text:style-name="T6063">­mą ky</text:span><text:span text:style-name="T6064">­lan</text:span><text:span text:style-name="T6065">­čioms grės</text:span><text:span text:style-name="T6066">­mėms tiek abiem vals</text:span><text:span text:style-name="T6067">­ty</text:span><text:span text:style-name="T6068">­bėms, tiek vi</text:span><text:span text:style-name="T6069">­sai Eu</text:span><text:span text:style-name="T6070">­ro</text:span><text:span text:style-name="T6071">­pai.</text:span></text:p>
        <text:p text:style-name="P6072">Pra­ėju­sios ka­den­ci­jos Lie­tu­vos Vy­riau­sy­bei dvi­ša­lius san­ty­kius pa­vy­ko pa­kel­ti į aukš­tes­nį in­ten­sy­vu­mo lyg­me­nį, ku­rio, anot abie­jų vals­ty­bių prem­je­rų, nu­si­pel­no mū­sų žmo­nės ir ku­rį iš­lai­ky­ti mus įpa­rei­go­ja ben­dra is­to­ri­ja ir kul­tū­ri­nis pa­na­šu­mas. Ver­ta pa­brėž­ti, kad dvi­ša­lė su­tar­tis – ga­lio­jan­tis tei­sės ak­tas, ku­riuo su­si­ta­rian­čios ša­lys įsi­pa­rei­go­jo ir tau­ti­nėms ma­žu­moms, len­kų ir lie­tu­vių tau­ti­nėms ma­žu­moms, ga­ran­tuo­ti tarp­tau­ti­nius stan­dar­tus ati­tin­kan­čias tei­ses, pai­sy­ti tei­sių ap­sau­gos nuo­sta­tų, prin­ci­pų ir stan­dar­tų, ku­rie api­brėž­ti tarp­tau­ti­niuo­se tei­sės ak­tuo­se. De­ja, vis dar ti­ki­mės sėk­min­go su­tar­ties punk­tų įgy­ven­di­ni­mo spren­džiant tau­ti­nių ma­žu­mų švie­ti­mo, kul­tū­ros, gim­to­sios kal­bos vie­ša­ja­me gy­ve­ni­me var­to­ji­mo, že­mės grą­ži­ni­mo ir as­men­var­džių ra­šy­mo klau­si­mus. Su­tar­ties 14 ir 15 straips­nių įgy­ven­di­ni­mui daž­nai pri­trūks­ta ge­ra­no­riš­ku­mo ir po­li­ti­nės va­lios. Il­gus me­tus jie lie­ka vei­kiau de­kla­ra­ci­jo­mis, ku­rios ne­įtvir­tin­tos na­cio­na­li­nės tei­sės ak­tuo­se, o kar­tu ir mū­sų gy­ve­ni­me.</text:p>
        <text:p text:style-name="P6073">Mi­nint dvi­ša­lę Lie­tu­vos ir Len­ki­jos su­tar­tį, ku­rios pa­grin­du prieš 27 me­tus dvi­ša­liai san­ty­kiai pra­dė­ti kon­struo­ti pa­ri­te­to, kon­sen­su­so ir pa­si­ti­kė­ji­mo pa­grin­du, no­riu pa­lin­kė­ti šios ka­den­ci­jos Vy­riau­sy­bei ne tik ne­si­bai­min­ti hi­per­bo­li­zuo­tų pa­vo­jų, me­na­mų ne­su­ta­ri­mų vi­suo­me­nė­je, bet ir ne­ig­no­ruo­ti va­di­na­mų­jų su­dė­tin­gų, pro­ble­mi­nių ir ne­pa­to­gių su­tar­ties nuo­sta­tų įgy­ven­di­ni­mo.<text:s/></text:p>
        <text:p text:style-name="P6074">Su­tar­tis – tai duo­tas žo­dis. Ra­gi­nu vals­ty­bes kai­my­nes, stra­te­gi­nius part­ne­rius, mus, par­la­men­ta­rus, plė­to­ti de­mo­kra­tinėmis ver­ty­bė­mis ir ge­ra­no­riš­ku­mu grįs­tus dvi­ša­lius san­ty­kius ir pa­si­ryž­ti veik­ti mū­sų vals­ty­bių, jų dau­gu­mos ir abi­pus sie­nos esan­čios ma­žu­mos pi­lie­čių sėk­mei.<text:s/></text:p>
        <text:p text:style-name="P6075">Ri­ta Ta­ma­šu­nie­nė. Esu kar­tu ir Tarp­par­la­men­ti­nių ry­šių su Len­ki­jos Res­pub­li­kos Sei­mu ir Se­na­tu gru­pės pir­mi­nin­kė. Ačiū už dė­me­sį.</text:p>
        <text:p text:style-name="Roman"><text:span text:style-name="T6076">PIRMININKAS.</text:span><text:span text:style-name="T6077"><text:s/>La</text:span><text:span text:style-name="T6078">­bai dė</text:span><text:span text:style-name="T6079">­kui, ger</text:span><text:span text:style-name="T6080">­bia</text:span><text:span text:style-name="T6081">­ma ko</text:span><text:span text:style-name="T6082">­le</text:span><text:span text:style-name="T6083">­ge. Į tri</text:span><text:span text:style-name="T6084">­bū</text:span><text:span text:style-name="T6085">­ną kvie</text:span><text:span text:style-name="T6086">­čia</text:span><text:span text:style-name="T6087">­mas V. Val</text:span><text:span text:style-name="T6088">­kiū</text:span><text:span text:style-name="T6089">­nas.</text:span></text:p>
        <text:p text:style-name="Roman"><text:span text:style-name="T6090">V. VALKIŪNAS</text:span><text:s/><text:span text:style-name="T6091">(</text:span><text:span text:style-name="T6092">MSNG</text:span><text:span text:style-name="T6093">)</text:span>. Ger­bia­mie­ji Sei­mo na­riai, kol ko­mi­te­tų pir­mi­nin­kai, to­kie kaip Vals­ty­bės val­dy­mo ir sa­vi­val­dy­bių ko­mi­te­to pir­mi­nin­kas R. Juš­ka, At­ei­ties ko­mi­te­to pir­mi­nin­kas R. Lo­pa­ta, bei šių ko­mi­te­tų ak­ty­vūs na­riai ati­duo­da vi­sas jė­gas ba­lan­suo­jant vals­ty­bės val­dy­mą šian­dien, jun­gia Lie­tu­vos eli­to vi­zi­jas ir rin­kė­jų lū­kes­čius kur­ti at­ei­tį kar­tu su la­biau­siai ger­bia­mais ša­lies pro­fe­so­riais, ana­li­ti­kais, po­li­to­lo­gais, de­da vi­sas pa­stan­gas, kad Lie­tu­va kles­tė­tų ir tau­ta bū­tų lai­min­ga, gru­pė Sei­mo na­rių, su­si­me­tę į ko­a­li­ci­ją ir pa­si­da­li­nę mi­nis­te­ri­jų port­fe­lius, ruo­šia­si mi­li­jar­dus iš­taš­ky­ti ne­su­ku­riant rim­tų pro­duk­tų, ku­rie duo­tų il­ga­lai­kę pri­dė­ti­nę ver­tę. Ma­no nuo­mo­ne, ma­tau du va­rian­tus: ar­ba di­de­lis no­ras pri­si­vog­ti, ar­ba di­džiu­lė ne­kom­pe­ten­ci­ja vi­suo­se ly­giuo­se.<text:s/></text:p>
        <text:p text:style-name="Roman">Net pro­gre­sy­vūs so­cial­de­mok­ra­tai, to­kie kaip G. Pa­luc­kas, bun­da ir ma­to, kad bū­si­me ap­vog­ti, ir rei­kia bū­ti bud­riems. Pre­zi­den­tas taip pat ne­pra­ra­do įgū­džių nuo ban­ki­nin­kys­tės lai­kų skai­čiuo­ti pi­ni­gus ir nė­ra pa­ten­kin­tas si­tu­a­ci­ja, kvie­čia<text:s/>dirb­ti są­ži­nin­gai. RRF 2,25 mlrd.<text:s/><text:span text:style-name="T6094">iš</text:span><text:span text:style-name="T6095">­taš</text:span><text:span text:style-name="T6096">­ky</text:span><text:span text:style-name="T6097">­mas vie</text:span><text:span text:style-name="T6098">­niems bus pil</text:span><text:span text:style-name="T6099">­nos sau</text:span><text:span text:style-name="T6100">­jos pi</text:span><text:span text:style-name="T6101">­ni</text:span><text:span text:style-name="T6102">­gų, li</text:span><text:span text:style-name="T6103">­ku</text:span><text:span text:style-name="T6104">­siems – špy</text:span><text:span text:style-name="T6105">­ga ir kai</text:span><text:span text:style-name="T6106">­nų ki</text:span><text:span text:style-name="T6107">­li</text:span><text:span text:style-name="T6108">­mas dėl in</text:span><text:span text:style-name="T6109">­flia</text:span><text:span text:style-name="T6110">­ci</text:span><text:span text:style-name="T6111">­jos.</text:span></text:p>
        <text:p text:style-name="Roman">Grės­mė – ir pen­si­nio am­žiaus ati­to­li­ni­mas, nes, ma­tyt, pri­va­tūs fon­dai jau iš­taš­kė pi­ni­gus, eu­rok­ra­tai su mū­sų biu­ro­kratais jau dai­nuo­ja vie­nu bal­su dai­ną, kad taip rei­kia. Kam rei­kia il­gin­ti pen­si­nį am­žių? Ger­bia­mie­ji, ar ne­nu­si­pel­nė mū­sų darbš­tūs tau­tos sen­jo­rai, su­lau­kę 60 me­tų, bū­ti lais­vi, o ne lauk­ti 72 me­tų ir tos lais­vės ne­su­lauk­ti? Ne­va­giant ir kom­pe­ten­tin­gai dir­bant ga­li­ma gy­ven­ti kaip ge­riau­sioms pa­sau­lio ša­lims – ma­ža, bet kie­ta mū­sų ša­lis. Kvie­čiu dirb­ti są­ži­nin­gai ir kom­pe­ten­tin­gai. Ačiū.</text:p>
        <text:p text:style-name="Roman"><text:span text:style-name="T6112">PIRMININKAS.</text:span><text:s/>La­bai dė­kui, ger­bia­mas ko­le­ga, už to­kį kvie­ti­mą. Ir pas­ku­ti­nis pa­reiš­ki­mą no­rė­tų per­skai­ty­ti R. Šar­knic­kas.</text:p>
        <text:p text:style-name="Roman"><text:span text:style-name="T6113">R. ŠARKNICKAS</text:span><text:s/><text:span text:style-name="T6114">(</text:span><text:span text:style-name="T6115">LVŽSF</text:span><text:span text:style-name="T6116">)</text:span>. La­ba die­na, ger­bia­mi ko­le­gos. Šian­dien Vy­riau­sy­bės at­sto­vai ir prem­je­rė pri­sta­tė Eko­no­mi­kos gai­vi­ni­mo pla­ną, no­rė­jau pa­klaus­ti, bet daug pa­šne­ko­vų bu­vo, klau­si­nė­to­jų, tad ne­pa­te­kau į tą ei­lę. Bu­vo vie­nos Sei­mo na­rės už­si­min­ta dėl kul­tū­ros, ko­dėl ta­me gai­vi­ni­mo pla­ne vi­siš­kai nė­ra pa­lies­tas kul­tū­ros lau­kas. Prem­je­rė pa­mi­nė­jo, kad kul­tū­ra nė­ra pats svar­biau­sias už­da­vi­nys, bet ji įvar­di­jo prie­žas­tį ko­dėl: tas sek­to­rius kol kas yra ma­žiau­siai nu­ken­tė­jęs. Iš da­lies pri­ta­riu, ta­čiau kai ki­tais me­tais bus svars­to­mas kul­tū­ros lau­ko biu­dže­tas, ti­kiuo­si, kad biu­dže­tas ne­bus su­ma­žin­tas.<text:s/></text:p>
        <text:p text:style-name="Roman">Da­bar aš no­riu kreip­tis į Fi­nan­sų mi­nis­te­ri­ją ir pa­do­tuo­ti to­kius da­ly­kus. 2020 me­tų<text:s/>pir­mą­jį ket­vir­tį ne­dar­bo ly­gis bu­vo 7,1 %, o kai at­ėjo pir­mo­ji pan­de­mi­ja, ka­ran­ti­nas,<text:s/>bu­vo ar­ti 10 %, plius mi­nus. Da­bar mes tu­ri­me ar­tė­jan­tį grės­min­gą skai­čių. Kaip vi­si ži­no­me, 2008 me­tų kri­zės lai­ko­tar­piu<text:s/>ne­dar­bo ly­gis bu­vo 18 %. Šian­dien mes tu­ri­me be­veik 16 % Eu­ro­pos ne­dar­bo ly­gį. Tai di­de­lis skai­čius. Į ma­ne krei­pė­si Smul­kio­jo ir vi­du­ti­nio ver­slo ta­ry­bos pir­mi­nin­kė D. Ma­tu­kie­nė, su di­de­liu nuo­gąs­ta­vi­mu pra­ne­šė, kad Fi­nan­sų mi­nis­te­ri­ja kaip ža­dė­ju­si ne­si­krei­pė į Eu­ro­pos Ko­mi­si­ją dėl pri­dė­ti­nės ver­tės mo­kes­čio mo­kė­to­jo ri­bos di­di­ni­mo, pra­šant pa­kel­ti iki 85 tūkst. eu­rų. Eu­ro­pos Ko­mi­si­ja, at­si­žvelg­da­ma į smul­kio­jo ir vi­du­ti­nio ver­slo vi­so­je Eu­ro­po­je pa­dė­tį, pa­siū­lė vals­ty­bėms na­rėms nu­si­sta­ty­ti ne mi­ni­ma­lią, o žy­miai di­des­nę lei­džia­mą iki 85 tūkst. eu­rų PVM ri­bą. Tie­sa, pra­ei­tos<text:s/>Vy­riau­sy­bės, į ją taip pat bu­vo kreip­ta­si, bu­vo siū­lo­ma pa­kel­ti iki 55 tūkst. eu­rų, ta­čiau ta­da ki­ta si­tu­a­ci­ja bu­vo, dar ne to­kia grės­min­ga, o da­bar bū­tent rei­kia šios 85 tūkst. eu­rų su­mos.<text:s/></text:p>
        <text:p text:style-name="Roman">Kaip tei­gia Fi­nan­sų mi­nis­te­ri­ja, iki to­kio ly­gio ri­bos pa­kel­ti ne­ga­li. Pa­siū­lė tą pa­čią su­mą, 55 tūkst. eu­rų ri­bą, ir sa­kė, kad pra­šy­mą įteiks Eu­ro­pos Ko­mi­si­jai, ta­čiau pa­aiš­kė­jo, kad Fi­nan­sų mi­nis­te­ri­jos krei­pi­ma­sis į Eu­ro­pos Ko­mi­si­ją ne­bu­vo pa­da­ry­tas. Va­kar po­sė­džia­vu­si Smul­kio­jo ir vi­du­ti­nio ver­slo ta­ry­ba pra­šo bent jau per ar­ti­miau­sias sa­vai­tes kreip­tis į Eu­ro­pos Ko­mi­si­ją ir in­for­muo­ti raš­tu, kad toks krei­pi­ma­sis bu­vo at­lik­tas. Tai at­li­ko be­veik vi­sos Eu­ro­pos Są­jun­gos vals­ty­bės. Lie­tu­va, de­ja, to ne­pa­da­rė. Yra di­de­lis Fi­nan­sų mi­nis­te­ri­jos pra­šy­mas at­kreip­ti dė­me­sį per tas ar­ti­miau­sias dvi sa­vai­tes, nes pan­de­mi­ja ir ka­ran­ti­no są­ly­gos stip­riai smo­gė vi­du­ti­niam ir smul­kia­jam ver­slui. Kaip ži­no­me, bū­tent smul­ku­sis ir vi­du­ti­nis ver­slas per me­tus į biu­dže­tą įne­ša per 1 mlrd. eu­rų. Pa­gal­ba iš­ties yra la­bai rei­ka­lin­ga. Dė­ko­ju. (<text:span text:style-name="T6117">Bal</text:span><text:span text:style-name="T6118">­sai sa</text:span><text:span text:style-name="T6119">­lė</text:span><text:span text:style-name="T6120">­je</text:span>)<text:s/></text:p>
        <text:p text:style-name="Roman"><text:span text:style-name="T6121">PIRMININKAS.</text:span><text:s/>La­bai dė­kui, ger­bia­mas ko­le­ga. Tai bu­vo pas­ku­ti­nis šios die­nos tiek pa­reiš­ki­mas, tiek dar­bo­tvarkės klau­si­mas. Li­ko vie­nas klau­si­mas, tai yra bal­sa­vi­mai.</text:p>
        <text:p text:style-name="Roman"/>
        <text:p text:style-name="Laikas">17.52 val.</text:p>
        <text:p text:style-name="Roman12">Ci­vi­li­nio ko­dek­so 4.85 straips­nio pa­kei­ti­mo įsta­ty­mo pro­jek­tas Nr. XIVP-325 (<text:span text:style-name="T6122">patei</text:span><text:span text:style-name="T6123">ki</text:span><text:span text:style-name="T6124">­mo tę</text:span><text:span text:style-name="T6125">­si</text:span><text:span text:style-name="T6126">­nys</text:span>)</text:p>
        <text:p text:style-name="Roman"/>
        <text:p text:style-name="Roman">Pir­ma­sis klau­si­mas, dėl ku­rio Sei­mas tu­rė­tų ap­si­spręs­ti, 2-4 klau­si­mas – Ci­vi­li­nio ko­dek­so 4.85 straips­nio pa­kei­ti­mo įsta­ty­mo pro­jek­tas Nr. XIVP-325. Kas pri­ta­ria įsta­ty­mo pro­jek­tui, bal­suo­ja už, kas ne­pri­ta­ria, bal­suo­ja prieš ar­ba su­si­lai­ko.</text:p>
        <text:p text:style-name="Roman">Bal­sa­vo 89 Sei­mo na­riai: už – 57, prieš – 3, su­si­lai­kė 29. Įsta­ty­mo pro­jek­tui po pa­tei­ki­mo pri­tar­ta. Pa­grin­di­niu siū­lo­ma skir­ti Tei­sės ir tei­sėt­var­kos ko­mi­te­tą. Siū­lo­ma svars­ty­ti bir­že­lio 29 die­ną.<text:s/></text:p>
        <text:p text:style-name="Roman">Per šo­ni­nį mik­ro­fo­ną – J.<text:span text:style-name="T6127"> Ur</text:span><text:span text:style-name="T6128">­ba</text:span><text:span text:style-name="T6129">­na</text:span><text:span text:style-name="T6130">­vi</text:span>­čius.</text:p>
        <text:p text:style-name="Roman"><text:span text:style-name="T6131">J. URBANAVIČIUS</text:span><text:span text:style-name="T6132"><text:s/></text:span><text:span text:style-name="T6133">(</text:span><text:span text:style-name="T6134">TS-LKDF</text:span><text:span text:style-name="T6135">)</text:span><text:span text:style-name="T6136">.</text:span><text:s/>No­rė­tu­me pa­pra­šy­ti, kad įtrauk­tu­mė­te kaip pa­pil­do­mą ko­mi­te­tą Ap­lin­kos ap­sau­gos ko­mi­te­tą. Su Ais­te dėl šio klau­si­mo su­tar­ta.</text:p>
        <text:p text:style-name="Roman"><text:span text:style-name="T6137">PIRMININKAS.</text:span><text:s/>Pra­šau. L. <text:span text:style-name="T6138">Girs</text:span><text:span text:style-name="T6139">­kie</text:span>­nė.</text:p>
        <text:p text:style-name="Roman"><text:span text:style-name="T6140">L. GIRSKIENĖ</text:span><text:span text:style-name="T6141"><text:s/></text:span><text:span text:style-name="T6142">(</text:span><text:span text:style-name="T6143">LVŽSF</text:span><text:span text:style-name="T6144">)</text:span><text:span text:style-name="T6145">. Pro</text:span><text:span text:style-name="T6146">­jek</text:span><text:span text:style-name="T6147">­to ini</text:span><text:span text:style-name="T6148">­cia</text:span><text:span text:style-name="T6149">­to</text:span><text:span text:style-name="T6150">­riai tu</text:span><text:span text:style-name="T6151">­rė</text:span><text:span text:style-name="T6152">­tų ne</text:span><text:span text:style-name="T6153">­nu</text:span><text:span text:style-name="T6154">­steb</text:span><text:span text:style-name="T6155">­ti, kad da</text:span><text:span text:style-name="T6156">­bar po dau</text:span><text:span text:style-name="T6157">­gia</text:span><text:span text:style-name="T6158">­bu</text:span><text:span text:style-name="T6159">­čius na</text:span><text:span text:style-name="T6160">­mus pra</text:span><text:span text:style-name="T6161">­dės vaikš</text:span><text:span text:style-name="T6162">­čio</text:span><text:span text:style-name="T6163">­ti įvai</text:span><text:span text:style-name="T6164">­raus plau</text:span><text:span text:style-name="T6165">­ko įmo</text:span><text:span text:style-name="T6166">­nės ir siū</text:span><text:span text:style-name="T6167">­lys vyk</text:span><text:span text:style-name="T6168">­dy</text:span><text:span text:style-name="T6169">­ti re</text:span><text:span text:style-name="T6170">­no</text:span><text:span text:style-name="T6171">­va</text:span><text:span text:style-name="T6172">­ci</text:span><text:span text:style-name="T6173">­ją.<text:s/></text:span></text:p>
        <text:p text:style-name="Roman"><text:span text:style-name="T6174">PIRMININKAS.</text:span><text:span text:style-name="T6175"><text:s/>La</text:span><text:span text:style-name="T6176">­bai dė</text:span><text:span text:style-name="T6177">­kui. Ger</text:span><text:span text:style-name="T6178">­bia</text:span><text:span text:style-name="T6179">­mi ko</text:span><text:span text:style-name="T6180">­le</text:span><text:span text:style-name="T6181">­gos, bu</text:span><text:span text:style-name="T6182">­vo J. Ur</text:span><text:span text:style-name="T6183">­ba</text:span><text:span text:style-name="T6184">­na</text:span><text:span text:style-name="T6185">­vi</text:span><text:span text:style-name="T6186">­čiaus pa</text:span><text:span text:style-name="T6187">­siū</text:span><text:span text:style-name="T6188">­ly</text:span><text:span text:style-name="T6189">­mas kaip pa</text:span><text:span text:style-name="T6190">­pil</text:span><text:span text:style-name="T6191">­do</text:span><text:span text:style-name="T6192">­mą įtrauk</text:span><text:span text:style-name="T6193">­ti Ap</text:span><text:span text:style-name="T6194">­lin</text:span><text:span text:style-name="T6195">­kos ap</text:span><text:span text:style-name="T6196">­sau</text:span><text:span text:style-name="T6197">­gos ko</text:span><text:span text:style-name="T6198">­mi</text:span><text:span text:style-name="T6199">­te</text:span><text:span text:style-name="T6200">­tą, pa</text:span><text:span text:style-name="T6201">­grin</text:span><text:span text:style-name="T6202">­di</text:span><text:span text:style-name="T6203">­niu skir</text:span><text:span text:style-name="T6204">­ti Tei</text:span><text:span text:style-name="T6205">­sės ir tei</text:span><text:span text:style-name="T6206">­sėt</text:span><text:span text:style-name="T6207">­var</text:span><text:span text:style-name="T6208">­kos ko</text:span><text:span text:style-name="T6209">­mi</text:span><text:span text:style-name="T6210">­te</text:span><text:span text:style-name="T6211">­tą ir svars</text:span><text:span text:style-name="T6212">­ty</text:span><text:span text:style-name="T6213">­ti bir</text:span><text:span text:style-name="T6214">­že</text:span><text:span text:style-name="T6215">­lio 29 die</text:span><text:span text:style-name="T6216">­ną. Ar ga</text:span><text:span text:style-name="T6217">­li</text:span><text:span text:style-name="T6218">­me pri</text:span><text:span text:style-name="T6219">­tar</text:span><text:span text:style-name="T6220">­ti to</text:span><text:span text:style-name="T6221">­kiems siū</text:span><text:span text:style-name="T6222">­ly</text:span><text:span text:style-name="T6223">­mams ben</text:span><text:span text:style-name="T6224">­dru su</text:span><text:span text:style-name="T6225">­ta</text:span><text:span text:style-name="T6226">­ri</text:span><text:span text:style-name="T6227">­mu? Ne</text:span><text:span text:style-name="T6228">­ma</text:span><text:span text:style-name="T6229">­tau prieš</text:span><text:span text:style-name="T6230">­ta</text:span><text:span text:style-name="T6231">­rau</text:span><text:span text:style-name="T6232">­jan</text:span><text:span text:style-name="T6233">­čių. Pri</text:span><text:span text:style-name="T6234">­tar</text:span><text:span text:style-name="T6235">­ta. La</text:span><text:span text:style-name="T6236">­bai dė</text:span><text:span text:style-name="T6237">­kui.<text:s/></text:span></text:p>
        <text:p text:style-name="P6238"/>
        <text:p text:style-name="Laikas">17.54 val.</text:p>
        <text:p text:style-name="Roman12">Lais­vės gy­nė­jo tei­si­nio sta­tu­so įsta­ty­mo pro­jek­tas Nr. XIVP-415 (<text:span text:style-name="T6239">pa</text:span><text:span text:style-name="T6240">­tei</text:span><text:span text:style-name="T6241">­ki</text:span><text:span text:style-name="T6242">­mo tę</text:span><text:span text:style-name="T6243">­si</text:span><text:span text:style-name="T6244">­nys</text:span>)</text:p>
        <text:p text:style-name="P6245"/>
        <text:p text:style-name="P6246">Ki­tas dar­bo­tvarkės klau­si­mas, dėl<text:s/>jo tu­rė­tu­me ap­si­spręs­ti, 2-9 klau­si­mas – Lais­vės gy­nė­jo tei­si­nio sta­tu­so įsta­ty­mo pro­jek­tas Nr. XIVP-415. Bal­suo­ja­me. Kas pri­ta­ria įsta­ty­mo pro­jek­tui po pa­tei­ki­mo, bal­suo­ja už, kas ne­pri­ta­ria, bal­suo­ja prieš ar­ba su­si­lai­ko.</text:p>
        <text:p text:style-name="P6247">Bal­sa­vo 91 Sei­mo na­rys: už bal­sa­vo 89, prieš ne­bu­vo, su­si­lai­kė 2. Įsta­ty­mo pro­jek­tui po pa­tei­ki­mo pri­tar­ta. Pa­grin­di­niu siū­lo­ma skir­ti Na­cio­na­li­nio sau­gu­mo ir gy­ny­bos ko­mi­te­tą ir siū­lo­ma svars­ty­ti ge­gu­žės 27 die­ną.<text:s/></text:p>
        <text:p text:style-name="P6248">Per šo­ni­nį mik­ro­fo­ną – P. Kuz­mic­kie­nė.</text:p>
        <text:p text:style-name="Roman"><text:span text:style-name="T6249">P. KUZMICKIENĖ</text:span><text:span text:style-name="T6250"><text:s/></text:span><text:span text:style-name="T6251">(</text:span><text:span text:style-name="T6252">TS-LKDF</text:span><text:span text:style-name="T6253">)</text:span><text:span text:style-name="T6254">. Ger</text:span><text:span text:style-name="T6255">­bia</text:span><text:span text:style-name="T6256">­mas pir</text:span><text:span text:style-name="T6257">­mi</text:span><text:span text:style-name="T6258">­nin</text:span><text:span text:style-name="T6259">­ke, no</text:span><text:span text:style-name="T6260">­rė</text:span><text:span text:style-name="T6261">­tu</text:span><text:span text:style-name="T6262">­me Lais</text:span><text:span text:style-name="T6263">­vės ko</text:span><text:span text:style-name="T6264">­vų ir vals</text:span><text:span text:style-name="T6265">­ty</text:span><text:span text:style-name="T6266">­bės is</text:span><text:span text:style-name="T6267">­to</text:span><text:span text:style-name="T6268">­ri</text:span><text:span text:style-name="T6269">­nės at</text:span><text:span text:style-name="T6270">­min</text:span><text:span text:style-name="T6271">­ties ko</text:span><text:span text:style-name="T6272">­mi</text:span><text:span text:style-name="T6273">­si</text:span><text:span text:style-name="T6274">­jo</text:span><text:span text:style-name="T6275">­je svars</text:span><text:span text:style-name="T6276">­ty</text:span><text:span text:style-name="T6277">­ti šį klau</text:span><text:span text:style-name="T6278">­si</text:span><text:span text:style-name="T6279">­mą.</text:span></text:p>
        <text:p text:style-name="Roman"><text:span text:style-name="T6280">PIRMININKAS.</text:span><text:span text:style-name="T6281"><text:s/>Kaip pa</text:span><text:span text:style-name="T6282">­pil</text:span><text:span text:style-name="T6283">­do</text:span><text:span text:style-name="T6284">­ma.</text:span></text:p>
        <text:p text:style-name="Roman"><text:span text:style-name="T6285">P. KUZMICKIENĖ</text:span><text:span text:style-name="T6286"><text:s/></text:span><text:span text:style-name="T6287">(</text:span><text:span text:style-name="T6288">TS-LKDF</text:span><text:span text:style-name="T6289">)</text:span><text:span text:style-name="T6290">. Taip, kaip pa</text:span><text:span text:style-name="T6291">­pil</text:span><text:span text:style-name="T6292">­do</text:span><text:span text:style-name="T6293">­ma.</text:span></text:p>
        <text:p text:style-name="Roman"><text:span text:style-name="T6294">PIRMININKAS.</text:span><text:span text:style-name="T6295"><text:s/>Ger</text:span><text:span text:style-name="T6296">­bia</text:span><text:span text:style-name="T6297">­mi ko</text:span><text:span text:style-name="T6298">­le</text:span><text:span text:style-name="T6299">­gos, ar ga</text:span><text:span text:style-name="T6300">­li</text:span><text:span text:style-name="T6301">­me kaip pa</text:span><text:span text:style-name="T6302">­pil</text:span><text:span text:style-name="T6303">­do</text:span><text:span text:style-name="T6304">­mą įtrauk</text:span><text:span text:style-name="T6305">­ti Lais</text:span><text:span text:style-name="T6306">­vės ko</text:span><text:span text:style-name="T6307">­vų ir vals</text:span><text:span text:style-name="T6308">­ty</text:span><text:span text:style-name="T6309">­bės is</text:span><text:span text:style-name="T6310">­to</text:span><text:span text:style-name="T6311">­ri</text:span><text:span text:style-name="T6312">­nės at</text:span><text:span text:style-name="T6313">­min</text:span><text:span text:style-name="T6314">­ties ko</text:span><text:span text:style-name="T6315">­mi</text:span><text:span text:style-name="T6316">­si</text:span><text:span text:style-name="T6317">­ją? Tuo</text:span><text:span text:style-name="T6318">­met kaip pa</text:span><text:span text:style-name="T6319">­grin</text:span><text:span text:style-name="T6320">­di</text:span><text:span text:style-name="T6321">­nis Na</text:span><text:span text:style-name="T6322">­cio</text:span><text:span text:style-name="T6323">­na</text:span><text:span text:style-name="T6324">­li</text:span><text:span text:style-name="T6325">­nio sau</text:span><text:span text:style-name="T6326">­gu</text:span><text:span text:style-name="T6327">­mo ir gy</text:span><text:span text:style-name="T6328">­ny</text:span><text:span text:style-name="T6329">­bos ko</text:span><text:span text:style-name="T6330">­mi</text:span><text:span text:style-name="T6331">­te</text:span><text:span text:style-name="T6332">­tas ir svars</text:span><text:span text:style-name="T6333">­ty</text:span><text:span text:style-name="T6334">­tu</text:span><text:span text:style-name="T6335">­me ge</text:span><text:span text:style-name="T6336">­gu</text:span><text:span text:style-name="T6337">­žės 27 die</text:span><text:span text:style-name="T6338">­ną. Ga</text:span><text:span text:style-name="T6339">­li</text:span><text:span text:style-name="T6340">­me pri</text:span><text:span text:style-name="T6341">­tar</text:span><text:span text:style-name="T6342">­ti ben</text:span><text:span text:style-name="T6343">­dru su</text:span><text:span text:style-name="T6344">­ta</text:span><text:span text:style-name="T6345">­ri</text:span><text:span text:style-name="T6346">­mu? Pri</text:span><text:span text:style-name="T6347">­tar</text:span><text:span text:style-name="T6348">­ta. La</text:span><text:span text:style-name="T6349">­bai ačiū.<text:s/></text:span></text:p>
        <text:p text:style-name="P6350"/>
        <text:p text:style-name="Laikas">17.55 val.</text:p>
        <text:p text:style-name="Roman12">Že­mės įsta­ty­mo Nr. I-446 23 straips­nio 2 da­lies pa­pil­dy­mo įsta­ty­mo pro­jek­tas Nr. XIVP-188 (<text:span text:style-name="T6351">pa</text:span><text:span text:style-name="T6352">­tei</text:span><text:span text:style-name="T6353">­ki</text:span><text:span text:style-name="T6354">­mo tę</text:span><text:span text:style-name="T6355">­si</text:span><text:span text:style-name="T6356">­nys</text:span>)</text:p>
        <text:p text:style-name="P6357"/>
        <text:p text:style-name="Roman"><text:span text:style-name="T6358">Pas</text:span><text:span text:style-name="T6359">­ku</text:span><text:span text:style-name="T6360">­ti</text:span><text:span text:style-name="T6361">­nis dar</text:span><text:span text:style-name="T6362">­bo</text:span><text:span text:style-name="T6363">­tvarkės klau</text:span><text:span text:style-name="T6364">­si</text:span><text:span text:style-name="T6365">­mas, dėl<text:s/></text:span><text:span text:style-name="T6366">j</text:span><text:span text:style-name="T6367">o tu</text:span><text:span text:style-name="T6368">­rė</text:span><text:span text:style-name="T6369">­tu</text:span><text:span text:style-name="T6370">­me ap</text:span><text:span text:style-name="T6371">­si</text:span><text:span text:style-name="T6372">­spręs</text:span><text:span text:style-name="T6373">­ti, 2-13 klau</text:span><text:span text:style-name="T6374">­si</text:span><text:span text:style-name="T6375">­mas – Že</text:span><text:span text:style-name="T6376">­mės</text:span><text:span text:style-name="T6377"><text:s/>įsta</text:span><text:span text:style-name="T6378">­ty</text:span><text:span text:style-name="T6379">­mo Nr. I-446 23</text:span><text:s/>straips­nio 2 da­lies pa­pil­dy­mo įsta­ty­mo pro­jek­tas Nr. XIVP-188.<text:s/>Kas pri­ta­ria įsta­ty­mo pro­jek­tui, bal­suo­ja už, kas ne­pri­ta­ria, bal­suo­ja prieš ar­ba su­si­lai­ko. (<text:span text:style-name="T6380">Šur</text:span><text:span text:style-name="T6381">­mu</text:span><text:span text:style-name="T6382">­lys sa</text:span><text:span text:style-name="T6383">­lė</text:span><text:span text:style-name="T6384">­je</text:span>)<text:s/></text:p>
        <text:p text:style-name="Roman">Bal­sa­vo 94 Sei­mo na­riai: už – 49, prieš – 10, su­si­lai­kė 35. Įsta­ty­mo pro­jek­tui po pa­tei­ki­mo pri­tar­ta.<text:s/></text:p>
        <text:p text:style-name="Roman">Pra­šom. Per šo­ni­nį mik­ro­fo­ną – A. Ged­vi­lie­nė.</text:p>
        <text:p text:style-name="Roman"><text:span text:style-name="T6385">A. GEDVILIENĖ</text:span><text:span text:style-name="T6386"><text:s/></text:span><text:span text:style-name="T6387">(</text:span><text:span text:style-name="T6388">TS-LKDF</text:span><text:span text:style-name="T6389">)</text:span><text:span text:style-name="T6390">.<text:s/></text:span><text:span text:style-name="T6391">Mes pra</text:span><text:span text:style-name="T6392">­šy</text:span><text:span text:style-name="T6393">­tu</text:span><text:span text:style-name="T6394">­me Vy</text:span><text:span text:style-name="T6395">­riau</text:span><text:span text:style-name="T6396">­sy</text:span><text:span text:style-name="T6397">­bės iš</text:span><text:span text:style-name="T6398">­va</text:span><text:span text:style-name="T6399">­dos dėl šio įsta</text:span><text:span text:style-name="T6400">­ty</text:span><text:span text:style-name="T6401">­mo pro</text:span><text:span text:style-name="T6402">­jek</text:span><text:span text:style-name="T6403">­to.</text:span></text:p>
        <text:p text:style-name="Roman"><text:span text:style-name="T6404">PIRMININKAS.</text:span><text:s/>Vy­riau­sy­bės iš­va­dos pra­šo­ma. Ger­bia­mi ko­le­gos, pir­ma dėl ko­mi­te­to. Ar ga­li­me ap­si­spręs­ti pa­grin­di­niu ko­mi­te­tu skir­ti Kai­mo rei­ka­lų ko­mi­te­tą? Ga­li­me. La­bai dė­kui. Siū­lo­ma svars­ty­mo da­ta – bir­že­lio 29 die­na. Ga­li­me pri­tar­ti ben­dru su­ta­ri­mu? Pri­tar­ta.<text:span text:style-name="T6405"><text:s/>Ar ga</text:span><text:span text:style-name="T6406">­li</text:span><text:span text:style-name="T6407">­me pri</text:span><text:span text:style-name="T6408">­tar</text:span><text:span text:style-name="T6409">­ti taip pat ben</text:span><text:span text:style-name="T6410">­dru su</text:span><text:span text:style-name="T6411">­ta</text:span><text:span text:style-name="T6412">­ri</text:span><text:span text:style-name="T6413">­mu dėl Vy</text:span><text:span text:style-name="T6414">­riau</text:span><text:span text:style-name="T6415">­sy</text:span><text:span text:style-name="T6416">­bės iš</text:span><text:span text:style-name="T6417">­va</text:span><text:span text:style-name="T6418">­dos? Ga</text:span><text:span text:style-name="T6419">­li</text:span><text:span text:style-name="T6420">­me. La</text:span><text:span text:style-name="T6421">­bai dė</text:span><text:span text:style-name="T6422">­kui. Pri</text:span><text:span text:style-name="T6423">­tar</text:span><text:span text:style-name="T6424">­ta.</text:span></text:p>
        <text:p text:style-name="Roman">Tai bu­vo pas­ku­ti­nis dar­bo­tvarkės klau­si­mas, dėl ku­rio tu­rė­jo­me ap­si­spręs­ti. Šios die­nos po­sė­dis į pa­bai­gą. Re­gist­ruo­ja­mės.<text:s/></text:p>
        <text:p text:style-name="Roman">Už­si­re­gist­ra­vo 94 Sei­mo na­riai. Ba­lan­džio 27 die­nos va­ka­ri­nis ple­na­ri­nis po­sė­dis baig­tas. (<text:span text:style-name="T6425">Gon</text:span><text:span text:style-name="T6426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7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5</text:span><text:span text:style-name="T14">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alandžio<text:s/></text:span><text:span text:style-name="T22">2</text:span><text:span text:style-name="T23">7</text:span><text:span text:style-name="T24"><text:s/>d.<text:s/></text:span><text:span text:style-name="T25"><text:tab/></text:span><text:span text:style-name="T26"><text:tab/></text:span><text:span text:style-name="T27"><text:page-number text:fixed="false">28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47:00Z</meta:creation-date>
    <dc:date>2022-03-11T12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998" meta:word-count="26501" meta:character-count="215903" meta:row-count="9161" meta:non-whitespace-character-count="192400"/>
  </office:meta>
</office:document-meta>
</file>