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line-height="150%"/>
    </style:style>
    <style:style style:name="P16" style:parent-style-name="Normal" style:family="paragraph">
      <style:paragraph-properties fo:text-align="justify" fo:line-height="150%" fo:text-indent="0.4923in">
        <style:tab-stops>
          <style:tab-stop style:type="left" style:position="0.7875in"/>
        </style:tab-stops>
      </style:paragraph-properties>
    </style:style>
    <style:style style:name="P1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42"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font-style="italic" style:font-style-asian="italic" style:font-size-complex="12pt"/>
    </style:style>
    <style:style style:name="T78" style:parent-style-name="DefaultParagraphFont" style:family="text">
      <style:text-properties style:font-weight-complex="bold" fo:font-style="italic" style:font-style-asian="italic"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weight-complex="bold" style:font-size-complex="12pt"/>
    </style:style>
    <style:style style:name="P85"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weight-complex="bold" style:font-size-complex="12pt"/>
    </style:style>
    <style:style style:name="P115" style:parent-style-name="Normal" style:family="paragraph">
      <style:paragraph-properties fo:text-align="justify" fo:line-height="150%" fo:margin-left="0.25in">
        <style:tab-stops/>
      </style:paragraph-properties>
      <style:text-properties style:font-weight-complex="bold" style:font-size-complex="12pt"/>
    </style:style>
    <style:style style:name="P116" style:parent-style-name="ListParagraph" style:family="paragraph">
      <style:paragraph-properties fo:text-align="justify" fo:line-height="150%" fo:margin-left="0.4923in">
        <style:tab-stops>
          <style:tab-stop style:type="left" style:position="0.1972in"/>
          <style:tab-stop style:type="left" style:position="0.2951in"/>
        </style:tab-stops>
      </style:paragraph-properties>
      <style:text-properties style:font-weight-complex="bold" style:font-size-complex="12pt"/>
    </style:style>
    <style:style style:name="P117" style:parent-style-name="Normal" style:family="paragraph">
      <style:paragraph-properties fo:text-align="justify" fo:line-height="150%"/>
      <style:text-properties fo:color="#000000" style:font-size-complex="12pt" style:language-asian="lt" style:country-asian="LT"/>
    </style:style>
    <style:style style:name="P118" style:parent-style-name="Normal" style:family="paragraph">
      <style:paragraph-properties fo:text-align="justify" fo:line-height="150%"/>
      <style:text-properties fo:color="#000000" style:font-size-complex="12pt" style:language-asian="lt" style:country-asian="LT"/>
    </style:style>
    <style:style style:name="P119" style:parent-style-name="Normal" style:family="paragraph">
      <style:paragraph-properties fo:text-align="justify" fo:line-height="150%"/>
      <style:text-properties fo:color="#000000" style:font-size-complex="12pt" style:language-asian="lt" style:country-asian="LT"/>
    </style:style>
    <style:style style:name="P120" style:parent-style-name="Normal" style:family="paragraph">
      <style:paragraph-properties fo:text-align="justify" fo:line-height="150%"/>
      <style:text-properties fo:color="#000000" style:font-size-complex="12pt" style:language-asian="lt" style:country-asian="LT"/>
    </style:style>
    <style:style style:name="P121" style:parent-style-name="Normal" style:family="paragraph">
      <style:paragraph-properties fo:text-align="justify" fo:line-height="150%"/>
      <style:text-properties fo:color="#000000" style:font-size-complex="12pt" style:language-asian="lt" style:country-asian="LT"/>
    </style:style>
    <style:style style:name="P122" style:parent-style-name="Normal" style:family="paragraph">
      <style:paragraph-properties fo:text-align="justify" fo:line-height="150%"/>
      <style:text-properties style:font-weight-complex="bold"/>
    </style:style>
    <style:style style:name="P123" style:parent-style-name="Normal" style:family="paragraph">
      <style:paragraph-properties fo:text-align="justify" fo:line-height="150%"/>
      <style:text-properties style:font-weight-complex="bold"/>
    </style:style>
    <style:style style:name="P124" style:parent-style-name="Normal" style:family="paragraph">
      <style:paragraph-properties fo:text-align="justify" fo:line-height="150%"/>
      <style:text-properties style:font-weight-complex="bold"/>
    </style:style>
    <style:style style:name="P125" style:parent-style-name="Normal" style:family="paragraph">
      <style:paragraph-properties fo:text-align="justify" fo:line-height="150%"/>
      <style:text-properties style:font-weight-complex="bold"/>
    </style:style>
    <style:style style:name="P126" style:parent-style-name="Normal" style:family="paragraph">
      <style:paragraph-properties fo:text-align="justify" fo:line-height="150%"/>
      <style:text-properties style:font-weight-complex="bold"/>
    </style:style>
    <style:style style:name="P127" style:parent-style-name="Normal" style:family="paragraph">
      <style:paragraph-properties fo:text-align="justify" fo:line-height="150%"/>
      <style:text-properties style:font-weight-complex="bold"/>
    </style:style>
    <style:style style:name="P128" style:parent-style-name="Normal" style:family="paragraph">
      <style:paragraph-properties fo:text-align="justify" fo:line-height="150%"/>
      <style:text-properties style:font-weight-complex="bold"/>
    </style:style>
    <style:style style:name="P129" style:parent-style-name="Normal" style:family="paragraph">
      <style:paragraph-properties fo:text-align="justify" fo:line-height="150%"/>
      <style:text-properties style:font-weight-complex="bold"/>
    </style:style>
    <style:style style:name="P130" style:parent-style-name="Normal" style:family="paragraph">
      <style:paragraph-properties fo:text-align="justify" fo:line-height="150%"/>
      <style:text-properties style:font-weight-complex="bold"/>
    </style:style>
    <style:style style:name="P131" style:parent-style-name="Normal" style:family="paragraph">
      <style:paragraph-properties fo:text-align="justify" fo:line-height="150%"/>
      <style:text-properties style:font-weight-complex="bold"/>
    </style:style>
    <style:style style:name="P132" style:parent-style-name="Normal" style:family="paragraph">
      <style:paragraph-properties fo:text-align="justify" fo:line-height="150%"/>
      <style:text-properties style:font-weight-complex="bold"/>
    </style:style>
    <style:style style:name="P133" style:parent-style-name="Normal" style:family="paragraph">
      <style:paragraph-properties fo:text-align="justify" fo:line-height="150%"/>
      <style:text-properties style:font-weight-complex="bold" style:font-size-complex="12pt"/>
    </style:style>
    <style:style style:name="P134" style:parent-style-name="Normal" style:family="paragraph">
      <style:paragraph-properties fo:text-align="justify" fo:line-height="150%"/>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Hyperlink" style:family="text">
      <style:text-properties style:font-size-complex="12pt" style:text-underline-type="none"/>
    </style:style>
    <style:style style:name="P139" style:parent-style-name="Normal" style:family="paragraph">
      <style:paragraph-properties fo:text-align="justify" fo:line-height="150%"/>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VALSTYBĖS PARAMOS DAUGIABUČIAMS NAMAMS ATNAUJINTI (MODERNIZUOTI) ĮSTATYMO NR. I-2455 3 STRAIPSNIO</text:p>
      <text:p text:style-name="P9"><text:span text:style-name="T10">PAKEITIMO ĮSTATYMO<text:s/></text:span><text:span text:style-name="T11">PROJEKTO</text:span></text:p>
      <text:p text:style-name="P12"/>
      <text:p text:style-name="P13">2022-12-21<text:s/>Nr. XIVP-2366</text:p>
      <text:p text:style-name="P14">Vilnius</text:p>
      <text:p text:style-name="P15"> </text:p>
      <text:p text:style-name="P16">Įvertinę projekto atitiktį Konstitucijai, įstatymams, teisėkūros principams ir teisės technikos taisyklėms,<text:s/>teikiame šias pastabas.</text:p>
      <text:list text:style-name="LFO2" text:continue-numbering="true">
        <text:list-item>
          <text:p text:style-name="P17"><text:span text:style-name="T18">Projekto 1</text:span><text:span text:style-name="T19"><text:s/>straipsniu</text:span><text:span text:style-name="T20"><text:s/>dėstomo</text:span><text:span text:style-name="T21"><text:s/></text:span><text:span text:style-name="T22">Valstybės paramos daugiabučiams namams atnaujinti (modernizuoti) įstatymo<text:s/></text:span><text:span text:style-name="T23">(toliau – keičiamas įstatymas) 3 straipsnio<text:s/></text:span><text:span text:style-name="T24">1 dalies 6 punktą</text:span><text:span text:style-name="T25"><text:s/>siūloma</text:span><text:span text:style-name="T26"><text:s/></text:span><text:soft-page-break/><text:span text:style-name="T27">papildyti,</text:span><text:span text:style-name="T28"><text:s/></text:span><text:span text:style-name="T29">įrašant</text:span><text:span text:style-name="T30"><text:s/>naujus<text:s/></text:span><text:span text:style-name="T31">asmenimis, kuriems būtų teikiama valstybės parama įgyvendinant<text:s/></text:span><text:span text:style-name="T32">daugiabučio namo butų ir kitų patal</text:span><text:span text:style-name="T33">pų</text:span><text:span text:style-name="T34"><text:s/>atnaujinimo projektus pagal Lietuvos Respublikos Vyriausybės patvirtintą<text:s/></text:span><text:span text:style-name="T35">Daugiabučių namų atnaujinimo (modernizavimo) </text:span><text:span text:style-name="T36">programą</text:span><text:span text:style-name="T37"><text:s/>ar ją atitinkančias savivaldybių programas</text:span><text:span text:style-name="T38">.<text:s/></text:span><text:span text:style-name="T39">Priėmus įstatymą, v</text:span><text:span text:style-name="T40">alstybės parama būtų teikiama žuvusių Lietuvos Respublikos nepriklausomybės gynėjų šeimos nariams (vaikams (įvaikiams), našliams (našlėms ir tėvams (įtėviams), apmokant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 kredito ir palūkanų įmokas.<text:s/></text:span></text:p>
        </text:list-item>
      </text:list>
      <text:p text:style-name="P41"><text:tab/>Projektu siūlomas teisinis reguliavimas svarstytinas šiais aspektais.</text:p>
      <text:p text:style-name="P42"><text:span text:style-name="T43"><text:tab/>Pirma,<text:s/></text:span><text:span text:style-name="T44">atkreiptinas dėmesys, kad dalis žuvusių Lietuvos Respublikos nepriklausomybės gynėjų šeimos narių (vaikai (įvaikiai), našliai (našlės) ir tėvai (įtėviai) iki teikiamu įstatymo projektu siūlomo keičiamo<text:s/></text:span><text:span text:style-name="T45">įstatymo pakeitimo įstatymo</text:span><text:span text:style-name="T46"><text:s/>įsigaliojimo jau galėjo dalyvauti daugiabučių namų atnaujinimo (modernizavimo) projekte</text:span><text:span text:style-name="T47"><text:s/></text:span><text:span text:style-name="T48">ir projekto įgyvendinimo metu galiojusia tvarka ir būdais galėjo gauti valstybės paramą.<text:s/></text:span><text:span text:style-name="T49">Pažymėtina, kad, priėmus įstatymą, kita dalis aukščiau nurod</text:span><text:span text:style-name="T50">ytų asmenų valstybės paramą<text:s/></text:span><text:span text:style-name="T51">gautų kitomis sąlygomis, tvarka<text:s/></text:span><text:span text:style-name="T52">bei paramos apimtimi, nei jau minėti daugiabučių namų atnaujinimo projektuose jau dalyvavę asmenys.</text:span><text:span text:style-name="T53"><text:s/>Taigi,<text:s/></text:span><text:soft-page-break/><text:span text:style-name="T54">teikiamu įstatymo projektu būtų sudarytos sąlygos daliai tai pačiai asmenų grupei</text:span><text:span text:style-name="T55"><text:s/>priskiriamų</text:span><text:span text:style-name="T56"><text:s/>asmenų gauti valstybės paramą daugiabučių namų atnaujinimui (modernizavimui)<text:s/></text:span><text:span text:style-name="T57">palankesnėmis</text:span><text:span text:style-name="T58"><text:s/>sąlygomis. Atsižvelgiant į tai, kyla abejonių, ar siūlomas teis</text:span><text:span text:style-name="T59">i</text:span><text:span text:style-name="T60">nis reguliavimas atitinka teisingumo ir asmenų lygiateisiškumo principus.</text:span></text:p>
      <text:p text:style-name="P61"><text:span text:style-name="T62"><text:tab/>Antra, pažymėtina</text:span><text:span text:style-name="T63">, kad Seime jau buvo įregistruotas analogiško turinio Valstybės paramos daugiabučiams namams atnaujinti (modernizuoti) įstatymo 3 straipsnio pakeitimo įstatymo projektas reg. Nr. XIIIP-3504. Lietuvos Respublikos Vyriausybė 2019 m. gruodžio 4 d. nutarimu Nr.1221</text:span><text:span text:style-name="T64"><text:s/></text:span><text:span text:style-name="T65">,,Dėl Lietuvos Respublikos valstybės paramos daugiabučiams namams atnaujinti (modernizuoti) įstatymo Nr. I-2455 3 straipsnio pakeitimo įstatymo projekto Nr. XIIIP-3504” nutarė įstatymo projektui nepritarti.</text:span></text:p>
      <text:p text:style-name="P66"><text:span text:style-name="T67"><text:tab/></text:span><text:span text:style-name="T68">Trečia</text:span><text:span text:style-name="T69">,<text:s/></text:span><text:span text:style-name="T70">atkreiptinas dėmesys</text:span><text:span text:style-name="T71">, kad k</text:span><text:span text:style-name="T72">eičiamo įstatymo 4 st</text:span><text:span text:style-name="T73">raipsnio 1 dalyje nustatyta, jog</text:span><text:span text:style-name="T74"><text:s/>valstybės parama daugiabučiams namams atnaujinti teikiama ir jos administravimo išlaidos, taip pat lengvatinio kredito bendra metinių palūkanų d</text:span><text:span text:style-name="T75">alis, viršijanti šio įstatymo 3<text:s/></text:span><text:span text:style-name="T76">straipsnio 1 dalies 1 punkte nurodytą lengvatinio kredito palūkanų dydį,<text:s/></text:span><text:span text:style-name="T77">padengiamos<text:s/></text:span><text:span text:style-name="T78">Lietuvos Respublikos valstybės biudžeto lėšomis</text:span><text:span text:style-name="T79"><text:s/>ir (ar) Europos Sąjungos fondų, ir (ar) kitomis teisėtai gautomis lėšomis. Atsižvelgiant į keičiamame įstatyme nustatytą Vyriausybės kompetenciją, taip pat į tai, kad valstybės parama asmenims teikiama naudojant valstybės biudžeto lėšas, o Vyriausybės pagal<text:s/></text:span><text:soft-page-break/><text:span text:style-name="T80">įstatymus yra atsakinga už valstybės biudžeto pajamų ir<text:s/></text:span><text:span text:style-name="T81">išlaidų planavimą</text:span><text:span text:style-name="T82">,</text:span><text:span text:style-name="T83"><text:s/>dėl teikiamo įstatymo projekto reikėtų gauti Vyriausybės išvadą.</text:span></text:p>
      <text:list text:style-name="LFO2" text:continue-numbering="true">
        <text:list-item>
          <text:p text:style-name="P84">Projekto 2 straipsnio 2 dalyje siūloma nustatyti, kad „daugiabučių namų atnaujinimo projekto išlaidų kompensacijos taikomos tik atnaujinimo projektų paraiškoms, pateiktoms po 2024 m. sausio 1 d.“. Vertinamoji projekto nuostata svarstytina šiais aspektais.</text:p>
        </text:list-item>
      </text:list>
      <text:p text:style-name="P85"><text:span text:style-name="T86"><text:tab/>Pirma,<text:s/></text:span><text:span text:style-name="T87">nėra aišku, kokius konkrečiai<text:s/></text:span><text:span text:style-name="T88">daugiabučių namų atnaujinimo projekto išlaidų kompensacijos turimos omenyje, nes<text:s/></text:span><text:span text:style-name="T89">valstybė parama</text:span><text:span text:style-name="T90"><text:s/>įgyvendinant daugiabučių namų atnaujinimo projektus asmenims teikiama</text:span><text:span text:style-name="T91"><text:s/>keičiamo įstatymo</text:span><text:span text:style-name="T92"><text:s/>3 straipsnio 1 dalies 1-6 punktuose nurodytais būdais. Atsižvelgiant į tai, projekto nuostata tikslintina, detalizuojant kur</text:span><text:span text:style-name="T93">is ar kurie valstybės paramos bū</text:span><text:span text:style-name="T94">dai turimi omenyje.</text:span></text:p>
      <text:p text:style-name="P95"><text:span text:style-name="T96"><text:tab/>Antra, projekto nuostata, taikant įstatymą, galėtų būti aiškinama taip, kad visi keičiamame įstatyme</text:span><text:span text:style-name="T97">, t.y. ne tik projekte,</text:span><text:span text:style-name="T98"><text:s/>nurodyti v</text:span><text:span text:style-name="T99">alstybės paramos daugiabučiams<text:s/></text:span><text:span text:style-name="T100">namams atnaujinti</text:span><text:span text:style-name="T101"><text:s/>būdai (daugiabučių namų atnaujinimo projekto išlaidų kompensacijos) taikomos</text:span><text:span text:style-name="T102"><text:s/></text:span><text:span text:style-name="T103">paraiškoms, pateiktoms</text:span><text:span text:style-name="T104"><text:s/></text:span><text:span text:style-name="T105">tik</text:span><text:span text:style-name="T106"><text:s/>po 2024 m. sausio 1 d.</text:span><text:span text:style-name="T107"><text:s/></text:span><text:span text:style-name="T108">Siekiant to išvengti,<text:s/></text:span><text:span text:style-name="T109">projekto 2 straipsnio 2 dalyje turėtų būti reglamentuojamas tik projekto 3 straipsnyje dėstomų keičiamo įstatymo 3 straipsnio 1 dalies 6 punkto nuostatų dėl<text:s/></text:span><text:span text:style-name="T110">valstybės paramos naujiem</text:span><text:span text:style-name="T111">s paramos gavėjams, t.y. žuvusių</text:span><text:span text:style-name="T112"><text:s/>Lietuvos<text:s/></text:span><text:soft-page-break/><text:span text:style-name="T113">Respublikos nepriklausomybės gynėjų šeimos nariams (vaikams (įvaikiams), našliams (našlėms ir tėvams (įtėviams), taikymo.</text:span></text:p>
      <text:list text:style-name="LFO2" text:continue-numbering="true">
        <text:list-item>
          <text:p text:style-name="P114">Atkreiptinas dėmesys,<text:s/>jog<text:s/>Seime yra registruotas Valstybės paramos daugiabučiams namams atnaujinti (modernizuoti) įstatymo Nr. I-2455 3 straipsnio pakeitimo įstatymo projektas<text:s/>(reg. Nr. XIVP-2332), kurio 1 straipsniu keičiamo įstatymo 3 straipsnio 1 dalies 6 punktą siūloma išdėstyti kiek kitaip nei teikiamame įstatymo projekte. Abiejuose projektuose nustatyta, kad įstatymai įsigalioja 2024 m. sausio 1 d. Atsižvelgus<text:s/>į tai, projektų nuostatos derintinos<text:s/>tarpusavyje.<text:s/></text:p>
        </text:list-item>
      </text:list>
      <text:p text:style-name="P115"/>
      <text:p text:style-name="P116"/>
      <text:p text:style-name="P117"/>
      <text:p text:style-name="P118">Privatinės teisės skyriaus vyresnysis patarėjas,</text:p>
      <text:p text:style-name="P119">laikinai atliekantis departamento direktoriaus funkcijas<text:tab/><text:tab/><text:tab/><text:s text:c="11"/>Dainius Zebleckis</text:p>
      <text:p text:style-name="P120"> </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I. Šambaraitė, tel. (8 5) 239 6850, el.p. irena.sambaraite@lrs.lt</text:p>
      <text:p text:style-name="P134"><text:span text:style-name="T135">S. Š</text:span><text:span text:style-name="T136">vedas, tel. (8 5) 239 6165, el.</text:span><text:span text:style-name="T137">p.<text:s/></text:span><text:a xlink:href="mailto:saulius.svedas@lrs.lt" office:target-frame-name="_top" xlink:show="replace"><text:span text:style-name="T138">saulius.svedas@lrs.lt</text:span></text:a></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2-12-21T12:39:00Z</meta:creation-date>
    <dc:date>2022-12-21T12:39:00Z</dc:date>
    <meta:print-date>2022-12-21T08:54:00Z</meta:print-date>
    <meta:template xlink:href="Normal.dotm" xlink:type="simple"/>
    <meta:editing-cycles>2</meta:editing-cycles>
    <meta:editing-duration>PT0S</meta:editing-duration>
    <meta:document-statistic meta:page-count="6" meta:paragraph-count="86" meta:word-count="721" meta:character-count="5740" meta:row-count="319" meta:non-whitespace-character-count="5105"/>
  </office:meta>
</office:document-meta>
</file>