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indent="0.5in"/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  <style:text-properties fo:font-style="italic" style:font-style-asian="italic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style:text-position="super 66.6%"/>
    </style:style>
    <style:style style:name="T156" style:parent-style-name="DefaultParagraphFont" style:family="text">
      <style:text-properties style:text-position="super 66.6%"/>
    </style:style>
    <style:style style:name="T157" style:parent-style-name="DefaultParagraphFont" style:family="text">
      <style:text-properties style:text-position="super 66.6%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per 66.6%"/>
    </style:style>
    <style:style style:name="T160" style:parent-style-name="DefaultParagraphFont" style:family="text">
      <style:text-properties style:text-position="super 66.6%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3" style:parent-style-name="Pareigos" style:family="text">
      <style:text-properties style:font-name="Times New Roman" fo:text-transform="none" style:font-size-complex="12pt"/>
    </style:style>
    <style:style style:name="P2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5" style:parent-style-name="Pareigos" style:family="text">
      <style:text-properties style:font-name="Times New Roman" fo:text-transform="none" style:font-size-complex="12pt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7" style:parent-style-name="Pareigos" style:family="text">
      <style:text-properties style:font-name="Times New Roman" fo:text-transform="none" style:font-size-complex="12pt"/>
    </style:style>
    <style:style style:name="P20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09" style:parent-style-name="Pareigos" style:family="text">
      <style:text-properties style:font-name="Times New Roman" fo:text-transform="none" style:font-size-complex="12pt"/>
    </style:style>
    <style:style style:name="T210" style:parent-style-name="Pareigos" style:family="text">
      <style:text-properties style:font-name="Times New Roman" fo:text-transform="none" style:font-size-complex="12pt"/>
    </style:style>
    <style:style style:name="T211" style:parent-style-name="Pareigos" style:family="text">
      <style:text-properties style:font-name="Times New Roman" fo:text-transform="none" style:font-size-complex="12pt"/>
    </style:style>
    <style:style style:name="T212" style:parent-style-name="Pareigos" style:family="text">
      <style:text-properties style:font-name="Times New Roman" fo:text-transform="none" style:font-size-complex="12pt"/>
    </style:style>
    <style:style style:name="T21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</text:span><text:span text:style-name="T17">0</text:span><text:span text:style-name="T18">-</text:span><text:span text:style-name="T19">15</text:span><text:span text:style-name="T20"><text:s text:c="2"/></text:span><text:span text:style-name="T21">Nr. SPP-</text:span><text:span text:style-name="T22">423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<text:span text:style-name="T30">J. Sabatauskas</text:span>.</text:p>
      <text:p text:style-name="P31"/>
      <text:p text:style-name="P32"><text:span text:style-name="T33">Užsiregistravo<text:s/></text:span><text:span text:style-name="T34">68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0 val.</text:p>
      <text:p text:style-name="P46">Vyriausiosios tarnybinės etikos komisijos pirmininko Gedimino Sakalausko atsakymai į Seimo narių iš anksto raštu pateiktus klausimus<text:s/>Nr. KLA-35 (pagal Seimo statuto 209 straipsnį)</text:p>
      <text:p text:style-name="P47"/>
      <text:p text:style-name="P48">Vyriausiosios tarnybinės etikos komisijos pirmininkas G. Sakalauskas<text:s/>atsakė<text:s/>į Seimo narių iš anksto raštu pateiktus ir posėdžio metu užduotus klausimus.</text:p>
      <text:p text:style-name="P49"/>
      <text:p text:style-name="P50">Klausė Seimo nariai:<text:s/>A. Širinskienė,<text:s/>L. Nagienė,<text:s/>A. Sysas, D. Kepenis,<text:s/>A. Stončaitis,<text:s/>R. Tamašunienė.<text:s/></text:p>
      <text:p text:style-name="P51"/>
      <text:p text:style-name="P52">Posėdžio pirmininkas pranešė, kad balsavimo laikotarpis prasidės 14.35 val.<text:s/></text:p>
      <text:p text:style-name="P53"/>
      <text:p text:style-name="P54"/>
      <text:p text:style-name="P55">14.29<text:s/>val.</text:p>
      <text:p text:style-name="P56"><text:span text:style-name="T57">SVARSTYTA.</text:span> Seimo nutarimo „Dėl pritarimo skirti Audrių Juozapavičių Lietuvos apeliacinio teismo teisėju“ projektas Nr. XIVP-4194<text:s/><text:span text:style-name="T58">(</text:span><text:span text:style-name="T59">teikėjas – Respublikos Prezidentas)<text:s/></text:span><text:span text:style-name="T60">(pateikimas)</text:span>.<text:s/></text:p>
      <text:p text:style-name="P61">Pranešėjas<text:s/>– Respublikos Prezidento vyriausiasis<text:s/>patarėjas<text:s/>A. Kabišaitis.</text:p>
      <text:p text:style-name="P62"/>
      <text:p text:style-name="P63">Kalbėjo ir į Seimo narių klausimus atsakė kandidatas į Lietuvos apeliacinio teismo<text:s/>teisėjus A. Juozapavičius.</text:p>
      <text:p text:style-name="P64"/>
      <text:p text:style-name="P65">Klausė Seimo nariai:<text:s/>V. Valkiūnas, D. Kepenis,<text:s/>K. Adomaitis,<text:s/>R. Budbergytė,<text:s/>K. Masiulis.<text:s/></text:p>
      <text:p text:style-name="P66"/>
      <text:p text:style-name="P67">NUTARTA:<text:s/></text:p>
      <text:p text:style-name="P68">1. Pradėti šio projekto svarstymo procedūrą Seimo statuto nustatyta tvarka.</text:p>
      <text:soft-page-break/>
      <text:p text:style-name="P69"><text:span text:style-name="T70">2. Paskirti<text:s/></text:span><text:span text:style-name="T71">Teisės ir teisėtvarkos komitet</text:span><text:span text:style-name="T72">ą</text:span><text:span text:style-name="T73"><text:s/></text:span><text:span text:style-name="T74">p</text:span><text:span text:style-name="T75">agrindini</text:span><text:span text:style-name="T76">u</text:span><text:span text:style-name="T77"><text:s/>komitet</text:span><text:span text:style-name="T78">u šiam projektui svarstyti</text:span><text:span text:style-name="T79">.</text:span><text:span text:style-name="T80"><text:s/></text:span><text:span text:style-name="T81">Pritarta bendru sutarimu.</text:span></text:p>
      <text:p text:style-name="P82"><text:span text:style-name="T83">3. </text:span><text:span text:style-name="T84">Paskirti šio projekto svarstymo Seimo posėdyje datą – 202</text:span><text:span text:style-name="T85">4</text:span><text:span text:style-name="T86">-</text:span><text:span text:style-name="T87">11</text:span><text:span text:style-name="T88">-0</text:span><text:span text:style-name="T89">7</text:span><text:span text:style-name="T90">.<text:s/></text:span><text:span text:style-name="T91">Pritarta bendru sutarimu.</text:span></text:p>
      <text:p text:style-name="P92"/>
      <text:p text:style-name="P93"/>
      <text:p text:style-name="P94">14.50 val.</text:p>
      <text:p text:style-name="P95"><text:span text:style-name="T96">SVARSTYTA.</text:span> Baudžiamojo kodekso 5, 7, 8, 18, 25, 27, 37, 38, 39, 40, 42, 43, 47, 48, 51, 52, 54, 59, 61, 62, 63, 64, 65, 66, 67, 69, 70, 72<text:span text:style-name="T97">2</text:span>, 74, 75, 76, 82, 84, 85, 87, 89, 90, 92, 93, 97, 243, 244<text:s/>straipsnių pakeitimo ir Kodekso papildymo 5<text:span text:style-name="T98">1</text:span>, 40<text:span text:style-name="T99">1</text:span>, 58<text:span text:style-name="T100">1</text:span>, 72<text:span text:style-name="T101">5</text:span>, 72<text:span text:style-name="T102">6</text:span>, 72<text:span text:style-name="T103">7</text:span>, 72<text:span text:style-name="T104">8</text:span><text:s/>straipsniais įstatymo<text:s/><text:span text:style-name="T105">Nr. XIV-</text:span>2573<text:s/>50 straipsnio pakeitimo įstatymo projektas Nr. XIVP-4203(2)<text:s/><text:span text:style-name="T106">(</text:span><text:span text:style-name="T107">teikėja</text:span><text:span text:style-name="T108">i</text:span><text:span text:style-name="T109"><text:s/>–<text:s/></text:span><text:span text:style-name="T110">I. Haase</text:span><text:span text:style-name="T111"><text:s/>/ 30<text:s/></text:span><text:span text:style-name="T112">Seimo narių</text:span><text:span text:style-name="T113">)</text:span><text:span text:style-name="T114"><text:s/></text:span><text:span text:style-name="T115">(svarstymas ir priėmimas)</text:span><text:span text:style-name="T116"><text:s/></text:span><text:span text:style-name="T117">(taikoma<text:s/></text:span><text:span text:style-name="T118">ypatingos<text:s/></text:span><text:span text:style-name="T119">skubos tvarka)</text:span><text:span text:style-name="T120">.</text:span><text:span text:style-name="T121"><text:s/></text:span></text:p>
      <text:p text:style-name="P122"/>
      <text:p text:style-name="P123">Pagrindinio –<text:s/>Teisės ir teisėtvarkos komiteto<text:s/>išvadą pateikė šio komiteto<text:s/>pirmininkė<text:s/>I. Haase.<text:s/></text:p>
      <text:p text:style-name="P124"/>
      <text:p text:style-name="P125">Posėdžio pirmininkas<text:s/>informavo, kad yra trys<text:s/>Teisės departamento pastabos,<text:s/>trečiai<text:s/>pagrindinis komitetas<text:s/>pritarė,<text:s/>tai<text:s/>yra patikslinta<text:s/>redakcija<text:s/>pagal<text:s/>Teisės departamento<text:s/>pastabas.<text:s/></text:p>
      <text:p text:style-name="P126"/>
      <text:p text:style-name="P127"><text:span text:style-name="T128">NUTARTA</text:span><text:span text:style-name="T129">.</text:span> Pritarti šiam projektui po svarstymo Seimo posėdyje.<text:s/><text:span text:style-name="T130">Balsavimo rezultatai: už –<text:s/></text:span><text:span text:style-name="T131">67</text:span><text:span text:style-name="T132">, prieš –<text:s/></text:span><text:soft-page-break/><text:span text:style-name="T133">0</text:span><text:span text:style-name="T134">, susilaikė<text:s/></text:span><text:span text:style-name="T135">1</text:span><text:span text:style-name="T136">.<text:s/></text:span><text:span text:style-name="T137">Užsiregistravo<text:s/></text:span><text:span text:style-name="T138">69</text:span><text:span text:style-name="T139"><text:s/>Seimo nariai (1</text:span><text:span text:style-name="T140">4</text:span><text:span text:style-name="T141">.</text:span><text:span text:style-name="T142">52</text:span><text:span text:style-name="T143"> </text:span><text:span text:style-name="T144">val.)</text:span><text:span text:style-name="T145">.</text:span><text:s/></text:p>
      <text:p text:style-name="P146"/>
      <text:p text:style-name="P147">1 straipsnis priimtas bendru sutarimu.<text:s/></text:p>
      <text:p text:style-name="P148"/>
      <text:p text:style-name="P149">Posėdžio pirmininkas paskelbė balsavimą dėl šio įstatymo priėmimo.</text:p>
      <text:p text:style-name="P150"/>
      <text:p text:style-name="P151"><text:span text:style-name="T152">NUTARTA</text:span><text:span text:style-name="T153">.</text:span> Priimti<text:s/>Baudžiamojo kodekso 5, 7, 8, 18, 25, 27, 37, 38, 39, 40, 42, 43, 47, 48, 51, 52, 54, 59, 61, 62, 63, 64, 65, 66, 67, 69, 70, 72<text:span text:style-name="T154">2</text:span>, 74, 75, 76, 82, 84, 85, 87, 89, 90, 92, 93, 97, 243, 244<text:s/>straipsnių pakeitimo ir Kodekso papildymo 5<text:span text:style-name="T155">1</text:span>, 40<text:span text:style-name="T156">1</text:span>, 58<text:span text:style-name="T157">1</text:span>, 72<text:span text:style-name="T158">5</text:span>, 72<text:span text:style-name="T159">6</text:span>, 72<text:span text:style-name="T160">7</text:span>, 72<text:span text:style-name="T161">8</text:span><text:s/>straipsniais įstatymo<text:s/><text:span text:style-name="T162">Nr. XIV-</text:span>2573<text:s/>50 straipsnio pakeitimo įstatymą.<text:s/><text:span text:style-name="T163">Balsavimo rezultatai: už –<text:s/></text:span><text:span text:style-name="T164">76</text:span><text:span text:style-name="T165">, prieš –<text:s/></text:span><text:span text:style-name="T166">0</text:span><text:span text:style-name="T167">, susilaikė<text:s/></text:span><text:span text:style-name="T168">2</text:span><text:span text:style-name="T169">. Užsiregistravo<text:s/></text:span><text:span text:style-name="T170">78</text:span><text:span text:style-name="T171"><text:s/>Seimo nariai (1</text:span><text:span text:style-name="T172">4</text:span><text:span text:style-name="T173">.</text:span><text:span text:style-name="T174">53</text:span><text:span text:style-name="T175"> </text:span><text:span text:style-name="T176">val.)</text:span><text:span text:style-name="T177">.<text:s/></text:span></text:p>
      <text:p text:style-name="P178"/>
      <text:p text:style-name="P179"/>
      <text:p text:style-name="P180">Posėdis baigtas</text:p>
      <text:p text:style-name="P181"><text:s/><text:span text:style-name="T182">(</text:span><text:span text:style-name="T183">1</text:span><text:span text:style-name="T184">4</text:span><text:span text:style-name="T185">.</text:span><text:span text:style-name="T186">54</text:span><text:span text:style-name="T187"><text:s/>val.</text:span><text:span text:style-name="T188">)</text:span></text:p>
      <text:p text:style-name="Normal"/>
      <text:p text:style-name="Normal"/>
      <text:p text:style-name="P189"/>
      <text:p text:style-name="P190">Seimo Pirmininko pavaduotojas<text:tab/><text:tab/><text:tab/>Julius Sabatauskas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Normal"/>
      <text:p text:style-name="P201"/>
      <text:p text:style-name="P202"><text:span text:style-name="T203">Protokolą rašė</text:span></text:p>
      <text:p text:style-name="P204"><text:span text:style-name="T205">Dokumentų departamento</text:span></text:p>
      <text:p text:style-name="P206"><text:span text:style-name="T207">Stenogramų skyriaus</text:span></text:p>
      <text:p text:style-name="P208"><text:span text:style-name="T209">vyriausioji specialistė</text:span><text:span text:style-name="T210"><text:tab/></text:span><text:span text:style-name="T211"><text:tab/></text:span><text:span text:style-name="T212"><text:tab/></text:span><text:span text:style-name="T213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28T14:48:00Z</meta:creation-date>
    <dc:date>2024-10-28T14:48:00Z</dc:date>
    <meta:print-date>2024-10-15T13:40:00Z</meta:print-date>
    <meta:template xlink:href="PROTOKOL.DOT" xlink:type="simple"/>
    <meta:editing-cycles>2</meta:editing-cycles>
    <meta:editing-duration>PT0S</meta:editing-duration>
    <meta:document-statistic meta:page-count="5" meta:paragraph-count="21" meta:word-count="396" meta:character-count="3174" meta:row-count="66" meta:non-whitespace-character-count="2799"/>
  </office:meta>
</office:document-meta>
</file>