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TableColumn19" style:family="table-column">
      <style:table-column-properties style:column-width="5.7847in"/>
    </style:style>
    <style:style style:name="Table18" style:family="table">
      <style:table-properties style:width="5.784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itle" style:family="paragraph">
      <style:paragraph-properties fo:text-align="star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2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4" style:parent-style-name="DefaultParagraphFont" style:family="text">
      <style:text-properties fo:font-weight="normal" style:font-weight-asian="normal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color="#FFFFFF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Hyperlink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weight-complex="bold" fo:font-style="italic" style:font-style-asian="italic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/>
    </style:style>
    <style:style style:name="T136" style:parent-style-name="DefaultParagraphFont" style:family="text">
      <style:text-properties style:font-weight-complex="bold"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T138" style:parent-style-name="DefaultParagraphFont" style:family="text">
      <style:text-properties style:font-weight-complex="bold"/>
    </style:style>
    <style:style style:name="P139" style:parent-style-name="Roman" style:family="paragraph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style:font-weight-complex="bold" fo:letter-spacing="-0.0013in"/>
    </style:style>
    <style:style style:name="T165" style:parent-style-name="DefaultParagraphFont" style:family="text">
      <style:text-properties style:font-weight-complex="bold" fo:letter-spacing="-0.0013in"/>
    </style:style>
    <style:style style:name="T166" style:parent-style-name="DefaultParagraphFont" style:family="text">
      <style:text-properties style:font-weight-complex="bold" fo:letter-spacing="-0.0013in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 fo:letter-spacing="-0.0013in"/>
    </style:style>
    <style:style style:name="T170" style:parent-style-name="DefaultParagraphFont" style:family="text">
      <style:text-properties style:font-weight-complex="bold" fo:letter-spacing="-0.0013in"/>
    </style:style>
    <style:style style:name="T171" style:parent-style-name="DefaultParagraphFont" style:family="text">
      <style:text-properties style:font-weight-complex="bold" fo:letter-spacing="-0.0013in"/>
    </style:style>
    <style:style style:name="T172" style:parent-style-name="DefaultParagraphFont" style:family="text">
      <style:text-properties style:font-weight-complex="bold" fo:letter-spacing="-0.0013in"/>
    </style:style>
    <style:style style:name="T173" style:parent-style-name="DefaultParagraphFont" style:family="text">
      <style:text-properties style:font-weight-complex="bold" fo:letter-spacing="-0.0013in"/>
    </style:style>
    <style:style style:name="T174" style:parent-style-name="DefaultParagraphFont" style:family="text">
      <style:text-properties style:font-weight-complex="bold" fo:letter-spacing="-0.0013in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 fo:letter-spacing="-0.0013in"/>
    </style:style>
    <style:style style:name="T178" style:parent-style-name="DefaultParagraphFont" style:family="text">
      <style:text-properties style:font-weight-complex="bold" fo:letter-spacing="-0.0013in"/>
    </style:style>
    <style:style style:name="T179" style:parent-style-name="DefaultParagraphFont" style:family="text">
      <style:text-properties style:font-weight-complex="bold" fo:letter-spacing="-0.0013in"/>
    </style:style>
    <style:style style:name="T180" style:parent-style-name="DefaultParagraphFont" style:family="text">
      <style:text-properties style:font-weight-complex="bold" fo:letter-spacing="-0.0013in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Roman" style:family="paragraph">
      <style:text-properties style:font-weight-complex="bold"/>
    </style:style>
    <style:style style:name="P240" style:parent-style-name="Roman" style:family="paragraph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/>
    </style:style>
    <style:style style:name="T358" style:parent-style-name="DefaultParagraphFont" style:family="text">
      <style:text-properties style:font-weight-complex="bold" fo:font-style="italic" style:font-style-asian="italic"/>
    </style:style>
    <style:style style:name="T359" style:parent-style-name="DefaultParagraphFont" style:family="text">
      <style:text-properties style:font-weight-complex="bold" fo:font-style="italic" style:font-style-asian="italic"/>
    </style:style>
    <style:style style:name="T360" style:parent-style-name="DefaultParagraphFont" style:family="text">
      <style:text-properties style:font-weight-complex="bold"/>
    </style:style>
    <style:style style:name="P361" style:parent-style-name="Roman" style:family="paragraph">
      <style:paragraph-properties fo:keep-with-next="always" fo:keep-together="always"/>
      <style:text-properties style:font-weight-complex="bold"/>
    </style:style>
    <style:style style:name="P362" style:parent-style-name="Roman" style:family="paragraph">
      <style:paragraph-properties fo:keep-with-next="always" fo:keep-together="always"/>
      <style:text-properties style:font-weight-complex="bold"/>
    </style:style>
    <style:style style:name="P363" style:parent-style-name="Roman12" style:family="paragraph">
      <style:paragraph-properties fo:keep-with-next="always" fo:keep-together="always"/>
    </style:style>
    <style:style style:name="P364" style:parent-style-name="Roman" style:family="paragraph">
      <style:paragraph-properties fo:keep-with-next="always" fo:keep-together="always"/>
      <style:text-properties style:font-weight-complex="bold"/>
    </style:style>
    <style:style style:name="P365" style:parent-style-name="Roman" style:family="paragraph">
      <style:paragraph-properties fo:keep-with-next="always" fo:keep-together="always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tyle="italic" style:font-style-asian="italic"/>
    </style:style>
    <style:style style:name="T805" style:parent-style-name="DefaultParagraphFont" style:family="text">
      <style:text-properties style:font-weight-complex="bold" fo:font-style="italic" style:font-style-asian="italic"/>
    </style:style>
    <style:style style:name="T806" style:parent-style-name="DefaultParagraphFont" style:family="text">
      <style:text-properties style:font-weight-complex="bold" fo:font-style="italic" style:font-style-asian="italic"/>
    </style:style>
    <style:style style:name="T807" style:parent-style-name="DefaultParagraphFont" style:family="text">
      <style:text-properties style:font-weight-complex="bold"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 fo:font-style="italic" style:font-style-asian="italic"/>
    </style:style>
    <style:style style:name="T810" style:parent-style-name="DefaultParagraphFont" style:family="text">
      <style:text-properties style:font-weight-complex="bold" fo:font-style="italic" style:font-style-asian="italic"/>
    </style:style>
    <style:style style:name="T811" style:parent-style-name="DefaultParagraphFont" style:family="text">
      <style:text-properties style:font-weight-complex="bold" fo:font-style="italic" style:font-style-asian="italic"/>
    </style:style>
    <style:style style:name="T812" style:parent-style-name="DefaultParagraphFont" style:family="text">
      <style:text-properties style:font-weight-complex="bold" fo:font-style="italic" style:font-style-asian="italic"/>
    </style:style>
    <style:style style:name="T813" style:parent-style-name="DefaultParagraphFont" style:family="text">
      <style:text-properties style:font-weight-complex="bold" fo:font-style="italic" style:font-style-asian="italic"/>
    </style:style>
    <style:style style:name="T814" style:parent-style-name="DefaultParagraphFont" style:family="text">
      <style:text-properties style:font-weight-complex="bold" fo:font-style="italic" style:font-style-asian="italic"/>
    </style:style>
    <style:style style:name="T815" style:parent-style-name="DefaultParagraphFont" style:family="text">
      <style:text-properties style:font-weight-complex="bold" fo:font-style="italic" style:font-style-asian="italic"/>
    </style:style>
    <style:style style:name="T816" style:parent-style-name="DefaultParagraphFont" style:family="text">
      <style:text-properties style:font-weight-complex="bold" fo:font-style="italic" style:font-style-asian="italic"/>
    </style:style>
    <style:style style:name="T817" style:parent-style-name="DefaultParagraphFont" style:family="text">
      <style:text-properties style:font-weight-complex="bold" fo:font-style="italic" style:font-style-asian="italic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tyle="italic" style:font-style-asian="italic"/>
    </style:style>
    <style:style style:name="T839" style:parent-style-name="DefaultParagraphFont" style:family="text">
      <style:text-properties style:font-weight-complex="bold" fo:font-style="italic" style:font-style-asian="italic"/>
    </style:style>
    <style:style style:name="T840" style:parent-style-name="DefaultParagraphFont" style:family="text">
      <style:text-properties style:font-weight-complex="bold" fo:font-style="italic" style:font-style-asian="italic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P870" style:parent-style-name="Roman" style:family="paragraph">
      <style:text-properties style:font-weight-complex="bold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P969" style:parent-style-name="Roman" style:family="paragraph">
      <style:paragraph-properties fo:keep-with-next="always" fo:keep-together="always"/>
    </style:style>
    <style:style style:name="P970" style:parent-style-name="Roman" style:family="paragraph">
      <style:paragraph-properties fo:keep-with-next="always" fo:keep-together="always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P1081" style:parent-style-name="Roman" style:family="paragraph">
      <style:paragraph-properties fo:keep-with-next="always" fo:keep-together="always"/>
    </style:style>
    <style:style style:name="P1082" style:parent-style-name="Roman" style:family="paragraph">
      <style:paragraph-properties fo:keep-with-next="always" fo:keep-together="always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P1093" style:parent-style-name="Roman" style:family="paragraph">
      <style:text-properties fo:letter-spacing="-0.0013in"/>
    </style:style>
    <style:style style:name="T109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P1189" style:parent-style-name="Roman" style:family="paragraph">
      <style:paragraph-properties fo:keep-with-next="always" fo:keep-together="always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P1191" style:parent-style-name="Roman" style:family="paragraph">
      <style:paragraph-properties fo:keep-with-next="always" fo:keep-together="always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P1319" style:parent-style-name="Roman" style:family="paragraph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P1510" style:parent-style-name="Roman" style:family="paragraph">
      <style:text-properties style:font-weight-complex="bold"/>
    </style:style>
    <style:style style:name="P1511" style:parent-style-name="Roman" style:family="paragraph">
      <style:text-properties style:font-weight-complex="bold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style:text-position="super 65%" fo:font-size="10pt" style:font-size-asian="10pt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style:text-position="super 65%" fo:font-size="10pt" style:font-size-asian="10pt"/>
    </style:style>
    <style:style style:name="T167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text-position="super 65%"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fo:letter-spacing="-0.0013in"/>
    </style:style>
    <style:style style:name="T1731" style:parent-style-name="DefaultParagraphFont" style:family="text">
      <style:text-properties style:font-weight-complex="bold" fo:letter-spacing="-0.0013in"/>
    </style:style>
    <style:style style:name="T1732" style:parent-style-name="DefaultParagraphFont" style:family="text">
      <style:text-properties style:font-weight-complex="bold" fo:letter-spacing="-0.0013in"/>
    </style:style>
    <style:style style:name="T1733" style:parent-style-name="DefaultParagraphFont" style:family="text">
      <style:text-properties style:font-weight-complex="bold" fo:letter-spacing="-0.0013in"/>
    </style:style>
    <style:style style:name="T1734" style:parent-style-name="DefaultParagraphFont" style:family="text">
      <style:text-properties style:font-weight-complex="bold" fo:letter-spacing="-0.0013in"/>
    </style:style>
    <style:style style:name="T1735" style:parent-style-name="DefaultParagraphFont" style:family="text">
      <style:text-properties style:font-weight-complex="bold" fo:letter-spacing="-0.0013in"/>
    </style:style>
    <style:style style:name="T1736" style:parent-style-name="DefaultParagraphFont" style:family="text">
      <style:text-properties style:font-weight-complex="bold" fo:letter-spacing="-0.0013in"/>
    </style:style>
    <style:style style:name="T1737" style:parent-style-name="DefaultParagraphFont" style:family="text">
      <style:text-properties style:font-weight-complex="bold" fo:letter-spacing="-0.0013in"/>
    </style:style>
    <style:style style:name="T1738" style:parent-style-name="DefaultParagraphFont" style:family="text">
      <style:text-properties style:font-weight-complex="bold" fo:letter-spacing="-0.0013in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style:font-weight-complex="bold" fo:letter-spacing="-0.0013in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 fo:letter-spacing="-0.0013in"/>
    </style:style>
    <style:style style:name="T1815" style:parent-style-name="DefaultParagraphFont" style:family="text">
      <style:text-properties style:font-weight-complex="bold" fo:letter-spacing="-0.0013in"/>
    </style:style>
    <style:style style:name="T1816" style:parent-style-name="DefaultParagraphFont" style:family="text">
      <style:text-properties style:font-weight-complex="bold" fo:letter-spacing="-0.0013in"/>
    </style:style>
    <style:style style:name="T1817" style:parent-style-name="DefaultParagraphFont" style:family="text">
      <style:text-properties style:font-weight-complex="bold" fo:letter-spacing="-0.0013in"/>
    </style:style>
    <style:style style:name="T1818" style:parent-style-name="DefaultParagraphFont" style:family="text">
      <style:text-properties style:font-weight-complex="bold" fo:letter-spacing="-0.0013in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 fo:letter-spacing="-0.0013in"/>
    </style:style>
    <style:style style:name="T1821" style:parent-style-name="DefaultParagraphFont" style:family="text">
      <style:text-properties style:font-weight-complex="bold" fo:letter-spacing="-0.0013in"/>
    </style:style>
    <style:style style:name="T1822" style:parent-style-name="DefaultParagraphFont" style:family="text">
      <style:text-properties style:font-weight-complex="bold" fo:letter-spacing="-0.0013in"/>
    </style:style>
    <style:style style:name="T1823" style:parent-style-name="DefaultParagraphFont" style:family="text">
      <style:text-properties style:font-weight-complex="bold" fo:letter-spacing="-0.0013in"/>
    </style:style>
    <style:style style:name="T1824" style:parent-style-name="DefaultParagraphFont" style:family="text">
      <style:text-properties style:font-weight-complex="bold" fo:letter-spacing="-0.0013in"/>
    </style:style>
    <style:style style:name="T1825" style:parent-style-name="DefaultParagraphFont" style:family="text">
      <style:text-properties style:font-weight-complex="bold" fo:letter-spacing="-0.0013in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letter-spacing="-0.0013in"/>
    </style:style>
    <style:style style:name="T1828" style:parent-style-name="DefaultParagraphFont" style:family="text">
      <style:text-properties style:font-weight-complex="bold" fo:letter-spacing="-0.0013in"/>
    </style:style>
    <style:style style:name="T1829" style:parent-style-name="DefaultParagraphFont" style:family="text">
      <style:text-properties style:font-weight-complex="bold" fo:letter-spacing="-0.0013in"/>
    </style:style>
    <style:style style:name="T1830" style:parent-style-name="DefaultParagraphFont" style:family="text">
      <style:text-properties style:font-weight-complex="bold" fo:letter-spacing="-0.0013in"/>
    </style:style>
    <style:style style:name="T1831" style:parent-style-name="DefaultParagraphFont" style:family="text">
      <style:text-properties style:font-weight-complex="bold" fo:letter-spacing="-0.0013in"/>
    </style:style>
    <style:style style:name="T1832" style:parent-style-name="DefaultParagraphFont" style:family="text">
      <style:text-properties style:font-weight-complex="bold" fo:letter-spacing="-0.0013in"/>
    </style:style>
    <style:style style:name="T1833" style:parent-style-name="DefaultParagraphFont" style:family="text">
      <style:text-properties style:font-weight-complex="bold" fo:letter-spacing="-0.0013in"/>
    </style:style>
    <style:style style:name="T1834" style:parent-style-name="DefaultParagraphFont" style:family="text">
      <style:text-properties style:font-weight-complex="bold" fo:letter-spacing="-0.0013in"/>
    </style:style>
    <style:style style:name="T1835" style:parent-style-name="DefaultParagraphFont" style:family="text">
      <style:text-properties style:font-weight-complex="bold" fo:letter-spacing="-0.0013in"/>
    </style:style>
    <style:style style:name="T1836" style:parent-style-name="DefaultParagraphFont" style:family="text">
      <style:text-properties style:font-weight-complex="bold" fo:letter-spacing="-0.0013in"/>
    </style:style>
    <style:style style:name="T1837" style:parent-style-name="DefaultParagraphFont" style:family="text">
      <style:text-properties style:font-weight-complex="bold" fo:letter-spacing="-0.0013in"/>
    </style:style>
    <style:style style:name="T1838" style:parent-style-name="DefaultParagraphFont" style:family="text">
      <style:text-properties style:font-weight-complex="bold" fo:letter-spacing="-0.0013in"/>
    </style:style>
    <style:style style:name="T1839" style:parent-style-name="DefaultParagraphFont" style:family="text">
      <style:text-properties style:font-weight-complex="bold" fo:letter-spacing="-0.0013in"/>
    </style:style>
    <style:style style:name="T1840" style:parent-style-name="DefaultParagraphFont" style:family="text">
      <style:text-properties style:font-weight-complex="bold" fo:letter-spacing="-0.0013in"/>
    </style:style>
    <style:style style:name="T1841" style:parent-style-name="DefaultParagraphFont" style:family="text">
      <style:text-properties style:font-weight-complex="bold" fo:letter-spacing="-0.0013in"/>
    </style:style>
    <style:style style:name="T1842" style:parent-style-name="DefaultParagraphFont" style:family="text">
      <style:text-properties style:font-weight-complex="bold" fo:letter-spacing="-0.0013in"/>
    </style:style>
    <style:style style:name="T1843" style:parent-style-name="DefaultParagraphFont" style:family="text">
      <style:text-properties style:font-weight-complex="bold" fo:letter-spacing="-0.0013in"/>
    </style:style>
    <style:style style:name="T1844" style:parent-style-name="DefaultParagraphFont" style:family="text">
      <style:text-properties style:font-weight-complex="bold" fo:letter-spacing="-0.0013in"/>
    </style:style>
    <style:style style:name="T1845" style:parent-style-name="DefaultParagraphFont" style:family="text">
      <style:text-properties style:font-weight-complex="bold" fo:letter-spacing="-0.0013in"/>
    </style:style>
    <style:style style:name="T1846" style:parent-style-name="DefaultParagraphFont" style:family="text">
      <style:text-properties style:font-weight-complex="bold" fo:letter-spacing="-0.0013in"/>
    </style:style>
    <style:style style:name="T1847" style:parent-style-name="DefaultParagraphFont" style:family="text">
      <style:text-properties style:font-weight-complex="bold" fo:letter-spacing="-0.0013in"/>
    </style:style>
    <style:style style:name="T1848" style:parent-style-name="DefaultParagraphFont" style:family="text">
      <style:text-properties style:font-weight-complex="bold" fo:letter-spacing="-0.0013in"/>
    </style:style>
    <style:style style:name="T1849" style:parent-style-name="DefaultParagraphFont" style:family="text">
      <style:text-properties style:font-weight-complex="bold" fo:letter-spacing="-0.0013in"/>
    </style:style>
    <style:style style:name="T18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51" style:parent-style-name="DefaultParagraphFont" style:family="text">
      <style:text-properties style:font-weight-complex="bold" fo:letter-spacing="-0.0027in"/>
    </style:style>
    <style:style style:name="T1852" style:parent-style-name="DefaultParagraphFont" style:family="text">
      <style:text-properties style:font-weight-complex="bold" fo:letter-spacing="-0.0027in"/>
    </style:style>
    <style:style style:name="T1853" style:parent-style-name="DefaultParagraphFont" style:family="text">
      <style:text-properties style:font-weight-complex="bold" fo:letter-spacing="-0.0027in"/>
    </style:style>
    <style:style style:name="T1854" style:parent-style-name="DefaultParagraphFont" style:family="text">
      <style:text-properties style:font-weight-complex="bold" fo:letter-spacing="-0.0027in"/>
    </style:style>
    <style:style style:name="T1855" style:parent-style-name="DefaultParagraphFont" style:family="text">
      <style:text-properties style:font-weight-complex="bold" fo:letter-spacing="-0.0027in"/>
    </style:style>
    <style:style style:name="T1856" style:parent-style-name="DefaultParagraphFont" style:family="text">
      <style:text-properties style:font-weight-complex="bold" fo:letter-spacing="-0.0027in"/>
    </style:style>
    <style:style style:name="T1857" style:parent-style-name="DefaultParagraphFont" style:family="text">
      <style:text-properties style:font-weight-complex="bold" fo:letter-spacing="-0.0027in"/>
    </style:style>
    <style:style style:name="T1858" style:parent-style-name="DefaultParagraphFont" style:family="text">
      <style:text-properties style:font-weight-complex="bold" fo:letter-spacing="-0.0027in"/>
    </style:style>
    <style:style style:name="T1859" style:parent-style-name="DefaultParagraphFont" style:family="text">
      <style:text-properties style:font-weight-complex="bold" fo:letter-spacing="-0.0027in"/>
    </style:style>
    <style:style style:name="T1860" style:parent-style-name="DefaultParagraphFont" style:family="text">
      <style:text-properties style:font-weight-complex="bold" fo:letter-spacing="-0.0027in"/>
    </style:style>
    <style:style style:name="T1861" style:parent-style-name="DefaultParagraphFont" style:family="text">
      <style:text-properties style:font-weight-complex="bold" fo:letter-spacing="-0.0027in"/>
    </style:style>
    <style:style style:name="T1862" style:parent-style-name="DefaultParagraphFont" style:family="text">
      <style:text-properties style:font-weight-complex="bold" fo:letter-spacing="-0.0027in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P2006" style:parent-style-name="Roman" style:family="paragraph">
      <style:text-properties style:font-weight-complex="bold"/>
    </style:style>
    <style:style style:name="P2007" style:parent-style-name="Roman" style:family="paragraph">
      <style:text-properties style:font-weight-complex="bold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P2068" style:parent-style-name="Roman" style:family="paragraph">
      <style:text-properties style:font-weight-complex="bold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 fo:letter-spacing="-0.0013in"/>
    </style:style>
    <style:style style:name="T2876" style:parent-style-name="DefaultParagraphFont" style:family="text">
      <style:text-properties style:font-weight-complex="bold" fo:letter-spacing="-0.0013in"/>
    </style:style>
    <style:style style:name="T2877" style:parent-style-name="DefaultParagraphFont" style:family="text">
      <style:text-properties style:font-weight-complex="bold" fo:letter-spacing="-0.0013in"/>
    </style:style>
    <style:style style:name="T2878" style:parent-style-name="DefaultParagraphFont" style:family="text">
      <style:text-properties style:font-weight-complex="bold" fo:letter-spacing="-0.0013in"/>
    </style:style>
    <style:style style:name="T2879" style:parent-style-name="DefaultParagraphFont" style:family="text">
      <style:text-properties style:font-weight-complex="bold" fo:letter-spacing="-0.0013in"/>
    </style:style>
    <style:style style:name="T2880" style:parent-style-name="DefaultParagraphFont" style:family="text">
      <style:text-properties style:font-weight-complex="bold" fo:letter-spacing="-0.0013in"/>
    </style:style>
    <style:style style:name="T2881" style:parent-style-name="DefaultParagraphFont" style:family="text">
      <style:text-properties style:font-weight-complex="bold" fo:letter-spacing="-0.0013in"/>
    </style:style>
    <style:style style:name="T2882" style:parent-style-name="DefaultParagraphFont" style:family="text">
      <style:text-properties style:font-weight-complex="bold" fo:letter-spacing="-0.0013in"/>
    </style:style>
    <style:style style:name="T2883" style:parent-style-name="DefaultParagraphFont" style:family="text">
      <style:text-properties style:font-weight-complex="bold" fo:letter-spacing="-0.0013in"/>
    </style:style>
    <style:style style:name="T2884" style:parent-style-name="DefaultParagraphFont" style:family="text">
      <style:text-properties style:font-weight-complex="bold" fo:letter-spacing="-0.0013in"/>
    </style:style>
    <style:style style:name="T2885" style:parent-style-name="DefaultParagraphFont" style:family="text">
      <style:text-properties style:font-weight-complex="bold" fo:letter-spacing="-0.0013in"/>
    </style:style>
    <style:style style:name="T2886" style:parent-style-name="DefaultParagraphFont" style:family="text">
      <style:text-properties style:font-weight-complex="bold" fo:letter-spacing="-0.0013in"/>
    </style:style>
    <style:style style:name="T2887" style:parent-style-name="DefaultParagraphFont" style:family="text">
      <style:text-properties style:font-weight-complex="bold" fo:letter-spacing="-0.0013in"/>
    </style:style>
    <style:style style:name="T2888" style:parent-style-name="DefaultParagraphFont" style:family="text">
      <style:text-properties style:font-weight-complex="bold" fo:letter-spacing="-0.0013in"/>
    </style:style>
    <style:style style:name="T2889" style:parent-style-name="DefaultParagraphFont" style:family="text">
      <style:text-properties style:font-weight-complex="bold" fo:letter-spacing="-0.0013in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2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 fo:letter-spacing="-0.0013in"/>
    </style:style>
    <style:style style:name="T3137" style:parent-style-name="DefaultParagraphFont" style:family="text">
      <style:text-properties style:font-weight-complex="bold" fo:letter-spacing="-0.0013in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 fo:letter-spacing="-0.0013in"/>
    </style:style>
    <style:style style:name="T3145" style:parent-style-name="DefaultParagraphFont" style:family="text">
      <style:text-properties style:font-weight-complex="bold" fo:letter-spacing="-0.0013in"/>
    </style:style>
    <style:style style:name="T3146" style:parent-style-name="DefaultParagraphFont" style:family="text">
      <style:text-properties style:font-weight-complex="bold" fo:letter-spacing="-0.0013in"/>
    </style:style>
    <style:style style:name="T3147" style:parent-style-name="DefaultParagraphFont" style:family="text">
      <style:text-properties style:font-weight-complex="bold" fo:letter-spacing="-0.0013in"/>
    </style:style>
    <style:style style:name="T3148" style:parent-style-name="DefaultParagraphFont" style:family="text">
      <style:text-properties style:font-weight-complex="bold" fo:letter-spacing="-0.0013in"/>
    </style:style>
    <style:style style:name="T3149" style:parent-style-name="DefaultParagraphFont" style:family="text">
      <style:text-properties style:font-weight-complex="bold" fo:letter-spacing="-0.0013in"/>
    </style:style>
    <style:style style:name="T3150" style:parent-style-name="DefaultParagraphFont" style:family="text">
      <style:text-properties style:font-weight-complex="bold" fo:letter-spacing="-0.0013in"/>
    </style:style>
    <style:style style:name="T3151" style:parent-style-name="DefaultParagraphFont" style:family="text">
      <style:text-properties style:font-weight-complex="bold" fo:letter-spacing="-0.0013in"/>
    </style:style>
    <style:style style:name="T3152" style:parent-style-name="DefaultParagraphFont" style:family="text">
      <style:text-properties style:font-weight-complex="bold" fo:letter-spacing="-0.0013in"/>
    </style:style>
    <style:style style:name="T3153" style:parent-style-name="DefaultParagraphFont" style:family="text">
      <style:text-properties style:font-weight-complex="bold" fo:letter-spacing="-0.0013in"/>
    </style:style>
    <style:style style:name="T3154" style:parent-style-name="DefaultParagraphFont" style:family="text">
      <style:text-properties style:font-weight-complex="bold" fo:letter-spacing="-0.0013in"/>
    </style:style>
    <style:style style:name="T3155" style:parent-style-name="DefaultParagraphFont" style:family="text">
      <style:text-properties style:font-weight-complex="bold" fo:letter-spacing="-0.0013in"/>
    </style:style>
    <style:style style:name="T3156" style:parent-style-name="DefaultParagraphFont" style:family="text">
      <style:text-properties style:font-weight-complex="bold" fo:letter-spacing="-0.0013in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P3260" style:parent-style-name="Roman" style:family="paragraph">
      <style:text-properties style:font-weight-complex="bold"/>
    </style:style>
    <style:style style:name="P3261" style:parent-style-name="Roman" style:family="paragraph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402" style:parent-style-name="DefaultParagraphFont" style:family="text">
      <style:text-properties style:font-weight-complex="bold" fo:letter-spacing="-0.0027in"/>
    </style:style>
    <style:style style:name="T3403" style:parent-style-name="DefaultParagraphFont" style:family="text">
      <style:text-properties style:font-weight-complex="bold" fo:letter-spacing="-0.0027in"/>
    </style:style>
    <style:style style:name="T3404" style:parent-style-name="DefaultParagraphFont" style:family="text">
      <style:text-properties style:font-weight-complex="bold" fo:letter-spacing="-0.0027in"/>
    </style:style>
    <style:style style:name="T3405" style:parent-style-name="DefaultParagraphFont" style:family="text">
      <style:text-properties style:font-weight-complex="bold" fo:letter-spacing="-0.0027in"/>
    </style:style>
    <style:style style:name="T3406" style:parent-style-name="DefaultParagraphFont" style:family="text">
      <style:text-properties style:font-weight-complex="bold" fo:letter-spacing="-0.0027in"/>
    </style:style>
    <style:style style:name="T3407" style:parent-style-name="DefaultParagraphFont" style:family="text">
      <style:text-properties style:font-weight-complex="bold" fo:letter-spacing="-0.0027in"/>
    </style:style>
    <style:style style:name="T3408" style:parent-style-name="DefaultParagraphFont" style:family="text">
      <style:text-properties style:font-weight-complex="bold" fo:letter-spacing="-0.0027in"/>
    </style:style>
    <style:style style:name="T3409" style:parent-style-name="DefaultParagraphFont" style:family="text">
      <style:text-properties style:font-weight-complex="bold" fo:letter-spacing="-0.0027in"/>
    </style:style>
    <style:style style:name="T3410" style:parent-style-name="DefaultParagraphFont" style:family="text">
      <style:text-properties style:font-weight-complex="bold" fo:letter-spacing="-0.0027in"/>
    </style:style>
    <style:style style:name="T3411" style:parent-style-name="DefaultParagraphFont" style:family="text">
      <style:text-properties style:font-weight-complex="bold" fo:letter-spacing="-0.0027in"/>
    </style:style>
    <style:style style:name="T3412" style:parent-style-name="DefaultParagraphFont" style:family="text">
      <style:text-properties style:font-weight-complex="bold" fo:letter-spacing="-0.0027in"/>
    </style:style>
    <style:style style:name="T3413" style:parent-style-name="DefaultParagraphFont" style:family="text">
      <style:text-properties style:font-weight-complex="bold" fo:letter-spacing="-0.0027in"/>
    </style:style>
    <style:style style:name="T3414" style:parent-style-name="DefaultParagraphFont" style:family="text">
      <style:text-properties style:font-weight-complex="bold" fo:letter-spacing="-0.0027in"/>
    </style:style>
    <style:style style:name="T3415" style:parent-style-name="DefaultParagraphFont" style:family="text">
      <style:text-properties style:font-weight-complex="bold" fo:letter-spacing="-0.0027in"/>
    </style:style>
    <style:style style:name="T3416" style:parent-style-name="DefaultParagraphFont" style:family="text">
      <style:text-properties style:font-weight-complex="bold" fo:letter-spacing="-0.0027in"/>
    </style:style>
    <style:style style:name="T3417" style:parent-style-name="DefaultParagraphFont" style:family="text">
      <style:text-properties style:font-weight-complex="bold" fo:letter-spacing="-0.0027in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 fo:font-style="italic" style:font-style-asian="italic"/>
    </style:style>
    <style:style style:name="T3559" style:parent-style-name="DefaultParagraphFont" style:family="text">
      <style:text-properties style:font-weight-complex="bold" fo:font-style="italic" style:font-style-asian="italic"/>
    </style:style>
    <style:style style:name="T3560" style:parent-style-name="DefaultParagraphFont" style:family="text">
      <style:text-properties style:font-weight-complex="bold" fo:font-style="italic" style:font-style-asian="italic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 fo:letter-spacing="-0.0013in"/>
    </style:style>
    <style:style style:name="T3635" style:parent-style-name="DefaultParagraphFont" style:family="text">
      <style:text-properties style:font-weight-complex="bold" fo:letter-spacing="-0.0013in"/>
    </style:style>
    <style:style style:name="T3636" style:parent-style-name="DefaultParagraphFont" style:family="text">
      <style:text-properties style:font-weight-complex="bold" fo:letter-spacing="-0.0013in"/>
    </style:style>
    <style:style style:name="T3637" style:parent-style-name="DefaultParagraphFont" style:family="text">
      <style:text-properties style:font-weight-complex="bold" fo:letter-spacing="-0.0013in"/>
    </style:style>
    <style:style style:name="T3638" style:parent-style-name="DefaultParagraphFont" style:family="text">
      <style:text-properties style:font-weight-complex="bold" fo:letter-spacing="-0.0013in"/>
    </style:style>
    <style:style style:name="T3639" style:parent-style-name="DefaultParagraphFont" style:family="text">
      <style:text-properties style:font-weight-complex="bold" fo:letter-spacing="-0.0013in"/>
    </style:style>
    <style:style style:name="T3640" style:parent-style-name="DefaultParagraphFont" style:family="text">
      <style:text-properties style:font-weight-complex="bold" fo:letter-spacing="-0.0013in"/>
    </style:style>
    <style:style style:name="T3641" style:parent-style-name="DefaultParagraphFont" style:family="text">
      <style:text-properties style:font-weight-complex="bold" fo:letter-spacing="-0.0013in"/>
    </style:style>
    <style:style style:name="T3642" style:parent-style-name="DefaultParagraphFont" style:family="text">
      <style:text-properties style:font-weight-complex="bold" fo:letter-spacing="-0.0013in"/>
    </style:style>
    <style:style style:name="T3643" style:parent-style-name="DefaultParagraphFont" style:family="text">
      <style:text-properties style:font-weight-complex="bold" fo:letter-spacing="-0.0013in"/>
    </style:style>
    <style:style style:name="T3644" style:parent-style-name="DefaultParagraphFont" style:family="text">
      <style:text-properties style:font-weight-complex="bold" fo:letter-spacing="-0.0013in"/>
    </style:style>
    <style:style style:name="T3645" style:parent-style-name="DefaultParagraphFont" style:family="text">
      <style:text-properties style:font-weight-complex="bold" fo:letter-spacing="-0.0013in"/>
    </style:style>
    <style:style style:name="T3646" style:parent-style-name="DefaultParagraphFont" style:family="text">
      <style:text-properties style:font-weight-complex="bold" fo:letter-spacing="-0.0013in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3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 fo:font-size="10pt" style:font-size-asian="10pt"/>
    </style:style>
    <style:style style:name="T3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6" style:parent-style-name="DefaultParagraphFont" style:family="text">
      <style:text-properties style:font-weight-complex="bold" fo:font-size="10pt" style:font-size-asian="10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letter-spacing="0.0027in"/>
    </style:style>
    <style:style style:name="T3971" style:parent-style-name="DefaultParagraphFont" style:family="text">
      <style:text-properties fo:letter-spacing="0.0027in"/>
    </style:style>
    <style:style style:name="T3972" style:parent-style-name="DefaultParagraphFont" style:family="text">
      <style:text-properties fo:letter-spacing="0.0027in"/>
    </style:style>
    <style:style style:name="T3973" style:parent-style-name="DefaultParagraphFont" style:family="text">
      <style:text-properties fo:letter-spacing="0.0027in"/>
    </style:style>
    <style:style style:name="T3974" style:parent-style-name="DefaultParagraphFont" style:family="text">
      <style:text-properties fo:letter-spacing="0.0027in"/>
    </style:style>
    <style:style style:name="T3975" style:parent-style-name="DefaultParagraphFont" style:family="text">
      <style:text-properties fo:letter-spacing="0.0027in"/>
    </style:style>
    <style:style style:name="T3976" style:parent-style-name="DefaultParagraphFont" style:family="text">
      <style:text-properties fo:letter-spacing="0.0027in"/>
    </style:style>
    <style:style style:name="T3977" style:parent-style-name="DefaultParagraphFont" style:family="text">
      <style:text-properties fo:letter-spacing="0.0027in"/>
    </style:style>
    <style:style style:name="T3978" style:parent-style-name="DefaultParagraphFont" style:family="text">
      <style:text-properties fo:letter-spacing="0.0027in"/>
    </style:style>
    <style:style style:name="T3979" style:parent-style-name="DefaultParagraphFont" style:family="text">
      <style:text-properties fo:letter-spacing="0.0027in"/>
    </style:style>
    <style:style style:name="T3980" style:parent-style-name="DefaultParagraphFont" style:family="text">
      <style:text-properties fo:letter-spacing="0.0027in"/>
    </style:style>
    <style:style style:name="T3981" style:parent-style-name="DefaultParagraphFont" style:family="text">
      <style:text-properties fo:letter-spacing="0.0027in"/>
    </style:style>
    <style:style style:name="T3982" style:parent-style-name="DefaultParagraphFont" style:family="text">
      <style:text-properties fo:letter-spacing="0.0027in"/>
    </style:style>
    <style:style style:name="T3983" style:parent-style-name="DefaultParagraphFont" style:family="text">
      <style:text-properties fo:letter-spacing="0.0027in"/>
    </style:style>
    <style:style style:name="T3984" style:parent-style-name="DefaultParagraphFont" style:family="text">
      <style:text-properties fo:letter-spacing="0.0027in"/>
    </style:style>
    <style:style style:name="T3985" style:parent-style-name="DefaultParagraphFont" style:family="text">
      <style:text-properties fo:letter-spacing="0.0027in"/>
    </style:style>
    <style:style style:name="T3986" style:parent-style-name="DefaultParagraphFont" style:family="text">
      <style:text-properties fo:letter-spacing="0.0027in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31" style:parent-style-name="DefaultParagraphFont" style:family="text">
      <style:text-properties style:font-weight-complex="bold" fo:color="#000000"/>
    </style:style>
    <style:style style:name="T4032" style:parent-style-name="DefaultParagraphFont" style:family="text">
      <style:text-properties style:font-weight-complex="bold" fo:color="#000000" fo:font-size="10pt" style:font-size-asian="10pt"/>
    </style:style>
    <style:style style:name="T40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34" style:parent-style-name="DefaultParagraphFont" style:family="text">
      <style:text-properties style:font-weight-complex="bold" fo:color="#000000" fo:font-size="10pt" style:font-size-asian="10pt"/>
    </style:style>
    <style:style style:name="T4035" style:parent-style-name="DefaultParagraphFont" style:family="text">
      <style:text-properties style:font-weight-complex="bold" fo:color="#000000"/>
    </style:style>
    <style:style style:name="T4036" style:parent-style-name="DefaultParagraphFont" style:family="text">
      <style:text-properties style:font-weight-complex="bold" fo:letter-spacing="-0.0027in"/>
    </style:style>
    <style:style style:name="T4037" style:parent-style-name="DefaultParagraphFont" style:family="text">
      <style:text-properties fo:letter-spacing="-0.0027in"/>
    </style:style>
    <style:style style:name="T4038" style:parent-style-name="DefaultParagraphFont" style:family="text">
      <style:text-properties fo:letter-spacing="-0.0027in"/>
    </style:style>
    <style:style style:name="T4039" style:parent-style-name="DefaultParagraphFont" style:family="text">
      <style:text-properties fo:letter-spacing="-0.0027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fo:letter-spacing="-0.0027in"/>
    </style:style>
    <style:style style:name="T4042" style:parent-style-name="DefaultParagraphFont" style:family="text">
      <style:text-properties fo:letter-spacing="-0.0027in"/>
    </style:style>
    <style:style style:name="T4043" style:parent-style-name="DefaultParagraphFont" style:family="text">
      <style:text-properties fo:letter-spacing="-0.0027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27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fo:letter-spacing="-0.0027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fo:letter-spacing="-0.0027in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weight="bold" style:font-weight-asian="bold" fo:color="#000000" fo:font-size="11pt" style:font-size-asian="11pt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P4166" style:parent-style-name="Roman" style:family="paragraph">
      <style:text-properties fo:color="#000000"/>
    </style:style>
    <style:style style:name="T41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68" style:parent-style-name="DefaultParagraphFont" style:family="text">
      <style:text-properties style:font-weight-complex="bold" fo:color="#000000"/>
    </style:style>
    <style:style style:name="T4169" style:parent-style-name="DefaultParagraphFont" style:family="text">
      <style:text-properties style:font-weight-complex="bold" fo:color="#000000" fo:font-size="10pt" style:font-size-asian="10pt"/>
    </style:style>
    <style:style style:name="T41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71" style:parent-style-name="DefaultParagraphFont" style:family="text">
      <style:text-properties style:font-weight-complex="bold" fo:color="#000000" fo:font-size="10pt" style:font-size-asian="10pt"/>
    </style:style>
    <style:style style:name="T4172" style:parent-style-name="DefaultParagraphFont" style:family="text">
      <style:text-properties style:font-weight-complex="bold"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P4308" style:parent-style-name="Roman" style:family="paragraph">
      <style:text-properties fo:color="#000000"/>
    </style:style>
    <style:style style:name="P4309" style:parent-style-name="Roman" style:family="paragraph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0.0013in"/>
    </style:style>
    <style:style style:name="T4385" style:parent-style-name="DefaultParagraphFont" style:family="text">
      <style:text-properties fo:letter-spacing="0.0013in"/>
    </style:style>
    <style:style style:name="T4386" style:parent-style-name="DefaultParagraphFont" style:family="text">
      <style:text-properties fo:letter-spacing="0.0013in"/>
    </style:style>
    <style:style style:name="T4387" style:parent-style-name="DefaultParagraphFont" style:family="text">
      <style:text-properties fo:letter-spacing="0.0013in"/>
    </style:style>
    <style:style style:name="T4388" style:parent-style-name="DefaultParagraphFont" style:family="text">
      <style:text-properties fo:letter-spacing="0.0013in"/>
    </style:style>
    <style:style style:name="T4389" style:parent-style-name="DefaultParagraphFont" style:family="text">
      <style:text-properties fo:letter-spacing="0.0013in"/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0.0013in"/>
    </style:style>
    <style:style style:name="T4392" style:parent-style-name="DefaultParagraphFont" style:family="text">
      <style:text-properties fo:letter-spacing="0.0013in"/>
    </style:style>
    <style:style style:name="T4393" style:parent-style-name="DefaultParagraphFont" style:family="text">
      <style:text-properties fo:letter-spacing="0.0013in"/>
    </style:style>
    <style:style style:name="T4394" style:parent-style-name="DefaultParagraphFont" style:family="text">
      <style:text-properties fo:letter-spacing="0.0013in"/>
    </style:style>
    <style:style style:name="T4395" style:parent-style-name="DefaultParagraphFont" style:family="text">
      <style:text-properties fo:letter-spacing="0.0013in"/>
    </style:style>
    <style:style style:name="T4396" style:parent-style-name="DefaultParagraphFont" style:family="text">
      <style:text-properties fo:letter-spacing="0.0013in"/>
    </style:style>
    <style:style style:name="T4397" style:parent-style-name="DefaultParagraphFont" style:family="text">
      <style:text-properties fo:letter-spacing="0.0013in"/>
    </style:style>
    <style:style style:name="T4398" style:parent-style-name="DefaultParagraphFont" style:family="text">
      <style:text-properties fo:letter-spacing="0.0013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6" style:parent-style-name="DefaultParagraphFont" style:family="text">
      <style:text-properties style:font-weight-complex="bold" fo:font-size="10pt" style:font-size-asian="10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weight="bold" style:font-weight-asian="bold" fo:font-size="11pt" style:font-size-asian="11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tyle="italic" style:font-style-asian="italic"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tyle="italic" style:font-style-asian="italic"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fo:font-weight="bold" style:font-weight-asian="bold" fo:font-size="11pt" style:font-size-asian="11pt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tyle="italic" style:font-style-asian="italic"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weight="bold" style:font-weight-asian="bold" fo:font-size="11pt" style:font-size-asian="11pt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 fo:font-size="10pt" style:font-size-asian="10pt"/>
    </style:style>
    <style:style style:name="T4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P4632" style:parent-style-name="Roman" style:family="paragraph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style="italic" style:font-style-asian="italic"/>
    </style:style>
    <style:style style:name="T4677" style:parent-style-name="DefaultParagraphFont" style:family="text">
      <style:text-properties fo:font-style="italic" style:font-style-asian="italic"/>
    </style:style>
    <style:style style:name="T4678" style:parent-style-name="DefaultParagraphFont" style:family="text">
      <style:text-properties fo:font-style="italic" style:font-style-asian="italic"/>
    </style:style>
    <style:style style:name="T4679" style:parent-style-name="DefaultParagraphFont" style:family="text">
      <style:text-properties fo:font-style="italic" style:font-style-asian="italic"/>
    </style:style>
    <style:style style:name="T4680" style:parent-style-name="DefaultParagraphFont" style:family="text">
      <style:text-properties fo:font-style="italic" style:font-style-asian="italic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fo:font-style="italic" style:font-style-asian="italic"/>
    </style:style>
    <style:style style:name="T4691" style:parent-style-name="DefaultParagraphFont" style:family="text">
      <style:text-properties fo:font-style="italic" style:font-style-asian="italic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 fo:font-size="10pt" style:font-size-asian="10pt"/>
    </style:style>
    <style:style style:name="T4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1" style:parent-style-name="DefaultParagraphFont" style:family="text">
      <style:text-properties style:font-weight-complex="bold" fo:font-size="10pt" style:font-size-asian="10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 fo:font-size="10pt" style:font-size-asian="10pt"/>
    </style:style>
    <style:style style:name="T4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9" style:parent-style-name="DefaultParagraphFont" style:family="text">
      <style:text-properties style:font-weight-complex="bold" fo:font-size="10pt" style:font-size-asian="10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fo:font-weight="bold" style:font-weight-asian="bold" fo:font-size="11pt" style:font-size-asian="11pt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 fo:font-style="italic" style:font-style-asian="italic"/>
    </style:style>
    <style:style style:name="T5166" style:parent-style-name="DefaultParagraphFont" style:family="text">
      <style:text-properties style:font-weight-complex="bold" fo:font-style="italic" style:font-style-asian="italic"/>
    </style:style>
    <style:style style:name="T5167" style:parent-style-name="DefaultParagraphFont" style:family="text">
      <style:text-properties style:font-weight-complex="bold" fo:font-style="italic" style:font-style-asian="italic"/>
    </style:style>
    <style:style style:name="T5168" style:parent-style-name="DefaultParagraphFont" style:family="text">
      <style:text-properties style:font-weight-complex="bold" fo:font-style="italic" style:font-style-asian="italic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 fo:font-size="10pt" style:font-size-asian="10pt"/>
    </style:style>
    <style:style style:name="T5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9" style:parent-style-name="DefaultParagraphFont" style:family="text">
      <style:text-properties style:font-weight-complex="bold" fo:font-size="10pt" style:font-size-asian="10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fo:font-weight="bold" style:font-weight-asian="bold" fo:font-size="11pt" style:font-size-asian="11pt"/>
    </style:style>
    <style:style style:name="P5182" style:parent-style-name="Roman" style:family="paragraph">
      <style:paragraph-properties fo:keep-with-next="always" fo:keep-together="always"/>
    </style:style>
    <style:style style:name="P5183" style:parent-style-name="Roman" style:family="paragraph">
      <style:paragraph-properties fo:keep-with-next="always" fo:keep-together="always"/>
    </style:style>
    <style:style style:name="T5184" style:parent-style-name="DefaultParagraphFont" style:family="text">
      <style:text-properties fo:font-weight="bold" style:font-weight-asian="bold" fo:font-size="11pt" style:font-size-asian="11pt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font-style="italic" style:font-style-asian="italic" fo:font-size="10pt" style:font-size-asian="10pt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weight="bold" style:font-weight-asian="bold" fo:font-size="11pt" style:font-size-asian="11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style="italic" style:font-style-asian="italic" fo:font-size="10pt" style:font-size-asian="10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letter-spacing="0.0027in"/>
    </style:style>
    <style:style style:name="T5234" style:parent-style-name="DefaultParagraphFont" style:family="text">
      <style:text-properties fo:letter-spacing="0.0027in"/>
    </style:style>
    <style:style style:name="T5235" style:parent-style-name="DefaultParagraphFont" style:family="text">
      <style:text-properties fo:letter-spacing="0.0027in"/>
    </style:style>
    <style:style style:name="T5236" style:parent-style-name="DefaultParagraphFont" style:family="text">
      <style:text-properties fo:letter-spacing="0.0027in"/>
    </style:style>
    <style:style style:name="T5237" style:parent-style-name="DefaultParagraphFont" style:family="text">
      <style:text-properties fo:letter-spacing="0.0027in"/>
    </style:style>
    <style:style style:name="T5238" style:parent-style-name="DefaultParagraphFont" style:family="text">
      <style:text-properties fo:letter-spacing="0.0027in"/>
    </style:style>
    <style:style style:name="T5239" style:parent-style-name="DefaultParagraphFont" style:family="text">
      <style:text-properties fo:letter-spacing="0.0027in"/>
    </style:style>
    <style:style style:name="T5240" style:parent-style-name="DefaultParagraphFont" style:family="text">
      <style:text-properties fo:letter-spacing="0.0027in"/>
    </style:style>
    <style:style style:name="T5241" style:parent-style-name="DefaultParagraphFont" style:family="text">
      <style:text-properties fo:letter-spacing="0.0027in"/>
    </style:style>
    <style:style style:name="T5242" style:parent-style-name="DefaultParagraphFont" style:family="text">
      <style:text-properties fo:letter-spacing="0.0027in"/>
    </style:style>
    <style:style style:name="T5243" style:parent-style-name="DefaultParagraphFont" style:family="text">
      <style:text-properties fo:letter-spacing="0.0027in"/>
    </style:style>
    <style:style style:name="T5244" style:parent-style-name="DefaultParagraphFont" style:family="text">
      <style:text-properties fo:letter-spacing="0.0027in"/>
    </style:style>
    <style:style style:name="T5245" style:parent-style-name="DefaultParagraphFont" style:family="text">
      <style:text-properties fo:letter-spacing="0.0027in"/>
    </style:style>
    <style:style style:name="T5246" style:parent-style-name="DefaultParagraphFont" style:family="text">
      <style:text-properties fo:letter-spacing="0.0027in"/>
    </style:style>
    <style:style style:name="T5247" style:parent-style-name="DefaultParagraphFont" style:family="text">
      <style:text-properties fo:letter-spacing="0.0027in"/>
    </style:style>
    <style:style style:name="T5248" style:parent-style-name="DefaultParagraphFont" style:family="text">
      <style:text-properties fo:letter-spacing="0.0027in"/>
    </style:style>
    <style:style style:name="T5249" style:parent-style-name="DefaultParagraphFont" style:family="text">
      <style:text-properties fo:letter-spacing="0.0027in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fo:font-weight="bold" style:font-weight-asian="bold" fo:font-size="11pt" style:font-size-asian="11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2" style:parent-style-name="DefaultParagraphFont" style:family="text">
      <style:text-properties style:font-weight-complex="bold" fo:font-size="10pt" style:font-size-asian="10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weight="bold" style:font-weight-asian="bold" fo:font-size="11pt" style:font-size-asian="11pt"/>
    </style:style>
    <style:style style:name="T5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 fo:font-size="10pt" style:font-size-asian="10pt"/>
    </style:style>
    <style:style style:name="T5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2" style:parent-style-name="DefaultParagraphFont" style:family="text">
      <style:text-properties style:font-weight-complex="bold" fo:font-size="10pt" style:font-size-asian="10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style:text-position="super 65%" fo:font-size="10pt" style:font-size-asian="10pt"/>
    </style:style>
    <style:style style:name="T5306" style:parent-style-name="DefaultParagraphFont" style:family="text">
      <style:text-properties style:text-position="super 65%" fo:font-size="10pt" style:font-size-asian="10pt"/>
    </style:style>
    <style:style style:name="T5307" style:parent-style-name="DefaultParagraphFont" style:family="text">
      <style:text-properties style:text-position="super 65%" fo:font-size="10pt" style:font-size-asian="10pt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 fo:font-size="10pt" style:font-size-asian="10pt"/>
    </style:style>
    <style:style style:name="T5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5" style:parent-style-name="DefaultParagraphFont" style:family="text">
      <style:text-properties style:font-weight-complex="bold" fo:font-size="10pt" style:font-size-asian="10pt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27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27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fo:letter-spacing="-0.0027in"/>
    </style:style>
    <style:style style:name="T5335" style:parent-style-name="DefaultParagraphFont" style:family="text">
      <style:text-properties fo:letter-spacing="-0.0027in"/>
    </style:style>
    <style:style style:name="T5336" style:parent-style-name="DefaultParagraphFont" style:family="text">
      <style:text-properties fo:letter-spacing="-0.0027in"/>
    </style:style>
    <style:style style:name="T5337" style:parent-style-name="DefaultParagraphFont" style:family="text">
      <style:text-properties fo:letter-spacing="-0.0027in"/>
    </style:style>
    <style:style style:name="T5338" style:parent-style-name="DefaultParagraphFont" style:family="text">
      <style:text-properties fo:letter-spacing="-0.0027in"/>
    </style:style>
    <style:style style:name="T5339" style:parent-style-name="DefaultParagraphFont" style:family="text">
      <style:text-properties fo:letter-spacing="-0.0027in"/>
    </style:style>
    <style:style style:name="T5340" style:parent-style-name="DefaultParagraphFont" style:family="text">
      <style:text-properties fo:letter-spacing="-0.0027in"/>
    </style:style>
    <style:style style:name="T5341" style:parent-style-name="DefaultParagraphFont" style:family="text">
      <style:text-properties fo:letter-spacing="-0.0027in"/>
    </style:style>
    <style:style style:name="T5342" style:parent-style-name="DefaultParagraphFont" style:family="text">
      <style:text-properties fo:letter-spacing="-0.0027in"/>
    </style:style>
    <style:style style:name="T5343" style:parent-style-name="DefaultParagraphFont" style:family="text">
      <style:text-properties fo:letter-spacing="-0.0027in"/>
    </style:style>
    <style:style style:name="T5344" style:parent-style-name="DefaultParagraphFont" style:family="text">
      <style:text-properties fo:letter-spacing="-0.0027in"/>
    </style:style>
    <style:style style:name="T5345" style:parent-style-name="DefaultParagraphFont" style:family="text">
      <style:text-properties fo:letter-spacing="-0.0027in"/>
    </style:style>
    <style:style style:name="T5346" style:parent-style-name="DefaultParagraphFont" style:family="text">
      <style:text-properties fo:letter-spacing="-0.0027in"/>
    </style:style>
    <style:style style:name="T5347" style:parent-style-name="DefaultParagraphFont" style:family="text">
      <style:text-properties fo:letter-spacing="-0.0027in"/>
    </style:style>
    <style:style style:name="T5348" style:parent-style-name="DefaultParagraphFont" style:family="text">
      <style:text-properties fo:letter-spacing="-0.0027in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weight="bold" style:font-weight-asian="bold" fo:font-size="11pt" style:font-size-asian="11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style="italic" style:font-style-asian="italic" fo:font-size="10pt" style:font-size-asian="10pt"/>
    </style:style>
    <style:style style:name="T5358" style:parent-style-name="DefaultParagraphFont" style:family="text">
      <style:text-properties fo:font-size="10pt" style:font-size-asian="10pt"/>
    </style:style>
    <style:style style:name="T5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3" style:parent-style-name="DefaultParagraphFont" style:family="text">
      <style:text-properties style:font-weight-complex="bold" fo:font-size="10pt" style:font-size-asian="10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tyle="italic" style:font-style-asian="italic"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 fo:font-size="10pt" style:font-size-asian="10pt"/>
    </style:style>
    <style:style style:name="T5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4" style:parent-style-name="DefaultParagraphFont" style:family="text">
      <style:text-properties style:font-weight-complex="bold" fo:font-size="10pt" style:font-size-asian="10pt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weight="bold" style:font-weight-asian="bold" fo:font-size="11pt" style:font-size-asian="11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style="italic" style:font-style-asian="italic"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T5381" style:parent-style-name="DefaultParagraphFont" style:family="text">
      <style:text-properties fo:font-weight="bold" style:font-weight-asian="bold" fo:font-size="11pt" style:font-size-asian="11pt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style="italic" style:font-style-asian="italic" fo:font-size="10pt" style:font-size-asian="10pt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 fo:font-size="10pt" style:font-size-asian="10pt"/>
    </style:style>
    <style:style style:name="T5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1" style:parent-style-name="DefaultParagraphFont" style:family="text">
      <style:text-properties style:font-weight-complex="bold" fo:font-size="10pt" style:font-size-asian="10pt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 fo:font-size="10pt" style:font-size-asian="10pt"/>
    </style:style>
    <style:style style:name="T5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8" style:parent-style-name="DefaultParagraphFont" style:family="text">
      <style:text-properties style:font-weight-complex="bold" fo:font-size="10pt" style:font-size-asian="10pt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fo:font-size="11pt" style:font-size-asian="11pt"/>
    </style:style>
    <style:style style:name="T5401" style:parent-style-name="DefaultParagraphFont" style:family="text">
      <style:text-properties fo:font-weight="bold" style:font-weight-asian="bold" fo:font-size="11pt" style:font-size-asian="11pt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tyle="italic" style:font-style-asian="italic" fo:font-size="10pt" style:font-size-asian="10pt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style="italic" style:font-style-asian="italic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fo:font-size="11pt" style:font-size-asian="11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tyle="italic" style:font-style-asian="italic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font-style="italic" style:font-style-asian="italic" fo:font-size="10pt" style:font-size-asian="10pt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weight="bold" style:font-weight-asian="bold" fo:font-size="11pt" style:font-size-asian="11pt"/>
    </style:style>
    <style:style style:name="T5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 fo:font-size="10pt" style:font-size-asian="10pt"/>
    </style:style>
    <style:style style:name="T5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4" style:parent-style-name="DefaultParagraphFont" style:family="text">
      <style:text-properties style:font-weight-complex="bold" fo:font-size="10pt" style:font-size-asian="10pt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P5479" style:parent-style-name="Roman" style:family="paragraph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 fo:letter-spacing="-0.0013in"/>
    </style:style>
    <style:style style:name="T5710" style:parent-style-name="DefaultParagraphFont" style:family="text">
      <style:text-properties style:font-weight-complex="bold" fo:letter-spacing="-0.0013in"/>
    </style:style>
    <style:style style:name="T5711" style:parent-style-name="DefaultParagraphFont" style:family="text">
      <style:text-properties style:font-weight-complex="bold" fo:letter-spacing="-0.0013in"/>
    </style:style>
    <style:style style:name="T5712" style:parent-style-name="DefaultParagraphFont" style:family="text">
      <style:text-properties style:font-weight-complex="bold" fo:letter-spacing="-0.0013in"/>
    </style:style>
    <style:style style:name="T5713" style:parent-style-name="DefaultParagraphFont" style:family="text">
      <style:text-properties style:font-weight-complex="bold" fo:letter-spacing="-0.0013in"/>
    </style:style>
    <style:style style:name="T5714" style:parent-style-name="DefaultParagraphFont" style:family="text">
      <style:text-properties style:font-weight-complex="bold" fo:letter-spacing="-0.0013in"/>
    </style:style>
    <style:style style:name="T5715" style:parent-style-name="DefaultParagraphFont" style:family="text">
      <style:text-properties style:font-weight-complex="bold" fo:letter-spacing="-0.0013in"/>
    </style:style>
    <style:style style:name="T5716" style:parent-style-name="DefaultParagraphFont" style:family="text">
      <style:text-properties style:font-weight-complex="bold" fo:letter-spacing="-0.0013in"/>
    </style:style>
    <style:style style:name="T5717" style:parent-style-name="DefaultParagraphFont" style:family="text">
      <style:text-properties style:font-weight-complex="bold" fo:letter-spacing="-0.0013in"/>
    </style:style>
    <style:style style:name="T5718" style:parent-style-name="DefaultParagraphFont" style:family="text">
      <style:text-properties style:font-weight-complex="bold" fo:letter-spacing="-0.0013in"/>
    </style:style>
    <style:style style:name="T5719" style:parent-style-name="DefaultParagraphFont" style:family="text">
      <style:text-properties style:font-weight-complex="bold" fo:letter-spacing="-0.0013in"/>
    </style:style>
    <style:style style:name="T5720" style:parent-style-name="DefaultParagraphFont" style:family="text">
      <style:text-properties style:font-weight-complex="bold" fo:letter-spacing="-0.0013in"/>
    </style:style>
    <style:style style:name="T5721" style:parent-style-name="DefaultParagraphFont" style:family="text">
      <style:text-properties style:font-weight-complex="bold" fo:letter-spacing="-0.0013in"/>
    </style:style>
    <style:style style:name="T5722" style:parent-style-name="DefaultParagraphFont" style:family="text">
      <style:text-properties style:font-weight-complex="bold" fo:letter-spacing="-0.0013in"/>
    </style:style>
    <style:style style:name="T5723" style:parent-style-name="DefaultParagraphFont" style:family="text">
      <style:text-properties style:font-weight-complex="bold" fo:letter-spacing="-0.0013in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P5742" style:parent-style-name="Roman" style:family="paragraph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style="italic" style:font-style-asian="italic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weight="bold" style:font-weight-asian="bold" fo:font-size="11pt" style:font-size-asian="11pt"/>
    </style:style>
    <style:style style:name="T5770" style:parent-style-name="DefaultParagraphFont" style:family="text">
      <style:text-properties fo:font-weight="bold" style:font-weight-asian="bold" fo:font-size="11pt" style:font-size-asian="11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font-style="italic" style:font-style-asian="italic" fo:font-size="10pt" style:font-size-asian="10pt"/>
    </style:style>
    <style:style style:name="T5773" style:parent-style-name="DefaultParagraphFont" style:family="text">
      <style:text-properties fo:font-size="10pt" style:font-size-asian="10pt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font-weight="bold" style:font-weight-asian="bold" fo:font-size="11pt" style:font-size-asian="11pt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tenogram</text:span><text:span text:style-name="T24">ą</text:span><text:span text:style-name="T25"><text:s/>galima rasti</text:span></text:p>
          </table:table-cell>
        </table:table-row>
        <table:table-row table:style-name="TableRow26">
          <table:table-cell table:style-name="TableCell27">
            <text:p text:style-name="P28"><text:span text:style-name="T29">Seimo posėdžių stenogramų rinkinyje</text:span><text:span text:style-name="T30"><text:s/></text:span><text:a xlink:href="https://www.lrs.lt/sip/getFile3?p_fid=68321" office:target-frame-name="_top" xlink:show="replace"><text:span text:style-name="T31">Nr. 13</text:span></text:a><text:span text:style-name="T32">,<text:s/></text:span><text:span text:style-name="T33">2023</text:span><text:span text:style-name="T34">Seimo posėdžių stenogramų rinkinys</text:span><text:span text:style-name="T35"><text:s/>Nr. 7</text:span><text:span text:style-name="T36">,<text:s/></text:span><text:span text:style-name="T37">2022</text:span></text:p>
          </table:table-cell>
        </table:table-row>
        <table:table-row table:style-name="TableRow38">
          <table:table-cell table:style-name="TableCell39">
            <text:p text:style-name="P40"><text:span text:style-name="T41">(Stenogramų leidiniai</text:span><text:span text:style-name="T42"><text:s/></text:span><text:span text:style-name="T43">›</text:span><text:span text:style-name="T44"><text:s/></text:span><text:a xlink:href="https://www.lrs.lt/sip/portal.show?p_r=39704&amp;p_k=1" office:target-frame-name="_top" xlink:show="replace"><text:span text:style-name="T45">2020–2024 m.</text:span></text:a><text:span text:style-name="T46"><text:s/></text:span><text:span text:style-name="T47">kadencija)</text:span></text:p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IV<text:s/>(PAVASARIO)<text:s/>SESIJOS</text:p>
      <text:p text:style-name="Title"><text:span text:style-name="T53">RYTINIO<text:s/></text:span><text:span text:style-name="T54">posėdžio</text:span><text:span text:style-name="T55"><text:s/>NR. </text:span><text:span text:style-name="T56">1</text:span><text:span text:style-name="T57">6</text:span><text:span text:style-name="T58">9</text:span></text:p>
      <text:p text:style-name="P59">STENOGRAMA</text:p>
      <text:p text:style-name="P60"/>
      <text:p text:style-name="P61">2022 m.<text:s/>gegužės<text:s/>17 d.</text:p>
      <text:p text:style-name="P62"/>
      <text:p text:style-name="Pirmininkai">Pirmininkauja Lietuvos Respublikos Seimo Pirmininkė<text:s/><text:span text:style-name="T63">V. ČMILYTĖ-NIELSEN</text:span><text:line-break/>ir Seimo Pirmininko pirmasis pavaduotojas<text:s/><text:span text:style-name="T64">J. RAZMA</text:span></text:p>
      <text:p text:style-name="P65"/>
      <text:section text:name="Sect1" text:style-name="S1">
        <text:p text:style-name="Roman"><text:span text:style-name="T66">PIRMININKĖ (V. ČMILYTĖ-NIELSEN).</text:span><text:span text:style-name="T67"><text:s/>Ger</text:span><text:span text:style-name="T68">­bia</text:span><text:span text:style-name="T69">­mie</text:span><text:span text:style-name="T70">­ji Sei</text:span><text:span text:style-name="T71">­mo na</text:span><text:span text:style-name="T72">­riai, pra</text:span><text:span text:style-name="T73">­de</text:span><text:span text:style-name="T74">­da</text:span><text:span text:style-name="T75">­me 2022 m. ge</text:span><text:span text:style-name="T76">­gu</text:span><text:span text:style-name="T77">­žės 17 d. ry</text:span><text:span text:style-name="T78">­ti</text:span><text:span text:style-name="T79">­nį Sei</text:span><text:span text:style-name="T80">­mo po</text:span><text:span text:style-name="T81">­sė</text:span><text:span text:style-name="T82">­dį. (</text:span><text:span text:style-name="T83">Gon</text:span><text:span text:style-name="T84">­gas</text:span><text:span text:style-name="T85">)<text:s/></text:span></text:p>
        <text:p text:style-name="Roman"><text:span text:style-name="T86">M. STROLYS</text:span><text:span text:style-name="T87"><text:s/>(</text:span><text:span text:style-name="T88">Sei</text:span><text:span text:style-name="T89">­mo po</text:span><text:span text:style-name="T90">­sė</text:span><text:span text:style-name="T91">­džių sek</text:span><text:span text:style-name="T92">­re</text:span><text:span text:style-name="T93">­to</text:span><text:span text:style-name="T94">­ria</text:span><text:span text:style-name="T95">­to vy</text:span><text:span text:style-name="T96">­riau</text:span><text:span text:style-name="T97">­sia</text:span><text:span text:style-name="T98">­sis spe</text:span><text:span text:style-name="T99">­cia</text:span><text:span text:style-name="T100">­lis</text:span><text:span text:style-name="T101">­tas</text:span><text:span text:style-name="T102">). Jo Eks</text:span><text:span text:style-name="T103">­ce</text:span><text:span text:style-name="T104">­len</text:span><text:span text:style-name="T105">­ci</text:span><text:span text:style-name="T106">­ja Res</text:span><text:span text:style-name="T107">­pub</text:span><text:span text:style-name="T108">­li</text:span><text:span text:style-name="T109">­kos Pre</text:span><text:span text:style-name="T110">­zi</text:span><text:span text:style-name="T111">­den</text:span><text:span text:style-name="T112">­tas G. Nau</text:span><text:span text:style-name="T113">­sė</text:span><text:span text:style-name="T114">­da, Pre</text:span><text:span text:style-name="T115">­zi</text:span><text:span text:style-name="T116">­den</text:span><text:span text:style-name="T117">­tas V. Adam</text:span><text:span text:style-name="T118">­kus, A</text:span><text:span text:style-name="T119">ukš</text:span><text:span text:style-name="T120">­čiau</text:span><text:span text:style-name="T121">­sio</text:span><text:span text:style-name="T122">­sios Ta</text:span><text:span text:style-name="T123">­ry</text:span><text:span text:style-name="T124">­bos-At</text:span><text:span text:style-name="T125">ku</text:span><text:span text:style-name="T126">­ria</text:span><text:span text:style-name="T127">­mo</text:span><text:span text:style-name="T128">­jo Sei</text:span><text:span text:style-name="T129">­mo Pir</text:span><text:span text:style-name="T130">­mi</text:span><text:span text:style-name="T131">­nin</text:span><text:span text:style-name="T132">­kas V. Land</text:span><text:span text:style-name="T133">­sber</text:span><text:span text:style-name="T134">­gis. (</text:span><text:span text:style-name="T135">Plo</text:span><text:span text:style-name="T136">­ji</text:span><text:span text:style-name="T137">­mai</text:span><text:span text:style-name="T138">)<text:s/></text:span></text:p>
        <text:p text:style-name="P139"/>
        <text:p text:style-name="Laikas">10.01 val.</text:p>
        <text:p text:style-name="Roman12">Lie­tu­vos Res­pub­li­kos Sei­mo apdovano­ji­mo<text:s/>– Alek­san­dro Stul­gins­kio žvaigž­dės<text:s/>–<text:s/>iškilmingas įteikimas<text:s/>Pre­zi­den­tui<text:s/>Val­dui<text:s/>Adam­kui</text:p>
        <text:p text:style-name="Roman"/>
        <text:soft-page-break/>
        <text:p text:style-name="Roman"><text:span text:style-name="T140">PIRMININKĖ.</text:span><text:span text:style-name="T141"><text:s/>Ger</text:span><text:span text:style-name="T142">­bia</text:span><text:span text:style-name="T143">­mie</text:span><text:span text:style-name="T144">­ji Sei</text:span><text:span text:style-name="T145">­mo na</text:span><text:span text:style-name="T146">­riai, gar</text:span><text:span text:style-name="T147">­būs sve</text:span><text:span text:style-name="T148">­čiai, pra</text:span><text:span text:style-name="T149">­de</text:span><text:span text:style-name="T150">­da</text:span><text:span text:style-name="T151">­me Pre</text:span><text:span text:style-name="T152">­zi</text:span><text:span text:style-name="T153">­den</text:span><text:span text:style-name="T154">­to<text:s/></text:span><text:span text:style-name="T155">V. Adam</text:span><text:span text:style-name="T156">­kaus</text:span><text:span text:style-name="T157"><text:s/>ap</text:span><text:span text:style-name="T158">­do</text:span><text:span text:style-name="T159">­va</text:span><text:span text:style-name="T160">­no</text:span><text:span text:style-name="T161">­ji</text:span><text:span text:style-name="T162">­mo Lie</text:span><text:span text:style-name="T163">­tu</text:span><text:span text:style-name="T164">­vos Res</text:span><text:span text:style-name="T165">­pub</text:span><text:span text:style-name="T166">­li</text:span><text:span text:style-name="T167">­kos Sei</text:span><text:span text:style-name="T168">­mo ap</text:span><text:span text:style-name="T169">­do</text:span><text:span text:style-name="T170">­va</text:span><text:span text:style-name="T171">­no</text:span><text:span text:style-name="T172">­ji</text:span><text:span text:style-name="T173">­mu – Alek</text:span><text:span text:style-name="T174">­san</text:span><text:span text:style-name="T175">­dro Stul</text:span><text:span text:style-name="T176">­gins</text:span><text:span text:style-name="T177">­kio žvai</text:span><text:span text:style-name="T178">­</text:span><text:span text:style-name="T179">gž</text:span><text:span text:style-name="T180">­de<text:s/></text:span><text:span text:style-name="T181">– ce</text:span><text:span text:style-name="T182">­re</text:span><text:span text:style-name="T183">­mo</text:span><text:span text:style-name="T184">­ni</text:span><text:span text:style-name="T185">­ją. Alek</text:span><text:span text:style-name="T186">­san</text:span><text:span text:style-name="T187">­dro Stul</text:span><text:span text:style-name="T188">­gins</text:span><text:span text:style-name="T189">­kio žvaigž</text:span><text:span text:style-name="T190">­dės ap</text:span><text:span text:style-name="T191">­do</text:span><text:span text:style-name="T192">­va</text:span><text:span text:style-name="T193">­no</text:span><text:span text:style-name="T194">­ji</text:span><text:span text:style-name="T195">­mą Sei</text:span><text:span text:style-name="T196">­mas įstei</text:span><text:span text:style-name="T197">­gė mi</text:span><text:span text:style-name="T198">­nė</text:span><text:span text:style-name="T199">­da</text:span><text:span text:style-name="T200">­mas Stei</text:span><text:span text:style-name="T201">­gia</text:span><text:span text:style-name="T202">­mo</text:span><text:span text:style-name="T203">­jo Sei</text:span><text:span text:style-name="T204">­mo 100-ąsias me</text:span><text:span text:style-name="T205">­ti</text:span><text:span text:style-name="T206">­nes. Aukš</text:span><text:span text:style-name="T207">­čiau</text:span><text:span text:style-name="T208">­siu Sei</text:span><text:span text:style-name="T209">­mo ap</text:span><text:span text:style-name="T210">­do</text:span><text:span text:style-name="T211">­va</text:span><text:span text:style-name="T212">­no</text:span><text:span text:style-name="T213">­ji</text:span><text:span text:style-name="T214">­mu sie</text:span><text:span text:style-name="T215">­kia</text:span><text:span text:style-name="T216">­ma įver</text:span><text:span text:style-name="T217">­tin</text:span><text:span text:style-name="T218">­ti es</text:span><text:span text:style-name="T219">­mi</text:span><text:span text:style-name="T220">­nes pa</text:span><text:span text:style-name="T221">­stan</text:span><text:span text:style-name="T222">­gas puo</text:span><text:span text:style-name="T223">­se</text:span><text:span text:style-name="T224">­lė</text:span><text:span text:style-name="T225">­jant par</text:span><text:span text:style-name="T226">­la</text:span><text:span text:style-name="T227">­men</text:span><text:span text:style-name="T228">­ta</text:span><text:span text:style-name="T229">­riz</text:span><text:span text:style-name="T230">­mo, de</text:span><text:span text:style-name="T231">­mo</text:span><text:span text:style-name="T232">­kra</text:span><text:span text:style-name="T233">­tijos ir vals</text:span><text:span text:style-name="T234">­ty</text:span><text:span text:style-name="T235">­bin</text:span><text:span text:style-name="T236">­gu</text:span><text:span text:style-name="T237">­mo idė</text:span><text:span text:style-name="T238">­jas.<text:s/></text:span></text:p>
        <text:p text:style-name="P239">Šiais me­tais Sei­mas nu­spren­dė ant­ro­jo Lie­tu­vos Pre­zi­den­to Alek­san­dro Stul­gins­kio žvai­gž­de ap­do­va­no­ti Pre­zi­den­tą V. Adam­kų ir Jung­ti­nių Ame­ri­kos Vals­ti­jų se­na­to­rių R. Dž. Dur­bi­ną. Toks pa­si­rin­ki­mas, ypač tu­rint gal­vo­je da­bar vyks­tan­tį ka­rą prieš de­mo­kra­tiją ir va­ka­rie­tiš­kas ver­ty­bes, tik­rai nė­ra at­si­tik­ti­nis. Ag­re­si­ja Uk­rai­no­je pa­ro­dė, kad šia­me ka­re ne­ga­li bū­ti neut­ra­lios po­zi­ci­jos, kad ypač ver­ti pa­gar­bos ir įver­ti­ni­mo tie, ku­rie nuo­sek­liai dė­jo mak­si­ma­lias pa­stan­gas, kad Lie­tu­va kuo grei­čiau pa­si­trauk­tų iš pil­ko­sios zo­nos, kuo pil­niau in­teg­ruo­tų­si į svar­biau­sias Va­ka­rų struk­tū­ras – NATO ir Eu­ro­pos Są­jun­gą.<text:s/></text:p>
        <text:p text:style-name="P240">Čia svar­būs nuo­pel­nai yra lie­tu­vių kil­mės se­na­to­riaus R. Dž. Dur­bi­no, ku­ris vi­suo­met rė­mė Lie­tu­vą jai sie­kiant Ne­pri­klau­so­my­bės, nuo­lat pa­dė­jo tvir­ti­nant Lie­tu­vos ir JAV tarp­vals­ty­bi­nius ry­šius. Alek­san­dro Stul­gins­kio žvaigž­dė jam bus įteik­ta vė­liau.</text:p>
        <text:p text:style-name="Roman"><text:span text:style-name="T241">Lie</text:span><text:span text:style-name="T242">­tu</text:span><text:span text:style-name="T243">­vai tam</text:span><text:span text:style-name="T244">­pant Va</text:span><text:span text:style-name="T245">­ka</text:span><text:span text:style-name="T246">­rų pa</text:span><text:span text:style-name="T247">­sau</text:span><text:span text:style-name="T248">­lio da</text:span><text:span text:style-name="T249">­li</text:span><text:span text:style-name="T250">­mi, ypa</text:span><text:span text:style-name="T251">­tin</text:span><text:span text:style-name="T252">­gas vaid</text:span><text:span text:style-name="T253">­muo te</text:span><text:span text:style-name="T254">­ko Pre</text:span><text:span text:style-name="T255">­zi</text:span><text:span text:style-name="T256">­den</text:span><text:span text:style-name="T257">­tui V. Adam</text:span><text:span text:style-name="T258">­kui. Čia svar</text:span><text:span text:style-name="T259">­būs ne tik Pre</text:span><text:span text:style-name="T260">­zi</text:span><text:span text:style-name="T261">­den</text:span><text:span text:style-name="T262">­to V. Adam</text:span><text:span text:style-name="T263">­kaus reikš</text:span><text:span text:style-name="T264">­min</text:span><text:span text:style-name="T265">­gi nuo</text:span><text:span text:style-name="T266">­pel</text:span><text:span text:style-name="T267">­nai de</text:span><text:span text:style-name="T268">­ry</text:span><text:span text:style-name="T269">­bo</text:span><text:span text:style-name="T270">­se dėl eu</text:span><text:span text:style-name="T271">­ro</text:span><text:span text:style-name="T272">­at</text:span><text:span text:style-name="T273">­lan</text:span><text:span text:style-name="T274">­ti</text:span><text:span text:style-name="T275">­nės in</text:span><text:span text:style-name="T276">­teg</text:span><text:span text:style-name="T277">­ra</text:span><text:span text:style-name="T278">­ci</text:span><text:span text:style-name="T279">­jos. Ma</text:span><text:span text:style-name="T280">­no ma</text:span><text:span text:style-name="T281">­ny</text:span><text:span text:style-name="T282">­mu, ne ma</text:span><text:span text:style-name="T283">­žiau svar</text:span><text:span text:style-name="T284">­bu ir tai, kad Pre</text:span><text:span text:style-name="T285">­zi</text:span><text:span text:style-name="T286">­den</text:span><text:span text:style-name="T287">­tas V. Adam</text:span><text:span text:style-name="T288">­kus sa</text:span><text:span text:style-name="T289">­vo pa</text:span><text:span text:style-name="T290">­vyz</text:span><text:span text:style-name="T291">­džiu ro</text:span><text:span text:style-name="T292">­dė ir ro</text:span><text:span text:style-name="T293">­do, kaip vei</text:span><text:span text:style-name="T294">­kia va</text:span><text:span text:style-name="T295">­ka</text:span><text:span text:style-name="T296">­rie</text:span><text:span text:style-name="T297">­tiš</text:span><text:span text:style-name="T298">­ka po</text:span><text:span text:style-name="T299">­li</text:span><text:span text:style-name="T300">­ti</text:span><text:span text:style-name="T301">­nė kul</text:span><text:span text:style-name="T302">­tū</text:span><text:span text:style-name="T303">­ra, su</text:span><text:span text:style-name="T304">­stip</text:span><text:span text:style-name="T305">­rin</text:span><text:span text:style-name="T306">­ta as</text:span><text:span text:style-name="T307">­me</text:span><text:span text:style-name="T308">­ny</text:span><text:span text:style-name="T309">­bės ža</text:span><text:span text:style-name="T310">­ve</text:span><text:span text:style-name="T311">­sio ir in</text:span><text:span text:style-name="T312">­te</text:span><text:span text:style-name="T313">­li</text:span><text:span text:style-name="T314">­gen</text:span><text:span text:style-name="T315">­tiš</text:span><text:span text:style-name="T316">­ku</text:span><text:span text:style-name="T317">­mo. Ne</text:span><text:span text:style-name="T318">­abe</text:span><text:span text:style-name="T319">­jo</text:span><text:span text:style-name="T320">­ju, kad taip pat ir dėl V. Adam</text:span><text:span text:style-name="T321">­kaus po</text:span><text:span text:style-name="T322">­li</text:span><text:span text:style-name="T323">­ti</text:span><text:span text:style-name="T324">­nės lai</text:span><text:span text:style-name="T325">­ky</text:span><text:span text:style-name="T326">­se</text:span><text:span text:style-name="T327">­nos per dvi pre</text:span><text:span text:style-name="T328">­zi</text:span><text:span text:style-name="T329">­den</text:span><text:span text:style-name="T330">­ti</text:span><text:span text:style-name="T331">­nes ka</text:span><text:span text:style-name="T332">­den</text:span><text:span text:style-name="T333">­ci</text:span><text:span text:style-name="T334">­jas ir po jų šian</text:span><text:span text:style-name="T335">­dien tu</text:span><text:span text:style-name="T336">­ri</text:span><text:span text:style-name="T337">­me tiek są</text:span><text:span text:style-name="T338">­mo</text:span><text:span text:style-name="T339">­nin</text:span><text:span text:style-name="T340">­gų va</text:span><text:span text:style-name="T341">­ka</text:span><text:span text:style-name="T342">­rie</text:span><text:span text:style-name="T343">­tiš</text:span><text:span text:style-name="T344">­kos orien</text:span><text:span text:style-name="T345">­ta</text:span><text:span text:style-name="T346">­ci</text:span><text:span text:style-name="T347">­jos pi</text:span><text:span text:style-name="T348">­lie</text:span><text:span text:style-name="T349">­čių sa</text:span><text:span text:style-name="T350">­vo vals</text:span><text:span text:style-name="T351">­ty</text:span><text:span text:style-name="T352">­bė</text:span><text:span text:style-name="T353">­je. Ačiū jums už tai, Pre</text:span><text:span text:style-name="T354">­zi</text:span><text:span text:style-name="T355">­den</text:span><text:span text:style-name="T356">­te! (</text:span><text:span text:style-name="T357">Plo</text:span><text:span text:style-name="T358">­ji</text:span><text:span text:style-name="T359">­mai</text:span><text:span text:style-name="T360">)<text:s/></text:span></text:p>
        <text:soft-page-break/>
        <text:p text:style-name="P361">Da­bar į tri­bū­ną no­rė­čiau pa­kvies­ti Jo Eks­ce­len­ci­ją Res­pub­li­kos Pre­zi­den­tą G. Nau­sė­dą.<text:s/></text:p>
        <text:p text:style-name="P362"/>
        <text:p text:style-name="P363">Res­pub­li­kos Pre­zi­den­to Gi­ta­no Nau­sė­dos kal­ba</text:p>
        <text:p text:style-name="P364"/>
        <text:p text:style-name="P365"><text:span text:style-name="T366">G. NAUSĖDA.</text:span><text:span text:style-name="T367"><text:s/>Ger</text:span><text:span text:style-name="T368">­bia</text:span><text:span text:style-name="T369">­mas Pre</text:span><text:span text:style-name="T370">­zi</text:span><text:span text:style-name="T371">­den</text:span><text:span text:style-name="T372">­te Val</text:span><text:span text:style-name="T373">­dai Adam</text:span><text:span text:style-name="T374">­kau, ger</text:span><text:span text:style-name="T375">­bia</text:span><text:span text:style-name="T376">­mas At</text:span><text:span text:style-name="T377">­ku</text:span><text:span text:style-name="T378">­ria</text:span><text:span text:style-name="T379">­mo</text:span><text:span text:style-name="T380">­jo Sei</text:span><text:span text:style-name="T381">­mo Pir</text:span><text:span text:style-name="T382">­mi</text:span><text:span text:style-name="T383">­nin</text:span><text:span text:style-name="T384">­ke pro</text:span><text:span text:style-name="T385">­fe</text:span><text:span text:style-name="T386">­so</text:span><text:span text:style-name="T387">­riau Vy</text:span><text:span text:style-name="T388">­tau</text:span><text:span text:style-name="T389">­tai Land</text:span><text:span text:style-name="T390">­sber</text:span><text:span text:style-name="T391">­gi, ger</text:span><text:span text:style-name="T392">­bia</text:span><text:span text:style-name="T393">­ma Sei</text:span><text:span text:style-name="T394">­mo Pir</text:span><text:span text:style-name="T395">­mi</text:span><text:span text:style-name="T396">­nin</text:span><text:span text:style-name="T397">­ke Vik</text:span><text:span text:style-name="T398">­to</text:span><text:span text:style-name="T399">­ri</text:span><text:span text:style-name="T400">­ja Čmi</text:span><text:span text:style-name="T401">­ly</text:span><text:span text:style-name="T402">­te-Niel</text:span><text:span text:style-name="T403">­sen, ger</text:span><text:span text:style-name="T404">­bia</text:span><text:span text:style-name="T405">­mi Sei</text:span><text:span text:style-name="T406">­mo na</text:span><text:span text:style-name="T407">­riai, sve</text:span><text:span text:style-name="T408">­čiai.<text:s/></text:span></text:p>
        <text:p text:style-name="Roman"><text:span text:style-name="T409">Iš tik</text:span><text:span text:style-name="T410">­rų</text:span><text:span text:style-name="T411">­jų yra la</text:span><text:span text:style-name="T412">­bai leng</text:span><text:span text:style-name="T413">­va ir ma</text:span><text:span text:style-name="T414">­lo</text:span><text:span text:style-name="T415">­nu kal</text:span><text:span text:style-name="T416">­bė</text:span><text:span text:style-name="T417">­ti apie Pre</text:span><text:span text:style-name="T418">­zi</text:span><text:span text:style-name="T419">­den</text:span><text:span text:style-name="T420">­tą V. Adam</text:span><text:span text:style-name="T421">­kų. Jį li</text:span><text:span text:style-name="T422">­ki</text:span><text:span text:style-name="T423">­mas ap</text:span><text:span text:style-name="T424">­do</text:span><text:span text:style-name="T425">­va</text:span><text:span text:style-name="T426">­no</text:span><text:span text:style-name="T427">­jo nuo</text:span><text:span text:style-name="T428">­sta</text:span><text:span text:style-name="T429">­biu ir la</text:span><text:span text:style-name="T430">­bai įdo</text:span><text:span text:style-name="T431">­miu, tu</text:span><text:span text:style-name="T432">­ri</text:span><text:span text:style-name="T433">­nin</text:span><text:span text:style-name="T434">­gu gy</text:span><text:span text:style-name="T435">­ve</text:span><text:span text:style-name="T436">­ni</text:span><text:span text:style-name="T437">­mu. Kar</text:span><text:span text:style-name="T438">­tais net sun</text:span><text:span text:style-name="T439">­ku įsi</text:span><text:span text:style-name="T440">­vaiz</text:span><text:span text:style-name="T441">­duo</text:span><text:span text:style-name="T442">­ti, kad tai žmo</text:span><text:span text:style-name="T443">­gus, ku</text:span><text:span text:style-name="T444">­ris gy</text:span><text:span text:style-name="T445">­ve</text:span><text:span text:style-name="T446">­no dar to</text:span><text:span text:style-name="T447">­je epo</text:span><text:span text:style-name="T448">­cho</text:span><text:span text:style-name="T449">­je, apie ku</text:span><text:span text:style-name="T450">­rią mes dau</text:span><text:span text:style-name="T451">­giau</text:span><text:span text:style-name="T452">­sia ži</text:span><text:span text:style-name="T453">­no</text:span><text:span text:style-name="T454">­me iš is</text:span><text:span text:style-name="T455">­to</text:span><text:span text:style-name="T456">­ri</text:span><text:span text:style-name="T457">­jos va</text:span><text:span text:style-name="T458">­do</text:span><text:span text:style-name="T459">­vė</text:span><text:span text:style-name="T460">­lių. Ži</text:span><text:span text:style-name="T461">­no</text:span><text:span text:style-name="T462">­me to me</text:span><text:span text:style-name="T463">­to vie</text:span><text:span text:style-name="T464">­šo</text:span><text:span text:style-name="T465">­jo gy</text:span><text:span text:style-name="T466">­ve</text:span><text:span text:style-name="T467">­ni</text:span><text:span text:style-name="T468">­mo, ga</text:span><text:span text:style-name="T469">­li</text:span><text:span text:style-name="T470">­ma sa</text:span><text:span text:style-name="T471">­ky</text:span><text:span text:style-name="T472">­ti, kla</text:span><text:span text:style-name="T473">­si</text:span><text:span text:style-name="T474">­kus. Su kai ku</text:span><text:span text:style-name="T475">­riais iš jų<text:s/></text:span>Pre­zi­den­tas V. Adam­kus tu­rė­jo ga­li­my­bę ben­drau­ti tie­sio­giai ir vė­liau pa­lai­ky­ti il­ga­me­čius ry­šius, ta­čiau jo gy­ve­ni­mas taip pat at­spin­dė­jo ir dra­ma­tiš­ką mū­sų vals­ty­bės is­to­ri­ją – ne­pri­klau­so­my­bę, ku­rią mes pra­ra­do­me dėl bru­ta­laus ag­re­so­riaus, ku­ris šian­dien sa­vo aš­me­nų ašt­ru­mą mė­gi­na ki­to­je Eu­ro­pos vals­ty­bė­je – Uk­rai­no­je. Pre­zi­den­tas V. Adam­kus, net ir pa­si­trau­kęs iš Lie­tu­vos, vi­są lai­ką li­ko Lie­tu­vo­je. Vi­sas jo gy­ve­ni­mas, pro­fe­si­nė veik­la bu­vo nu­kreip­ti į tai, kad vie­ną gra­žią die­ną (ir aš tur­būt drą­siai ga­liu tai tvir­tin­ti už jus, Pre­zi­den­te, kad jūs ti­kė­jo­te) Lie­tu­va bus lais­va.<text:s/>Tik gal­būt tuo me­tu dar ne­įsi­vaiz­da­vo­te, kad jūs tap­si­te ir Lie­tu­vos Res­pub­li­kos Pre­zi­den­tu, ir tą sa­vo ka­den­ci­ją pa­kar­to­jo­te.<text:s/></text:p>
        <text:p text:style-name="Roman"><text:span text:style-name="T476">Nuo</text:span><text:span text:style-name="T477">­sta</text:span><text:span text:style-name="T478">­bu, kad bū</text:span><text:span text:style-name="T479">­da</text:span><text:span text:style-name="T480">­mas po</text:span><text:span text:style-name="T481">­li</text:span><text:span text:style-name="T482">­ti</text:span><text:span text:style-name="T483">­ko</text:span><text:span text:style-name="T484">­je jūs vi</text:span><text:span text:style-name="T485">­sa</text:span><text:span text:style-name="T486">­da iš</text:span><text:span text:style-name="T487">­li</text:span><text:span text:style-name="T488">­ko</text:span><text:span text:style-name="T489">­te žmo</text:span><text:span text:style-name="T490">­gu</text:span><text:span text:style-name="T491">­mi, jūs iš</text:span><text:span text:style-name="T492">­lai</text:span><text:span text:style-name="T493">­kė</text:span><text:span text:style-name="T494">­te tą aukš</text:span><text:span text:style-name="T495">­tą<text:s/></text:span>mo­ra­lu­mo stan­dar­tą, tik­rai ne vi­siems tai pa­vyks­ta, jums tai pa­vy­ko. Pir­miau­sia jūs esa­te žmo­gus, ku­ris at­jau­čia, ku­ris su­pran­ta, ku­ris iš­gy­ve­na, ku­ris pik­ti­na­si dėl ne­tei­sy­bės, o tik vė­liau jau esa­te tas, ku­ris rū­pi­na­si ben­druo­me­ni­niais vi­sos vals­ty­bės rei­ka­lais. Aš ne­ga­liu ne­si­ža­vė­ti, nes šiuo me­tu mes esa­me tuo­se pa­čiuo­se rū­muo­se. Jūs ten lan­ko­tės, aš tai pui­kiai ži­nau, la­bai daž­nai. Jūs ga­lė­tu­mė­te lan­ky­tis ir re­čiau, bet to­kia yra jū­sų na­tū­ra, net ir pa­bai­gęs ei­ti gar­bin­gas pa­rei­gas jūs to­liau gal­vo­ja­te ir vi­są lai­ką rū­pi­na­tės Lie­tu­vos pro­ble­mo­mis ir Lie­tu­vos rei­ka­lais.</text:p>
        <text:soft-page-break/>
        <text:p text:style-name="Roman">Daug kas ga­lė­tų vie­toj jū­sų pa­sa­ky­ti, kad štai aš jau sa­vo di­dži­ą­ją naš­tą pa­kė­liau, gar­bin­gai ne­šiau ir da­bar ga­liu pail­sė­ti. Tik ne Pre­zi­den­tas V. Adam­kus. Daug kas ga­lė­tų pa­sa­ky­ti, kad da­ly­va­vau ne­pa­pras­tai svar­biuo­se is­to­ri­niuo­se Lie­tu­vos vals­ty­bės rai­dos mo­men­tuo­se, ją pri­imant į NATO, pri­imant į Eu­ro­pos Są­jun­gą. Aš jau pa­da­riau dau­giau, ge­ro­kai dau­giau, nei įma­no­ma pa­da­ry­ti per vie­ną gy­ve­ni­mą, ir ga­liu pail­sė­ti, tik ne Pre­zi­den­tas V. Adam­kus. To­dėl ma­ty­da­mas jū­sų jau­nat­viš­ką sto­tą aš tik­rai džiau­giuo­si ir esu tik­ras, kad ir to­liau jūs bū­si­te kar­tu su mu­mis vi­so­mis pras­mė­mis – ir kai pro­ble­mos, ir kai džiaugs­mai, ir brė­žiant at­ei­ties kon­tū­rus.<text:s/></text:p>
        <text:p text:style-name="Roman">Kai aš tai su­pran­tu, man tam­pa ge­ra, sau­giau.<text:s/>Ir aš lin­kiu jums, kad Lie­tu­va dar ga­lė­tų la­bai il­gai džiaug­tis jū­sų vi­suo­me­ni­niu gy­ve­ni­mu, nes jū­sų vi­suo­me­ni­nis gy­ve­ni­mas yra tik­rai pa­vyz­dys kiek­vie­nam iš mū­sų. Jūs esa­te ne­abe­jo­ti­nai ver­tas šio gar­bin­go ap­do­va­no­ji­mo, ku­ris šian­dien bus įteik­tas.<text:s/>Aš džiau­giuo­si ga­lin­tis bū­ti šio įvy­kio liu­di­nin­ku. Ačiū jums. (<text:span text:style-name="T496">Plo</text:span><text:span text:style-name="T497">­ji</text:span><text:span text:style-name="T498">­mai</text:span>)<text:s/></text:p>
        <text:p text:style-name="Roman"/>
        <text:p text:style-name="Roman12">Sei­mo ap­do­va­no­ji­mo – Alek­san­dro Stul­gins­kio žvaigž­dės – stei­gi­mo ini­cia­to­riaus Vik­to­ro Pranc­kie­čio kal­ba</text:p>
        <text:p text:style-name="Roman"/>
        <text:p text:style-name="Roman"><text:span text:style-name="T499">PIRMININKĖ.</text:span><text:span text:style-name="T500"><text:s/></text:span>Dė­ko­ju Pre­zi­den­tui G. Nau­sė­dai. Kvie­čiu į tri­bū­ną Alek­san­dro Stul­gins­kio žvaigž­dės ini­cia­to­rių V. Pranc­kie­tį.</text:p>
        <text:p text:style-name="Roman"><text:span text:style-name="T501">V. PRANCKIETIS</text:span><text:s/><text:span text:style-name="T502">(</text:span><text:span text:style-name="T503">LSF</text:span><text:span text:style-name="T504"><text:note text:note-class="footnote" text:id="_ftn0"><text:note-citation text:label=""></text:note-citation><text:note-body><text:p text:style-name="Roman"><text:span text:style-name="T505"><text:s/></text:span><text:span text:style-name="T506">Santrumpų reikšmės:<text:s/></text:span><text:span text:style-name="T507">DPF</text:span><text:span text:style-name="T508"><text:s/>– Darbo partijos frakcija;<text:s/></text:span><text:span text:style-name="T509">DFVL</text:span><text:span text:style-name="T510"><text:s/>– Demokratų frakcija „Vardan Lietuvos“;<text:s/></text:span><text:span text:style-name="T511">LF</text:span><text:span text:style-name="T512"> – Laisvės frakcija;</text:span><text:span text:style-name="T513"><text:s/></text:span><text:span text:style-name="T514">LRF</text:span><text:span text:style-name="T515"><text:s/>– Lietuvos regionų frakcija;</text:span><text:span text:style-name="T516"><text:s/></text:span><text:span text:style-name="T517">LSDPF</text:span><text:span text:style-name="T518"><text:s/>– Lietuvos socialdemokratų partijos frakcija;<text:s/></text:span><text:span text:style-name="T519">LSF</text:span><text:span text:style-name="T520"><text:s/>– Liberalų sąjūdžio frakcija;</text:span><text:span text:style-name="T521"><text:s/>LVŽSF</text:span><text:span text:style-name="T522"><text:s/>– Lietuvos valstiečių ir žaliųjų sąjungos frakcija;<text:s/></text:span><text:span text:style-name="T523">MSNG</text:span><text:span text:style-name="T524"><text:s/>– Mišri Seimo narių grupė;<text:s/></text:span><text:span text:style-name="T525">TS</text:span><text:span text:style-name="T526">-</text:span><text:span text:style-name="T527">LKDF</text:span><text:span text:style-name="T528"><text:s/>– Tėvynės sąjungos-Lietuvos krikščionių<text:s/></text:span><text:span text:style-name="T529">demokratų frakcija.</text:span></text:p></text:note-body></text:note></text:span><text:span text:style-name="T530">)</text:span>. Jū­sų Eks­ce­len­ci­ja Pre­zi­den­te Val­dai Adam­kau, šian­dien jū­sų die­na. Jū­sų Eks­ce­len­ci­ja Res­pub­li­kos Pre­zi­den­te Gi­ta­nai Nau­sė­da, Jū­sų Eks­ce­len­ci­ja Pre­zi­den­te Vy­tau­tai Land­sber­gi, Mi­nist­re Pir­mi­nin­ke, Sei­mo Pir­mi­nin­ke, Sei­mo na­riai, Vy­riau­sy­bės na­riai ir mie­li<text:s/><text:soft-page-break/>Lie­tu­vos žmo­nės. Vyks­ta daug svar­bių įvy­kių. Ir vie­nas iš jų yra šian­dien. Jau mi­nė­ta ka­ro aki­vaiz­da, tie svar­būs ir grau­dūs įvy­kiai vyks­ta ša­lia mū­sų. Bet ša­lia mū­sų šian­dien yra ir žmo­gus, lė­męs dau­ge­lį mū­sų ša­lies įvy­kių. Taip jau su­ta­po, kad XII ir XIII Sei­mams te­ko pa­mi­nė­ti daug svar­bių įvy­kių šimt­me­čių. Tie šimt­me­čiai bu­vo Lie­tu­vos at­kū­ri­mo, ka­riuo­me­nės įkū­ri­mo, net že­mės re­for­mos šimt­me­tis. Jei­gu pa­mi­nė­tu­me šiuos me­tus, Krep­ši­nio šimt­me­čio me­tai – taip pat Lie­tu­vai svar­bi da­ta. Prie šių įvy­kių iš­ta­kų vi­sa­da bū­rė­si Lie­tu­vos de­mo­kra­tijos tė­vai, o tarp jų – Sei­mo Pir­mi­nin­kas ir Pre­zi­den­tas A. Stul­gins­kis.<text:s/></text:p>
        <text:p text:style-name="Roman">Leis­ki­te pri­min­ti is­to­ri­ją, ap­do­va­no­ji­mo su­kū­ri­mo is­to­ri­ją, gi­mi­mą ap­do­va­no­ji­mo, skir­to pa­gerb­ti ne tik as­me­nims, ku­riems bus įteik­ti ap­do­va­no­ji­mai, bet<text:s/>ir as­me­ny­bei – A. Stul­gin­skiui. Jis bu­vo, jau mi­nė­jau, Sei­mo Pir­mi­nin­kas, iki šiol jau­niau­sias Sei­mo Pir­mi­nin­kas, jis bu­vo Lie­tu­vos Res­pub­li­kos Pre­zi­den­tas. Sei­mo Pir­mi­nin­ko ka­den­ci­ja ne­bu­vo nu­trū­ku­si iki 1936 me­tų. Tai yra tur­būt il­giau­siai iš­bu­vęs Sei­mo Pir­mi­nin­kas. Trem­ti­nys, dar­bi­nin­kas Vy­tė­nų ban­dy­mų sto­ty­je. To­kia bu­vo ši as­me­ny­bė.<text:s/></text:p>
        <text:p text:style-name="Roman">Pra­ėjo 102 me­tai ir 2 die­nos iki šian­dien, kai bu­vo iš­rink­tas mū­sų I Sei­mas, o ta­me Sei­me A. Stul­gins­kis bu­vo iš­rink­tas Sei­mo Pir­mi­nin­ku. Abu Sei­mai, XII ir XIII, pri­ta­rė idė­jai įkur­ti Alek­san­dro Stul­gins­kio žvaigž­dės ap­do­va­no­ji­mą. Ap­do­va­no­ja­mi as­me­nys – ne­abe­jo­ti­ni mo­rali­niai au­to­ri­te­tai. Tai Pre­zi­den­tas V. Adam­kus ir Jung­ti­nių Ame­ri­kos Vals­ti­jų se­na­to­rius R. Dž. Dur­bi­nas. Dė­ko­ju Sei­mui už vie­nin­gai reiš­kia­mą pa­gar­bą ap­do­va­no­ja­mie­siems.<text:s/></text:p>
        <text:p text:style-name="Roman">Šian­dien gar­bė svei­kin­ti Pre­zi­den­tą V. Adam­kų. 2020 m. ge­gu­žės 14 d. ren­giau kal­bą Sei­mo šimt­me­čio mi­nė­ji­mui. Taip su­ta­po, li­ki­mas, kad Pre­zi­den­tas V. Adam­kus pa­skam­bi­no man ki­tu rei­ka­lu. Bet jau tuo­met man bu­vo gi­mu­si idė­ja, kad A. Stul­gins­kis yra as­me­ny­bė, ku­rią rei­kia pa­mi­nė­ti ir pa­žy­mė­ti. Pa­klau­siau, ką ma­ny­tu­mė­te, jei­gu siū­ly­tu­me to­kį ap­do­va­no­ji­mą? Pre­zi­den­te (ci­tuo­ju jus), jūs at­sa­kė­te: „A. Stul­gins­kis – tai ne­pel­ny­tai ne­įver­tin­ta as­me­ny­bė, ir aš jį pa­ži­no­jau.“ Dė­ko­ju, Jū­sų Eks­ce­len­ci­ja Pre­zi­den­te Val­dai Adam­kau, už aukš­čiau­sios pra­bos krikš­tą pri­imant aukš­čiau­sią Sei­mo ap­do­va­no­ji­mą – Alek­san­dro Stul­gins­kio žvaigž­dę, de­mo­kra­tijos spin­dė­<text:soft-page-break/>ji­mo žen­klą. Te­gu de­mo­kra­tijos tau­rė vi­sa­da bū­na ku­pi­na Lie­tu­vos pa­si­di­džia­vi­mo, aukš­tos mo­ra­lės ir at­si­da­vi­mo tau­tai. Vi­si Lie­tu­vos so­dai, Pre­zi­den­te Val­dai Adam­kau, šian­dien žy­di jums. O šiuos žie­dus leis­ki­te Sei­mo plo­ji­mais per jus pa­ly­dė­ti po­niai A. Adam­kie­nei, vi­sa­da esan­čiai drau­ge. (<text:span text:style-name="T531">Plo</text:span><text:span text:style-name="T532">­ji</text:span><text:span text:style-name="T533">­mai</text:span>)<text:s/></text:p>
        <text:p text:style-name="Roman"><text:span text:style-name="T534">PIRMININKĖ.</text:span><text:s/>Dė­ko­ju V. Pranc­kie­čiui.<text:s/></text:p>
        <text:p text:style-name="Roman"/>
        <text:p text:style-name="Roman12">Alek­san­dro Stul­gins­kio žvaigž­dės sky­ri­mo ko­mi­si­jos pir­mi­nin­ko An­ta­no Vin­kaus kal­ba</text:p>
        <text:p text:style-name="Roman"/>
        <text:p text:style-name="Roman">No­rė­čiau į tri­bū­ną pa­kvies­ti ger­bia­mą A. Vin­kų, Alek­san­dro Stul­gins­kio žvaigž­dės sky­ri­mo ko­mi­si­jos pir­mi­nin­ką.</text:p>
        <text:p text:style-name="Roman"><text:span text:style-name="T535">A. VINKUS</text:span><text:span text:style-name="T536"><text:s/></text:span><text:span text:style-name="T537">(</text:span><text:span text:style-name="T538">LVŽSF</text:span><text:span text:style-name="T539">)</text:span><text:span text:style-name="T540">.<text:s/></text:span>Jū­sų Eks­ce­len­ci­ja Lie­tu­vos Res­pub­li­kos Pre­zi­den­te Gi­ta­nai Nau­sė­da, Pre­zi­den­te Val­dai Adam­kau, ger­bia­mas Lie­tu­vos Res­pub­li­kos Aukš­čiau­sio­sios Ta­ry­bos-<text:span text:style-name="T541">At</text:span><text:span text:style-name="T542">­ku</text:span><text:span text:style-name="T543">­ria</text:span><text:span text:style-name="T544">­mo</text:span><text:span text:style-name="T545">­jo Sei</text:span><text:span text:style-name="T546">­mo Pir</text:span><text:span text:style-name="T547">­mi</text:span><text:span text:style-name="T548">­nin</text:span><text:span text:style-name="T549">­ke pro</text:span><text:span text:style-name="T550">­fe</text:span><text:span text:style-name="T551">­so</text:span><text:span text:style-name="T552">­riau Vy</text:span><text:span text:style-name="T553">­tau</text:span><text:span text:style-name="T554">­tai Land</text:span><text:span text:style-name="T555">­sber</text:span><text:span text:style-name="T556">­gi, ger</text:span><text:span text:style-name="T557">­bia</text:span><text:span text:style-name="T558">­ma Sei</text:span><text:span text:style-name="T559">­mo Pir</text:span><text:span text:style-name="T560">­mi</text:span><text:span text:style-name="T561">­nin</text:span><text:span text:style-name="T562">­ke,</text:span><text:s/>ger­bia­mi Sei­mo na­riai ir gar­būs sve­čiai. Džiau­gia­mės, kad Res­pub­li­kos Pre­zi­den­tas V. Adam­kus šian­dien at­vy­ko į šiuos Sei­mo rū­mus, mus vi­sus pa­ger­bė ir mes tu­ri­me pro­gą iš­kil­min­gai įteik­ti aukš­čiau­sią Sei­mo ap­do­va­no­ji­mą už par­la­men­ta­riz­mo, de­mo­kra­tijos ir vals­ty­bin­gu­mo idė­jų puo­se­lė­ji­mą. Kar­tu ap­gai­les­tau­ja­me, kad JAV se­na­to­rius R. Dž. Dur­bi­nas šian­dien ne­ga­lė­jo at­vyk­ti, to­dėl jam Sei­mo ap­do­va­no­ji­mas bus įteik­tas ki­tu me­tu Sei­mo val­dy­bos spren­di­mu nu­sta­ty­ta tvar­ka.</text:p>
        <text:p text:style-name="Roman">Ger­bia­ma Sei­mo Pir­mi­nin­ke, mie­li ir ger­bia­mi<text:s/>ko­le­gos Sei­mo na­riai, ačiū jums už man su­teik­tą gar­bę pri­sta­ty­ti Res­pub­li­kos Pre­zi­den­to V. Adam­kaus veik­lą ir di­džiu­lius nuo­pel­nus mū­sų Tė­vy­nei.<text:s/></text:p>
        <text:p text:style-name="Roman">1998 me­tais V. Adam­kus pra­dė­jo ei­ti Lie­tu­vos Res­pub­li­kos Pre­zi­den­to pa­rei­gas ir,<text:s/>iš­kė­lęs spar­taus ša­lies mo­der­ni­za­vi­mo idė­ją,<text:s/>nuo­sek­liai rė­mė jos įgy­ven­di­ni­mą, klo­jo pi­lie­ti­nės san­tar­vės, po­li­ti­nio pliu­ra­liz­mo ir to­le­ran­ci­jos pa­ma­tus Lie­tu­vo­je. Ta­pęs Lie­tu­vos vals­ty­bės va­do­vu<text:s/><text:span text:style-name="T563">ir jau</text:span><text:span text:style-name="T564">­nos vals</text:span><text:span text:style-name="T565">­ty</text:span><text:span text:style-name="T566">­bės pi</text:span><text:span text:style-name="T567">­lie</text:span><text:span text:style-name="T568">­čių ben</text:span><text:span text:style-name="T569">­druo</text:span><text:span text:style-name="T570">­me</text:span><text:span text:style-name="T571">­nės ly</text:span><text:span text:style-name="T572">­de</text:span><text:span text:style-name="T573">­riu, V. Adam</text:span><text:span text:style-name="T574">­kus ta</text:span><text:span text:style-name="T575">­po ir vi</text:span><text:span text:style-name="T576">­suo</text:span><text:span text:style-name="T577">­me</text:span><text:span text:style-name="T578">­nę įkve</text:span><text:span text:style-name="T579">­pian</text:span><text:span text:style-name="T580">­čiu<text:s/></text:span>mo­ra­li­niu au­to­ri­te­tu, ku­rio tvir­tu­mą tik su­stip­ri­no is­to­ri­jos lai­ko tėk­mė. Pir­mo­jo­je inau­gu­ra­ci­nė­je kal­bo­je<text:s/><text:soft-page-break/>Pre­zi­den­tas V. Adam­kus pa­brė­žė pi­lie­ti­nės ben­druo­me­nės rai­dos svar­bą ir at­krei­pė dė­me­sį, kad tam bū­ti­na są­ly­ga – įtvir­tin­ti mo­ra­lės stan­dar­tą, pa­gal ku­rį už sa­vo žo­džius ir po­el­gius žmo­gus bū­tų at­sa­kin­gas ir sau pa­čiam, ir ki­tiems, o val­džios ins­ti­tu­ci­jų pa­rei­ga – su­da­ry­ti tam tei­si­nes ir tech­ni­nes są­ly­gas. Ei­da­mas vals­ty­bės va­do­vo pa­rei­gas jis li­ko iš­ti­ki­mas šiems veik­los prin­ci­pams. Vie­nas di­džiau­sių V. Adam­kaus pre­zi­den­ta­vi­mo pa­sie­ki­mų yra jo di­džiu­lis in­dė­lis į de­ry­bas dėl sto­ji­mo į svar­biau­sias Va­ka­rų pa­sau­lio ben­dri­jos ins­ti­tu­ci­jas – NATO ir Eu­ro­pos Są­jun­gą.</text:p>
        <text:p text:style-name="Roman">Vie­nas iš V. Adam­kaus pre­zi­den­ta­vi­mo pa­sie­ki­mų yra į Eu­ro­pą grįž­tan­čios Lie­tu­vos eu­ro­pie­tiš­kos<text:span text:style-name="T581"><text:s/>re</text:span><text:span text:style-name="T582">­pu</text:span><text:span text:style-name="T583">­ta</text:span><text:span text:style-name="T584">­ci</text:span><text:span text:style-name="T585">­jos at</text:span><text:span text:style-name="T586">­</text:span><text:span text:style-name="T587">kūri</text:span><text:span text:style-name="T588">­mas. Pa</text:span><text:span text:style-name="T589">­grin</text:span><text:span text:style-name="T590">­di</text:span><text:span text:style-name="T591">­nis Pre</text:span><text:span text:style-name="T592">­zi</text:span><text:span text:style-name="T593">­den</text:span><text:span text:style-name="T594">­to V. Adam</text:span><text:span text:style-name="T595">­kaus vyk</text:span><text:span text:style-name="T596">­dy</text:span><text:span text:style-name="T597">­tos už</text:span><text:span text:style-name="T598">­sie</text:span><text:span text:style-name="T599">­nio<text:s/></text:span>po­li­ti­kos bruo­žas – po­li­ti­kai pri­va­lo pai­sy­ti es­mi­nių tarp­tau­ti­nės tei­sės prin­ci­pų, pa­gar­bos žmo­gaus tei­sėms, vals­ty­bių su­ve­re­nu­mui, ša­lies te­ri­to­ri­jos vien­ti­su­mui.<text:s/></text:p>
        <text:p text:style-name="Roman">Pre­zi­den­tas V. Adam­kus ver­ti­na­mas už at­vi­rą ir vi­sa ap­iman­čią Lie­tu­vos už­sie­nio po­li­ti­ką. Vie­nas jo pri­ori­te­tų bu­vo Bal­ti­jos re­gio­no vals­ty­bių są­vei­ka. Tri­jų Bal­ti­jos vals­ty­bių – Lie­tu­vos, Lat­vi­jos ir Es­ti­jos va­do­vų nuo­la­ti­nės kon­sul­ta­ci­jos dėl in­teg­ra­ci­jos į eu­ro­pi­nes ir trans­at­lan­ti­nes struk­tū­ras, vė­liau – ben­dra­dar­bia­vi­mas Eu­ro­pos Są­jun­gos ir NATO vi­du­je ta­po įpra­s­ta prak­ti­ka. Jis dė­jo daug pa­stan­gų stip­ri­nant Lie­tu­vos ir Len­ki­jos ry­šius, o sun­kiau­sio­mis aki­mir­ko­mis bu­vo ir tar­pi­nin­ku sie­kiant su­ta­ri­mų tarp Len­ki­jos ir di­džių­jų Eu­ro­pos Są­jun­gos vals­ty­bių. Pre­zi­den­to V. Adam­kaus pa­stan­go­mis nuo 1998 me­tų Lie­tu­va ir Len­ki­ja ta­po stra­te­gi­nė­mis part­ne­rė­mis. Dau­ge­ly­je dvi­ša­lių su­si­ti­ki­mų bu­vo ap­ta­ria­mi Lie­tu­vos ir Len­ki­jos stra­te­gi­nės part­ne­rys­tės, re­gio­ni­nio sau­gu­mo, kul­tū­ri­nio ben­dra­dar­bia­vi­mo, lie­tu­vių ir len­kų tau­ti­nių ma­žu­mų bei ki­ti klau­si­mai. Pre­zi­den­tas V. Adam­kus, siek­da­mas glau­daus dia­lo­go su Len­ki­ja, ne­ven­gė su­dė­tin­gų abie­jų tau­tų ben­dros is­to­ri­jos klau­si­mų.<text:s/></text:p>
        <text:p text:style-name="Roman">Pre­zi­den­tas V. Adam­kus sa­vo už­sie­nio po­li­ti­ką iš­plė­tė į Eu­ro­pos ry­tus – čia ke­lio į de­mo­k­ra­tinių ša­lių ben­dri­ją in­ten­sy­viai ieš­ko­jo ki­tos po­so­vie­ti­nės ša­lys, ypač Uk­rai­na. Pre­zi­den­tas reikš­min­gai pri­si­dė­jo prie Uk­rai­nos, Sa­kart­ve­lo, Mol­do­vos ir ki­tų ša­lių lais­vės stip­ri­ni­mo.<text:s/></text:p>
        <text:soft-page-break/>
        <text:p text:style-name="Roman">V. Adam­kaus nuo­pel­nai, stip­ri­nant ci­vi­li­za­ci­jų dia­lo­gą, bu­vo įver­tin­ti ne vie­nos vals­ty­bės ap­do­va­no­ji­mu. 2003 me­tais jam bu­vo su­teik­tas UNESCO Ge­ros va­lios am­ba­sa­do­riaus ži­nių vi­suo­me­nei ti­tu­las, 2007 me­tais už sėk­min­gą tar­pi­nin­ka­vi­mą per svar­bias Eu­ro­pos tarp­tau­ti­nes de­ry­bas jam skir­tas Me­tų eu­ro­pie­čio ti­tu­las.<text:s/></text:p>
        <text:p text:style-name="Roman">Ger­bia­mas ir my­li­mas Pre­zi­den­te, jū­sų di­džiu­lis in­dė­lis į dar­bą su iš­ei­vi­ja. Jūs ne kar­tą sa­kė­te, kad iš­ei­vi­jos ir tė­vy­nės ry­šys tu­ri bū­ti la­bai glau­dus – tie­sio­gi­nis ir dva­si­nis. Jis bu­vo<text:s/><text:span text:style-name="T600">bū</text:span><text:span text:style-name="T601">­ti</text:span><text:span text:style-name="T602">­nas lie</text:span><text:span text:style-name="T603">­tu</text:span><text:span text:style-name="T604">­vių iš</text:span><text:span text:style-name="T605">­ei</text:span><text:span text:style-name="T606">­vi</text:span><text:span text:style-name="T607">­jai iš</text:span><text:span text:style-name="T608">­lik</text:span><text:span text:style-name="T609">­ti, jis bu</text:span><text:span text:style-name="T610">­vo rei</text:span><text:span text:style-name="T611">­ka</text:span><text:span text:style-name="T612">­lin</text:span><text:span text:style-name="T613">­gas ir tė</text:span><text:span text:style-name="T614">­vy</text:span><text:span text:style-name="T615">­nės lais</text:span><text:span text:style-name="T616">­vei at</text:span><text:span text:style-name="T617">­kur</text:span><text:span text:style-name="T618">­ti. Ma</text:span><text:span text:style-name="T619">­nau, kad ir da</text:span><text:span text:style-name="T620">­bar</text:span><text:span text:style-name="T621">­ties pa</text:span><text:span text:style-name="T622">­sau</text:span><text:span text:style-name="T623">­ly</text:span><text:span text:style-name="T624">­je šis ry</text:span><text:span text:style-name="T625">­šys ne</text:span><text:span text:style-name="T626">­pra</text:span><text:span text:style-name="T627">­ran</text:span><text:span text:style-name="T628">­da eg</text:span><text:span text:style-name="T629">­zis</text:span><text:span text:style-name="T630">­ten</text:span><text:span text:style-name="T631">­ci</text:span><text:span text:style-name="T632">­nės svar</text:span><text:span text:style-name="T633">­bos.<text:s/></text:span>Gy­vy­bin­ga, kū­ry­bin­ga iš­ei­vi­ja ga­li ir tu­ri bū­ti įta­kin­ga Lie­tu­vos in­te­re­sų gy­nė­ja. Esu įsi­ti­ki­nęs, kad ma­no įpė­di­nė po­nia D. Asa­na­vi­čiū­tė vi­siš­kai pri­ta­ria šiems žo­džiams.<text:s/></text:p>
        <text:p text:style-name="Roman">Kaip Ne­rin­gos mies­to gar­bės pi­lie­čiui, va­kar man pa­skam­bi­no Ne­rin­gos me­ras ir Ne­rin­gos žmo­nių var­du, Pre­zi­den­te, pra­šė pa­dė­ko­ti jums už mei­lę šiam nuo­sta­biam, gra­žiam kraš­tui, ku­riam ly­gių pa­sau­ly­je nė­ra. Bū­da­mas Ne­rin­gos gar­bės pi­lie­tis ir ne­bū­da­mas, jūs daug pa­da­rė­te, kad Ne­rin­ga šian­dien su­kles­tė­tų.<text:s/></text:p>
        <text:p text:style-name="Roman">La­bai džiau­gia­mės, kad mū­sų tau­ta tu­rė­jo iš­skir­ti­nę ga­li­my­bę vi­są de­šimt­me­tį ju­mis di­džiuo­tis kaip sa­vo ly­de­riu, tie­sio­giai pa­jus­ti aukš­tos po­li­ti­nės ir dva­si­nės kul­tū­ros, to­le­ran­ci­jos vals­ty­bės va­do­vo dva­sią. Mes tuos il­gus me­tus mo­kė­mės iš jū­sų vals­ty­bės val­dy­mo me­no, el­ge­sio kul­tū­ros, žmo­nių šil­tų ir ne­sa­va­nau­diš­kų tar­pu­sa­vio san­ty­kių puo­se­lė­ji­mo, mes nuo­lat ro­do­me jus kaip pa­vyz­dį sa­vo vai­kams ir anū­kams. Jūs, tiek bū­da­mas emig­ra­ci­jo­je, tiek grį­žęs į tė­vy­nę, iš­skir­ti­nai rū­pi­no­tės mū­sų tau­tos ge­ro­ve, mū­sų žmo­nių kul­tū­ra, mū­sų gam­tos iš­sau­go­ji­mu, Lie­tu­vos eko­no­mi­kos au­gi­mu ir Lie­tu­vos at­ei­ti­mi.<text:s/></text:p>
        <text:p text:style-name="Roman">Iš­skir­ti­nis jū­sų bruo­žas – kai ta­po­te Pre­zi­den­tu, jūs la­bai pa­gar­biai ben­dra­vo­te su bu­vu­siu Pre­zi­den­tu, ne­nu­stū­mė­te jo į už­ri­bį, ėjo­te kar­tu, ta­rė­tės, kaip dau­giau pri­si­dė­ti, kaip da­ry­ti ge­res­nius dar­bus mū­sų tė­vy­nės la­bui. Jūs vi­są gy­ve­ni­mą, už­im­da­mas įvai­rius pos­tus, ypač pre­zi­den­tau­da­mas, kvie­tė­te mus vi­sus vie­ny­bės, pa­gar­bos ir mei­lės vie­nas ki­tam. Ci­tuo­ju jū­sų žo­džius: „Nes tik<text:s/><text:soft-page-break/>jaus­da­mi ben­dru­mą, jaus­da­mi pa­si­ti­kė­ji­mą vie­nas ki­tu, mes esa­me stip­rūs, esa­me vie­nin­te­lės tė­vy­nės Lie­tu­vos vai­kai. Tik mei­lė ar­ti­mam, gim­tam kraš­tui jun­gia mus, ve­da prie­kin, ska­ti­na da­ry­ti pras­min­gus ir kil­nius dar­bus var­dan kles­tin­čios Lie­tu­vos.“ Jūs mo­kė­te vi­sus mus iš­min­ties ir daž­nai sa­kė­te, kad iš­min­tis tai yra pro­to veid­ro­dis, tai yra sie­los sky­das ir pa­lai­min­tas tas, ku­ris sten­gia­si jį įgy­ti, nes ji – vi­sų kil­nių dar­bų dir­va ir šak­nis.</text:p>
        <text:p text:style-name="Roman">Kaip gy­dy­to­jas ir žmo­gus, mel­džiu Die­vo šian­dien, šią iš­kil­min­gą die­ną, kad jū­sų gy­ve­ni­mas tęs­tų­si dar daug daug me­tų, mei­lę ir pa­gar­bą mes vi­si jus­tu­me dar il­gus me­tus. Nuo­šir­džiau­si lin­kė­ji­mai jū­sų žmo­nai po­niai Al­mai. Bū­ki­te lai­min­gi.<text:s/></text:p>
        <text:p text:style-name="Roman">Ge­ra­sis Die­ve, šią iš­kil­min­gą die­ną, kai dva­sios tau­ru­mas mū­sų vi­sų šir­dy­se yra pa­ki­lęs iki kul­mi­na­ci­jos, lai­mink mū­sų bran­gų Pre­zi­den­tą, lai­mink mū­sų bran­gų Pre­zi­den­tą po­ną V. Adam­kų, mū­sų vi­sų la­bui, kiek­vie­no iš mū­sų la­bui ir mū­sų bran­gios Tė­vy­nės Lie­tu­vos ge­ro­vei. Ačiū. (<text:span text:style-name="T634">Plo</text:span><text:span text:style-name="T635">­ji</text:span><text:span text:style-name="T636">­mai</text:span>)<text:s/></text:p>
        <text:p text:style-name="Roman"><text:span text:style-name="T637">PIRMININKĖ.</text:span><text:span text:style-name="T638"><text:s/></text:span>Dė­ko­ju A. Vin­kui. (<text:span text:style-name="T639">Plo</text:span><text:span text:style-name="T640">­ji</text:span><text:span text:style-name="T641">­mai</text:span>)<text:s/></text:p>
        <text:p text:style-name="Roman"/>
        <text:p text:style-name="Roman12">Pre­zi­den­to Val­do Adam­kaus kal­ba</text:p>
        <text:p text:style-name="Roman"/>
        <text:p text:style-name="Roman">Da­bar no­rė­čiau pa­kvies­ti į ap­do­va­no­ji­mo ce­re­mo­ni­ją ger­bia­mą Pre­zi­den­tą V. Adam­kų. (<text:span text:style-name="T642">Plo</text:span><text:span text:style-name="T643">­ji</text:span><text:span text:style-name="T644">­mai</text:span>)<text:s/></text:p>
        <text:p text:style-name="Roman"><text:span text:style-name="T645">V. ADAMKUS.</text:span><text:s/>La­bai ačiū. Ger­bia­mo­ji Sei­mo Pir­mi­nin­ke Vik­to­ri­ja Čmi­ly­te-Niel­sen, Jū­sų Eks­ce­len­ci­ja Lie­tu­vos Res­pub­li­kos Pre­zi­den­te Gi­ta­nai Nau­sė­da, At­ku­ria­mo­jo Sei­mo Pir­mi­nin­ke Vy­tau­tai Land­sber­gi, ger­bia­mie­ji Sei­mo na­riai ir šio po­sė­džio sve­čiai, su­si­rin­ko­me į Sei­mo po­sė­dį, ku­ris yra iš­skir­ti­nis Lie­tu­vai ir jos is­to­ri­jai. Iš­skir­ti­nis mums vi­siems ir, ži­no­ma, man as­me­niš­kai. Tai 100 me­tų Lie­tu­vos par­la­men­ta­riz­mo tra­di­ci­jai, 100 me­tų nuo to lai­ko, kai Lie­tu­va pa­si­skel­bė res­pub­li­ka, tvar­ko­ma de­mo­kra­tijos pa­grin­dais ir tei­sin­gu­mu, įsta­ty­mų vir­še­ny­bės ir įsta­ty­mų įgy­ven­di­ni­mo prin­ci­pais. Tai bu­vo is­to­ri­nės reikš­mės įvy­kis, žy­min­tis svar­bų per­ėji­mą į nau­ją po­li­ti­kos kul­tū­ros lyg­me­nį.<text:s/></text:p>
        <text:soft-page-break/>
        <text:p text:style-name="Roman"><text:span text:style-name="T646">A. Stul</text:span><text:span text:style-name="T647">­gins</text:span><text:span text:style-name="T648">­kis bu</text:span><text:span text:style-name="T649">­vo ak</text:span><text:span text:style-name="T650">­ty</text:span><text:span text:style-name="T651">­vus šių is</text:span><text:span text:style-name="T652">­to</text:span><text:span text:style-name="T653">­ri</text:span><text:span text:style-name="T654">­nių Lie</text:span><text:span text:style-name="T655">­tu</text:span><text:span text:style-name="T656">­vos įvy</text:span><text:span text:style-name="T657">­kių da</text:span><text:span text:style-name="T658">­ly</text:span><text:span text:style-name="T659">­vis, to</text:span><text:span text:style-name="T660">­dėl jau</text:span><text:span text:style-name="T661">­čiuo</text:span><text:span text:style-name="T662">­si iš</text:span><text:span text:style-name="T663">­skir</text:span><text:span text:style-name="T664">­ti</text:span><text:span text:style-name="T665">­nai</text:span><text:s/>pa­gerb­tas jū­sų ap­si­spren­di­mu skir­ti man ir Jung­ti­nių Ame­ri­kos Vals­ti­jų se­na­to­riui R. Dž. Dur­bi­nui Alek­san­dro Stul­gins­kio žvaigž­dės ap­do­va­no­ji­mą. Esu gi­liai su­jau­din­tas ir dė­kin­gas. Šis įver­ti­ni­mas ski­ria­mas už par­la­men­ta­riz­mo, de­mo­kra­tijos ir vals­ty­bin­gu­mo idė­jų puo­se­lė­ji­mą. Jei­gu ma­no dar­bai šian­die­nos pi­lie­čio aky­se bu­vo bū­tent to­kie, va­di­na­si, esa­me ben­dra­min­čiai. Vi­są są­mo­nin­gą gy­ve­ni­mą, pra­de­dant pa­aug­lio da­ly­va­vi­mu an­ti­na­ci­nė­je re­zis­ten­ci­jo­je ir bai­giant šian­die­ni­niais su­si­ti­ki­mais su Lie­tu­vos ir pa­sau­lio žmo­nė­mis, sten­giau­si dirb­ti sa­vo vals­ty­bei. Vi­są gy­ve­ni­mą vi­so­mis ga­li­my­bė­mis sie­kiau, kad Lie­tu­va bū­tų lais­va, de­mo­kra­tiška ir eu­ro­pie­tiš­ka.<text:s/></text:p>
        <text:p text:style-name="Roman"><text:span text:style-name="T666">Ma</text:span><text:span text:style-name="T667">­nau, kad pa</text:span><text:span text:style-name="T668">­na</text:span><text:span text:style-name="T669">­šūs lū</text:span><text:span text:style-name="T670">­kes</text:span><text:span text:style-name="T671">­čiai ly</text:span><text:span text:style-name="T672">­dė</text:span><text:span text:style-name="T673">­jo ir Stei</text:span><text:span text:style-name="T674">­gia</text:span><text:span text:style-name="T675">­mo</text:span><text:span text:style-name="T676">­jo Sei</text:span><text:span text:style-name="T677">­mo Pir</text:span><text:span text:style-name="T678">­mi</text:span><text:span text:style-name="T679">­nin</text:span><text:span text:style-name="T680">­ko A. Stul</text:span><text:span text:style-name="T681">­gins</text:span><text:span text:style-name="T682">­kio<text:s/></text:span>dar­bus. Va­sa­rio 16-osios Lie­tu­va bu­vo žo­dis, ži­nia pa­sau­liui, kad mū­sų tau­ta gy­va, kad mes sie­kia­me vals­ty­bin­gu­mo ir nie­ka­da to sie­kio ne­at­si­sa­ky­si­me. O 1920 me­tais Stei­gia­ma­sis Sei­mas pa­da­rė vis­ką, kad, kaip Šven­ta­ja­me Raš­te pa­sa­ko­ma, žo­dis virs­tų kū­nu. Ne­pri­klau­so­my­bės de­kla­ra­ci­jo­je už­ra­šy­tas Lie­tu­vos lais­vės žo­dis vir­to Lie­tu­vos<text:s/><text:span text:style-name="T683">Res</text:span><text:span text:style-name="T684">­pub</text:span><text:span text:style-name="T685">­li</text:span><text:span text:style-name="T686">­ka – lais</text:span><text:span text:style-name="T687">­va, de</text:span><text:span text:style-name="T688">­mo</text:span><text:span text:style-name="T689">­kra</text:span><text:span text:style-name="T690">­tiška, par</text:span><text:span text:style-name="T691">­la</text:span><text:span text:style-name="T692">­men</text:span><text:span text:style-name="T693">­ti</text:span><text:span text:style-name="T694">­ne vals</text:span><text:span text:style-name="T695">­ty</text:span><text:span text:style-name="T696">­be. Pra</text:span><text:span text:style-name="T697">­ėjo dau</text:span><text:span text:style-name="T698">­giau nei šim</text:span><text:span text:style-name="T699">­tas me</text:span><text:span text:style-name="T700">­tų, ta</text:span><text:span text:style-name="T701">­čiau ši par</text:span><text:span text:style-name="T702">­la</text:span><text:span text:style-name="T703">­men</text:span><text:span text:style-name="T704">­tiz</text:span><text:span text:style-name="T705">­mo tra</text:span><text:span text:style-name="T706">­di</text:span><text:span text:style-name="T707">­ci</text:span><text:span text:style-name="T708">­ja ne</text:span><text:span text:style-name="T709">­nu</text:span><text:span text:style-name="T710">­ver</text:span><text:span text:style-name="T711">­tė</text:span><text:span text:style-name="T712">­jo, net at</text:span><text:span text:style-name="T713">­virkš</text:span><text:span text:style-name="T714">­čiai, kaip ro</text:span><text:span text:style-name="T715">­do šian</text:span><text:span text:style-name="T716">­die</text:span><text:span text:style-name="T717">­ni</text:span><text:span text:style-name="T718">­niai įvy</text:span><text:span text:style-name="T719">­kiai, lais</text:span><text:span text:style-name="T720">­vė, de</text:span><text:span text:style-name="T721">­mo</text:span><text:span text:style-name="T722">­kra</text:span><text:span text:style-name="T723">­tija, tik</text:span><text:span text:style-name="T724">­ra</text:span><text:span text:style-name="T725">­sis par</text:span><text:span text:style-name="T726">­la</text:span><text:span text:style-name="T727">­men</text:span><text:span text:style-name="T728">­tiz</text:span><text:span text:style-name="T729">­mas iš</text:span><text:span text:style-name="T730">­lie</text:span><text:span text:style-name="T731">­ka tik</text:span><text:span text:style-name="T732">­rą</text:span><text:span text:style-name="T733">­ja orios vi</text:span><text:span text:style-name="T734">­suo</text:span><text:span text:style-name="T735">­me</text:span><text:span text:style-name="T736">­nės gy</text:span><text:span text:style-name="T737">­ve</text:span><text:span text:style-name="T738">­ni</text:span><text:span text:style-name="T739">­mo š</text:span><text:span text:style-name="T740">e</text:span><text:span text:style-name="T741">r</text:span><text:span text:style-name="T742">­di</text:span><text:span text:style-name="T743">­mi.<text:s/></text:span></text:p>
        <text:p text:style-name="Roman"><text:span text:style-name="T744">At</text:span><text:span text:style-name="T745">­ski</text:span><text:span text:style-name="T746">­ru sa</text:span><text:span text:style-name="T747">­ki</text:span><text:span text:style-name="T748">­niu no</text:span><text:span text:style-name="T749">­riu pa</text:span><text:span text:style-name="T750">­si</text:span><text:span text:style-name="T751">­džiaug</text:span><text:span text:style-name="T752">­ti, kad šis ap</text:span><text:span text:style-name="T753">­do</text:span><text:span text:style-name="T754">­va</text:span><text:span text:style-name="T755">­no</text:span><text:span text:style-name="T756">­ji</text:span><text:span text:style-name="T757">­mas įtei</text:span><text:span text:style-name="T758">­kia</text:span><text:span text:style-name="T759">­mas ir<text:s/></text:span>se­na­to­riui R. Dž. Dur­bi­nui, Lie­tu­vos bi­čiu­liui, ku­ris dau­giau nei 30 me­tų pri­si­dė­jo prie mū­sų vals­ty­bin­gu­mo ir de­mo­kra­tijos, prie Lie­tu­vos var­do pa­sau­ly­je gar­si­ni­mo. Dar 1990 me­tų pa­va­sa­rį, Lie­tu­vai<text:span text:style-name="T760"><text:s/>at</text:span><text:span text:style-name="T761">­kū</text:span><text:span text:style-name="T762">­rus ne</text:span><text:span text:style-name="T763">­pri</text:span><text:span text:style-name="T764">­klau</text:span><text:span text:style-name="T765">­so</text:span><text:span text:style-name="T766">­my</text:span><text:span text:style-name="T767">­bę, kai pa</text:span><text:span text:style-name="T768">­sau</text:span><text:span text:style-name="T769">­lis ne</text:span><text:span text:style-name="T770">­sku</text:span><text:span text:style-name="T771">­bė</text:span><text:span text:style-name="T772">­jo pri</text:span><text:span text:style-name="T773">­pa</text:span><text:span text:style-name="T774">­žin</text:span><text:span text:style-name="T775">­ti Ko</text:span><text:span text:style-name="T776">­vo 11-osios Lie</text:span><text:span text:style-name="T777">­tu</text:span><text:span text:style-name="T778">­vos, bū</text:span><text:span text:style-name="T779">­tent</text:span><text:s/>se­na­to­rius R. Dž. Dur­bi­nas bu­vo At­sto­vų rū­mų re­zo­liu­ci­jos, ra­gi­nan­čios Jung­ti­nes Ame­ri­kos<text:span text:style-name="T780"><text:s/>Vals</text:span><text:span text:style-name="T781">­ti</text:span><text:span text:style-name="T782">­jas pa</text:span><text:span text:style-name="T783">­rem</text:span><text:span text:style-name="T784">­ti Lie</text:span><text:span text:style-name="T785">­tu</text:span><text:span text:style-name="T786">­vos ne</text:span><text:span text:style-name="T787">­pri</text:span><text:span text:style-name="T788">­klau</text:span><text:span text:style-name="T789">­so</text:span><text:span text:style-name="T790">­my</text:span><text:span text:style-name="T791">­bę, au</text:span><text:span text:style-name="T792">­to</text:span><text:span text:style-name="T793">­rius. Vė</text:span><text:span text:style-name="T794">­liau daug ir kan</text:span><text:span text:style-name="T795">­triai dir</text:span><text:span text:style-name="T796">­bo Lie</text:span><text:span text:style-name="T797">­tu</text:span><text:span text:style-name="T798">­vai</text:span><text:s/>įsi­tvir­ti­nant NATO al­jan­se. Tad pri­si­de­du prie vi­sų čia gra­žių pa­sa­ky­tų žo­džių, ski­ria­mų Lie­tu­vos bi­čiu­liui. Esu tik­ras – tu­rė­da­mi to­kių ben­dra­min­čių esa­me stip­rūs ir ma­to­mi pa­sau­ly­je.</text:p>
        <text:p text:style-name="Roman">Ger­bia­mie­ji, tik­ras po­li­ti­kas nie­ka­da ne­dir­ba dėl įver­ti­ni­mų ar ap­do­va­no­ji­mų. Vis­kas dėl žmo­nių, dėl vals­ty­bės, dėl de­mo­kra­tiško ir oraus gy­ve­ni­mo. Vis­kas var­dan tos Lie­tu­vos! Ale­k­san­dro<text:s/><text:soft-page-break/>Stul­gins­kio žvaigž­dės švie­so­je nuo­šir­džiai lin­kiu, kad Lie­tu­va to­kia ir iš­lik­tų vi­sais lai­kais vi­so­se is­to­ri­nė­se si­tu­a­ci­jo­se, to­kia, ko­kia yra šian­dien, pri­si­dė­da­ma prie lais­vės ir tie­sos gy­ni­mo, ko­kia ji yra ir šian­dien uk­rai­nie­čiams ir vi­so pa­sau­lio žmo­nėms sa­ky­da­ma „Už jū­sų ir mū­sų lais­vę!“<text:s/></text:p>
        <text:p text:style-name="Roman">Dar kar­tą nuo­šir­džiai dė­ko­ju vi­siems, ku­rių va­lia tai vyks­ta. Dė­ko­ju už gar­bin­gą ap­do­va­no­ji­mą, jį lai­kau vie­nu iš svar­biau­sių sa­vo gy­ve­ni­me. La­bai jums ačiū. (<text:span text:style-name="T799">Plo</text:span><text:span text:style-name="T800">­ji</text:span><text:span text:style-name="T801">­mai</text:span>)<text:s/></text:p>
        <text:p text:style-name="Roman"><text:span text:style-name="T802">M. STROLYS</text:span><text:span text:style-name="T803"><text:s/>(</text:span><text:span text:style-name="T804">Sei</text:span><text:span text:style-name="T805">­mo po</text:span><text:span text:style-name="T806">­sė</text:span><text:span text:style-name="T807">­džių sek</text:span><text:span text:style-name="T808">­re</text:span><text:span text:style-name="T809">­to</text:span><text:span text:style-name="T810">­ria</text:span><text:span text:style-name="T811">­to vy</text:span><text:span text:style-name="T812">­riau</text:span><text:span text:style-name="T813">­sia</text:span><text:span text:style-name="T814">­sis spe</text:span><text:span text:style-name="T815">­cia</text:span><text:span text:style-name="T816">­lis</text:span><text:span text:style-name="T817">­tas</text:span><text:span text:style-name="T818">). Jo Eks</text:span><text:span text:style-name="T819">­ce</text:span><text:span text:style-name="T820">­len</text:span><text:span text:style-name="T821">­ci</text:span><text:span text:style-name="T822">­ja Lie</text:span><text:span text:style-name="T823">­tu</text:span><text:span text:style-name="T824">­vos Res</text:span><text:span text:style-name="T825">­pub</text:span><text:span text:style-name="T826">­li</text:span><text:span text:style-name="T827">­kos Pre</text:span><text:span text:style-name="T828">­zi</text:span><text:span text:style-name="T829">­den</text:span><text:span text:style-name="T830">­tas G. Nau</text:span><text:span text:style-name="T831">­sė</text:span><text:span text:style-name="T832">­da, Pre</text:span><text:span text:style-name="T833">­zi</text:span><text:span text:style-name="T834">­den</text:span><text:span text:style-name="T835">­tas V. Adam</text:span><text:span text:style-name="T836">­kus,</text:span><text:s/>Res­pub­li­kos Aukš­čiau­sio­sios Ta­ry­bos-At­ku­ria­mo­jo Sei­mo Pir­mi­nin­kas V. Land­sber­gi<text:span text:style-name="T837">s. (</text:span><text:span text:style-name="T838">Plo</text:span><text:span text:style-name="T839">­ji</text:span><text:span text:style-name="T840">­mai</text:span><text:span text:style-name="T841">)</text:span></text:p>
        <text:p text:style-name="Roman"><text:span text:style-name="T842">PIRMININKĖ.</text:span><text:span text:style-name="T843"><text:s/>Ko</text:span><text:span text:style-name="T844">­le</text:span><text:span text:style-name="T845">­gos, ger</text:span><text:span text:style-name="T846">­bia</text:span><text:span text:style-name="T847">­mie</text:span><text:span text:style-name="T848">­ji po</text:span><text:span text:style-name="T849">­sė</text:span><text:span text:style-name="T850">­džio da</text:span><text:span text:style-name="T851">­ly</text:span><text:span text:style-name="T852">­viai, sve</text:span><text:span text:style-name="T853">­čiai, ce</text:span><text:span text:style-name="T854">­re</text:span><text:span text:style-name="T855">­mo</text:span><text:span text:style-name="T856">­ni</text:span><text:span text:style-name="T857">­ją, skir</text:span><text:span text:style-name="T858">­tą Pre</text:span><text:span text:style-name="T859">­zi</text:span><text:span text:style-name="T860">­den</text:span><text:span text:style-name="T861">­to V. Adam</text:span><text:span text:style-name="T862">­kaus ap</text:span><text:span text:style-name="T863">­do</text:span><text:span text:style-name="T864">­va</text:span><text:span text:style-name="T865">­no</text:span><text:span text:style-name="T866">­ji</text:span><text:span text:style-name="T867">­mui, bai</text:span><text:span text:style-name="T868">­gė</text:span><text:span text:style-name="T869">­me.<text:s/></text:span></text:p>
        <text:p text:style-name="P870">Kvie­čiu po­sė­džio pir­mi­nin­ka­vi­mą per­im­ti pir­mą­jį pa­va­duo­to­ją J. Raz­mą.<text:s/></text:p>
        <text:p text:style-name="Roman"><text:span text:style-name="T871">PIRMININKAS (J. RAZMA</text:span><text:span text:style-name="T872">,<text:s/></text:span><text:span text:style-name="T873">TS-LKDF</text:span><text:span text:style-name="T874">).</text:span><text:span text:style-name="T875"><text:s/>La</text:span><text:span text:style-name="T876">­bas ry</text:span><text:span text:style-name="T877">­tas, ger</text:span><text:span text:style-name="T878">­bia</text:span><text:span text:style-name="T879">­mi ko</text:span><text:span text:style-name="T880">­le</text:span><text:span text:style-name="T881">­gos. Pra</text:span><text:span text:style-name="T882">­de</text:span><text:span text:style-name="T883">­da</text:span><text:span text:style-name="T884">­me dar</text:span><text:span text:style-name="T885">­bi</text:span><text:span text:style-name="T886">­nę po</text:span><text:span text:style-name="T887">­sė</text:span><text:span text:style-name="T888">­džio da</text:span><text:span text:style-name="T889">­lį ir ją pra</text:span><text:span text:style-name="T890">­de</text:span><text:span text:style-name="T891">­da</text:span><text:span text:style-name="T892">­me nuo re</text:span><text:span text:style-name="T893">­gist</text:span><text:span text:style-name="T894">­ra</text:span><text:span text:style-name="T895">­ci</text:span><text:span text:style-name="T896">­jos.<text:s/></text:span></text:p>
        <text:p text:style-name="Roman">Už­si­re­gist­ra­vo 111 Sei­mo na­rių.<text:s/></text:p>
        <text:p text:style-name="Roman">Dar tu­ri­me ir iš­kil­min­gų mo­men­tų. No­riu vi­sų var­du pa­svei­kin­ti ko­le­gą A. Po­cių, jis ne­se­niai šven­tė ju­bi­lie­jų. (<text:span text:style-name="T897">Plo</text:span><text:span text:style-name="T898">­ji</text:span><text:span text:style-name="T899">­mai</text:span>)<text:s/></text:p>
        <text:p text:style-name="Roman"><text:span text:style-name="T900">A. POCIUS</text:span><text:s/><text:span text:style-name="T901">(</text:span><text:span text:style-name="T902">TS-LKDF</text:span><text:span text:style-name="T903">)</text:span>. La­bai ačiū. Tik­rai to­kia iš­kil­min­ga die­na ir šiek tiek dė­me­sio kliu­vo ir man. No­riu pa­si­nau­do­ti pro­ga ir, pa­dė­ko­da­mas už šį dė­me­sį, už šias gė­les, tie­siog pri­min­ti, kad bū­tent tą ge­gu­žės 14 die­ną prieš 50 me­tų sa­vo gy­vy­bę pa­au­ko­jo R. Ka­lan­ta. Kaip pri­si­me­na­me, bū­tent tą die­ną, kai man bu­vo 15 me­tų. Šis žmo­gus, jo pa­si­au­ko­ji­mas, tas lais­vės fa­ke­las ta­po man ta švie­sa, tuo orien­ty­ru, ku­ris bū­tent ve­dė šiuo ke­liu, ir tie­siog esu tuo, kuo esu šian­dien. Ačiū jums vi­siems. Sėk­mės ir ge­rų dar­bų. (<text:span text:style-name="T904">Plo</text:span><text:span text:style-name="T905">­ji</text:span><text:span text:style-name="T906">­mai</text:span>)<text:s/></text:p>
        <text:p text:style-name="Roman"/>
        <text:p text:style-name="Laikas">10.36 val.</text:p>
        <text:p text:style-name="Roman12">In­for­ma­ci­niai pra­ne­ši­mai</text:p>
        <text:p text:style-name="Roman"/>
        <text:soft-page-break/>
        <text:p text:style-name="Roman"><text:span text:style-name="T907">PIRMININKAS.</text:span><text:s/>Dar prieš pa­skelb­da­mas pir­mą­jį dar­bo­tvarkės klau­si­mą, pa­mi­nė­siu at­nau­jin­tą bal­sų skai­čia­vi­mo gru­pės su­dė­tį. Jo­je yra K. Ado­mai­tis, V. Gi­rai­ty­tė-Juš­ke­vi­čie­nė, V. Ka­no­pa, K. Ma­žei­ka, Ž. Pa­vi­lio­nis, G. Sur­plys, J. Var­ka­lys, R. Že­mai­tai­tis.<text:s/></text:p>
        <text:p text:style-name="Roman"/>
        <text:p text:style-name="Laikas">10.37 val.</text:p>
        <text:p text:style-name="Roman12">Sei­mo se­niū­nų su­ei­gos pa­tiks­lin­tos 2022 m. ge­gu­žės 17 d. (ant­ra­die­nio) po­sė­džių dar­bo­tvarkės tiks­li­ni­mas ir tvir­ti­ni­mas</text:p>
        <text:p text:style-name="Roman"/>
        <text:p text:style-name="Roman">Pa­gal mū­sų nu­me­ra­ci­ją skel­biu dar­bo­tvarkės 2 klau­si­mą – šios die­nos mū­sų po­sė­džių dar­bo­tvarkės tvir­ti­ni­mą. Ma­tau iš­si­ri­kia­vu­sius tris opo­zi­ci­jos at­sto­vus. Pa­kel­ki­te ran­ką, ku­ris čia bu­vo­te pir­ma­sis. Ro­do­ma, kad pir­ma­sis yra A. Ne­kro­šius. Pra­šom.<text:s/></text:p>
        <text:p text:style-name="Roman"><text:span text:style-name="T908">A. NEKROŠIUS</text:span><text:s/><text:span text:style-name="T909">(</text:span><text:span text:style-name="T910">LVŽSF</text:span><text:span text:style-name="T911">)</text:span>.<text:span text:style-name="T912"><text:s/>Dė</text:span><text:span text:style-name="T913">­ko</text:span><text:span text:style-name="T914">­ju, po</text:span><text:span text:style-name="T915">­sė</text:span><text:span text:style-name="T916">­džio pir</text:span><text:span text:style-name="T917">­mi</text:span><text:span text:style-name="T918">­nin</text:span><text:span text:style-name="T919">­ke. Ger</text:span><text:span text:style-name="T920">­bia</text:span><text:span text:style-name="T921">­mi ko</text:span><text:span text:style-name="T922">­le</text:span><text:span text:style-name="T923">­gos, frak</text:span><text:span text:style-name="T924">­ci</text:span><text:span text:style-name="T925">­jos var</text:span><text:span text:style-name="T926">­du</text:span><text:s/>pra­šom per­kel­ti į va­ka­ri­nį po­sė­dį dar­bo­tvarkėje pa­žy­mė­tą 1-10 klau­si­mą, tai yra Sei­mo nu­ta­ri­mo<text:span text:style-name="T927"><text:s/>„Dėl tie</text:span><text:span text:style-name="T928">­sio</text:span><text:span text:style-name="T929">­gi</text:span><text:span text:style-name="T930">­nio val</text:span><text:span text:style-name="T931">­dy</text:span><text:span text:style-name="T932">­mo Kal</text:span><text:span text:style-name="T933">­va</text:span><text:span text:style-name="T934">­ri</text:span><text:span text:style-name="T935">­jos sa</text:span><text:span text:style-name="T936">­vi</text:span><text:span text:style-name="T937">­val</text:span><text:span text:style-name="T938">­dy</text:span><text:span text:style-name="T939">­bės te</text:span><text:span text:style-name="T940">­ri</text:span><text:span text:style-name="T941">­to</text:span><text:span text:style-name="T942">­ri</text:span><text:span text:style-name="T943">­jo</text:span><text:span text:style-name="T944">­je įve</text:span><text:span text:style-name="T945">­di</text:span><text:span text:style-name="T946">­mo“ pro</text:span><text:span text:style-name="T947">­jek</text:span><text:span text:style-name="T948">­tą Nr. XIVP</text:span>-1661. Ma­to­me, kad ry­ti­nis po­sė­dis tik­rai in­ten­sy­vus, yra ga­nė­ti­nai im­lus lai­kui, to­dėl pra­šo­me per­kel­ti į va­ka­ri­nį.<text:s/></text:p>
        <text:p text:style-name="Roman"><text:span text:style-name="T949">PIRMININKAS.</text:span><text:span text:style-name="T950"><text:s/>Ger</text:span><text:span text:style-name="T951">­bia</text:span><text:span text:style-name="T952">­mas ko</text:span><text:span text:style-name="T953">­le</text:span><text:span text:style-name="T954">­ga, per</text:span><text:span text:style-name="T955">­kel</text:span><text:span text:style-name="T956">­ti ne</text:span><text:span text:style-name="T957">­ga</text:span><text:span text:style-name="T958">­li</text:span><text:span text:style-name="T959">­me, nes bu</text:span><text:span text:style-name="T960">­vo pa</text:span><text:span text:style-name="T961">­da</text:span><text:span text:style-name="T962">­ry</text:span><text:span text:style-name="T963">­ta per</text:span><text:span text:style-name="T964">­trau</text:span><text:span text:style-name="T965">­ka iki ki</text:span><text:span text:style-name="T966">­to po</text:span><text:span text:style-name="T967">­sė</text:span><text:span text:style-name="T968">­džio.</text:span><text:s/>Jūs tu­rė­si­te ga­li­my­bę, pra­si­dė­jus tam klau­si­mui, siū­ly­ti dar vie­ną per­trau­ką iki ki­to po­sė­džio. Tai yra vie­nin­te­lė sta­tu­ti­nė ga­li­my­bė. Ne­py­ki­te, jū­sų siū­ly­mo ne­ga­liu teik­ti bal­suo­ti.<text:s/></text:p>
        <text:soft-page-break/>
        <text:p text:style-name="P969">To­liau – V. Ąžuo­las. Įvar­di­nau, tai jau sa­ky­ki­te.<text:s/></text:p>
        <text:p text:style-name="P970"><text:span text:style-name="T971">V. ĄŽUOLAS</text:span><text:s/><text:span text:style-name="T972">(</text:span><text:span text:style-name="T973">LVŽSF</text:span><text:span text:style-name="T974">)</text:span>.<text:s/><text:span text:style-name="T975">Frak</text:span><text:span text:style-name="T976">­ci</text:span><text:span text:style-name="T977">­jos var</text:span><text:span text:style-name="T978">­du pra</text:span><text:span text:style-name="T979">­šom iš</text:span><text:span text:style-name="T980">­brauk</text:span><text:span text:style-name="T981">­ti iš dar</text:span><text:span text:style-name="T982">­bo</text:span><text:span text:style-name="T983">­tvarkės klau</text:span><text:span text:style-name="T984">­si</text:span><text:span text:style-name="T985">­mus nuo<text:s/></text:span>1-3.1 iki 1-3.4, vi­są įsta­ty­mų blo­ką dėl biu­dže­to pa­kei­ti­mo. Pra­ei­tą sa­vai­tę ma­tė­me sek­to­riuo­se, ke­lių, sta­ty­bų sek­to­riuo­se, su­si­da­riu­sią ne­įpras­tą pa­dė­tį, kai ga­li suž­lug­ti daug pro­jek­tų. De­ja, bet val­dan­tie­ji ne­su­spė­jo pa­teik­ti pa­siū­ly­mų dėl pa­pil­do­mo fi­nan­sa­vi­mo šiems sek­to­riams sky­ri­mo. Iš­brau­kus ir pa­da­rius per­trau­ką, bū­tų su­da­ry­ta ga­li­my­bė val­dan­tie­siems pa­teik­ti pa­siū­ly­mus ir pa­dė­ti šiems sek­to­riams. Nes, de­ja, žiū­rint į prem­je­rės lai­ky­se­ną, tai ji de­mon­st­ra­vo dau­giau aro­gan­ci­ją dėl šių pro­ble­mų spren­di­mo. Tad su­da­ry­ki­me ga­li­my­bę Sei­mo na­riams tas pro­ble­mas iš­spręs­ti.<text:s/></text:p>
        <text:p text:style-name="Roman"><text:span text:style-name="T986">PIRMININKAS.</text:span><text:s/>Bi­jau, kad jū­sų pa­siū­ly­mo taip pat ne­ga­lė­siu teik­ti bal­suo­ti, nes Biu­dže­to pro­jek­tas yra svars­to­mas pa­gal spe­cia­lią pro­ce­dū­rą. Pra­ėju­sį po­sė­dį mes fik­sa­vo­me jo pri­ėmi­mo da­tą, tai ta da­ta ir tu­ri bū­ti šian­dien. Ne­bent vie­nin­te­lis siū­ly­mas ga­li bū­ti jį nu­kel­ti į va­ka­ri­nį po­sė­dį, jei­gu jūs to­kį for­mu­luo­tu­mė­te. Taip sa­kant,<text:s/>vie­nin­te­lė ga­li­my­bė, ku­rią aš ga­liu teik­ti bal­suo­ti, bet į ki­tą die­ną ne­ga­liu teik­ti, nes vis­kas tu­ri bū­ti tvar­kin­gai pa­gal Sta­tu­tą. Pa­tvir­tin­tos da­tos nu­kė­li­mo ga­li­my­bės Sta­tu­te nė­ra nu­ma­ty­ta.</text:p>
        <text:p text:style-name="Roman"><text:span text:style-name="T987">V. ĄŽUOLAS</text:span><text:s/><text:span text:style-name="T988">(</text:span><text:span text:style-name="T989">LVŽSF</text:span><text:span text:style-name="T990">)</text:span>. Per­kel­ki­me į va­ka­ri­nį ta­da.</text:p>
        <text:p text:style-name="Roman"><text:span text:style-name="T991">PIRMININKAS.</text:span><text:s/>Ge­rai, tai for­mu­luo­ju, kad per­kel­tu­me į va­ka­ri­nį. Čia, ži­no­ma, ga­li­me bal­suo­ti, nes mes fik­sa­vome<text:s/>pri­ėmi­mo die­ną. Ma­nau, kad Sei­mo na­riai tik­rai no­rės iš­kart iš­spręs­ti tą klau­si­mą, bet for­ma­liai ga­li­me bal­suo­ti.<text:s/></text:p>
        <text:p text:style-name="Roman">Kas dar? Ger­bia­mas D. Gai­žaus­kas.</text:p>
        <text:p text:style-name="Roman"><text:span text:style-name="T992">D. GAIŽAUSKAS</text:span><text:s/><text:span text:style-name="T993">(</text:span><text:span text:style-name="T994">LVŽSF</text:span><text:span text:style-name="T995">)</text:span>. Ger­bia­ma­sis po­sė­džio pir­mi­nin­ke, ma­no tur­būt pa­teik­si­te siū­ly­mą. Frak­ci­jos var­du mes pra­šo­me iš dar­bo­tvarkės iš­brauk­ti 1-7 klau­si­mą, tai yra Aukš­čiau­sio­sios Ta­ry­bos Pir­mi­nin­ko tei­si­nio sta­tu­so įsta­ty­mo pro­jek­tą. Pa­grin­di­nis ar­gu­men­tas yra tas, kad pra­šo­me dar kar­tą vi­sų su­si­lai­ky­ti nuo įsta­ty­mų pro­jek­tų, ku­rie aud­ri­na ir prie­ši­na vi­suo­me­nę, ypač ka­ro Uk­rai­no­je me­tu.</text:p>
        <text:p text:style-name="Roman"><text:span text:style-name="T996">PIRMININKAS.</text:span><text:s/>Su­pra­to­me. Bus bal­suo­ja­ma dėl pa­siū­ly­mo. K. Vil­kaus­kas.<text:s/></text:p>
        <text:soft-page-break/>
        <text:p text:style-name="Roman"><text:span text:style-name="T997">K. VILKAUSKAS</text:span><text:s/><text:span text:style-name="T998">(</text:span><text:span text:style-name="T999">LSDPF</text:span><text:span text:style-name="T1000">)</text:span>. Ačiū, ger­bia­mas pir­mi­nin­ke. Frak­ci­jos var­du pra­šau iš­brauk­ti iš dar­bo­tvarkės 2-11 klau­si­mą – Že­mės įsta­ty­mo Nr. 1446 pa­kei­ti­mo įsta­ty­mo pro­jek­tą. Su vie­na da­li­mi mes su­tin­ka­me dėl že­mės per­da­vi­mo sa­vi­val­dy­bėms, bet dėl ki­tos da­lies, kur fun­k­ci­jos per­duo­da­mos iš Že­mės ūkio mi­nis­te­ri­jos į Ap­lin­kos mi­nis­te­ri­ją, rei­kia de­ta­les­nio ap­lin­kos mi­nist­ro iš­aiš­ki­ni­mo. Ačiū.<text:s/></text:p>
        <text:p text:style-name="Roman"><text:span text:style-name="T1001">PIRMININKAS.</text:span><text:s/>Ge­rai. Siū­ly­mai už­fik­suo­ti. Da­bar dėl jų ap­si­sprę­si­me. Bal­sa­vi­mas dėl biu­dže­to blo­ko, aš taip sa­kau, nu­kė­li­mo į va­ka­ri­nį po­sė­dį, jį su­for­mu­la­vo V. Ąžuo­las. Bal­suo­ja­me dėl šio pa­siū­ly­mo.</text:p>
        <text:p text:style-name="Roman">Už – 56, prieš – 63, su­si­lai­kė 5. Pa­siū­ly­mui ne­pri­tar­ta.</text:p>
        <text:p text:style-name="Roman">Ki­tas siū­ly­mas – iš­brauk­ti dar­bo­tvarkės 1-7 klau­si­mą, tai yra Aukš­čiau­sio­sios Ta­ry­bos Pir­mi­nin­ko tei­si­nio sta­tu­so įsta­ty­mo pro­jek­tą. Bal­suo­ja­me dėl pa­siū­ly­mo.</text:p>
        <text:p text:style-name="Roman">Už – 54, prieš – 64. Pa­siū­ly­mui ne­pri­tar­ta.</text:p>
        <text:p text:style-name="Roman">Ir pas­ku­ti­nis siū­ly­mas – iš­brauk­ti dar­bo­tvarkės 2-11 klau­si­mą, tiks­liau,<text:s/>vi­są pa­ke­tą, tai yra Že­mės įsta­ty­mo pa­kei­ti­mų įsta­ty­mo pro­jek­tą ir daug ly­di­mų­jų. Bal­suo­ja­me dėl siū­ly­mo iš­brauk­ti.<text:s/></text:p>
        <text:p text:style-name="Roman"><text:span text:style-name="T1002">Už – 58, prieš – 63, su</text:span><text:span text:style-name="T1003">­si</text:span><text:span text:style-name="T1004">­lai</text:span><text:span text:style-name="T1005">­kė 5. Ir šiam pa</text:span><text:span text:style-name="T1006">­siū</text:span><text:span text:style-name="T1007">­ly</text:span><text:span text:style-name="T1008">­mui nė</text:span><text:span text:style-name="T1009">­ra pri</text:span><text:span text:style-name="T1010">­tar</text:span><text:span text:style-name="T1011">­ta. Lie</text:span><text:span text:style-name="T1012">­ka dar</text:span><text:span text:style-name="T1013">­bo</text:span><text:span text:style-name="T1014">­tvarkė to</text:span><text:span text:style-name="T1015">­kia,<text:s/></text:span>ko­kia bu­vo pa­teik­ta. Ar ga­li­me ją ben­dru su­ta­ri­mu pa­tvir­tin­ti? (<text:span text:style-name="T1016">Bal</text:span><text:span text:style-name="T1017">­sai sa</text:span><text:span text:style-name="T1018">­lė</text:span><text:span text:style-name="T1019">­je</text:span>) Gir­di­si įvai­rių bal­sų. Bal­suo­ja­me, kad pa­tvir­ti­na­me šios die­nos dar­bo­tvarkę. Taip pat at­krei­piu dė­me­sį, kad nu­ro­dy­tas bal­sa­vi­mo<text:s/>in­ter­va­las su­tam­pa su vi­sų šios da­lies punk­tų įra­šy­mo lai­ku, tai iš es­mės bus bal­suo­ja­ma po kiek­vie­no pro­jek­to. Čia toks la­bai są­ly­gi­nis bal­sa­vi­mo in­ter­va­las pir­mo­je da­ly­je.<text:s/></text:p>
        <text:p text:style-name="Roman">Už dar­bo­tvarkę bal­sa­vo 83, prieš – 6, su­si­lai­kė 38. Dar­bo­tvarkė pa­tvir­tin­ta.</text:p>
        <text:p text:style-name="Roman"/>
        <text:p text:style-name="Laikas">10.45 val.</text:p>
        <text:p text:style-name="Roman12">Gy­ven­to­jų pa­ja­mų mo­kes­čio įsta­ty­mo Nr. IX-1007 20 straips­nio pa­kei­ti­mo įsta­ty­mo pro­jek­tas Nr. XIVP-1501(2) (<text:span text:style-name="T1020">pri</text:span><text:span text:style-name="T1021">­ėmi</text:span><text:span text:style-name="T1022">­mas</text:span>)</text:p>
        <text:p text:style-name="Roman"/>
        <text:soft-page-break/>
        <text:p text:style-name="Roman">Pra­de­da­me pir­mą da­ly­ki­nį dar­bo­tvarkės klau­si­mą – Gy­ven­to­jų pa­ja­mų mo­kes­čio įsta­ty­mo 20 straips­nio pa­kei­ti­mo įsta­ty­mo pro­jek­tas Nr. XIVP-1501(2). Dėl at­ski­rų straips­nių tur­būt nie­kas ne­pra­šo bal­suo­ti, čia pa­siū­ly­mų ne­gau­ta.<text:s/></text:p>
        <text:p text:style-name="Roman">Mo­ty­vai dėl vi­so pro­jek­to. M. Ma­jaus­kas kal­ba už.</text:p>
        <text:p text:style-name="Roman"><text:span text:style-name="T1023">M. MAJAUSKAS</text:span><text:s/><text:span text:style-name="T1024">(</text:span><text:span text:style-name="T1025">TS-LKDF</text:span><text:span text:style-name="T1026">)</text:span>. Dė­ko­ju, ger­bia­mas po­sė­džio pir­mi­nin­ke. Mie­li ko­le­gos, tai yra su­jung­tas ben­dras Vy­riau­sy­bės ir pre­zi­den­tū­ros pro­jek­tas, juo yra di­di­na­mos ma­žiau­siai už­dir­ban­čių žmo­nių pa­ja­mos. Mi­ni­ma­li­ą­ją mė­ne­si­nę al­gą gau­nan­tie­ji į ran­kas gau­tų per mė­ne­sį 16 eu­rų dau­giau, 1 tūkst. eu­rų gau­nan­tie­ji – 12 eu­rų dau­giau per mė­ne­sį. Ne py­ra­gai, bet šis tas. Tuo tar­pu biu­dže­to ne­te­ki­mas yra ga­na reikš­min­gas, skai­čiuo­ja­ma apie 103 mln. eu­rų.<text:s/></text:p>
        <text:p text:style-name="Roman">Vis dėl­to kvie­čiu pri­tar­ti, nes šiuo pro­jek­tu mes ska­ti­na­me žmo­nes dirb­ti, iš da­lies amor­ti­zuo­ja­me in­flia­ci­jos pa­da­ri­nius, ma­ži­na­me so­cia­li­nę at­skir­tį, di­di­na­me mo­kes­čių pro­gre­sy­vu­mą iš apa­čios, ma­ži­na­me ver­slo naš­tą ir su­da­ro­me ga­li­my­bę žmo­nėms pa­si­rink­ti, kur jie no­rė­tų iš­leis­ti šias pa­pil­do­mas pa­ja­mas. Ger­bia­mi ko­le­gos, kvie­čiu pri­tar­ti.</text:p>
        <text:p text:style-name="Roman"><text:span text:style-name="T1027">PIRMININKAS.</text:span><text:span text:style-name="T1028"><text:s/>Dė</text:span><text:span text:style-name="T1029">­kui. Da</text:span><text:span text:style-name="T1030">­bar bal</text:span><text:span text:style-name="T1031">­suo</text:span><text:span text:style-name="T1032">­si</text:span><text:span text:style-name="T1033">­me dėl… Taip, dar ne</text:span><text:span text:style-name="T1034">­</text:span><text:span text:style-name="T1035">ti</text:span><text:span text:style-name="T1036">­kė</text:span><text:span text:style-name="T1037">­tai at</text:span><text:span text:style-name="T1038">­si</text:span><text:span text:style-name="T1039">­ra</text:span><text:span text:style-name="T1040">­do prieš. P. </text:span><text:span text:style-name="T1041">Gra</text:span><text:span text:style-name="T1042">­žu</text:span><text:span text:style-name="T1043">­lis</text:span><text:s/>kal­ba prieš.</text:p>
        <text:p text:style-name="Roman"><text:span text:style-name="T1044">P. GRAŽULIS</text:span><text:span text:style-name="T1045"><text:s/></text:span><text:span text:style-name="T1046">(</text:span><text:span text:style-name="T1047">LRF</text:span><text:span text:style-name="T1048">)</text:span><text:span text:style-name="T1049">.</text:span><text:s/>Man la­bai gai­la, val­dan­čio­ji dau­gu­ma neat­si­žvel­gė į dau­ge­lio opo­zi­ci­jos na­rių siū­ly­mą, kad mi­ni­ma­li al­ga ne­bū­tų ap­mo­kes­tin­ta gy­ven­to­jų pa­ja­mų mo­kes­čiu. Tai nė­ra di­de­lės pa­ja­mos, aš ma­nau, kad tai bū­tų la­bai tei­sin­ga. Šian­dien ne­bu­vo to­kio ryž­to, ne­tu­ri­me to­kio ryž­to ženg­ti šio žings­nio kaip dau­ge­lis Eu­ro­pos Są­jun­gos ša­lių. Ir Jung­ti­nės Ame­ri­kos Vals­ti­jos nu­sta­to tam tik­rą su­mą, pra­gy­ve­ni­mo ly­gį. Jei­gu dirb­da­mas žmo­gus ir ne­gau­na, jam me­tų ga­le<text:s/>primoka<text:s/>tą skir­tu­mą.<text:s/></text:p>
        <text:p text:style-name="Roman">Ant­ras da­ly­kas. Tik­rai 12 ar 15 eu­rų ne­iš­gel­bės, kai in­flia­ci­ja mil­ži­niš­ka, kai vis­kas au­ga kar­tais. Ma­nau, kad da­lį vi­suo­me­nės net ir pa­pik­tins to­kie prie­dai. Ži­no­ma, gal ir ne­iš­ei­na bal­suo­ti prieš, nes duo­da tuos ke­lis cen­tus, bet, ma­nau, val­dan­čio­ji dau­gu­ma tu­rė­tų ryž­tin­giau atsi­žvelg­ti į esan­čią in­flia­ci­ją, ypač ma­žas pa­ja­mas tu­rin­tiems žmo­nėms tu­ri bū­ti žen­kliai di­dina­ma.</text:p>
        <text:soft-page-break/>
        <text:p text:style-name="Roman"><text:span text:style-name="T1050">PIRMININKAS.</text:span><text:s/>Mo­ty­vai iš­sa­ky­ti. Bal­suo­si­me dėl Gy­ven­to­jų pa­ja­mų mo­kes­čio įsta­ty­mo 20 straips­nio pa­kei­ti­mo įsta­ty­mo pro­jek­to. Pri­ėmi­mas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: už – 93, prieš nė­ra, su­si­lai­kė 8. Įsta­ty­mas pri­im­tas. (<text:span text:style-name="T1051">Gon</text:span><text:span text:style-name="T1052">­gas</text:span>)</text:p>
        <text:p text:style-name="Roman"/>
        <text:p text:style-name="Laikas">10.49 val.</text:p>
        <text:p text:style-name="Roman12">Biu­dže­to san­da­ros įsta­ty­mo Nr. I-430 15 ir 25 straips­nių pa­kei­ti­mo įsta­ty­mo projektas Nr. XIVP-1500(2) (<text:span text:style-name="T1053">pri</text:span><text:span text:style-name="T1054">­ėmi</text:span><text:span text:style-name="T1055">­mas</text:span>)</text:p>
        <text:p text:style-name="Roman"/>
        <text:p text:style-name="Roman">Ki­tas pa­ke­to pro­jek­tas – Biu­dže­to san­da­ros įsta­ty­mo 15 ir 25 straips­nių pa­kei­ti­mo įsta­ty­mo pro­jek­tas Nr. XIVP-1500(2). Taip pat pri­ėmi­mas. Trys straips­niai, dėl jų jo­kių pa­siū­ly­mų nė­ra. Ma­nau, ma­tau re­ak­ci­ją, kad nie­kas ne­rei­ka­lau­ja dėl at­ski­rų straips­nių bal­suo­ti.<text:s/></text:p>
        <text:p text:style-name="Roman">Dėl mo­ty­vų nie­kas ne­už­si­ra­šė. Tai­gi ga­li­me iš kar­to bal­suo­ti dėl šio įsta­ty­mo pro­jek­to pri­ėmi­mo.</text:p>
        <text:p text:style-name="Roman"/>
        <text:p text:style-name="Priemimas">Šio įsta­ty­mo pri­ėmi­mas</text:p>
        <text:p text:style-name="Roman"/>
        <text:p text:style-name="Roman">Bal­sa­vo 105: už – 76, prieš – 1, su­si­lai­kė 28. Įsta­ty­mas pri­im­tas. (<text:span text:style-name="T1056">Gon</text:span><text:span text:style-name="T1057">­gas</text:span>)<text:s/></text:p>
        <text:p text:style-name="Roman"/>
        <text:p text:style-name="Laikas">10.50 val.</text:p>
        <text:p text:style-name="Roman12">2022 me­tų vals­ty­bės biu­dže­to ir sa­vi­val­dy­bių biu­dže­tų fi­nan­si­nių ro­dik­lių patvirtini­mo įsta­ty­mo Nr. XIV-745 pre­am­bu­lės, 1, 2, 6, 7, 9, 10, 11, 14, 15, 21 straips­nių ir 1, 2, 3, 4, 5, 6, 7, 11 prie­dų pa­kei­ti­mo įsta­ty­mo pro­jek­tas Nr. XIVP-1499(2) (<text:span text:style-name="T1058">priėmimas</text:span>)</text:p>
        <text:p text:style-name="Roman"/>
        <text:soft-page-break/>
        <text:p text:style-name="Roman">Da­bar pa­grin­di­nis šio pa­ke­to pro­jek­tas<text:s/>­– Vals­ty­bės biu­dže­to ir sa­vi­val­dy­bių biu­dže­tų fi­nan­si­nių ro­dik­lių pa­tvir­ti­ni­mo įsta­ty­mo pa­kei­ti­mo pro­jek­tas Nr. XIVP-1499(2). Kvie­čiu į tri­bū­ną fi­nan­sų mi­nist­rę G. Skais­tę ir svars­ty­si­me gau­tus pa­siū­ly­mus. Pa­straips­niui. 1 straips­nis. Čia yra gau­tas Sei­mo na­rės L. Girs­kie­nės pa­siū­ly­mas. Pra­šau au­to­rę pri­sta­ty­ti siū­ly­mą.</text:p>
        <text:p text:style-name="Roman"><text:span text:style-name="T1059">L. GIRSKIENĖ</text:span><text:s/><text:span text:style-name="T1060">(</text:span><text:span text:style-name="T1061">LVŽSF</text:span><text:span text:style-name="T1062">)</text:span>. Ke­le­tu žo­džių pri­sta­ty­siu sa­vo pa­siū­ly­mą. At­si­žvelg­da­ma į tai, kas vyks­ta šiuo me­tu Uk­rai­no­je,<text:s/>ir tu­rint duo­me­nis apie sa­vi­val­dy­bė­se esa­mų slėp­tu­vių būk­lę, siū­lau nu­ma­ty­ti lė­šų slėp­tu­vėms at­nau­jin­ti. Tai bū­tų slėp­tu­vės, ku­rio­se ga­lė­tų pa­si­slėp­ti žmo­nės – 400–600 žmo­nių, nuo­sa­vy­bės tei­se bū­tų val­do­mos sa­vi­val­dy­bių. Trum­pai tiek.</text:p>
        <text:p text:style-name="Roman"><text:span text:style-name="T1063">PIRMININKAS.</text:span><text:s/>Iš­klau­sy­si­me Vy­riau­sy­bės po­zi­ci­ją dėl šio siū­ly­mo.</text:p>
        <text:p text:style-name="Roman"><text:span text:style-name="T1064">G. SKAISTĖ</text:span><text:s/><text:span text:style-name="T1065">(</text:span><text:span text:style-name="T1066">TS-LKDF</text:span><text:span text:style-name="T1067">)</text:span>. Vy­riau­sy­bė siū­lo ne­pri­tar­ti. Klau­si­mas dėl ko­lek­ty­vi­nės ap­sau­gos sta­ti­nių ir slėp­tu­vių tu­rė­tų bū­ti spren­džia­mas sis­te­miš­kai, Vi­daus rei­ka­lų mi­nis­te­ri­jai pa­ren­gus ci­vi­li­nės sau­gos pro­gra­mą ir pa­tvir­ti­nus prie­mo­nes šiai pro­gra­mai įgy­ven­din­ti. Šiuo me­tu at­lie­ka­ma in­ven­to­ri­za­ci­ja, nu­sta­to­mi pri­ori­te­tai.<text:s/>Kai šis pla­nas bus pa­reng­tas, svars­tant ki­tų me­tų biu­dže­tą, šiuos asig­na­vi­mus bū­tų ga­li­ma pa­skir­ti.<text:s/></text:p>
        <text:p text:style-name="Roman">Kar­tu abe­jo­ti­na ga­li­my­bė įsi­sa­vin­ti 30 mln. eu­rų su­mą li­kus pus­me­čiui iki biu­dže­ti­nių me­tų pa­bai­gos, kai nė­ra pa­reng­tas kon­kre­tus in­ves­ti­ci­nis pla­nas. To­dėl siū­lo­ma šiam pa­siū­ly­mui ne­pri­tar­ti.</text:p>
        <text:p text:style-name="Roman"><text:span text:style-name="T1068">PIRMININKAS.</text:span><text:s/>A. Skar­džius kal­ba už pa­siū­ly­mą.</text:p>
        <text:p text:style-name="Roman"><text:span text:style-name="T1069">A. SKARDŽIUS</text:span><text:span text:style-name="T1070"><text:s/></text:span><text:span text:style-name="T1071">(</text:span><text:span text:style-name="T1072">DPF</text:span><text:span text:style-name="T1073">)</text:span><text:span text:style-name="T1074">.<text:s/></text:span>Ačiū, ger­bia­mas pir­mi­nin­ke. Ger­bia­mo­ji mi­nist­re, ci­vi­li­nė sau­ga, ku­riai ne­bu­vo skir­ta dė­me­sio, tur­būt nu­si­pel­no tos itin men­kos su­mos, ku­rią jūs at­si­sa­ko­te skir­ti. Aš vis dėl­to ne­su­pran­tu jū­sų, ger­bia­mi val­dan­tie­ji kon­ser­va­to­riai. Vie­na ver­tus, mums rei­kia or­ga­ni­zuo­ti ka­ri­nę, ci­vi­li­nę gy­ny­bą, ki­ta ver­tus, tam pi­ni­gų nė­ra ir jūs ban­do­te vi­sais įma­no­mais bū­dais iš­si­su­ki­nė­ti, mo­kes­čių mo­kė­to­jų lė­šas nu­kreip­ti, sa­ky­ki­me, kai ku­riems la­bai abe­jo­ti­niems pro­jek­tams, o gy­vy­biš­kai bū­ti­niems įren­gi­niams, ku­riuos rei­kia ne­del­siant su­tvar­ky­ti, kad Lie­tu­vos žmo­nės jaus­tų­si sau­gūs, ne­ma­to­te rei­ka­lo. Tad vis dėl­to no­rė­čiau iš­girs­ti jū­sų po­zi­ci­ją, ką jūs ma­no­te ir dėl ko ma­no­te, ar Lie­tu­vai iš­ties gre­sia koks nors pa­vo­jus? Jei­gu ne­gre­sia, tai ko­dėl čia ver­čia­tės<text:s/><text:soft-page-break/>per gal­vą ir biu­dže­tą svars­to­te, ir asig­na­vi­mus ski­ria­te,<text:s/>lyg iš­ties grės­tų pa­vo­jus? Bū­ki­te nuo­sek­lūs ir el­ki­tės nuo­sek­liai, bū­ki­me pa­si­ruo­šę tai­kos me­tu, nes ka­ro me­tu jau iš­ties, ne­duok Die­ve, bus per vė­lu.</text:p>
        <text:p text:style-name="Roman"><text:span text:style-name="T1075">PIRMININKAS.</text:span><text:s/>Prieš pa­siū­ly­mą pa­si­sa­ko M. Ma­jaus­kas.</text:p>
        <text:p text:style-name="Roman"><text:span text:style-name="T1076">M. MAJAUSKAS</text:span><text:s/><text:span text:style-name="T1077">(</text:span><text:span text:style-name="T1078">TS-LKDF</text:span><text:span text:style-name="T1079">)</text:span>. Dė­ko­ju, ger­bia­mas po­sė­džio pir­mi­nin­ke. Ger­bia­mi ko­le­gos, mie­las Ar­tū­rai, at­kreip­siu dė­me­sį, kad in­ves­ti­ci­jos į gy­ny­bi­nius pa­jė­gu­mus yra da­lis at­gra­sy­mo stra­te­gi­jos. Tai ne­reiš­kia, kad Lie­tu­vai yra tie­sio­gi­nė grės­mė bū­ti už­pul­tai čia ir da­bar, ne­tru­kus, tai yra da­lis at­gra­sy­mo nuo bet ko­kių ke­ti­ni­mų ar min­čių tai pa­da­ry­ti at­ei­ty­je. Tuo tar­pu ne­sant tie­sio­gi­nės grės­mės, jog jau da­bar, ne­tru­kus Lie­tu­va bus bom­bar­duo­ja­ma, stai­ga vers­tis per gal­vą ir nu­ma­ty­ti 30 mln. eu­rų slėp­tu­vėms įreng­ti ne­bū­tų tiks­lin­ga.<text:s/></text:p>
        <text:p text:style-name="Roman">Pir­ma, nė­ra ga­li­my­bės net ir įsi­sa­vin­ti, įgy­ven­din­ti to­kius pro­jek­tus per pu­sę me­tų. An­tra, to­kie da­ly­kai tu­ri bū­ti da­ro­mi nuo­sek­liai, sis­te­miš­kai, už­tik­ri­nant ci­vi­li­nių gy­ven­to­jų ap­sau­gą. Tą ir nu­ma­to Vi­daus rei­ka­lų mi­nis­te­ri­ja įgy­ven­din­da­ma ci­vi­li­nės sau­gos pro­gra­mą. To­dėl kvie­čiu ne­pri­tar­ti šiam siū­ly­mui.<text:s/></text:p>
        <text:p text:style-name="Roman"><text:span text:style-name="T1080">PIRMININKAS.</text:span><text:s/>Ma­tau, yra už­si­ra­šiu­sių dau­giau, bet čia kal­ba tik vie­nas už, vie­nas prieš dėl mo­ty­vų dėl pa­siū­ly­mų. Da­bar bal­suo­si­me. Prieš bal­sa­vi­mą pri­min­siu, kad bal­suo­jant dėl pa­siū­ly­mo, ku­riam ne­pri­ta­rė Vy­riau­sy­bė, no­rint, kad pa­siū­ly­mas bū­tų pa­tvir­tin­tas, rei­kia su­rink­ti ne ma­žiau kaip 71 bal­są už, ne­pa­kan­ka lai­mė­ti pa­pras­ta bal­sų per­sva­ra.<text:s/></text:p>
        <text:p text:style-name="P1081">Bal­suo­ja­me dėl L. Girs­kie­nės pa­siū­ly­mo.</text:p>
        <text:p text:style-name="P1082">Bal­sa­vo 76: už – 51, prieš – 7, su­si­lai­kė 18. Nors, kaip mi­nė­jau, ir yra čia bal­sų dau­gu­ma, bet pa­siū­ly­mui ne­pri­tar­ta.<text:s/></text:p>
        <text:p text:style-name="Roman">A. Pet­ro­šius dėl ve­di­mo tvar­kos.</text:p>
        <text:p text:style-name="Roman"><text:span text:style-name="T1083">A. PETROŠIUS</text:span><text:s/><text:span text:style-name="T1084">(</text:span><text:span text:style-name="T1085">TS-LKDF</text:span><text:span text:style-name="T1086">)</text:span>. Bal­suo­jant dėl 1-3.2 klau­si­mo, ma­no bal­sas bu­vo prieš. Pra­šy­čiau pro­to­ko­le įra­šy­ti, kad bal­sas bu­vo už. Su­kly­dau bal­suo­da­mas.</text:p>
        <text:p text:style-name="Roman"><text:span text:style-name="T1087">PIRMININKAS.</text:span><text:s/>Pro­to­ko­le fik­suo­si­me bal­sa­vi­mą dėl pro­jek­to – dar­bo­tvarkės 1-3.2 klau­si­mo pri­ėmi­mo.<text:s/></text:p>
        <text:soft-page-break/>
        <text:p text:style-name="Roman">To­liau de­vy­nių Sei­mo na­rių pa­siū­ly­mas. Dar V. Ąžuo­las taip pat dėl ve­di­mo tvar­kos.<text:s/></text:p>
        <text:p text:style-name="Roman"><text:span text:style-name="T1088">V. ĄŽUOLAS</text:span><text:s/><text:span text:style-name="T1089">(</text:span><text:span text:style-name="T1090">LVŽSF</text:span><text:span text:style-name="T1091">)</text:span>. Švie­ti­mo mi­nist­rė ci­vi­li­nės sau­gos ob­jek­tus nai­ki­na, ypač rug­sė­jo 1-ąją daug su­nai­kins, o val­dan­tie­siems jų fi­nan­sa­vi­mo ne­rei­kia. Taip ir sa­ky­ki­te, kad ci­vi­li­nė sau­ga jums ne­rei­ka­lin­ga.</text:p>
        <text:p text:style-name="Roman"><text:span text:style-name="T1092">PIRMININKAS.</text:span><text:s/>Su ve­di­mo tvar­ka šis pa­sa­ky­mas ne­tu­ri nie­ko ben­dro, tai yra re­pli­ka. Taip rei­kė­tų sa­ky­ti.<text:s/></text:p>
        <text:p text:style-name="P1093">Da­bar to­liau Dar­bo frak­ci­jos de­vy­nių Sei­mo na­rių pa­siū­ly­mas. Jį tur­būt pri­sta­tys V. Juk­na.<text:s/></text:p>
        <text:p text:style-name="Roman"><text:span text:style-name="T1094">V. JUKNA</text:span><text:s/><text:span text:style-name="T1095">(</text:span><text:span text:style-name="T1096">DPF</text:span><text:span text:style-name="T1097">)</text:span>. Taip.</text:p>
        <text:p text:style-name="Roman"><text:span text:style-name="T1098">PIRMININKAS.</text:span><text:s/>Pra­šom.</text:p>
        <text:p text:style-name="Roman"><text:span text:style-name="T1099">V. JUKNA</text:span><text:s/><text:span text:style-name="T1100">(</text:span><text:span text:style-name="T1101">DPF</text:span><text:span text:style-name="T1102">)</text:span>. Dė­ko­ju, po­sė­džio pir­mi­nin­ke. Pa­siū­ly­mo es­mė – pa­di­din­ti 6 mln. eu­rų stip­riai eko­no­miš­kai nu­ken­tė­ju­siems že­mės ūkio sek­to­riams leis­ti­ną na­cio­na­li­nę pa­ra­mą pa­gal Eu­ro­pos Są­jun­gos de­le­guo­tą­jį reg­la­men­tą 2022/467. Kaip ži­no­te, že­mės ūkio sek­to­rius dėl dras­tiš­kai iš­au­gu­sių elek­tros, du­jų, trą­šų ir pa­ša­rų kai­nų pa­ti­ria di­de­lių eko­no­mi­nių nuos­to­lių. Ypač nu­ken­tė­jo kiau­li­nin­kys­tės ir paukš­ti­nin­kys­tės sek­to­riai. Vien kiau­li­nin­kys­tės sek­to­rius per pra­ėju­sius me­tus pa­ty­rė be­veik 15 mln. eu­rų nuos­to­lių. Šiuo­se sek­to­riuo­se kri­zė ir to­liau gi­lė­ja. Įmo­nės yra prie ban­kro­to ri­bos, to­dėl bū­ti­na iš­nau­do­ti vi­sas ga­li­my­bes ir pa­rem­ti šiuos la­biau­siai eko­no­miš­kai nu­ken­tė­ju­sius sek­to­rius.<text:s/></text:p>
        <text:p text:style-name="Roman">Siū­lo­ma pa­ra­ma – 9,3 mln. eu­rų Vals­ty­bės biu­dže­to ir sa­vi­val­dy­bių biu­dže­tų fi­nan­si­nių ro­dik­lių pa­tvir­ti­ni­mo įsta­ty­mo pa­kei­ti­mo įsta­ty­mo pro­jek­te yra žen­kliai per ma­ža ir tu­ri bū­ti pa­di­din­ta iki ga­li­mos dvi­gu­bai di­des­nės na­cio­na­li­nės pa­ra­mos, tai yra iki ga­li­mos pa­gal reg­la­men­tą 15,3 mln. eu­rų su­mos. Lė­šas siū­lo­me skir­ti iš Lie­tu­vos Res­pub­li­kos Vy­riau­sy­bės re­zer­vo fon­do.<text:s/></text:p>
        <text:p text:style-name="Roman">Pra­šau ko­le­gas pa­lai­ky­ti šį siū­ly­mą, nes ši pa­ra­ma yra gy­vy­biš­kai svar­bi nu­ken­tė­ju­siems že­mės ūkio sek­to­riams, ku­rie už­tik­ri­na ap­rū­pi­ni­mą sa­vo ga­my­bos mais­tu, su­ku­ria dar­bo vie­tų re­gio­nuo­se, o skir­ti pa­pil­do­mi 6 mln. eu­rų tik­rai ke­le­rio­pai su­grįš į biu­dže­tą mo­kes­čiais, gy­ven­to­jų už­im­tu­mu, to­dėl kvie­čiu pa­lai­ky­ti šį siū­ly­mą ir bal­suo­ti už. Ačiū.</text:p>
        <text:p text:style-name="Roman"><text:span text:style-name="T1103">PIRMININKAS.</text:span><text:s/>Vy­riau­sy­bės po­zi­ci­ja dėl siū­ly­mo.</text:p>
        <text:soft-page-break/>
        <text:p text:style-name="Roman"><text:span text:style-name="T1104">G. SKAISTĖ</text:span><text:s/><text:span text:style-name="T1105">(</text:span><text:span text:style-name="T1106">TS-LKDF</text:span><text:span text:style-name="T1107">)</text:span>. No­rė­čiau at­kreip­ti dė­me­sį, kad Eu­ro­pos Ko­mi­si­jos de­le­guo­ta­sis reg­la­men­tas Lie­tu­vai pa­sky­rė 7,683 mln. eu­rų ir su­tei­kė tei­sę dvi­gu­bai skir­ti na­cio­na­li­nio ko­fi­nan­sa­vi­mo. Da­bar biu­dže­te yra nu­ma­ty­ta 9,3 mln. eu­rų. Taip pat pri­min­siu, kad ko­vo 2 die­ną Vy­riau­sy­bė iš Vy­riau­sy­bės re­zer­vo jau pa­sky­rė 6 mln. eu­rų, jie bus pa­skirs­ty­ti pa­gal vals­ty­bės pa­gal­bos sche­mą, ku­ri yra nu­ma­ty­ta šia­me reg­la­men­te, to­dėl vi­sas na­cio­na­li­nis ko­fi­nan­sa­vi­mas, ku­ris ga­li bū­ti de­ri­na­mas pa­gal šią pa­gal­bos sche­mą, yra nu­ma­ty­tas.<text:s/></text:p>
        <text:p text:style-name="Roman">Taip pat no­rė­čiau at­kreip­ti dė­me­sį, kad 13 mln. eu­rų bu­vo per­skirs­ty­ta iš ben­dro­jo fi­nan­sa­vi­mo lė­šų į vals­ty­bės biu­dže­to asig­na­vi­mus ūkio ir žu­vi­nin­kys­tės pro­duk­tų ga­my­bos, per­dir­bi­mo<text:span text:style-name="T1108"><text:s/>ir pre</text:span><text:span text:style-name="T1109">­ky</text:span><text:span text:style-name="T1110">­bos sri</text:span><text:span text:style-name="T1111">­ty</text:span><text:span text:style-name="T1112">­se vei</text:span><text:span text:style-name="T1113">­kian</text:span><text:span text:style-name="T1114">­tiems ūkio sub</text:span><text:span text:style-name="T1115">­jek</text:span><text:span text:style-name="T1116">­tams leng</text:span><text:span text:style-name="T1117">­va</text:span><text:span text:style-name="T1118">­ti</text:span><text:span text:style-name="T1119">­nėms pa</text:span><text:span text:style-name="T1120">­sko</text:span><text:span text:style-name="T1121">­loms, skir</text:span><text:span text:style-name="T1122">­toms iš</text:span><text:span text:style-name="T1123">­sau</text:span><text:span text:style-name="T1124">­go</text:span><text:span text:style-name="T1125">­ti že</text:span><text:span text:style-name="T1126">­mės ūkio sek</text:span><text:span text:style-name="T1127">­to</text:span><text:span text:style-name="T1128">­riaus lik</text:span><text:span text:style-name="T1129">­vi</text:span><text:span text:style-name="T1130">­du</text:span><text:span text:style-name="T1131">­mą, teik</text:span><text:span text:style-name="T1132">­ti, be to, sie</text:span><text:span text:style-name="T1133">­kiant pa</text:span><text:span text:style-name="T1134">­dė</text:span><text:span text:style-name="T1135">­ti že</text:span><text:span text:style-name="T1136">­mės ūkio ir ak</text:span><text:span text:style-name="T1137">­va</text:span><text:span text:style-name="T1138">­kul</text:span><text:span text:style-name="T1139">­tū</text:span><text:span text:style-name="T1140">­ros</text:span><text:s/><text:span text:style-name="T1141">sek</text:span><text:span text:style-name="T1142">­to</text:span><text:span text:style-name="T1143">­riams, ku</text:span><text:span text:style-name="T1144">­rie dėl iš</text:span><text:span text:style-name="T1145">­au</text:span><text:span text:style-name="T1146">­gu</text:span><text:span text:style-name="T1147">­sių pa</text:span><text:span text:style-name="T1148">­ša</text:span><text:span text:style-name="T1149">­rų, trą</text:span><text:span text:style-name="T1150">­šų, ener</text:span><text:span text:style-name="T1151">­ge</text:span><text:span text:style-name="T1152">­ti</text:span><text:span text:style-name="T1153">­nių iš</text:span><text:span text:style-name="T1154">­tek</text:span><text:span text:style-name="T1155">­lių kai</text:span><text:span text:style-name="T1156">­nų su</text:span><text:span text:style-name="T1157">­si</text:span><text:span text:style-name="T1158">­du</text:span><text:span text:style-name="T1159">­ria su lik</text:span><text:span text:style-name="T1160">­vi</text:span><text:span text:style-name="T1161">­du</text:span><text:span text:style-name="T1162">­mo pro</text:span><text:span text:style-name="T1163">­ble</text:span><text:span text:style-name="T1164">­ma. Pa</text:span><text:span text:style-name="T1165">­di</text:span><text:span text:style-name="T1166">­din</text:span><text:span text:style-name="T1167">­tas vals</text:span><text:span text:style-name="T1168">­ty</text:span><text:span text:style-name="T1169">­bės ga</text:span><text:span text:style-name="T1170">­ran</text:span><text:span text:style-name="T1171">­tuo</text:span><text:span text:style-name="T1172">­ja</text:span><text:span text:style-name="T1173">­mų ga</text:span><text:span text:style-name="T1174">­ran</text:span><text:span text:style-name="T1175">­ti</text:span><text:span text:style-name="T1176">­jų ins</text:span><text:span text:style-name="T1177">­ti</text:span><text:span text:style-name="T1178">­tu</text:span><text:span text:style-name="T1179">­ci</text:span><text:span text:style-name="T1180">­jų pri</text:span><text:span text:style-name="T1181">­si</text:span><text:span text:style-name="T1182">­im</text:span><text:span text:style-name="T1183">­tų įsi</text:span><text:span text:style-name="T1184">­pa</text:span><text:span text:style-name="T1185">­rei</text:span><text:span text:style-name="T1186">­go</text:span><text:span text:style-name="T1187">­ji</text:span><text:span text:style-name="T1188">­mų<text:s/></text:span>pa­gal ga­ran­ti­jas li­mi­tas. Že­mės ūkio sek­to­riui nu­ma­ty­ta apie 90 mln. eu­rų. To­dėl siū­lo­ma ne­pri­tar­ti.<text:s/></text:p>
        <text:p text:style-name="P1189"><text:span text:style-name="T1190">PIRMININKAS.</text:span><text:s/>Mo­ty­vai už. Kal­ba K. Ma­žei­ka.<text:s/></text:p>
        <text:p text:style-name="P1191"><text:span text:style-name="T1192">K. MAŽEIKA</text:span><text:span text:style-name="T1193"><text:s/></text:span><text:span text:style-name="T1194">(</text:span><text:span text:style-name="T1195">DFVL</text:span><text:span text:style-name="T1196">)</text:span><text:span text:style-name="T1197">. Ačiū, pir</text:span><text:span text:style-name="T1198">­mi</text:span><text:span text:style-name="T1199">­nin</text:span><text:span text:style-name="T1200">­ke. Tur</text:span><text:span text:style-name="T1201">­būt rei</text:span><text:span text:style-name="T1202">­kė</text:span><text:span text:style-name="T1203">­tų tei</text:span><text:span text:style-name="T1204">­sin</text:span><text:span text:style-name="T1205">­gu</text:span><text:span text:style-name="T1206">­mo dė</text:span><text:span text:style-name="T1207">­lei pa</text:span><text:span text:style-name="T1208">­sa</text:span><text:span text:style-name="T1209">­ky</text:span><text:span text:style-name="T1210">­ti, kad pa</text:span><text:span text:style-name="T1211">­ra</text:span><text:span text:style-name="T1212">­ma kiau</text:span><text:span text:style-name="T1213">­li</text:span><text:span text:style-name="T1214">­nin</text:span><text:span text:style-name="T1215">­kys</text:span><text:span text:style-name="T1216">­tei de</text:span><text:span text:style-name="T1217">­ri</text:span><text:span text:style-name="T1218">­na</text:span><text:span text:style-name="T1219">­ma pa</text:span><text:span text:style-name="T1220">­gal vi</text:span><text:span text:style-name="T1221">­sai ki</text:span><text:span text:style-name="T1222">­tą sche</text:span><text:span text:style-name="T1223">­mą, tą tur</text:span><text:span text:style-name="T1224">­būt jūs pui</text:span><text:span text:style-name="T1225">­kiai ži</text:span><text:span text:style-name="T1226">­no</text:span><text:span text:style-name="T1227">­te. Tą tu</text:span><text:span text:style-name="T1228">­rė</text:span><text:span text:style-name="T1229">­jo pa</text:span><text:span text:style-name="T1230">­da</text:span><text:span text:style-name="T1231">­ry</text:span><text:span text:style-name="T1232">­ti ir že</text:span><text:span text:style-name="T1233">­mės ūkio mi</text:span><text:span text:style-name="T1234">­nist</text:span><text:span text:style-name="T1235">­ras. Gal</text:span><text:span text:style-name="T1236">­būt prem</text:span><text:span text:style-name="T1237">­je</text:span><text:span text:style-name="T1238">­rė pa</text:span><text:span text:style-name="T1239">­tiks</text:span><text:span text:style-name="T1240">­lins, ką nau</text:span><text:span text:style-name="T1241">­jo su</text:span><text:span text:style-name="T1242">­gal</text:span><text:span text:style-name="T1243">­vo</text:span><text:span text:style-name="T1244">­jo, bet iki šian</text:span><text:span text:style-name="T1245">­dien že</text:span><text:span text:style-name="T1246">­mės ūkis iš tik</text:span><text:span text:style-name="T1247">­rų</text:span><text:span text:style-name="T1248">­jų yra pa</text:span><text:span text:style-name="T1249">­lik</text:span><text:span text:style-name="T1250">­tas sa</text:span><text:span text:style-name="T1251">­vie</text:span><text:span text:style-name="T1252">­i</text:span><text:span text:style-name="T1253">­gai ir, na, iš</text:span><text:span text:style-name="T1254">­gy</text:span><text:span text:style-name="T1255">­ven</text:span><text:span text:style-name="T1256">­ti taip, kaip jiems at</text:span><text:span text:style-name="T1257">­ro</text:span><text:span text:style-name="T1258">­do. Tur</text:span><text:span text:style-name="T1259">­būt tai, kad ši val</text:span><text:span text:style-name="T1260">­dan</text:span><text:span text:style-name="T1261">­čio</text:span><text:span text:style-name="T1262">­ji dau</text:span><text:span text:style-name="T1263">­gu</text:span><text:span text:style-name="T1264">­ma ne</text:span><text:span text:style-name="T1265">­my</text:span><text:span text:style-name="T1266">­li žem</text:span><text:span text:style-name="T1267">­dir</text:span><text:span text:style-name="T1268">­bių, yra fak</text:span><text:span text:style-name="T1269">­tas, o prie</text:span><text:span text:style-name="T1270">­mo</text:span><text:span text:style-name="T1271">­nės, ku</text:span><text:span text:style-name="T1272">­rios yra siū</text:span><text:span text:style-name="T1273">­lo</text:span><text:span text:style-name="T1274">­mos, tik</text:span><text:span text:style-name="T1275">­rai ne</text:span><text:span text:style-name="T1276">­ati</text:span><text:span text:style-name="T1277">­tin</text:span><text:span text:style-name="T1278">­ka re</text:span><text:span text:style-name="T1279">­a</text:span><text:span text:style-name="T1280">­ly</text:span><text:span text:style-name="T1281">­bės. Tur</text:span><text:span text:style-name="T1282">­būt rei</text:span><text:span text:style-name="T1283">­kė</text:span><text:span text:style-name="T1284">­tų tie</text:span><text:span text:style-name="T1285">­siog vie</text:span><text:span text:style-name="T1286">­no pa</text:span><text:span text:style-name="T1287">­pras</text:span><text:span text:style-name="T1288">­to da</text:span><text:span text:style-name="T1289">­ly</text:span><text:span text:style-name="T1290">­ko – jums su</text:span><text:span text:style-name="T1291">­sė</text:span><text:span text:style-name="T1292">­dus nu</text:span><text:span text:style-name="T1293">­va</text:span><text:span text:style-name="T1294">­žiuo</text:span><text:span text:style-name="T1295">­ti į kai</text:span><text:span text:style-name="T1296">­mą pas ūki</text:span><text:span text:style-name="T1297">­nin</text:span><text:span text:style-name="T1298">­kus ir pa</text:span><text:span text:style-name="T1299">­žiū</text:span><text:span text:style-name="T1300">­rė</text:span><text:span text:style-name="T1301">­ti, ko</text:span><text:span text:style-name="T1302">­kia iš tik</text:span><text:span text:style-name="T1303">­rų</text:span><text:span text:style-name="T1304">­jų ta si</text:span><text:span text:style-name="T1305">­tu</text:span><text:span text:style-name="T1306">­a</text:span><text:span text:style-name="T1307">­ci</text:span><text:span text:style-name="T1308">­ja, nes tai, apie ką jūs kal</text:span><text:span text:style-name="T1309">­ba</text:span><text:span text:style-name="T1310">­te, iš tik</text:span><text:span text:style-name="T1311">­rų</text:span><text:span text:style-name="T1312">­jų ne</text:span><text:span text:style-name="T1313">­ati</text:span><text:span text:style-name="T1314">­tin</text:span><text:span text:style-name="T1315">­ka re</text:span><text:span text:style-name="T1316">­a</text:span><text:span text:style-name="T1317">­ly</text:span><text:span text:style-name="T1318">­bės.<text:s/></text:span></text:p>
        <text:p text:style-name="P1319">No­riu pa­lin­kė­ti, kad tas svei­kas pro­tas iš tie­sų nu­ga­lė­tų. Pa­siū­ly­mas gal­būt nė­ra pats ide­a­liau­sias, bet tik­rai yra pa­gal­bos įran­kis tiems sek­to­riams, ku­rie šian­dien ypač su­si­du­ria ne tik su lik­vi­du­mo pro­ble­mo­mis, bet ir pa­ša­rų, nes pa­ki­lu­sios ku­ku­rū­zų, kvie­čių, so­jų ir ki­tų grū­dų kai­nos iš tie­sų kiau­li­nin­kys­tei, paukš­ti­nin­kys­tei yra ne­pa­ke­lia­ma naš­ta. Dėl to Kai­mo rei­ka­lų ko­mi­te­te mes<text:s/><text:soft-page-break/>nuo­lat ke­lia­me tuos klau­si­mus, bet klau­si­mų kė­li­mas ir kal­bė­ji­mas apie tai ne­reiš­kia, kad tai yra pa­gal­ba tiems žem­dir­biams, ku­rie dėl to ken­čia. Iš tie­sų no­rė­tų­si ir re­a­lių veiks­mų, kad bū­tų tik­rai ta pa­gal­ba, ku­ri yra rei­ka­lin­ga.<text:s/></text:p>
        <text:p text:style-name="Roman"><text:span text:style-name="T1320">PIRMININKAS.</text:span><text:span text:style-name="T1321"><text:s/>Prem</text:span><text:span text:style-name="T1322">­je</text:span><text:span text:style-name="T1323">­rė I. Ši</text:span><text:span text:style-name="T1324">­mo</text:span><text:span text:style-name="T1325">­ny</text:span><text:span text:style-name="T1326">­tė pa</text:span><text:span text:style-name="T1327">­si</text:span><text:span text:style-name="T1328">­sa</text:span><text:span text:style-name="T1329">­kys prieš.<text:s/></text:span></text:p>
        <text:p text:style-name="Roman"><text:span text:style-name="T1330">I. ŠIMONYTĖ</text:span><text:span text:style-name="T1331"><text:s/></text:span><text:span text:style-name="T1332">(</text:span><text:span text:style-name="T1333">TS-LKDF</text:span><text:span text:style-name="T1334">)</text:span><text:span text:style-name="T1335">. Ačiū, ger</text:span><text:span text:style-name="T1336">­bia</text:span><text:span text:style-name="T1337">­mas po</text:span><text:span text:style-name="T1338">­sė</text:span><text:span text:style-name="T1339">­džio pir</text:span><text:span text:style-name="T1340">­mi</text:span><text:span text:style-name="T1341">­nin</text:span><text:span text:style-name="T1342">­ke. Taip jau yra, kad biu</text:span><text:span text:style-name="T1343">­dže</text:span><text:span text:style-name="T1344">­tas ne</text:span><text:span text:style-name="T1345">­su</text:span><text:span text:style-name="T1346">­si</text:span><text:span text:style-name="T1347">­jęs su mei</text:span><text:span text:style-name="T1348">­le, jis su</text:span><text:span text:style-name="T1349">­si</text:span><text:span text:style-name="T1350">­jęs su pi</text:span><text:span text:style-name="T1351">­ni</text:span><text:span text:style-name="T1352">­gais ir tuo, kaip bū</text:span><text:span text:style-name="T1353">­tų ga</text:span><text:span text:style-name="T1354">­li</text:span><text:span text:style-name="T1355">­ma ri</text:span><text:span text:style-name="T1356">­bo</text:span><text:span text:style-name="T1357">­tus iš</text:span><text:span text:style-name="T1358">­tek</text:span><text:span text:style-name="T1359">­lius pa</text:span><text:span text:style-name="T1360">­da</text:span><text:span text:style-name="T1361">­lin</text:span><text:span text:style-name="T1362">­ti ne</text:span><text:span text:style-name="T1363">­ri</text:span><text:span text:style-name="T1364">­bo</text:span><text:span text:style-name="T1365">­tiems po</text:span><text:span text:style-name="T1366">­rei</text:span><text:span text:style-name="T1367">­kiams. Aš dar kar</text:span><text:span text:style-name="T1368">­tą no</text:span><text:span text:style-name="T1369">­riu at</text:span><text:span text:style-name="T1370">­kreip</text:span><text:span text:style-name="T1371">­ti dė</text:span><text:span text:style-name="T1372">­me</text:span><text:span text:style-name="T1373">­sį į tai, ką sa</text:span><text:span text:style-name="T1374">­kė fi</text:span><text:span text:style-name="T1375">­nan</text:span><text:span text:style-name="T1376">­sų mi</text:span><text:span text:style-name="T1377">­nist</text:span><text:span text:style-name="T1378">­rė. Vy</text:span><text:span text:style-name="T1379">­riau</text:span><text:span text:style-name="T1380">­sy</text:span><text:span text:style-name="T1381">­bė dar ko</text:span><text:span text:style-name="T1382">­vo mė</text:span><text:span text:style-name="T1383">­ne</text:span><text:span text:style-name="T1384">­sį pa</text:span><text:span text:style-name="T1385">­sky</text:span><text:span text:style-name="T1386">­rė ana</text:span><text:span text:style-name="T1387">­lo</text:span><text:span text:style-name="T1388">­giš</text:span><text:span text:style-name="T1389">­ką su</text:span><text:span text:style-name="T1390">­mą pa</text:span><text:span text:style-name="T1391">­ra</text:span><text:span text:style-name="T1392">­mai že</text:span><text:span text:style-name="T1393">­mės ūkio sek</text:span><text:span text:style-name="T1394">­to</text:span><text:span text:style-name="T1395">­riams, ku</text:span><text:span text:style-name="T1396">­rie la</text:span><text:span text:style-name="T1397">­biau</text:span><text:span text:style-name="T1398">­siai nu</text:span><text:span text:style-name="T1399">­ken</text:span><text:span text:style-name="T1400">­tė</text:span><text:span text:style-name="T1401">­jo. Ta pa</text:span><text:span text:style-name="T1402">­ra</text:span><text:span text:style-name="T1403">­ma pa</text:span><text:span text:style-name="T1404">­ten</text:span><text:span text:style-name="T1405">­ka po tuo pa</text:span><text:span text:style-name="T1406">­čiu ko</text:span><text:span text:style-name="T1407">­mu</text:span><text:span text:style-name="T1408">­ni</text:span><text:span text:style-name="T1409">­ka</text:span><text:span text:style-name="T1410">­to dėl vals</text:span><text:span text:style-name="T1411">­ty</text:span><text:span text:style-name="T1412">­bės pa</text:span><text:span text:style-name="T1413">­gal</text:span><text:span text:style-name="T1414">­bos skė</text:span><text:span text:style-name="T1415">­čiu ir jos ko</text:span><text:span text:style-name="T1416">­fi</text:span><text:span text:style-name="T1417">­nan</text:span><text:span text:style-name="T1418">­sa</text:span><text:span text:style-name="T1419">­vi</text:span><text:span text:style-name="T1420">­mas yra įskai</text:span><text:span text:style-name="T1421">­čiuo</text:span><text:span text:style-name="T1422">­ja</text:span><text:span text:style-name="T1423">­mas į tą pa</text:span><text:span text:style-name="T1424">­čią su</text:span><text:span text:style-name="T1425">­mą. Tai</text:span><text:span text:style-name="T1426">­gi tie pi</text:span><text:span text:style-name="T1427">­ni</text:span><text:span text:style-name="T1428">­gai jau yra skir</text:span><text:span text:style-name="T1429">­ti že</text:span><text:span text:style-name="T1430">­mės ūkio sek</text:span><text:span text:style-name="T1431">­to</text:span><text:span text:style-name="T1432">­riui ir an</text:span><text:span text:style-name="T1433">­trą kar</text:span><text:span text:style-name="T1434">­tą skir</text:span><text:span text:style-name="T1435">­da</text:span><text:span text:style-name="T1436">­ma juos biu</text:span><text:span text:style-name="T1437">­dže</text:span><text:span text:style-name="T1438">­te vals</text:span><text:span text:style-name="T1439">­ty</text:span><text:span text:style-name="T1440">­bė pa</text:span><text:span text:style-name="T1441">­žeis</text:span><text:span text:style-name="T1442">­tų vals</text:span><text:span text:style-name="T1443">­ty</text:span><text:span text:style-name="T1444">­bės pa</text:span><text:span text:style-name="T1445">­gal</text:span><text:span text:style-name="T1446">­bos li</text:span><text:span text:style-name="T1447">­mi</text:span><text:span text:style-name="T1448">­tą. Dar kar</text:span><text:span text:style-name="T1449">­tą pra</text:span><text:span text:style-name="T1450">­šy</text:span><text:span text:style-name="T1451">­čiau ko</text:span><text:span text:style-name="T1452">­le</text:span><text:span text:style-name="T1453">­gų į tai įsi</text:span><text:span text:style-name="T1454">­klau</text:span><text:span text:style-name="T1455">­sy</text:span><text:span text:style-name="T1456">­ti. Taip pat mi</text:span><text:span text:style-name="T1457">­nist</text:span><text:span text:style-name="T1458">­rė mi</text:span><text:span text:style-name="T1459">­nė</text:span><text:span text:style-name="T1460">­jo, kad yra nu</text:span><text:span text:style-name="T1461">­ma</text:span><text:span text:style-name="T1462">­ty</text:span><text:span text:style-name="T1463">­tos ir ki</text:span><text:span text:style-name="T1464">­tos prie</text:span><text:span text:style-name="T1465">­mo</text:span><text:span text:style-name="T1466">­nės, ku</text:span><text:span text:style-name="T1467">­rios nė</text:span><text:span text:style-name="T1468">­ra tie</text:span><text:span text:style-name="T1469">­sio</text:span><text:span text:style-name="T1470">­gi</text:span><text:span text:style-name="T1471">­nės sub</text:span><text:span text:style-name="T1472">­si</text:span><text:span text:style-name="T1473">­di</text:span><text:span text:style-name="T1474">­jos, bet apy</text:span><text:span text:style-name="T1475">­var</text:span><text:span text:style-name="T1476">­ti</text:span><text:span text:style-name="T1477">­nių lė</text:span><text:span text:style-name="T1478">­šų klau</text:span><text:span text:style-name="T1479">­si</text:span><text:span text:style-name="T1480">­mų spren</text:span><text:span text:style-name="T1481">­di</text:span><text:span text:style-name="T1482">­mas. To</text:span><text:span text:style-name="T1483">­dėl siū</text:span><text:span text:style-name="T1484">­ly</text:span><text:span text:style-name="T1485">­čiau pa</text:span><text:span text:style-name="T1486">­siū</text:span><text:span text:style-name="T1487">­ly</text:span><text:span text:style-name="T1488">­mui ne</text:span><text:span text:style-name="T1489">­pri</text:span><text:span text:style-name="T1490">­tar</text:span><text:span text:style-name="T1491">­ti.<text:s/></text:span></text:p>
        <text:p text:style-name="Roman"><text:span text:style-name="T1492">PIRMININKAS.</text:span><text:span text:style-name="T1493"><text:s/>Mo</text:span><text:span text:style-name="T1494">­ty</text:span><text:span text:style-name="T1495">­vai baig</text:span><text:span text:style-name="T1496">­ti. Bal</text:span><text:span text:style-name="T1497">­suo</text:span><text:span text:style-name="T1498">­si</text:span><text:span text:style-name="T1499">­me dėl šio Dar</text:span><text:span text:style-name="T1500">­bo par</text:span><text:span text:style-name="T1501">­t</text:span><text:span text:style-name="T1502">i</text:span><text:span text:style-name="T1503">­jos frak</text:span><text:span text:style-name="T1504">­ci</text:span><text:span text:style-name="T1505">­jos na</text:span><text:span text:style-name="T1506">­rių pa</text:span><text:span text:style-name="T1507">­siū</text:span><text:span text:style-name="T1508">ly</text:span><text:span text:style-name="T1509">­mo.<text:s/></text:span></text:p>
        <text:p text:style-name="P1510">Bal­sa­vo 65 Sei­mo na­riai: už – 49, prieš – 8, su­si­lai­kė 8. Pa­siū­ly­mui ne­pri­tar­ta.<text:s/></text:p>
        <text:p text:style-name="P1511">Pas­ku­ti­nis pa­siū­ly­mas dėl 1 straips­nio, jį tei­kia T. To­mi­li­nas ir V. Ba­kas. Pri­sta­tys tur­būt T. To­mi­li­nas. Pra­šom.<text:s/></text:p>
        <text:p text:style-name="Roman"><text:span text:style-name="T1512">T. TOMILINAS</text:span><text:span text:style-name="T1513"><text:s/></text:span><text:span text:style-name="T1514">(</text:span><text:span text:style-name="T1515">DFVL</text:span><text:span text:style-name="T1516">)</text:span><text:span text:style-name="T1517">. Ger</text:span><text:span text:style-name="T1518">­bia</text:span><text:span text:style-name="T1519">­mi ko</text:span><text:span text:style-name="T1520">­le</text:span><text:span text:style-name="T1521">­gos, Sei</text:span><text:span text:style-name="T1522">­mo kon</text:span><text:span text:style-name="T1523">­tro</text:span><text:span text:style-name="T1524">­lie</text:span><text:span text:style-name="T1525">­rių ins</text:span><text:span text:style-name="T1526">­ti</text:span><text:span text:style-name="T1527">­tu</text:span><text:span text:style-name="T1528">­ci</text:span><text:span text:style-name="T1529">­ja ir ki</text:span><text:span text:style-name="T1530">­ti<text:s/></text:span>om­bud­s­me­nai ne kar­tą krei­pė­si į tam tik­rus Sei­mo ko­mi­te­tus, pra­šy­da­mi iš­spręs­ti struk­tū­ri­nes sis­te­mi­nes jų įstai­gų fi­nan­sa­vi­mo pro­ble­mas. De­ja, bet Sei­mas ne­iš­gir­do, pa­pil­do­mo fi­nan­sa­vi­mo ne­su­tei­kė. Mes tu­ri­me dau­gy­bę kri­zių, kur rei­kia Sei­mo dė­me­sio bū­tent per sa­vo at­sto­vus, tai yra om­bud­sme­nus. Aš ger­bia­mus Sei­mo na­rius no­riu ra­gin­ti pa­gal­vo­ti mums, kaip ins­ti­tu­ci­jai, at­ski­rai net nuo Vy­riau­sy­bės šiek tiek. Tai yra iš es­mės mū­sų pres­ti­žo klau­si­mas. Tai, kaip dir­ba, kiek už­dir­ba Sei­mo kon­tro­lie­rių ir ki­tų om­bud­sme­nų pa­ta­rė­jai, daug ką pa­sa­ko apie mū­sų par­la­men­tiz­mą. Šio­je sa­lė­je daug kal­bų apie lais­vę, apie gy­ni­mą, apie žmo­gaus tei­ses. Ta­čiau kai re­a­ly­bė­je Sei­mo kon­tro­lie­rius<text:s/><text:soft-page-break/>ne­ga­li pri­sit­rauk­ti pa­ta­rė­jų, nes tie­siog nie­kas ne­ina dirb­ti, yra dau­gy­bė ne­už­im­tų eta­tų, nes tie­siog sis­te­miš­kai trūks­ta fi­nan­sa­vi­mo, kai tu­ri­me ne­del­siant spręs­ti įvai­riau­sius iš­ky­lan­čius žmo­gaus tei­sių iš­šū­kius dėl įvai­rių kri­zių, tie­siog gė­din­ga, kad mes ne­ga­li­me su­ras­ti ke­lių šim­tų tūks­tan­čių eu­rų pa­di­din­ti vi­sų om­bud­sme­nų fi­nan­sa­vi­mą. Mū­sų pa­siū­ly­mas la­bai pa­pras­tas – 5 % pa­di­din­ti vi­sų Sei­mo for­muo­ja­mų om­bud­sme­nų įstai­gų fi­nan­sa­vi­mą jau nuo lie­pos 1 die­nos ir kar­tu bus tei­kia­mas pro­jek­tas dėl Sei­mo kon­tro­lie­rių pa­ta­rė­jų ko­e­fi­cien­tų di­di­ni­mo. Tai ak­tu­a­lu ir nau­jam om­bud­sme­nui, tai yra žval­gy­bos om­bud­sme­nui.</text:p>
        <text:p text:style-name="Roman"><text:span text:style-name="T1531">PIRMININKAS.</text:span><text:s/>Iš­klau­sy­si­me Vy­riau­sy­bės po­zi­ci­jų.<text:s/></text:p>
        <text:p text:style-name="Roman"><text:span text:style-name="T1532">G. SKAISTĖ</text:span><text:s/><text:span text:style-name="T1533">(</text:span><text:span text:style-name="T1534">TS-LKDF</text:span><text:span text:style-name="T1535">)</text:span>. No­rė­čiau at­kreip­ti dė­me­sį, kad pa­ties biu­dže­to tiks­li­ni­mo pras­mė ir tiks­las, dėl ko bu­vo pra­dė­tas svars­ty­ti šis biu­dže­tas, yra dėl Ru­si­jos in­va­zi­jos į Uk­rai­ną su­kel­tos ge­o­po­li­ti­nės ir eko­no­mi­nės kri­zės, jos pa­sek­mių švel­ni­ni­mo. Es­mi­niai pa­kei­ti­mai yra da­ro­mi in­flia­ci­jos pa­sek­mių švel­ni­ni­mo ir ener­ge­ti­nės ne­pri­klau­so­my­bės įtvir­ti­ni­mo pa­ke­to įgy­ven­di­ni­mo tiks­lais, taip pat už­tik­ri­nant pa­gal­bą iš Uk­rai­nos at­ke­lia­vu­siems ka­ro pa­bė­gė­liams ir taip pat dėl iš­lai­ky­mo kri­ti­nės in­fra­struk­tū­ros, ku­ri nu­ken­čia dėl tai­ko­mų sank­ci­jų da­bar­ti­niam Ru­si­jos ir Bal­ta­ru­si­jos re­ži­mui, ta­čiau ne per­žiū­rė­ti asig­na­vi­mų val­dy­to­jų po­rei­kius. Kar­tu pa­žy­mė­ti­na, kad dar­bo už­mo­kes­čio klau­si­mai tu­rė­tų bū­ti spren­džia­mi sis­te­miš­kai vi­so vie­šo­jo sek­to­riaus ir tuo tiks­lu yra at­lie­ka­ma Vi­daus rei­ka­lų mi­nis­te­ri­jos vyk­do­ma re­for­ma, o ne pri­ima­mi at­ski­ri spren­di­mai dėl pa­vie­nių asig­na­vi­mų val­dy­to­jų. Taip pat at­kreip­ti­nas dė­me­sys, kad drau­ge su šiuo pa­siū­ly­mu nė­ra pa­teik­ta įsta­ty­mų pro­jek­tų, ku­rie bū­tų ly­di­mie­ji biu­dže­to pro­jek­to, ku­rie bū­tų su­si­ję su šių at­ly­gi­ni­mų di­di­ni­mo įgy­ven­di­ni­mu. To­dėl Vy­riau­sy­bė siū­lo ne­pri­tar­ti.</text:p>
        <text:p text:style-name="Roman"><text:span text:style-name="T1536">PIRMININKAS.</text:span><text:s/>Mo­ty­vai dėl pa­siū­ly­mo. T. V. Ras­ke­vi­čius kal­ba už.<text:s/></text:p>
        <text:p text:style-name="Roman"><text:span text:style-name="T1537">T. V. RASKEVIČIUS</text:span><text:s/><text:span text:style-name="T1538">(</text:span><text:span text:style-name="T1539">LF</text:span><text:span text:style-name="T1540">)</text:span>. Dė­ko­ju už su­teik­tą žo­dį. Ko­le­gų Sei­mo na­rių siū­ly­mas iš tie­sų at­spin­di sis­te­mi­nę pro­ble­mą ir ta sis­te­mi­nė pro­ble­ma yra la­bai ge­rai ži­no­ma ir Žmo­gaus tei­sių ko­mi­te­te, bū­tent, kad om­bud­sme­nų ins­ti­tu­ci­jos jau il­gą lai­ką gy­ve­na ba­do re­ži­mu. Tą ba­do re­ži­mą le­mia tai, kad įsta­ty­mo lei­dė­jas šioms ins­ti­tu­ci­joms nuo­la­tos pri­ski­ria nau­jas funk­ci­jas, vyk­do įvai­rias Eu­ro­pos Są­jun­gos di­rek­ty­vas, ta­čiau fi­nan­sa­vi­mas nė­ra di­di­na­mas.<text:s/></text:p>
        <text:soft-page-break/>
        <text:p text:style-name="Roman">Taip pat ki­tas šios pro­ble­mos as­pek­tas yra tas, kad ne tik om­bud­sme­nų pa­rei­gi­nių al­gų ko­e­fi­cien­tai yra že­mes­ni už tų ins­ti­tu­ci­jų va­do­vų, ku­riuos jie kon­tro­liuo­ja, bet ir tai, kad om­bud­sme­nų pa­rei­gi­nių al­gų ko­e­fi­cien­tai yra tar­pu­sa­vy­je skir­tin­gi. Pri­tar­da­mas šio pa­siū­ly­mo es­mei vis dėl­to ma­nau, kad toks pa­siū­ly­mas tu­rė­tų bū­ti spren­džia­mas sis­te­miš­kai ir tva­riai, kad tai bū­tų ne vien­kar­ti­nis di­di­ni­mas, bet nuo­la­tos už­tik­ri­na­mas šių ins­ti­tu­ci­jų tin­ka­mas fi­nan­sa­vi­mas.<text:s/></text:p>
        <text:p text:style-name="Roman">Aiš­ku, kal­bant apie ar­tė­jan­čią vals­ty­bės tar­ny­bos re­for­mą, į šias pa­sta­bas tik­rai tu­rė­tų at­si­žvelg­ti ir gal­būt tik­rai tiks­lin­ga bū­tų pri­im­ti spren­di­mus ne tiks­li­nant biu­dže­tą, bet pla­nuo­jant ki­tų me­tų biu­dže­to asig­na­vi­mus.<text:s/></text:p>
        <text:p text:style-name="Roman"><text:span text:style-name="T1541">PIRMININKAS.</text:span><text:s/>Mo­ty­vai prieš – kal­ba I. Ši­mo­ny­tė.</text:p>
        <text:p text:style-name="Roman"><text:span text:style-name="T1542">I. ŠIMONYTĖ</text:span><text:s/><text:span text:style-name="T1543">(</text:span><text:span text:style-name="T1544">TS-LKDF</text:span><text:span text:style-name="T1545">)</text:span>. La­bai ačiū. Tie­są sa­kant, tai, ką pa­sa­kė ko­le­ga T. To­mi­li­nas, ga­lio­ja la­bai dau­ge­liui vie­šo­jo ad­mi­nist­ra­vi­mo va­do­vų, ne tik om­bud­sme­nų. Tik­rai daug kur jūs ra­si­te to­kią si­tu­a­ci­ją, kai aukš­tes­nio ran­go va­do­vas už­dir­ba ma­žiau už jam pa­val­džios ins­ti­tu­ci­jos va­do­vą. Ir tai yra ne­nor­ma­lu, ir tai yra tos pi­gios val­džios gri­ma­sos, ku­rių mes vie­ša­ja­me sek­to­riu­je tu­ri­me la­bai daug.<text:s/></text:p>
        <text:p text:style-name="Roman">To­dėl vi­siš­kai pri­tar­da­ma pro­ble­mos kė­li­mui vis dėl­to siū­ly­čiau jos ne­gi­lin­ti, nes toks pro­ble­mos spren­di­mas to­liau su­ku­ria pa­ska­tas ką tik pa­keis­tiems tam tik­riems dar­bo už­mo­kes­čiams frag­men­tiš­kai ban­dy­ti pri­ly­gin­ti ki­tus dar­bo už­mo­kes­čius, o čia dar rei­kia tu­rė­ti min­ty­je, kad Pa­rei­gū­nų dar­bo ap­mo­kė­ji­mo įsta­ty­mo net pa­tei­ki­mo Sei­mas nė­ra ga­vęs. Tai­gi mes ski­ria­me pi­ni­gus ne­tu­rė­da­mi spren­di­mo, di­di­nan­čio pa­čius dar­bo už­mo­kes­čius, tai Sei­mas dėl to nė­ra ap­si­spren­dęs.<text:s/></text:p>
        <text:p text:style-name="Roman">Aš la­bai ra­gi­nu ko­le­gas pa­lai­ky­ti vie­šo­jo sek­to­riaus vie­šojo<text:s/>ad­mi­nist­ra­vi­mo, jei­gu tiks­liau, va­do­vų, pa­rei­gū­nų, po­li­ti­kų dar­bo už­mo­kes­čio po­ky­čius, ku­riuos Vy­riau­sy­bė, ti­kiuo­si, pa­teiks Sei­mui bir­že­lio mė­ne­sį. Dėl jų bus ga­li­ma dis­ku­tuo­ti vi­są va­sa­rą ir, jei­gu bus su­tar­ta, pri­im­ti ru­de­nį, tuo­met šiuos klau­si­mus spręs­ti sis­te­miš­kai ir ho­ri­zon­ta­liai, ap­imant vi­sus vals­ty­bei ne ma­žiau svar­bių ins­ti­tu­ci­jų va­do­vus. La­bai ačiū.</text:p>
        <text:p text:style-name="Roman"><text:span text:style-name="T1546">PIRMININKAS.</text:span><text:s/>Mo­ty­vai iš­sa­ky­ti. Bal­suo­si­me dėl T. To­mi­li­no ir V. Ba­ko pa­siū­ly­mo.</text:p>
        <text:p text:style-name="Roman">Bal­sa­vo 60: už – 48, prieš nė­ra, su­si­lai­kė 12. Pa­siū­ly­mui ne­pri­tar­ta.</text:p>
        <text:soft-page-break/>
        <text:p text:style-name="Roman">Da­bar bal­suo­si­me dėl vi­so 1 straips­nio. Pa­žiū­rė­si­me, ar yra už­si­ra­šiu­sių dėl mo­ty­vų. Dėl mo­ty­vų nie­kas ne­už­si­ra­šė. Bal­suo­ja­me, ar pri­ima­me 1 straips­nį.<text:s/></text:p>
        <text:p text:style-name="Roman">Bal­sa­vo 118: už – 69, prieš – 3, su­si­lai­kė 46. 1 straips­niui pri­tar­ta.</text:p>
        <text:p text:style-name="Roman">Da­bar, ko­le­gos, ti­kiuo­si, su­tar­si­me, kad dėl tų straips­nių, dėl ku­rių nė­ra pa­teik­ta pa­siū­ly­mų, at­ski­rai ne­bal­suo­ja­me, ne­se­niai pa­keis­tas Sta­tu­tas tai lei­džia.<text:s/><text:span text:style-name="T1547">Ti</text:span><text:span text:style-name="T1548">­kiuo</text:span><text:span text:style-name="T1549">­si, nie</text:span><text:span text:style-name="T1550">­kas ne</text:span><text:span text:style-name="T1551">­rei</text:span><text:span text:style-name="T1552">­ka</text:span><text:span text:style-name="T1553">­lau</text:span><text:span text:style-name="T1554">­ja<text:s/></text:span>bal­suo­ti at­ski­rai dėl kiek­vie­no straips­nio. Ma­tau, kad su­ta­rė­me. Tik pa­mi­nė­siu, kad dėl 10 straips­nio bu­vo Tei­sės de­par­ta­men­to pa­sta­ba, ku­riai ko­mi­te­tas ne­pri­ta­rė, tai taip ir lie­ka, kaip nu­spren­dė ko­mi­te­tas. Tai­gi dėl straips­nių nuo 2 iki 11 at­ski­rai ne­bal­suo­ja­me, nes dėl jų ne­bu­vo jo­kių pa­siū­ly­mų.<text:s/></text:p>
        <text:p text:style-name="Roman">Da­bar nag­ri­nė­ja­me 12 straips­nį. Pa­sa­ky­siu, kad dėl jo yra tie pa­tys pa­siū­ly­mai, ku­rie bu­vo pa­teik­ti dėl 1 straips­nio. Tai L. Girs­kie­nės, Dar­bo par­ti­jos frak­ci­jos, Sei­mo na­rių ir T. To­mi­li­no bei V. Ba­ko. Tur­būt kaip vi­sa­da su­ta­ria­me, kad iš nau­jo to­kiais at­ve­jais ne­bal­suo­ja­me. Ta­da bal­suo­si­me dėl vi­so 12 straips­nio, nes dėl tų straips­nių, dėl ku­rių gau­ta pa­siū­ly­mų, rei­kia bal­suo­ti at­ski­rai. Bal­suo­ja­me, ar pri­ima­me 12 straips­nį.</text:p>
        <text:p text:style-name="Roman">Bal­sa­vo 108: už – 68, prieš – 3, su­si­lai­kė 37. 12 straips­niui pri­tar­ta.</text:p>
        <text:p text:style-name="Roman">To­liau nuo 13 iki 19 straips­nių im­ti­nai jo­kių pa­siū­ly­mų ir pa­sta­bų ne­gau­ta, nie­kas ne­rei­ka­lau­ja at­ski­rai bal­suo­ti. Ta­da spren­džia­me dėl vi­so pro­jek­to.<text:s/></text:p>
        <text:p text:style-name="Roman">Mo­ty­vai už, prieš. Pir­ma­sis už kal­ba M. Ma­jaus­kas.<text:s/></text:p>
        <text:p text:style-name="Roman"><text:span text:style-name="T1555">M. MAJAUSKAS</text:span><text:s/><text:span text:style-name="T1556">(</text:span><text:span text:style-name="T1557">TS-LKDF</text:span><text:span text:style-name="T1558">)</text:span>. Dė­ko­ju, ger­bia­mas po­sė­džio pir­mi­nin­ke. Ger­bia­mi ko­le­gos, tai yra di­džiau­sias an­ti­in­flia­ci­nis pa­ke­tas Eu­ro­pos Są­jun­go­je. Ži­no­ma, rei­kia pri­pa­žin­ti, kad ir in­flia­ci­ja Lie­tu­vo­je yra vie­na di­džiau­sių, ji skau­džiau­siai ker­ta ma­žas pa­ja­mas gau­nan­tiems. To­dėl ir di­džio­ji šio an­ti­in­flia­ci­nio pa­ke­to da­lis<text:s/>bū­tent skir­ta ma­žiau­sias pa­ja­mas gau­nan­tiems, kad jų per­ka­mo­ji ga­lia ne­ma­žė­tų. Di­di­na­mas ne­ap­mo­kes­ti­na­ma­sis pa­ja­mų dy­dis, di­di­na­mos so­cia­li­nės iš­mo­kos, di­di­na­mos pen­si­jos.</text:p>
        <text:p text:style-name="Roman">An­tra la­bai svar­bi da­lis yra skir­ta ener­gi­jos kai­nų su­val­dy­mui. Čia mes tu­ri­me da­lį ver­slui skir­to<text:s/>pa­ke­to<text:s/>ir da­lį bui­ti­niams var­to­to­jams. Ypač svar­bų vaid­me­nį at­liks Vals­ty­bi­nė ener­ge­ti­kos<text:s/><text:soft-page-break/>re­gu­lia­vi­mo ta­ry­ba.<text:s/>Ji už­tik­rins, kad sub­si­di­ja bū­tų pa­nau­do­ta tin­ka­mai, kad vi­sa nau­da ati­tek­tų var­to­to­jui.<text:s/></text:p>
        <text:p text:style-name="Roman">La­bai ti­kiuo­si jū­sų pri­ta­ri­mo ir no­riu at­kreip­ti dė­me­sį, jog la­bai svar­bus klau­si­mas yra, kaip gy­ven­si­me to­liau. Kol kas nė­ra jo­kių in­di­ka­ci­jų, jog in­flia­ci­ja ir ener­gi­jos kai­nos ar­ti­miau­siu me­tu ga­li su­grįž­ti į prieš­kri­zi­nį ly­gį, to­dėl ypač svar­bu pra­dė­ti tar­tis, ko­kių re­for­mų im­si­mės siek­da­mi su­ma­žin­ti struk­tū­ri­nį biu­dže­to de­fi­ci­tą ir di­din­ti eko­no­mi­kos kon­ku­ren­cin­gu­mą. Bū­tent nuo to pri­klau­sys, kiek pa­pil­do­mai ga­lė­si­me skir­ti in­flia­ci­jos pa­da­ri­nių ma­ži­ni­mui, rem­ti šei­mas ir in­dek­suo­ti vie­šo­jo sek­to­riaus dar­buo­to­jų at­ly­gi­ni­mus. Ačiū.</text:p>
        <text:p text:style-name="Roman"><text:span text:style-name="T1559">PIRMININKAS.</text:span><text:s/>Prieš kal­ba R. Že­mai­tai­tis.</text:p>
        <text:p text:style-name="Roman"><text:span text:style-name="T1560">R. ŽEMAITAITIS</text:span><text:span text:style-name="T1561"><text:s/></text:span><text:span text:style-name="T1562">(</text:span><text:span text:style-name="T1563">LRF</text:span><text:span text:style-name="T1564">)</text:span><text:span text:style-name="T1565">.<text:s/></text:span>Ačiū, ger­bia­mas pir­mi­nin­ke. Iš tie­sų ap­ima dvi­pras­miš­kas jaus­mas klau­san­tis val­dan­čių­jų dau­gu­mos po­zi­ci­jų. Prieš tai kal­bė­jęs ko­le­ga įvar­di­na, kad tai di­džiau­sias an­ti­in­flia­ci­nis biu­dže­tas, o tri­bū­no­je kal­bė­ju­si fi­nan­sų mi­nist­rė kal­bė­jo, kad tai įsta­ty­mas, skir­tas san­ty­kiams dėl Ru­si­jos ir pa­ti­ria­mos ža­los. Da­bar ne­la­bai su­pran­tu: kur čia in­flia­ci­ja ir kur čia Ru­si­jos san­ty­kiai? Tai vie­nas da­ly­kas.</text:p>
        <text:p text:style-name="Roman">Ki­tas da­ly­kas. Da­bar čia gi­ria­si, kad di­di­na­mos pen­si­jos. Ne­ži­nau, gal, ko­le­gos, man ga­lė­tu­mė­te pa­ro­dy­ti biu­dže­te, kur tos pen­si­jos čia di­dė­ja? Prie­šin­gai – šian­dien in­flia­ci­ja yra 16,5–16,7 %. Gal kaž­kas tu­ri ir ki­tų skai­čių, nes gir­dė­jau ir sa­kan­čių 14 %, bet pen­si­jos re­a­liai in­dek­suo­ja­mos tik­tai 5 % ir ke­liais pro­cen­tais.<text:s/></text:p>
        <text:p text:style-name="Roman">Da­bar iš­gir­dau dar šiur­pi­nan­tį da­ly­ką: vie­ša­ja­me sek­to­riu­je, sa­ko, vėl struk­tū­ri­nė re­for­ma. Gal jau jūs bai­ki­te tuos sa­vo po­ky­čius po po­ky­čių, po­ky­čius po po­ky­čių. Aš pra­ei­tą sa­vai­tę tu­rė­jau ga­li­my­bę pa­žiū­rė­ti jū­sų Vy­riau­sy­bės po­sė­dį, la­bai skam­biai nu­skam­bė­jo: pri­si­jun­ki­te prie po­pie­rė­lių, po­pie­riz­mo pa­kei­ti­mo, po­pie­rė­lių ir po­pie­rė­lių pa­kei­ti­mo. Ko­kius pen­kis kar­tus nu­skam­bė­jo vie­nos mi­nist­rės žo­džiai apie po­pie­rė­lių pa­kei­ti­mą. Apie ko­kį šik­po­pie­rį jūs ten kal­ba­te Vy­riau­sy­bė­je su­si­rin­kę, apie po­pie­rė­lių pa­kei­ti­mą ir struk­tū­ri­nę re­for­mą? Tai vie­nas da­ly­kas.<text:s/></text:p>
        <text:soft-page-break/>
        <text:p text:style-name="Roman">Vals­ty­bės tar­nau­to­jams ba­zi­nis dy­dis net ne­di­dė­ja, prie­šin­gai – žiū­rint į in­flia­ci­ją, jis net­gi ma­žė­ja 22 %. Tai yra la­bai leng­va įskai­čiuo­ti, nes kaš­tai, ku­rie ten­ka vals­ty­bės tar­nau­to­jams ir jiems pri­ly­gi­na­miems as­me­nims, pa­di­dė­jo be­veik 22 %.<text:s/></text:p>
        <text:p text:style-name="Roman">Da­bar kal­ba­ma apie in­dek­sa­vi­mą. Penk­ta­die­nį prem­je­rės iš­si­šo­ki­mas Kau­ne: ver­sli­nin­kai, ne pi­ke­tuo­ki­te, o ves­ki­te de­ry­bas! Ko­kias tu de­ry­bas ga­li ves­ti, jei­gu ke­tu­ris mė­ne­sius no­ri­me su­si­tik­ti su prem­je­re pa­si­šne­kė­ti apie ver­slo si­tu­a­ci­ją ir ap­lin­ką, o mū­sų ne­pri­ima? Bet eko­no­mis­tas O. Šu­ra­je­vas yra pri­ima­mas, net ski­ria­ma va­lan­da,<text:s/>ir dar sa­ko: mes tu­ri­me ben­drų ry­šių. Da­bar aš nie­kaip jū­sų ne­su­pran­tu, ku­rio­je vie­to­je jūs tuos san­ty­kius čia pa­lai­ko­te? Ver­slas stab­do bet ko­kius…</text:p>
        <text:p text:style-name="Roman"><text:span text:style-name="T1566">PIRMININKAS.</text:span><text:s/>Lai­kas!</text:p>
        <text:p text:style-name="Roman"><text:span text:style-name="T1567">R. ŽEMAITAITIS</text:span><text:span text:style-name="T1568"><text:s/></text:span><text:span text:style-name="T1569">(</text:span><text:span text:style-name="T1570">LRF</text:span><text:span text:style-name="T1571">)</text:span><text:span text:style-name="T1572">.<text:s/></text:span>…dar­bus, in­dek­sa­vi­mą…</text:p>
        <text:p text:style-name="Roman"><text:span text:style-name="T1573">PIRMININKAS.</text:span><text:s/>Nu­trau­kia­me pa­si­sa­ky­mą. Tau­po­me lai­ką. V. Mi­ta­las – už.</text:p>
        <text:p text:style-name="Roman"><text:span text:style-name="T1574">V. MITALAS</text:span><text:span text:style-name="T1575"><text:s/></text:span><text:span text:style-name="T1576">(</text:span><text:span text:style-name="T1577">LF</text:span><text:span text:style-name="T1578">)</text:span><text:span text:style-name="T1579">.<text:s/></text:span>Ger­bia­mie­ji ko­le­gos, iš tik­rų­jų pen­si­jos pa­di­dė­jo 5 %, bet dar nuo me­tų pra­džios jos pa­di­dė­jo 12 %. Tai iš vi­so mes tu­ri­me re­zul­ta­tą, ku­ris tik­rai lei­džia žen­kliai at­si­žvelg­ti į tų ma­žiau­sias pa­ja­mas gau­nan­čių, šiuo at­ve­ju pen­si­nin­kų, lū­kes­čius. Bet ne tik apie tai aš no­rė­jau pa­sa­ky­ti. Aiš­ku, kad ši­to biu­dže­to per­skirs­ty­mo iš­vis ne­rei­kė­tų, jei­gu gy­ven­tu­me sa­vo įpras­tą gy­ve­ni­mą, ne­bū­tų nie­ko nau­jo at­si­ti­kę, ne­bū­tų nei ka­ro, ne­bū­tų nei iš to ir su tuo<text:s/>su­si­ju­sių ža­lia­vų trū­ku­mo, ta­da tik­rai ne­rei­kė­tų nie­ko tai­sy­ti. Tu­rė­tu­me ma­žiau dis­ku­si­jų ir ma­žiau aist­rų pa­tir­ti čia, Sei­mo sa­lė­je. Bet, de­ja, gy­ve­ni­mas taip pa­dik­ta­vo ir, man at­ro­do, ši­tas biu­dže­tas yra adek­va­tus at­sa­kas į tai. Aiš­ku, kad dėl to ky­la iš­šū­kių, juos tu­rė­si­me spręs­ti. Tu­rė­si­me at­sa­ky­ti į klau­si­mą, kaip elg­tis su iš­au­gu­siu biu­dže­to de­fi­ci­tu, il­gai­niui, kaip sa­kant, pra­dė­sian­čiu sa­vo nei­gia­mą vei­dą ro­dy­ti ki­tų me­tų biu­dže­to kon­teks­te. Rei­kės at­sa­ky­ti į klau­si­mą, ar vi­sos iš­lai­dos tik­rai yra in­ves­ti­ci­jos. Da­bar kai ku­rios iš­lai­dos yra ski­ria­mos tie­siog in­flia­ci­jos pa­da­ri­niams kom­pen­suo­ti ir in­ves­ti­ci­jų ne­pri­me­na. Bet tai, ką ga­li­me pa­da­ry­ti da­bar, man at­ro­do, ši­ta Vy­riau­sy­bė ir da­ro. Čia rei­kia vi­siems nu­si­im­ti ro­ži­nius aki­nius ir pri­pa­žin­ti, kad ko­kių nors įžval­ges­nių siū­ly­mų, tie­są<text:s/><text:soft-page-break/>sa­kant, nei bu­vo re­gist­ruo­ta, gal tik trys bu­vo svars­ty­ti, nei ga­li bū­ti su­gal­vo­ta. To­dėl, man at­ro­do, rei­kia su­si­im­ti ir bal­suo­ti už. Ačiū.<text:s/></text:p>
        <text:p text:style-name="Roman"><text:span text:style-name="T1580">PIRMININKAS.</text:span><text:s/>A. Pa­lio­nis kal­ba prieš.</text:p>
        <text:p text:style-name="Roman"><text:span text:style-name="T1581">A. PALIONIS</text:span><text:span text:style-name="T1582"><text:s/></text:span><text:span text:style-name="T1583">(</text:span><text:span text:style-name="T1584">LRF</text:span><text:span text:style-name="T1585">)</text:span><text:span text:style-name="T1586">.<text:s/></text:span>Ačiū, po­sė­džio pir­mi­nin­ke. Ger­bia­mi ko­le­gos, vi­sų pir­ma no­riu pri­min­ti, kad jau per­nai Lie­tu­vos vals­ty­bė<text:s/>Eu­ro­pos Są­jun­go­je tu­rė­jo di­džiau­sią in­flia­ci­ją. Ar­gu­men­tai, kad jei­gu ne­bū­tų bu­vę ka­ro, čia nie­ko ne­rei­kė­tų da­ry­ti. Aš ma­nau, ly­giai taip pat tu­rė­tu­me tu­rė­ti an­ti­in­flia­ci­nį pro­jek­tą.<text:s/></text:p>
        <text:p text:style-name="Roman">Šian­dien nu­skam­bė­jo ne vie­ną kar­tą, kad tu­ri­me ri­bo­tus iš­tek­lius. Aš su­tin­ku, kad tu­ri­me ri­bo­tus iš­tek­lius. Bet kai tu­ri ri­bo­tus iš­tek­lius, tu tu­rė­tum juos pa­skirs­ty­ti pro­tin­gai ir so­cia­liai tei­sin­gai. Ko­dėl vie­nin­te­lis Biu­dže­to ir fi­nan­sų ko­mi­te­te bal­sa­vau prieš? Ne­ži­nau, kaip ki­ti ko­le­gos mąs­tė, bet aš ma­nau, kad ho­ri­zon­ta­lus elek­tros kom­pen­sa­vi­mas yra tik­rai so­cia­liai ne­tei­sin­gas. Kuo aš dau­giau tur­to val­dau, kuo dau­giau elek­tros su­var­to­ju, tuo aš gau­siu di­des­nę kom­pen­sa­ci­ją. Ne­kal­bu apie kom­pen­sa­ci­jos me­cha­niz­mą, kai val­dan­tie­ji kaž­ko­dėl iš­si­gan­do an­ti­ko­rup­ci­nio ver­ti­ni­mo pa­čiam me­cha­niz­mui kom­pen­suo­ti. Jis tik­rai yra ne gy­ven­to­jų nau­dai, o ne­pri­klau­so­mų elek­tros tie­kė­jų nau­dai. Ly­giai taip pat tas pats pro­jek­tų in­dek­sa­vi­mas, vals­ty­bi­nių pro­jek­tų, tai yra ir ke­lių, ir sta­ty­bos pro­jek­tų. Mes tik­rai ga­lė­tu­me ras­ti tu­rė­da­mi ri­bo­tus iš­tek­lius ir tiks­li­nė­mis, so­cia­liai at­sa­kin­go­mis kom­pen­sa­ci­jo­mis iš­sau­go­ti vals­ty­bės už­sa­ky­tus sta­ty­bos ob­jek­tus, taip su­tau­py­tu­me į at­ei­tį. Spė­ju, kad grei­tu lai­ku mes vėl su­si­tik­si­me čia svars­ty­ti<text:s/>biu­dže­tą, kaip pa­di­din­ti ob­jek­tų są­ma­tų pi­ni­gus. Siū­ly­čiau ne­pri­tar­ti ir svars­ty­ti iš nau­jo biu­dže­tą.</text:p>
        <text:p text:style-name="Roman"><text:span text:style-name="T1587">PIRMININKAS.</text:span><text:s/>I. Ši­mo­ny­tė pa­si­sa­ko už.</text:p>
        <text:p text:style-name="Roman"><text:span text:style-name="T1588">I. ŠIMONYTĖ</text:span><text:s/><text:span text:style-name="T1589">(</text:span><text:span text:style-name="T1590">TS-LKDF</text:span><text:span text:style-name="T1591">)</text:span>. La­bai ačiū. Taip jau yra, kad da­lį ko­le­gų vi­są lai­ką iš­tin­ka kaž­ko­kia se­lek­ty­vi at­min­tis. Štai vie­nas ko­le­ga pa­mir­šo apie pen­si­jų in­dek­sa­vi­mą nuo me­tų pra­džios, ki­tas ko­le­ga pa­mir­šo, kad pra­ėju­siais me­tais Lie­tu­vo­je ne tik in­flia­ci­ja bu­vo di­de­lė, bet ir di­džiau­sias Eu­ro­pos Są­jun­go­je dar­bo už­mo­kes­čio au­gi­mas. Čia bu­vo klau­si­mas, kur Ru­si­ja, o kur in­flia­ci­ja. Ru­si­ja ten, kur ma­ni­pu­liuo­ja­ma du­jų kai­no­mis, ten, kur ka­ras, ten, kur truk­do­ma Uk­rai­nai iš­vež­ti pra­ėju­sių me­tų der­lių, ten ir in­flia­ci­ja. Man at­ro­do, kad tas ry­šys yra la­bai aiš­kus. Ka­ras kai­nuo­ja,<text:s/><text:soft-page-break/>ka­ras kai­nuo­ja vi­sam pa­sau­liui, vi­sai Eu­ro­pai. Vi­sos Eu­ro­pos vals­ty­bės da­bar ma­to ir su­si­du­ria iš es­mės su be­pre­ce­den­te in­flia­ci­ja. Net ir to­se ša­ly­se, ku­rių pa­tir­ti­mi ir spren­di­mais čia man la­bai daž­nai yra siū­lo­ma va­do­vau­tis, esant vi­siems an­ti­in­flia­ci­niams sky­dams, in­flia­ci­ja vis tiek yra dvi­žen­klė.</text:p>
        <text:p text:style-name="Roman">Aki­vaiz­du, kad tai yra struk­tū­ri­niai da­ly­kai, struk­tū­ri­niai su­krė­ti­mai. Dėl jų glo­ba­lios kon­junk­tū­ros pa­keis­ti mes tik­rai ne­ga­lė­si­me, bet ga­li­me ma­žin­ti pa­sek­mes Lie­tu­vos žmo­nėms. Tai, tie­są sa­kant, ir da­ro­me. Grįž­tant prie tos dis­ku­si­jos apie pro­jek­tus, apie sta­ty­bas ir taip to­liau, ir pa­na­šiai, asig­na­vi­mų val­dy­to­jas yra ne šiaip są­vo­ka dėl gro­žio, asig­na­vi­mų val­dy­to­jas yra sub­jek­tas, at­sa­kin­gas už tin­ka­mą asig­na­vi­mų nau­do­ji­mą. To­dėl pro­jek­tų vyk­dy­to­jai tu­ri de­rė­tis dėl pro­jek­tų fi­nan­sa­vi­mo ne su prem­je­re, ku­ri ne­ži­no, kiek koks pro­jek­tas kon­kre­čiai pa­bran­go, ko­kia sa­vi­kai­na, ir tik­rai ne­ga­li iš ki­še­nės tam pri­mes­ti, anam pri­mes­ti, ne­ži­no, ko­kius pro­jek­tus asig­na­vi­mų val­dy­to­jai ga­li ati­dė­ti, to­dėl sa­kiau ir sa­kau, kad tie klau­si­mai tu­ri bū­ti spren­džia­mi asig­na­vi­mų val­dy­to­jų ly­giu. Ma­no ži­nio­mis, tai ir vyks­ta. Ačiū.<text:s/></text:p>
        <text:p text:style-name="Roman"><text:span text:style-name="T1592">PIRMININKAS.</text:span><text:s/>A. But­ke­vi­čius kal­ba prieš.<text:s/></text:p>
        <text:p text:style-name="Roman"><text:span text:style-name="T1593">A. BUTKEVIČIUS</text:span><text:span text:style-name="T1594"><text:s/></text:span><text:span text:style-name="T1595">(</text:span><text:span text:style-name="T1596">DFVL</text:span><text:span text:style-name="T1597">)</text:span><text:span text:style-name="T1598">.<text:s/></text:span>Dė­ko­ju, po­sė­džio pir­mi­nin­ke. Aš pra­tę­siu A. Pa­lio­nio kai ku­rias iš­sa­ky­tas min­tis, kad ji­sai, Biu­dže­to ir fi­nan­sų ko­mi­te­te svars­tant šį įsta­ty­mo pro­jek­tą, su­si­lai­kė. Aš ma­nau, dau­ge­lis ko­mi­te­to na­rių pa­ti­kė­jo Biu­dže­to ir fi­nan­sų ko­mi­te­to pa­teik­tais pa­siū­ly­mais, Vy­riau­sy­be, ti­kė­jo­mės, kad į šiuos pa­siū­ly­mus bus at­si­žvelg­ta, to­dėl kai ku­rie ko­mi­te­to na­riai tuo me­tu, aš ma­nau, pri­ta­rė ši­tam įsta­ty­mo pro­jek­tui. Ir koks yra ga­lu­ti­nis re­zul­ta­tas? Šian­dien ma­to­me, kad nei Fi­nan­sų mi­nis­te­ri­ja, nei Vy­riau­sy­bė vi­siš­kai ne­re­a­guo­ja nei į Vals­ty­bės kon­tro­lės pa­teik­tas pa­sta­bas, nei į Lie­tu­vos ban­ko pa­teik­tas pa­sta­bas, nei į Biu­dže­to ir fi­nan­sų ko­mi­te­to pa­teik­tas re­ko­men­da­ci­jas. Tai, mie­lie­ji, gal iš­va­da per­ša­si vie­na, ne­rei­kia net jo­kių svars­ty­mo pro­ce­dū­rų, tie­siog Vy­riau­sy­bė at­neš ir pa­sa­kys – bal­suo­ki­te, nes nie­kas ne­bus kei­čia­ma nei<text:s/>to­bu­li­na­ma ir ne­bus at­si­žvel­gia­ma į jū­sų pa­siū­ly­mus.<text:s/></text:p>
        <text:soft-page-break/>
        <text:p text:style-name="Roman">Ant­ras da­ly­kas, ką kal­bė­jo prem­je­rė. Vis dėl­to Vy­riau­sy­bė at­sa­kin­ga už vie­šų­jų fi­nan­sų val­dy­mą, už ra­cio­na­lų iš­lai­dų pla­na­vi­mą. Ra­cio­na­lus iš­lai­dų pla­na­vi­mas pri­klau­so ir nuo tva­rių il­ga­lai­kių pa­ja­mų, jei­gu yra pla­nuo­ja­mos il­ga­lai­kės iš­lai­dos. Šian­dien mes to ne­ma­to­me.<text:s/></text:p>
        <text:p text:style-name="Roman">Ant­ras da­ly­kas. De­mok­ra­tų frak­ci­ja „Var­dan Lie­tu­vos“ siū­lė kom­pen­sa­vi­mo me­cha­niz­mą pra­dė­ti tai­ky­ti jau nuo sau­sio 1 die­nos – ir­gi ne­bu­vo iš­girs­ta ir ne­bu­vo no­ri­ma gir­dė­ti. Pa­sek­mė yra to­kia, kad tai bū­tų šiek tiek sta­bi­li­za­vę in­flia­ci­jos au­gi­mą.<text:s/></text:p>
        <text:p text:style-name="Roman">Šian­dien ši­tas įsta­ty­mas nė­ra joks an­ti­in­flia­ci­nis įsta­ty­mo pro­jek­tas, tai yra dau­giau su­sie­ta su ener­ge­ti­nio sau­gu­mo di­di­ni­mu, tam tik­rų pa­ja­mų di­di­ni­mu ir da­lies pa­di­dė­ju­sios du­jų kai­nos ap­mo­kė­ji­mu, ir pa­di­dė­ju­sios elek­tros kai­nos ap­mo­kė­ji­mu. Lie­tu­vos ban­kas ir ki­ti spe­cia­lis­tai… Iš­va­da vie­na, kad ne­di­dės in­flia­ci­ja, gal iš­lik­s to pa­ties ly­gio. Ačiū.<text:s/></text:p>
        <text:p text:style-name="Roman"><text:span text:style-name="T1599">PIRMININKAS.</text:span><text:s/>To­liau G. Skais­tė – už.<text:s/></text:p>
        <text:p text:style-name="Roman"><text:span text:style-name="T1600">G. SKAISTĖ</text:span><text:s/><text:span text:style-name="T1601">(</text:span><text:span text:style-name="T1602">TS-LKDF</text:span><text:span text:style-name="T1603">)</text:span>. Iš­ties no­rė­čiau pri­min­ti, kad biu­dže­to tiks­li­ni­mas yra su­si­jęs su Ru­si­jos in­va­zi­ja į Uk­rai­ną, nes tai tik­rai pa­da­rė po­vei­kį ge­o­po­li­ti­nei si­tu­a­ci­jai, ku­rią tu­ri­me re­gio­ne. Tam rei­kia pri­im­ti pa­pil­do­mus spren­di­mus dėl Uk­rai­nos ka­ro pa­bė­gė­lių, dėl to, kad rei­kia iš­lai­ky­ti kri­ti­nę in­fra­struk­tū­rą, nes tai­ko­mos sank­ci­jos ir ne­ke­liau­ja kro­vi­niai per ge­le­žin­ke­lius, jų pa­ja­mos yra su­ma­žė­ju­sios, dėl to jiems in­fra­struk­tū­rai iš­lai­ky­ti rei­ka­lin­gi pi­ni­gai.<text:s/></text:p>
        <text:p text:style-name="Roman">Taip pat ki­ta da­lis, ku­ri yra nu­ma­ty­ta in­flia­ci­jos pa­sek­mėms<text:s/>švel­ni­nti ir ener­ge­ti­nei<text:s/>ne­pri­klau­so­my­bei<text:s/>įtvir­ti­nti, yra tie­sio­giai su­si­ju­si su Ru­si­jos in­va­zi­ja į Uk­rai­ną, nes tai tu­rė­jo po­vei­kį eko­no­mi­nei si­tu­a­ci­jai taip pat. Ko­kios bu­vo pro­jek­ci­jos iki Ru­si­jos in­va­zi­jos į Uk­rai­ną? Tai bu­vo pro­jek­ci­jos, kad ener­gi­jos kai­nos nuo me­tų vi­du­rio tu­rė­tų pra­dė­ti ma­žė­ti, ypač pa­si­bai­gus šil­dy­mo se­zo­nui. Da­bar ma­to­me eko­no­mi­nes pro­jek­ci­jas, kad aukš­tos ener­gi­jos kai­nos iš­si­lai­kys dar bent vie­nus ar pus­an­trų me­tų. Na­tū­ra­lu, kad tie spren­di­mai, ku­rie bu­vo pa­siū­ly­ti anų me­tų pa­bai­go­je dėl kai­nų iš­dė­lio­ji­mo pen­ke­rių me­tų lai­ko­tar­piui, ne­be­tin­ka ir rei­kia pri­im­ti pa­pil­do­mus spren­di­mus.<text:s/></text:p>
        <text:p text:style-name="Roman">Šiuo spren­di­mu bus kom­pen­suo­ja­ma da­lis kai­nos nuo lie­pos 1 die­nos, bet taip pat grą­ži­na­mas ir tas įsi­sko­li­ni­mas, ku­ris gy­ven­to­jams su­si­kau­pė už pra­ėju­sį pus­me­tį. Jū­sų siū­ly­mai re­a­liai yra<text:s/><text:soft-page-break/>in­kor­po­ruo­ti į šį Vy­riau­sy­bės pa­siū­ly­mą, ka­dan­gi žmo­nėms su­si­kau­pu­si sko­la už pra­ėju­sį lai­ko­tar­pį (jei­gu tuo me­tu ne­bū­tų pri­im­ti spren­di­mai, ener­gi­jos kai­nos ir­gi bū­tų au­gu­sios daug žen­kliau) yra kom­pen­suo­ja­ma ir žmo­nėms ne­rei­kės po ke­le­rių me­tų grą­žin­ti tų su­si­kau­pu­sių pi­ni­gų.<text:s/></text:p>
        <text:p text:style-name="Roman">Taip pat dėl per­ka­mo­sios ga­lios. No­riu at­kreip­ti dė­me­sį, kad pen­si­jos taip pat bu­vo in­dek­suo­tos me­tų pra­džio­je, jos au­go ap­skri­tai nuo me­tų pra­džios 16 %, vi­sos ki­tos iš­mo­kos ne ma­žiau kaip 15 %. Mi­ni­ma­lio­s mė­ne­si­nės al­gos ga­vė­jams pa­ja­mos į ran­kas au­ga 17,3 %. To­dėl, ma­no nuo­mo­ne, in­flia­ci­jos pa­sek­mės yra amor­ti­zuo­ja­mos.<text:s/></text:p>
        <text:p text:style-name="Roman"><text:span text:style-name="T1604">PIRMININKAS.</text:span><text:s/>Ir pas­ku­ti­nis pa­si­sa­ky­mas. A. Sy­sas – prieš.<text:s/></text:p>
        <text:p text:style-name="Roman"><text:span text:style-name="T1605">A. SYSAS</text:span><text:span text:style-name="T1606"><text:s/></text:span><text:span text:style-name="T1607">(</text:span><text:span text:style-name="T1608">LSDPF</text:span><text:span text:style-name="T1609">)</text:span><text:span text:style-name="T1610">.<text:s/></text:span>Ačiū, pir­mi­nin­ke. Ger­bia­mi ko­le­gos, tur­būt nie­kas ne­si­gin­či­ja, kad Vy­riau­sy­bė tik­rai de­da di­de­les pa­stan­gas, siek­da­ma su­val­dy­ti kri­zę, ku­ri ir dėl ka­ro, ir dėl ne­ma­ty­tos in­flia­ci­jos ne tik Eu­ro­po­je, bet ir Lie­tu­vo­je mu­ša vi­sus re­kor­dus, net tų se­nų kri­zių. Bet kal­bė­da­mi vis dėl­to pa­sa­ky­ki­me vis­ką iki ga­lo. In­flia­ci­jos ly­gis aiš­kiai yra di­des­nis ne­gu au­gi­mo. „Sod­ra“ pa­tei­kia aiš­kius duo­me­nis, kad tik­rai da­lį, di­dži­ą­ją da­lį, o kai ku­riems vi­są da­lį su­val­go in­flia­ci­ja. Ir ne­rei­kia gin­čy­tis – rei­kia pri­pa­žin­ti fak­tą ir steng­tis da­ry­ti.<text:s/></text:p>
        <text:p text:style-name="Roman">Kas ma­n<text:s/>kelia<text:s/>ne­ri­mą<text:s/>dėl šio biu­dže­to? Tai yra to­les­nis sko­li­ni­ma­sis. La­bai ge­rai, kad au­ga įsi­pa­rei­go­ji­mai ir pen­si­jos dar augs. Gal­būt at­ly­gi­ni­mai at­si­lie­ka nuo au­gi­mo. Mes sa­ko­me, kad per­nai at­ly­gi­ni­mai la­biau­siai au­go Lie­tu­vo­je. Taip, bet jei­gu mes pa­si­žiū­ri­me į Eu­ro­pos Są­jun­gos at­ly­gi­ni­mų vi­dur­kį, mes esa­me ket­vir­ti iš ga­lo. Daug me­tų tas at­ly­gi­ni­mas bu­vo ma­žes­nis, tai rei­kia džiaug­tis, bet rei­kia sa­ky­ti, kad jis ne­ati­tin­ka vi­dur­kio.<text:s/></text:p>
        <text:p text:style-name="Roman">Blo­giau­sia yra tai, kad mes sko­li­na­mės ir ne­tu­ri­me tva­rių fi­nan­si­nių šal­ti­nių, į at­ei­tį žiū­rint. At­eis ki­ti me­tai, biu­dže­tą vėl rei­kės tvir­tin­ti. La­biau­siai pa­si­gen­du mo­kes­čių re­for­mos. Tik­rai ki­tos ša­lys tą da­ro, tur­tin­ges­ni, di­des­nes pa­ja­mas gau­nan­tys žmo­nės mo­ka di­des­nius mo­kes­čius, kur kas di­des­nius mo­kes­čius ki­to­se Eu­ro­pos Są­jun­gos vals­ty­bė­se ne­gu čia, Lie­tuvo­je. At­skir­tis per tą lai­ko­tar­pį di­dė­ja. Ne­rei­kia jo­kio di­de­lio ty­ri­mo da­ry­ti. Tai vėl pa­ro­do „Sod­ros“ skai­čiai. Štai ko la­biau­siai pa­si­gen­du.<text:s/></text:p>
        <text:soft-page-break/>
        <text:p text:style-name="Roman">Tik­rai ne­bal­suo­siu prieš, bet su­si­lai­ky­siu. Šis biu­dže­tas ga­lė­jo bū­ti tva­res­nis, jei­gu mes bū­tu­me įtrau­kę tuos re­sur­sus, ku­rie yra Lie­tu­vo­je, o ne tik sko­lin­tas lė­šas.<text:s/></text:p>
        <text:p text:style-name="Roman"><text:span text:style-name="T1611">PIRMININKAS.</text:span><text:s/>Pa­ga­liau bal­suo­si­me dėl Vals­ty­bės biu­dže­to ir sa­vi­val­dy­bių biu­dže­tų fi­nan­si­nių ro­dik­lių pa­tvir­ti­ni­mo įsta­ty­mo kai ku­rių straips­nių ir prie­dų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Bal­sa­vo 91: už – 68, prieš nė­ra, su­si­lai­kė 23. Įsta­ty­mas pri­im­tas. (<text:span text:style-name="T1612">Gon</text:span><text:span text:style-name="T1613">­gas</text:span>)<text:s/></text:p>
        <text:p text:style-name="Roman"/>
        <text:p text:style-name="Laikas">11.33 val.</text:p>
        <text:p text:style-name="Roman12">Sei­mo nu­ta­ri­mo „Dėl Lie­tu­vos Res­pub­li­kos Sei­mo 2021 m. gruo­džio 14 d. nu­ta­ri­mo Nr. XIV-746 „Dėl 2022 me­tų, 2023 me­tų ir 2024 me­tų vals­ty­bės biu­dže­to ir sa­vi­val­dy­bių<text:s/><text:span text:style-name="T1614">biu</text:span><text:span text:style-name="T1615">­dže</text:span><text:span text:style-name="T1616">­tų kon</text:span><text:span text:style-name="T1617">­so</text:span><text:span text:style-name="T1618">­li</text:span><text:span text:style-name="T1619">­duo</text:span><text:span text:style-name="T1620">­tos vi</text:span><text:span text:style-name="T1621">­su</text:span><text:span text:style-name="T1622">­mos pla</text:span><text:span text:style-name="T1623">­nuo</text:span><text:span text:style-name="T1624">­ja</text:span><text:span text:style-name="T1625">­mų ro</text:span><text:span text:style-name="T1626">­dik</text:span><text:span text:style-name="T1627">­lių“ pa</text:span><text:span text:style-name="T1628">­kei</text:span><text:span text:style-name="T1629">­ti</text:span><text:span text:style-name="T1630">­mo“ pro</text:span><text:span text:style-name="T1631">­jek</text:span><text:span text:style-name="T1632">­tas</text:span><text:s/>Nr. XIVP-1502(2) (<text:span text:style-name="T1633">pri</text:span><text:span text:style-name="T1634">­ėmi</text:span><text:span text:style-name="T1635">­mas</text:span>)</text:p>
        <text:p text:style-name="Roman"/>
        <text:p text:style-name="Roman">To­liau dar vie­nas pro­jek­tas iš šio pa­ke­to – Sei­mo nu­ta­ri­mo dėl vals­ty­bės biu­dže­to ir sa­vi­val­dy­bių biu­dže­tų kon­so­li­duo­tos vi­su­mos pla­nuo­ja­mų ro­dik­lių pa­kei­ti­mo pro­jek­tas Nr. XIVP-1502(2). Bu­vo gau­tas Vy­riau­sy­bės kom­plek­si­nis pa­siū­ly­mas dėl pro­jek­to 1 straips­nio. Jo su­dė­ty­je yra du vi­di­niai straips­niai, bet jų at­ski­rai ne­nag­ri­nė­si­me. Ko­mi­te­tas pri­ta­rė pa­siū­ly­mui. Ar ga­li­me pri­tar­ti pa­siū­ly­mui ben­dru su­ta­ri­mu? Ne­ma­tau prieš­ta­rau­jan­čių. Pri­ta­ria­me.</text:p>
        <text:p text:style-name="Roman">Ka­dan­gi pro­jek­to yra vie­nas straips­nis, da­bar dėl vi­so pro­jek­to su ką tik ap­ro­buo­tu Vy­riau­sy­bės pa­siū­ly­mu dėl mo­ty­vų, ma­tau, nie­kas ne­už­si­ra­šė. Iš kar­to bal­suo­ja­me dėl Sei­mo nu­ta­ri­mo pro­jek­to.<text:s/></text:p>
        <text:p text:style-name="Roman"/>
        <text:p text:style-name="Priemimas">Šio nu­ta­ri­mo pri­ėmi­mas</text:p>
        <text:p text:style-name="Roman"/>
        <text:p text:style-name="Roman">Bal­sa­vo 111: už – 79, prieš nė­ra, su­si­lai­kė 32. Nu­ta­ri­mas pri­im­tas. (<text:span text:style-name="T1636">Gon</text:span><text:span text:style-name="T1637">­gas</text:span>)</text:p>
        <text:p text:style-name="Roman"/>
        <text:p text:style-name="Laikas">11.35 val.</text:p>
        <text:p text:style-name="Roman12"><text:span text:style-name="T1638">Pa</text:span><text:span text:style-name="T1639">­gal</text:span><text:span text:style-name="T1640">­bi</text:span><text:span text:style-name="T1641">­nio ap</text:span><text:span text:style-name="T1642">­vai</text:span><text:span text:style-name="T1643">­si</text:span><text:span text:style-name="T1644">­ni</text:span><text:span text:style-name="T1645">­mo įsta</text:span><text:span text:style-name="T1646">­ty</text:span><text:span text:style-name="T1647">­mo Nr. XII-2608 1, 2, 3, 4, 5, 7, 8, 9, 10, 14, 15 straips</text:span><text:span text:style-name="T1648">­nių</text:span><text:s/>pa­kei­ti­mo ir Įsta­ty­mo pa­pil­dy­mo 15<text:span text:style-name="T1649">1</text:span><text:s/>straips­niu įsta­ty­mo pro­jek­tas Nr. XIVP-879(2) (<text:span text:style-name="T1650">svars</text:span><text:span text:style-name="T1651">­ty</text:span><text:span text:style-name="T1652">­mo tę</text:span><text:span text:style-name="T1653">­si</text:span><text:span text:style-name="T1654">­nys</text:span>)</text:p>
        <text:p text:style-name="Roman"/>
        <text:p text:style-name="Roman">Dar­bo­tvarkės 1-4 klau­si­mas – Pa­gal­bi­nio ap­vai­si­ni­mo įsta­ty­mo kai ku­rių straips­nių pa­kei­ti­mo ir pa­pil­dy­mo įsta­ty­mo pro­jek­tas Nr. XIVP-879(2). Svars­ty­mo tę­si­nys. Kaip ži­no­me, bu­vo per­trau­ka iki ki­to po­sė­džio. Kvie­čiu į tri­bū­ną Svei­ka­tos rei­ka­lų ko­mi­te­to at­sto­vę R. Ša­la­še­vi­čiū­tę.<text:s/></text:p>
        <text:p text:style-name="Roman"><text:span text:style-name="T1655">R. ŠALAŠEVIČIŪTĖ</text:span><text:span text:style-name="T1656"><text:s/></text:span><text:span text:style-name="T1657">(</text:span><text:span text:style-name="T1658">LVŽSF</text:span><text:span text:style-name="T1659">)</text:span><text:span text:style-name="T1660">.</text:span><text:span text:style-name="T1661"><text:s/>Ger</text:span><text:span text:style-name="T1662">­bia</text:span><text:span text:style-name="T1663">­mi ko</text:span><text:span text:style-name="T1664">­le</text:span><text:span text:style-name="T1665">­gos, Svei</text:span><text:span text:style-name="T1666">­ka</text:span><text:span text:style-name="T1667">­tos rei</text:span><text:span text:style-name="T1668">­ka</text:span><text:span text:style-name="T1669">­lų ko</text:span><text:span text:style-name="T1670">­mi</text:span><text:span text:style-name="T1671">­te</text:span><text:span text:style-name="T1672">­tas 2022 m.</text:span><text:s/>ba­lan­džio 20 d. ap­svars­tė pa­teik­tą Lie­tu­vos Res­pub­li­kos pa­gal­bi­nio ap­vai­si­ni­mo įsta­ty­mo kai ku­rių straips­nių pa­kei­ti­mo ir pa­pil­dy­mo 15<text:span text:style-name="T1673">1<text:s/></text:span>straips­niu įsta­ty­mo pro­jek­tą, at­si­žvel­gė į Lie­tu­vos Res­pub­li­kos Vy­riau­sy­bės pa­siū­ly­mus ir jiems iš es­mės pri­ta­rė. Taip pat bu­vo ap­svars­ty­tos ir Tei­sės de­par­ta­men­to 23 pa­sta­bos, fak­tiš­kai be­veik vi­soms bu­vo pri­tar­ta, iš­sky­rus ke­tu­rias, jos iš es­mės bu­vo dau­giau tech­ni­nio po­bū­džio. At­si­žvel­gus į Tei­sės de­par­ta­men­to ir Vy­riau­sy­bės pa­sta­bas ir pa­siū­ly­mus įsta­ty­mo pro­jek­tas bu­vo pa­to­bu­lin­tas. Svei­ka­tos rei­ka­lų ko­mi­te­tas bal­sa­vo už iš­va­dą ir pa­to­bu­lin­tą įsta­ty­mo pro­jek­tą. Bal­sa­vi­mo re­zul­ta­tai: už – 8, prieš – 2, su­si­laikė 2.<text:s/></text:p>
        <text:p text:style-name="Roman"><text:span text:style-name="T1674">PIRMININKAS.</text:span><text:span text:style-name="T1675"><text:s/>Ačiū. Da</text:span><text:span text:style-name="T1676">­bar Žmo</text:span><text:span text:style-name="T1677">­gaus tei</text:span><text:span text:style-name="T1678">­sių ko</text:span><text:span text:style-name="T1679">­mi</text:span><text:span text:style-name="T1680">­te</text:span><text:span text:style-name="T1681">­to iš</text:span><text:span text:style-name="T1682">­va</text:span><text:span text:style-name="T1683">­da. Ją pri</text:span><text:span text:style-name="T1684">­sta</text:span><text:span text:style-name="T1685">­tys T. V. Ras</text:span><text:span text:style-name="T1686">­ke</text:span><text:span text:style-name="T1687">­vi</text:span><text:span text:style-name="T1688">­čius.</text:span></text:p>
        <text:p text:style-name="Roman"><text:span text:style-name="T1689">T. V. RASKEVIČIUS</text:span><text:s/><text:span text:style-name="T1690">(</text:span><text:span text:style-name="T1691">LF</text:span><text:span text:style-name="T1692">)</text:span>. Ger­bia­mie­ji Sei­mo na­riai ir na­rės, Lie­tu­vos Res­pub­li­kos Sei­mo Žmo­gaus tei­sių ko­mi­te­tas Pa­gal­bi­nio ap­vai­si­ni­mo įsta­ty­mo kai ku­rių straips­nių pa­kei­ti­mo ir pa­pil­dy­mo 15<text:span text:style-name="T1693">1<text:s/></text:span>straips­niu įsta­ty­mo pro­jek­tą svars­tė pra­ėju­sių me­tų spa­lio 27 die­ną. Ko­mi­te­te įsta­ty­mo pro­jek­tui ne­pri­ta­rus, ko­mi­te­tas nu­spren­dė ben­dru su­ta­ri­mu grą­žin­ti įsta­ty­mo pro­jek­tą ini­cia­to­riams to­bu­lin­ti.<text:s/></text:p>
        <text:soft-page-break/>
        <text:p text:style-name="Roman"><text:span text:style-name="T1694">PIRMININKAS.</text:span><text:s/>Dė­kui. Da­bar dis­ku­si­ja. Pa­ste­bė­siu, kad dar­bo­tvarkėje dis­ku­tuo­ti skir­ta 20 mi­nu­čių. Pir­ma­sis pa­si­sa­ko A. Ged­vi­las.</text:p>
        <text:p text:style-name="Roman"><text:span text:style-name="T1695">A. GEDVILAS</text:span><text:span text:style-name="T1696"><text:s/></text:span><text:span text:style-name="T1697">(</text:span><text:span text:style-name="T1698">DPF</text:span><text:span text:style-name="T1699">)</text:span><text:span text:style-name="T1700">. Ger</text:span><text:span text:style-name="T1701">­bia</text:span><text:span text:style-name="T1702">­mi ko</text:span><text:span text:style-name="T1703">­le</text:span><text:span text:style-name="T1704">­gos, trys ko</text:span><text:span text:style-name="T1705">­dėl ir du to</text:span><text:span text:style-name="T1706">­dėl bal</text:span><text:span text:style-name="T1707">­suo</text:span><text:span text:style-name="T1708">­ti prieš šį įsta</text:span><text:span text:style-name="T1709">­ty</text:span><text:span text:style-name="T1710">­mo pro</text:span><text:span text:style-name="T1711">­jek</text:span><text:span text:style-name="T1712">­tą. Pir</text:span><text:span text:style-name="T1713">­mas ko</text:span><text:span text:style-name="T1714">­dėl. Ko</text:span><text:span text:style-name="T1715">­dėl su</text:span><text:span text:style-name="T1716">­gy</text:span><text:span text:style-name="T1717">­ven</text:span><text:span text:style-name="T1718">­ti</text:span><text:span text:style-name="T1719">­nio są</text:span><text:span text:style-name="T1720">­vo</text:span><text:span text:style-name="T1721">­ka są</text:span><text:span text:style-name="T1722">­mo</text:span><text:span text:style-name="T1723">­nin</text:span><text:span text:style-name="T1724">­gai kei</text:span><text:span text:style-name="T1725">­čia</text:span><text:span text:style-name="T1726">­ma į part</text:span><text:span text:style-name="T1727">­ne</text:span><text:span text:style-name="T1728">­rio? To</text:span><text:span text:style-name="T1729">­dėl, kad</text:span><text:span text:style-name="T1730"><text:s/>ruo</text:span><text:span text:style-name="T1731">­šia</text:span><text:span text:style-name="T1732">­ma dir</text:span><text:span text:style-name="T1733">­va Ci</text:span><text:span text:style-name="T1734">­vi</text:span><text:span text:style-name="T1735">­li</text:span><text:span text:style-name="T1736">­nės sau</text:span><text:span text:style-name="T1737">­gos įsta</text:span><text:span text:style-name="T1738">­ty</text:span><text:span text:style-name="T1739">­mui. Leis</text:span><text:span text:style-name="T1740">­ki</text:span><text:span text:style-name="T1741">­te pri</text:span><text:span text:style-name="T1742">­min</text:span><text:span text:style-name="T1743">­ti vi</text:span><text:span text:style-name="T1744">­suo</text:span><text:span text:style-name="T1745">­me</text:span><text:span text:style-name="T1746">­nės nuo</text:span><text:span text:style-name="T1747">­mo</text:span><text:span text:style-name="T1748">­nę.<text:s/></text:span><text:span text:style-name="T1749">„Vil</text:span><text:span text:style-name="T1750">­mo</text:span><text:span text:style-name="T1751">­rus“ at</text:span><text:span text:style-name="T1752">­lik</text:span><text:span text:style-name="T1753">­ta vi</text:span><text:span text:style-name="T1754">­suo</text:span><text:span text:style-name="T1755">­me</text:span><text:span text:style-name="T1756">­nės nuo</text:span><text:span text:style-name="T1757">­mo</text:span><text:span text:style-name="T1758">­nės ap</text:span><text:span text:style-name="T1759">­klau</text:span><text:span text:style-name="T1760">­sa apie Part</text:span><text:span text:style-name="T1761">­ne</text:span><text:span text:style-name="T1762">­rys</text:span><text:span text:style-name="T1763">­tės įsta</text:span><text:span text:style-name="T1764">­ty</text:span><text:span text:style-name="T1765">­mą ir jo svars</text:span><text:span text:style-name="T1766">­ty</text:span><text:span text:style-name="T1767">­mą Sei</text:span><text:span text:style-name="T1768">­me Uk</text:span><text:span text:style-name="T1769">­rai</text:span><text:span text:style-name="T1770">­no</text:span><text:span text:style-name="T1771">­je vyks</text:span><text:span text:style-name="T1772">­tan</text:span><text:span text:style-name="T1773">­čio ka</text:span><text:span text:style-name="T1774">­ro kon</text:span><text:span text:style-name="T1775">­teks</text:span><text:span text:style-name="T1776">­te pa</text:span><text:span text:style-name="T1777">­ro</text:span><text:span text:style-name="T1778">­dė vi</text:span><text:span text:style-name="T1779">­suo</text:span><text:span text:style-name="T1780">­me</text:span><text:span text:style-name="T1781">­nės griež</text:span><text:span text:style-name="T1782">­tą nu</text:span><text:span text:style-name="T1783">­si</text:span><text:span text:style-name="T1784">­tei</text:span><text:span text:style-name="T1785">­ki</text:span><text:span text:style-name="T1786">­mą prieš. Part</text:span><text:span text:style-name="T1787">­ne</text:span><text:span text:style-name="T1788">­rys</text:span><text:span text:style-name="T1789">­tės įsta</text:span><text:span text:style-name="T1790">­ty</text:span><text:span text:style-name="T1791">­mui, ku</text:span><text:span text:style-name="T1792">­ris įtei</text:span><text:span text:style-name="T1793">­sin</text:span><text:span text:style-name="T1794">­tų tos pa</text:span><text:span text:style-name="T1795">­čios ly</text:span><text:span text:style-name="T1796">­ties šei</text:span><text:span text:style-name="T1797">­mas, kaip bu</text:span><text:span text:style-name="T1798">­vo for</text:span><text:span text:style-name="T1799">­mu</text:span><text:span text:style-name="T1800">­luo</text:span><text:span text:style-name="T1801">­ja</text:span><text:span text:style-name="T1802">­mas klau</text:span><text:span text:style-name="T1803">­si</text:span><text:span text:style-name="T1804">­mas, ne</text:span><text:span text:style-name="T1805">­</text:span><text:span text:style-name="T1806">pri</text:span><text:span text:style-name="T1807">­ta</text:span><text:span text:style-name="T1808">­rė dau</text:span><text:span text:style-name="T1809">­giau kaip 70 % ap</text:span><text:span text:style-name="T1810">­klaus</text:span><text:span text:style-name="T1811">­tų</text:span><text:span text:style-name="T1812">­jų. Pri</text:span><text:span text:style-name="T1813">­ta</text:span><text:span text:style-name="T1814">­riu, kad ho</text:span><text:span text:style-name="T1815">­mo</text:span><text:span text:style-name="T1816">­sek</text:span><text:span text:style-name="T1817">­su</text:span><text:span text:style-name="T1818">­a</text:span><text:span text:style-name="T1819">­lių po</text:span><text:span text:style-name="T1820">­rų tei</text:span><text:span text:style-name="T1821">­si</text:span><text:span text:style-name="T1822">­niai san</text:span><text:span text:style-name="T1823">­ty</text:span><text:span text:style-name="T1824">­kiai tu</text:span><text:span text:style-name="T1825">­ri</text:span><text:span text:style-name="T1826"><text:s/></text:span><text:span text:style-name="T1827">bū</text:span><text:span text:style-name="T1828">­ti tei</text:span><text:span text:style-name="T1829">­siš</text:span><text:span text:style-name="T1830">­kai reg</text:span><text:span text:style-name="T1831">­la</text:span><text:span text:style-name="T1832">­men</text:span><text:span text:style-name="T1833">­tuo</text:span><text:span text:style-name="T1834">­ti, ta</text:span><text:span text:style-name="T1835">­čiau dėl part</text:span><text:span text:style-name="T1836">­ne</text:span><text:span text:style-name="T1837">­rys</text:span><text:span text:style-name="T1838">­tės ins</text:span><text:span text:style-name="T1839">­ti</text:span><text:span text:style-name="T1840">­tu</text:span><text:span text:style-name="T1841">­to įtei</text:span><text:span text:style-name="T1842">­si</text:span><text:span text:style-name="T1843">­ni</text:span><text:span text:style-name="T1844">­mo tu</text:span><text:span text:style-name="T1845">­ri</text:span><text:span text:style-name="T1846">­me vis dėl</text:span><text:span text:style-name="T1847">­to su</text:span><text:span text:style-name="T1848">­ras</text:span><text:span text:style-name="T1849">­ti…</text:span></text:p>
        <text:p text:style-name="Roman"><text:span text:style-name="T1850">PIRMININKAS.</text:span><text:span text:style-name="T1851"><text:s/>Ko</text:span><text:span text:style-name="T1852">­le</text:span><text:span text:style-name="T1853">­ga, jūs tik</text:span><text:span text:style-name="T1854">­rai apie tą pro</text:span><text:span text:style-name="T1855">­jek</text:span><text:span text:style-name="T1856">­tą kal</text:span><text:span text:style-name="T1857">­ba</text:span><text:span text:style-name="T1858">­te, ku</text:span><text:span text:style-name="T1859">­ris da</text:span><text:span text:style-name="T1860">­bar yra dar</text:span><text:span text:style-name="T1861">­bo</text:span><text:span text:style-name="T1862">­tvarkėje?<text:s/></text:span></text:p>
        <text:p text:style-name="Roman"><text:span text:style-name="T1863">A. GEDVILAS</text:span><text:span text:style-name="T1864"><text:s/></text:span><text:span text:style-name="T1865">(</text:span><text:span text:style-name="T1866">DPF</text:span><text:span text:style-name="T1867">)</text:span><text:span text:style-name="T1868">. Aš bu</text:span><text:span text:style-name="T1869">­vau už</text:span><text:span text:style-name="T1870">­si</text:span><text:span text:style-name="T1871">­ra</text:span><text:span text:style-name="T1872">­šęs.<text:s/></text:span></text:p>
        <text:p text:style-name="Roman"><text:span text:style-name="T1873">PIRMININKAS.</text:span><text:span text:style-name="T1874"><text:s/>Taip, bet ar tik</text:span><text:span text:style-name="T1875">­rai apie tą pro</text:span><text:span text:style-name="T1876">­jek</text:span><text:span text:style-name="T1877">­tą, ku</text:span><text:span text:style-name="T1878">­ris yra?..<text:s/></text:span></text:p>
        <text:p text:style-name="Roman"><text:span text:style-name="T1879">A. GEDVILAS</text:span><text:span text:style-name="T1880"><text:s/></text:span><text:span text:style-name="T1881">(</text:span><text:span text:style-name="T1882">DPF</text:span><text:span text:style-name="T1883">)</text:span><text:span text:style-name="T1884">. Dėl dirb</text:span><text:span text:style-name="T1885">­ti</text:span><text:span text:style-name="T1886">­nio ap</text:span><text:span text:style-name="T1887">­vai</text:span><text:span text:style-name="T1888">­si</text:span><text:span text:style-name="T1889">­ni</text:span><text:span text:style-name="T1890">­mo.</text:span></text:p>
        <text:p text:style-name="Roman"><text:span text:style-name="T1891">PIRMININKAS.</text:span><text:span text:style-name="T1892"><text:s/>Ge</text:span><text:span text:style-name="T1893">­rai.</text:span></text:p>
        <text:p text:style-name="Roman"><text:span text:style-name="T1894">A. GEDVILAS</text:span><text:span text:style-name="T1895"><text:s/></text:span><text:span text:style-name="T1896">(</text:span><text:span text:style-name="T1897">DPF</text:span><text:span text:style-name="T1898">)</text:span><text:span text:style-name="T1899">. Ant</text:span><text:span text:style-name="T1900">­ras ko</text:span><text:span text:style-name="T1901">­dėl. Ko</text:span><text:span text:style-name="T1902">­dėl su</text:span><text:span text:style-name="T1903">­tuok</text:span><text:span text:style-name="T1904">­ti</text:span><text:span text:style-name="T1905">­niai tu</text:span><text:span text:style-name="T1906">­rė</text:span><text:span text:style-name="T1907">­tų su</text:span><text:span text:style-name="T1908">­tik</text:span><text:span text:style-name="T1909">­ti su emb</text:span><text:span text:style-name="T1910">­rio</text:span><text:span text:style-name="T1911">­nų pa</text:span><text:span text:style-name="T1912">­nau</text:span><text:span text:style-name="T1913">­do</text:span><text:span text:style-name="T1914">­ji</text:span><text:span text:style-name="T1915">­mu do</text:span><text:span text:style-name="T1916">­no</text:span><text:span text:style-name="T1917">­rys</text:span><text:span text:style-name="T1918">­tei? To</text:span><text:span text:style-name="T1919">­dėl, kad<text:s/></text:span>taip žings­nis po žings­nio yra ruo­šia­ma dir­va su­ro­ga­ci­jai. Net­gi<text:s/><text:span text:style-name="T1920">Eu</text:span><text:span text:style-name="T1921">­ro</text:span><text:span text:style-name="T1922">­pos Par</text:span><text:span text:style-name="T1923">­la</text:span><text:span text:style-name="T1924">­men</text:span><text:span text:style-name="T1925">­tas, ga</text:span><text:span text:style-name="T1926">­na li</text:span><text:span text:style-name="T1927">­be</text:span><text:span text:style-name="T1928">­ra</text:span><text:span text:style-name="T1929">­liai su</text:span><text:span text:style-name="T1930">­vo</text:span><text:span text:style-name="T1931">­kian</text:span><text:span text:style-name="T1932">­tis žmo</text:span><text:span text:style-name="T1933">­gaus tei</text:span><text:span text:style-name="T1934">­sę su</text:span><text:span text:style-name="T1935">­ro</text:span><text:span text:style-name="T1936">­ga</text:span><text:span text:style-name="T1937">­ci</text:span><text:span text:style-name="T1938">­jos at</text:span><text:span text:style-name="T1939">­ve</text:span><text:span text:style-name="T1940">­ju, ne kar</text:span><text:span text:style-name="T1941">­tą<text:s/></text:span>sa­vo re­zo­liu­ci­jo­se yra pa­mi­nė­jęs, jog, kaip tei­gia­ma Ha­gos kon­ven­ci­jo­je, su­ro­ga­ci­ja yra ne kas ki­ta kaip mo­ters kū­no ir jos rep­ro­duk­ci­nių or­ga­nų iš­nau­do­ji­mo for­ma, ir ją pa­smer­kęs kaip<text:s/><text:span text:style-name="T1942">že</text:span><text:span text:style-name="T1943">­mi</text:span><text:span text:style-name="T1944">­nan</text:span><text:span text:style-name="T1945">­čią mo</text:span><text:span text:style-name="T1946">­ters oru</text:span><text:span text:style-name="T1947">­mą,</text:span><text:s/>nes mo­ters kū­nas ir jos rep­ro­duk­ci­nės funk­ci­jos pa­ver­čia­mos pre­ke.<text:s/></text:p>
        <text:p text:style-name="Roman">Pro­jek­to au­to­rei pri­min­siu, kad ko­le­ga bu­vęs Sei­mo Pir­mi­nin­kas pa­si­ra­šė re­zo­liu­ci­ją,<text:s/><text:span text:style-name="T1948">ku</text:span><text:span text:style-name="T1949">­ria ra</text:span><text:span text:style-name="T1950">­gi</text:span><text:span text:style-name="T1951">­no im</text:span><text:span text:style-name="T1952">­tis vi</text:span><text:span text:style-name="T1953">­sų prie</text:span><text:span text:style-name="T1954">­mo</text:span><text:span text:style-name="T1955">­nių, įskai</text:span><text:span text:style-name="T1956">­tant ir tei</text:span><text:span text:style-name="T1957">­si</text:span><text:span text:style-name="T1958">­nes, kad bū</text:span><text:span text:style-name="T1959">­tų už</text:span><text:span text:style-name="T1960">­draus</text:span><text:span text:style-name="T1961">­ta bet ko</text:span><text:span text:style-name="T1962">­kios for</text:span><text:span text:style-name="T1963">­mos su</text:span><text:span text:style-name="T1964">­ro</text:span><text:span text:style-name="T1965">­ga</text:span><text:span text:style-name="T1966">­ci</text:span><text:span text:style-name="T1967">­ja, ra</text:span><text:span text:style-name="T1968">­gi</text:span><text:span text:style-name="T1969">­no pa</text:span><text:span text:style-name="T1970">­smerk</text:span><text:span text:style-name="T1971">­ti su</text:span><text:span text:style-name="T1972">­ro</text:span><text:span text:style-name="T1973">­ga</text:span><text:span text:style-name="T1974">­ci</text:span><text:span text:style-name="T1975">­ją kaip mo</text:span><text:span text:style-name="T1976">­te</text:span><text:span text:style-name="T1977">­rų rep</text:span><text:span text:style-name="T1978">­ro</text:span><text:span text:style-name="T1979">­duk</text:span><text:span text:style-name="T1980">­ci</text:span><text:span text:style-name="T1981">­nės funk</text:span><text:span text:style-name="T1982">­ci</text:span><text:span text:style-name="T1983">­jos iš</text:span><text:span text:style-name="T1984">­nau</text:span><text:span text:style-name="T1985">­do</text:span><text:span text:style-name="T1986">­ji</text:span><text:span text:style-name="T1987">­mo prak</text:span><text:span text:style-name="T1988">­ti</text:span><text:span text:style-name="T1989">­ką, smerk</text:span><text:span text:style-name="T1990">­ti rep</text:span><text:span text:style-name="T1991">­ro</text:span><text:span text:style-name="T1992">­duk</text:span><text:span text:style-name="T1993">­ci</text:span><text:span text:style-name="T1994">­nį tu</text:span><text:span text:style-name="T1995">­riz</text:span><text:span text:style-name="T1996">­mą. Įdo</text:span><text:span text:style-name="T1997">­mu, kaip ko</text:span><text:span text:style-name="T1998">­le</text:span><text:span text:style-name="T1999">­ga bal</text:span><text:span text:style-name="T2000">­suos šian</text:span><text:span text:style-name="T2001">­dien, ta</text:span><text:span text:style-name="T2002">­pęs li</text:span><text:span text:style-name="T2003">­be</text:span><text:span text:style-name="T2004">­ra</text:span><text:span text:style-name="T2005">­lu.<text:s/></text:span></text:p>
        <text:soft-page-break/>
        <text:p text:style-name="P2006">Tre­čias ko­dėl. Ko­dėl į vi­są šį pro­ce­są įtrau­kia­mi ne­pil­na­me­čiai ir jiems rei­ka­lin­gas dirb­ti­nis ap­vai­si­ni­mas? Į šį ko­dėl at­sa­ky­mo dar ieš­kau, bet pa­lin­kė­čiau ne­už­si­im­ti, kuo ne­rei­kia. O ne­pil­na­me­čiams kup­ri­nę ant pe­čių – ir pir­myn į mo­kyk­lą.<text:s/></text:p>
        <text:p text:style-name="P2007">Dėl šių grės­mių, ko­le­gos, kvie­čiu ne­pa­lai­ky­ti šio įsta­ty­mo pro­jek­to ir bal­suo­ti prieš. Ačiū už dė­me­sį.</text:p>
        <text:p text:style-name="Roman"><text:span text:style-name="T2008">PIRMININKAS.</text:span><text:span text:style-name="T2009"><text:s/>Dė</text:span><text:span text:style-name="T2010">­kui. Dėl bal</text:span><text:span text:style-name="T2011">­sa</text:span><text:span text:style-name="T2012">­vi</text:span><text:span text:style-name="T2013">­mo in</text:span><text:span text:style-name="T2014">­ter</text:span><text:span text:style-name="T2015">­va</text:span><text:span text:style-name="T2016">­lų pa</text:span><text:span text:style-name="T2017">­sa</text:span><text:span text:style-name="T2018">­ky</text:span><text:span text:style-name="T2019">­siu, kad pir</text:span><text:span text:style-name="T2020">­ma</text:span><text:span text:style-name="T2021">­sis bal</text:span><text:span text:style-name="T2022">­sa</text:span><text:span text:style-name="T2023">­vi</text:span><text:span text:style-name="T2024">­mo in</text:span><text:span text:style-name="T2025">­ter</text:span><text:span text:style-name="T2026">­va</text:span><text:span text:style-name="T2027">­las ne</text:span><text:span text:style-name="T2028">­iš</text:span><text:span text:style-name="T2029">­ven</text:span><text:span text:style-name="T2030">­gia</text:span><text:span text:style-name="T2031">­mai pra</text:span><text:span text:style-name="T2032">­tę</text:span><text:span text:style-name="T2033">­sia</text:span><text:span text:style-name="T2034">­mas. Kaip mi</text:span><text:span text:style-name="T2035">­nė</text:span><text:span text:style-name="T2036">­jau, bu</text:span><text:span text:style-name="T2037">­vo sa</text:span><text:span text:style-name="T2038">­ky</text:span><text:span text:style-name="T2039">­ta, kad ši</text:span><text:span text:style-name="T2040">­to</text:span><text:span text:style-name="T2041">­je pir</text:span><text:span text:style-name="T2042">­mo</text:span><text:span text:style-name="T2043">­je da</text:span><text:span text:style-name="T2044">­ly</text:span><text:span text:style-name="T2045">­je bal</text:span><text:span text:style-name="T2046">­suo</text:span><text:span text:style-name="T2047">­ja</text:span><text:span text:style-name="T2048">­me po kiek</text:span><text:span text:style-name="T2049">­vie</text:span><text:span text:style-name="T2050">­no pro</text:span><text:span text:style-name="T2051">­jek</text:span><text:span text:style-name="T2052">­to. Tai</text:span><text:span text:style-name="T2053">­gi po dis</text:span><text:span text:style-name="T2054">­ku</text:span><text:span text:style-name="T2055">­si</text:span><text:span text:style-name="T2056">­jos mes bal</text:span><text:span text:style-name="T2057">­suo</text:span><text:span text:style-name="T2058">­si</text:span><text:span text:style-name="T2059">­me dėl pa</text:span><text:span text:style-name="T2060">­siū</text:span><text:span text:style-name="T2061">­ly</text:span><text:span text:style-name="T2062">­mų, po to dėl vi</text:span><text:span text:style-name="T2063">­so šio pro</text:span><text:span text:style-name="T2064">­jek</text:span><text:span text:style-name="T2065">­to po svars</text:span><text:span text:style-name="T2066">­ty</text:span><text:span text:style-name="T2067">­mo.<text:s/></text:span></text:p>
        <text:p text:style-name="P2068">Ki­tas dis­ku­tuo­ti už­si­ra­šęs – A. Ly­de­ka.</text:p>
        <text:p text:style-name="Roman"><text:span text:style-name="T2069">A. LYDEKA</text:span><text:span text:style-name="T2070"><text:s/></text:span><text:span text:style-name="T2071">(</text:span><text:span text:style-name="T2072">LSF</text:span><text:span text:style-name="T2073">)</text:span><text:span text:style-name="T2074">. Ačiū, ger</text:span><text:span text:style-name="T2075">­bia</text:span><text:span text:style-name="T2076">­mas pir</text:span><text:span text:style-name="T2077">­mi</text:span><text:span text:style-name="T2078">­nin</text:span><text:span text:style-name="T2079">­ke. Ger</text:span><text:span text:style-name="T2080">­bia</text:span><text:span text:style-name="T2081">­mi ko</text:span><text:span text:style-name="T2082">­le</text:span><text:span text:style-name="T2083">­gos Sei</text:span><text:span text:style-name="T2084">­mo na</text:span><text:span text:style-name="T2085">­riai, la</text:span><text:span text:style-name="T2086">­bai trum</text:span><text:span text:style-name="T2087">­pai pa</text:span><text:span text:style-name="T2088">­si</text:span><text:span text:style-name="T2089">­nau</text:span><text:span text:style-name="T2090">­do</text:span><text:span text:style-name="T2091">­siu pro</text:span><text:span text:style-name="T2092">­ga iš šios gar</text:span><text:span text:style-name="T2093">­bin</text:span><text:span text:style-name="T2094">­gos tri</text:span><text:span text:style-name="T2095">­bū</text:span><text:span text:style-name="T2096">­nos pri</text:span><text:span text:style-name="T2097">­sta</text:span><text:span text:style-name="T2098">­ty</text:span><text:span text:style-name="T2099">­ti tarp</text:span><text:span text:style-name="T2100">­tau</text:span><text:span text:style-name="T2101">­ti</text:span><text:span text:style-name="T2102">­nę prak</text:span><text:span text:style-name="T2103">­ti</text:span><text:span text:style-name="T2104">­ką, ko</text:span><text:span text:style-name="T2105">­kia yra su</text:span><text:span text:style-name="T2106">­si</text:span><text:span text:style-name="T2107">­for</text:span><text:span text:style-name="T2108">­ma</text:span><text:span text:style-name="T2109">­vu</text:span><text:span text:style-name="T2110">­si pa</text:span><text:span text:style-name="T2111">­sau</text:span><text:span text:style-name="T2112">­ly</text:span><text:span text:style-name="T2113">­je kal</text:span><text:span text:style-name="T2114">­bant apie tei</text:span><text:span text:style-name="T2115">­si</text:span><text:span text:style-name="T2116">­nį reg</text:span><text:span text:style-name="T2117">­la</text:span><text:span text:style-name="T2118">­men</text:span><text:span text:style-name="T2119">­ta</text:span><text:span text:style-name="T2120">­vi</text:span><text:span text:style-name="T2121">­mą dėl emb</text:span><text:span text:style-name="T2122">­rio</text:span><text:span text:style-name="T2123">­nų sau</text:span><text:span text:style-name="T2124">­go</text:span><text:span text:style-name="T2125">­ji</text:span><text:span text:style-name="T2126">­mo, dėl<text:s/></text:span><text:span text:style-name="T2127">em</text:span><text:span text:style-name="T2128">­b</text:span><text:span text:style-name="T2129">rio</text:span><text:span text:style-name="T2130">­nų lai</text:span><text:span text:style-name="T2131">­ky</text:span><text:span text:style-name="T2132">­mo. Tai</text:span><text:span text:style-name="T2133">­gi ko</text:span><text:span text:style-name="T2134">­kia ta tarp</text:span><text:span text:style-name="T2135">­tau</text:span><text:span text:style-name="T2136">­ti</text:span><text:span text:style-name="T2137">­nė prak</text:span><text:span text:style-name="T2138">­ti</text:span><text:span text:style-name="T2139">­ka?</text:span></text:p>
        <text:p text:style-name="Roman"><text:span text:style-name="T2140">Dau</text:span><text:span text:style-name="T2141">­gu</text:span><text:span text:style-name="T2142">­mo</text:span><text:span text:style-name="T2143">­je pa</text:span><text:span text:style-name="T2144">­sau</text:span><text:span text:style-name="T2145">­lio vals</text:span><text:span text:style-name="T2146">­ty</text:span><text:span text:style-name="T2147">­bių iš vi</text:span><text:span text:style-name="T2148">­so nė</text:span><text:span text:style-name="T2149">­ra reg</text:span><text:span text:style-name="T2150">­la</text:span><text:span text:style-name="T2151">­men</text:span><text:span text:style-name="T2152">­tuo</text:span><text:span text:style-name="T2153">­ja</text:span><text:span text:style-name="T2154">­mas emb</text:span><text:span text:style-name="T2155">­rio</text:span><text:span text:style-name="T2156">­nų sau</text:span><text:span text:style-name="T2157">­go</text:span><text:span text:style-name="T2158">­ji</text:span><text:span text:style-name="T2159">­mas, o to</text:span><text:span text:style-name="T2160">­se vals</text:span><text:span text:style-name="T2161">­ty</text:span><text:span text:style-name="T2162">­bė</text:span><text:span text:style-name="T2163">­se, ku</text:span><text:span text:style-name="T2164">­rio</text:span><text:span text:style-name="T2165">­se yra reg</text:span><text:span text:style-name="T2166">­la</text:span><text:span text:style-name="T2167">­men</text:span><text:span text:style-name="T2168">­tuo</text:span><text:span text:style-name="T2169">­ja</text:span><text:span text:style-name="T2170">­mas emb</text:span><text:span text:style-name="T2171">­rio</text:span><text:span text:style-name="T2172">­nų sau</text:span><text:span text:style-name="T2173">­go</text:span><text:span text:style-name="T2174">­ji</text:span><text:span text:style-name="T2175">­mas, tai truk</text:span><text:span text:style-name="T2176">­mė ly</text:span><text:span text:style-name="T2177">­ti</text:span><text:span text:style-name="T2178">­nių ląs</text:span><text:span text:style-name="T2179">­te</text:span><text:span text:style-name="T2180">­lių sau</text:span><text:span text:style-name="T2181">­go</text:span><text:span text:style-name="T2182">­ji</text:span><text:span text:style-name="T2183">­mo ban</text:span><text:span text:style-name="T2184">­ke yra apie<text:s/></text:span><text:span text:style-name="T2185">dešimties</text:span><text:span text:style-name="T2186"><text:s/>me</text:span><text:span text:style-name="T2187">­tų lai</text:span><text:span text:style-name="T2188">­ko</text:span><text:span text:style-name="T2189">­tar</text:span><text:span text:style-name="T2190">­pis. Emb</text:span><text:span text:style-name="T2191">­rio</text:span><text:span text:style-name="T2192">­nų sau</text:span><text:span text:style-name="T2193">­go</text:span><text:span text:style-name="T2194">­ji</text:span><text:span text:style-name="T2195">­mas ter</text:span><text:span text:style-name="T2196">­mi</text:span><text:span text:style-name="T2197">­nuo</text:span><text:span text:style-name="T2198">­tą lai</text:span><text:span text:style-name="T2199">­ką yra tai</text:span><text:span text:style-name="T2200">­ko</text:span><text:span text:style-name="T2201">­mas iš es</text:span><text:span text:style-name="T2202">­mės vi</text:span><text:span text:style-name="T2203">­so</text:span><text:span text:style-name="T2204">­se vals</text:span><text:span text:style-name="T2205">­ty</text:span><text:span text:style-name="T2206">­bė</text:span><text:span text:style-name="T2207">­se, ku</text:span><text:span text:style-name="T2208">­rios reg</text:span><text:span text:style-name="T2209">­la</text:span><text:span text:style-name="T2210">­men</text:span><text:span text:style-name="T2211">­tuo</text:span><text:span text:style-name="T2212">­ja sau</text:span><text:span text:style-name="T2213">­go</text:span><text:span text:style-name="T2214">­ji</text:span><text:span text:style-name="T2215">­mą, ne</text:span><text:span text:style-name="T2216">­kal</text:span><text:span text:style-name="T2217">­bant, kad tai yra pa</text:span><text:span text:style-name="T2218">­čios pa</text:span><text:span text:style-name="T2219">­žan</text:span><text:span text:style-name="T2220">­giau</text:span><text:span text:style-name="T2221">­sios, iš</text:span><text:span text:style-name="T2222">­si</text:span><text:span text:style-name="T2223">­vys</text:span><text:span text:style-name="T2224">­čiu</text:span><text:span text:style-name="T2225">­sios Eu</text:span><text:span text:style-name="T2226">­ro</text:span><text:span text:style-name="T2227">­pos ir pa</text:span><text:span text:style-name="T2228">­sau</text:span><text:span text:style-name="T2229">­lio vals</text:span><text:span text:style-name="T2230">­ty</text:span><text:span text:style-name="T2231">­bės. Pa</text:span><text:span text:style-name="T2232">­vyz</text:span><text:span text:style-name="T2233">­džiui, Šve</text:span><text:span text:style-name="T2234">­di</text:span><text:span text:style-name="T2235">­jo</text:span><text:span text:style-name="T2236">­je, Nor</text:span><text:span text:style-name="T2237">­ve</text:span><text:span text:style-name="T2238">­gi</text:span><text:span text:style-name="T2239">­jo</text:span><text:span text:style-name="T2240">­je, Da</text:span><text:span text:style-name="T2241">­ni</text:span><text:span text:style-name="T2242">­jo</text:span><text:span text:style-name="T2243">­je, Bel</text:span><text:span text:style-name="T2244">­gi</text:span><text:span text:style-name="T2245">­jo</text:span><text:span text:style-name="T2246">­je, Jung</text:span><text:span text:style-name="T2247">­ti</text:span><text:span text:style-name="T2248">­nė</text:span><text:span text:style-name="T2249">­je Ka</text:span><text:span text:style-name="T2250">­ra</text:span><text:span text:style-name="T2251">­lys</text:span><text:span text:style-name="T2252">­tė</text:span><text:span text:style-name="T2253">­je ben</text:span><text:span text:style-name="T2254">­dra</text:span><text:span text:style-name="T2255">­sis emb</text:span><text:span text:style-name="T2256">­rio</text:span><text:span text:style-name="T2257">­nų sau</text:span><text:span text:style-name="T2258">­go</text:span><text:span text:style-name="T2259">­ji</text:span><text:span text:style-name="T2260">­mo ter</text:span><text:span text:style-name="T2261">­mi</text:span><text:span text:style-name="T2262">­nas api</text:span><text:span text:style-name="T2263">­brėž</text:span><text:span text:style-name="T2264">­tas pen</text:span><text:span text:style-name="T2265">­ke</text:span><text:span text:style-name="T2266">­rių me</text:span><text:span text:style-name="T2267">­tų lai</text:span><text:span text:style-name="T2268">­ko</text:span><text:span text:style-name="T2269">­tar</text:span><text:span text:style-name="T2270">­piu ir ga</text:span><text:span text:style-name="T2271">­li bū</text:span><text:span text:style-name="T2272">­ti in</text:span><text:span text:style-name="T2273">­di</text:span><text:span text:style-name="T2274">­vi</text:span><text:span text:style-name="T2275">­du</text:span><text:span text:style-name="T2276">­a</text:span><text:span text:style-name="T2277">­liai il</text:span><text:span text:style-name="T2278">­gi</text:span><text:span text:style-name="T2279">­na</text:span><text:span text:style-name="T2280">­mas ar</text:span><text:span text:style-name="T2281">­ba trum</text:span><text:span text:style-name="T2282">­pi</text:span><text:span text:style-name="T2283">­na</text:span><text:span text:style-name="T2284">­mas jau pri</text:span><text:span text:style-name="T2285">­klau</text:span><text:span text:style-name="T2286">­so</text:span><text:span text:style-name="T2287">­mai nuo pa</text:span><text:span text:style-name="T2288">­čių po</text:span><text:span text:style-name="T2289">­rų. Vo</text:span><text:span text:style-name="T2290">­kie</text:span><text:span text:style-name="T2291">­ti</text:span><text:span text:style-name="T2292">­jo</text:span><text:span text:style-name="T2293">­je, Aust</text:span><text:span text:style-name="T2294">­ri</text:span><text:span text:style-name="T2295">­jo</text:span><text:span text:style-name="T2296">­je ir Suo</text:span><text:span text:style-name="T2297">­mi</text:span><text:span text:style-name="T2298">­jo</text:span><text:span text:style-name="T2299">­je pa</text:span><text:span text:style-name="T2300">­čios po</text:span><text:span text:style-name="T2301">­ros spren</text:span><text:span text:style-name="T2302">­džia dėl emb</text:span><text:span text:style-name="T2303">­rio</text:span><text:span text:style-name="T2304">­nų sau</text:span><text:span text:style-name="T2305">­go</text:span><text:span text:style-name="T2306">­ji</text:span><text:span text:style-name="T2307">­mo pa</text:span><text:span text:style-name="T2308">­grįs</text:span><text:span text:style-name="T2309">­to ter</text:span><text:span text:style-name="T2310">­mi</text:span><text:span text:style-name="T2311">­no. Is</text:span><text:span text:style-name="T2312">­lan</text:span><text:span text:style-name="T2313">­di</text:span><text:span text:style-name="T2314">­jo</text:span><text:span text:style-name="T2315">­je sau</text:span><text:span text:style-name="T2316">­go</text:span><text:span text:style-name="T2317">­ma iki<text:s/></text:span><text:span text:style-name="T2318">dešimties</text:span><text:span text:style-name="T2319"><text:s/>me</text:span><text:span text:style-name="T2320">­tų lai</text:span><text:span text:style-name="T2321">­ko</text:span><text:span text:style-name="T2322">­tar</text:span><text:span text:style-name="T2323">­pio, yra kaip il</text:span><text:span text:style-name="T2324">­giau</text:span><text:span text:style-name="T2325">­sias ga</text:span><text:span text:style-name="T2326">­li</text:span><text:span text:style-name="T2327">­mas ter</text:span><text:span text:style-name="T2328">­mi</text:span><text:span text:style-name="T2329">­nas. Jung</text:span><text:span text:style-name="T2330">­ti</text:span><text:span text:style-name="T2331">­nės Ka</text:span><text:span text:style-name="T2332">­ra</text:span><text:span text:style-name="T2333">­lys</text:span><text:span text:style-name="T2334">­tės žmo</text:span><text:span text:style-name="T2335">­gaus ap</text:span><text:span text:style-name="T2336">­vai</text:span><text:span text:style-name="T2337">­si</text:span><text:span text:style-name="T2338">­ni</text:span><text:span text:style-name="T2339">­mo emb</text:span><text:span text:style-name="T2340">­rio</text:span><text:span text:style-name="T2341">­lo</text:span><text:span text:style-name="T2342">­gi</text:span><text:span text:style-name="T2343">­jos tar</text:span><text:span text:style-name="T2344">­ny</text:span><text:span text:style-name="T2345">­bos re</text:span><text:span text:style-name="T2346">­ko</text:span><text:span text:style-name="T2347">­men</text:span><text:span text:style-name="T2348">­duo</text:span><text:span text:style-name="T2349">­ja</text:span><text:span text:style-name="T2350">­mas il</text:span><text:span text:style-name="T2351">­giau</text:span><text:span text:style-name="T2352">­sias su</text:span><text:span text:style-name="T2353">­kur</text:span><text:span text:style-name="T2354">­tų emb</text:span><text:span text:style-name="T2355">­rio</text:span><text:span text:style-name="T2356">­nų sau</text:span><text:span text:style-name="T2357">­go</text:span><text:span text:style-name="T2358">­ji</text:span><text:span text:style-name="T2359">­mo ter</text:span><text:span text:style-name="T2360">­mi</text:span><text:span text:style-name="T2361">­nas yra 15 me</text:span><text:span text:style-name="T2362">­tų. Aust</text:span><text:span text:style-name="T2363">­ra</text:span><text:span text:style-name="T2364">­li</text:span><text:span text:style-name="T2365">­jo</text:span><text:span text:style-name="T2366">­je emb</text:span><text:span text:style-name="T2367">­rio</text:span><text:span text:style-name="T2368">­nų sau</text:span><text:span text:style-name="T2369">­go</text:span><text:span text:style-name="T2370">­ji</text:span><text:span text:style-name="T2371">­mo truk</text:span><text:span text:style-name="T2372">­mė skir</text:span><text:span text:style-name="T2373">­tin</text:span><text:span text:style-name="T2374">­go</text:span><text:span text:style-name="T2375">­se vals</text:span><text:span text:style-name="T2376">­ti</text:span><text:span text:style-name="T2377">­jo</text:span><text:span text:style-name="T2378">­je ski</text:span><text:span text:style-name="T2379">­ria</text:span><text:span text:style-name="T2380">­si, bet ir</text:span><text:span text:style-name="T2381">­gi nie</text:span><text:span text:style-name="T2382">­kur ne</text:span><text:span text:style-name="T2383">­vir</text:span><text:span text:style-name="T2384">­ši</text:span><text:span text:style-name="T2385">­ja<text:s/></text:span><text:span text:style-name="T2386">dešimties</text:span><text:span text:style-name="T2387"><text:s/>me</text:span><text:span text:style-name="T2388">­tų lai</text:span><text:span text:style-name="T2389">­ko</text:span><text:span text:style-name="T2390">­tar</text:span><text:span text:style-name="T2391">­pio.<text:s/></text:span><text:soft-page-break/><text:span text:style-name="T2392">JAV iš vi</text:span><text:span text:style-name="T2393">­so nė</text:span><text:span text:style-name="T2394">­ra įsta</text:span><text:span text:style-name="T2395">­ty</text:span><text:span text:style-name="T2396">­mais nu</text:span><text:span text:style-name="T2397">­sta</text:span><text:span text:style-name="T2398">­ty</text:span><text:span text:style-name="T2399">­to pri</text:span><text:span text:style-name="T2400">­va</text:span><text:span text:style-name="T2401">­lo</text:span><text:span text:style-name="T2402">­mo emb</text:span><text:span text:style-name="T2403">­rio</text:span><text:span text:style-name="T2404">­nų sau</text:span><text:span text:style-name="T2405">­go</text:span><text:span text:style-name="T2406">­ji</text:span><text:span text:style-name="T2407">­mo ter</text:span><text:span text:style-name="T2408">­mi</text:span><text:span text:style-name="T2409">­no. La</text:span><text:span text:style-name="T2410">­bai pa</text:span><text:span text:style-name="T2411">­na</text:span><text:span text:style-name="T2412">­</text:span><text:span text:style-name="T2413">ši tvar</text:span><text:span text:style-name="T2414">­ka yra ir Ka</text:span><text:span text:style-name="T2415">­na</text:span><text:span text:style-name="T2416">­do</text:span><text:span text:style-name="T2417">­je.<text:s/></text:span><text:span text:style-name="T2418">Pa</text:span><text:span text:style-name="T2419">­si</text:span><text:span text:style-name="T2420">­bai</text:span><text:span text:style-name="T2421">­gus sau</text:span><text:span text:style-name="T2422">­go</text:span><text:span text:style-name="T2423">­ji</text:span><text:span text:style-name="T2424">­mo ter</text:span><text:span text:style-name="T2425">­mi</text:span><text:span text:style-name="T2426">­nui ar</text:span><text:span text:style-name="T2427">­ba po</text:span><text:span text:style-name="T2428">­ros pra</text:span><text:span text:style-name="T2429">­šy</text:span><text:span text:style-name="T2430">­mu emb</text:span><text:span text:style-name="T2431">­rio</text:span><text:span text:style-name="T2432">­nai daž</text:span><text:span text:style-name="T2433">­niau</text:span><text:span text:style-name="T2434">­siai yra su</text:span><text:span text:style-name="T2435">­nai</text:span><text:span text:style-name="T2436">­ki</text:span><text:span text:style-name="T2437">­na</text:span><text:span text:style-name="T2438">­mi. Kai ku</text:span><text:span text:style-name="T2439">­rio</text:span><text:span text:style-name="T2440">­se ša</text:span><text:span text:style-name="T2441">­ly</text:span><text:span text:style-name="T2442">­se ne</text:span><text:span text:style-name="T2443">­pa</text:span><text:span text:style-name="T2444">­nau</text:span><text:span text:style-name="T2445">­do</text:span><text:span text:style-name="T2446">­ti emb</text:span><text:span text:style-name="T2447">­rio</text:span><text:span text:style-name="T2448">­nai, ku</text:span><text:span text:style-name="T2449">­rių sau</text:span><text:span text:style-name="T2450">­go</text:span><text:span text:style-name="T2451">­ji</text:span><text:span text:style-name="T2452">­mo lai</text:span><text:span text:style-name="T2453">­kas yra pa</text:span><text:span text:style-name="T2454">­si</text:span><text:span text:style-name="T2455">­bai</text:span><text:span text:style-name="T2456">­gęs, pa</text:span><text:span text:style-name="T2457">­čios po</text:span><text:span text:style-name="T2458">­ros pra</text:span><text:span text:style-name="T2459">­šy</text:span><text:span text:style-name="T2460">­mu ga</text:span><text:span text:style-name="T2461">­li bū</text:span><text:span text:style-name="T2462">­ti<text:s/></text:span>do­nuo­ti ki­tų po­rų pa­gal­bi­niam ap­vai­si­ni­mui ar moks­lo ty­ri­mams. Taip pat, ger­bia­mi ko­le­gos, la­bai svar­bu pa­mi­nė­ti, kad net ir tais at­ve­jais, kai emb­rio­nai yra sau­go­mi, daž­niau­siai tai at­lie­ka­ma su ge­ros prog­no­zės emb­rio­nais, ku­rie, ti­kė­ti­na, ga­lė­tų sėk­min­gai at­šil­ti ir bū­ti pa­nau­do­ti pa­gal­bi­nio ap­vai­si­ni­mo pro­ce­dū­roms.<text:s/></text:p>
        <text:p text:style-name="Roman">Tuo tar­pu Lie­tu­vo­je yra pri­va­lu šal­dy­ti ir sau­go­ti vi­sus emb­rio­nus, ne­pri­klau­so­mai nuo jų ko­ky­bės ir prog­nos­ti­nių ro­dik­lių, at­krei­piu dė­me­sį, ne­pri­klau­so­mai nuo ko­ky­bės. Aki­vaiz­du, ger­bia­mi ko­le­gos, kad tą tei­si­nį reg­la­men­ta­vi­mą, ku­ris yra da­bar Lie­tu­vo­je, pri­va­lu keis­ti, šį alo­giš­ką da­ly­ką am­ži­nai sau­go­ti, šal­dy­ti emb­rio­nus pri­va­lu pa­keis­ti. Ačiū.</text:p>
        <text:p text:style-name="Roman"><text:span text:style-name="T2463">PIRMININKAS.</text:span><text:s/>To­liau pa­si­sa­ko M. Da­nie­lė.</text:p>
        <text:p text:style-name="Roman"><text:span text:style-name="T2464">M. DANIELĖ</text:span><text:s/><text:span text:style-name="T2465">(</text:span><text:span text:style-name="T2466">LF</text:span><text:span text:style-name="T2467">)</text:span>. Mie­li ko­le­gos, per šiuos pus­an­trų me­tų Lie­tu­vos Res­pub­li­kos Sei­me ne­pa­pras­tai daug gir­dė­jau apie tai, ko­kia svar­bi Lie­tu­vai yra šei­ma ir kaip svar­bu yra di­din­ti Lie­tu­vo­je gims­ta­mu­mą. Bet kai tik kal­ba pa­si­su­ka apie šei­mą ir apie gims­ta­mu­mą, vi­sos dis­ku­si­jos pas mus krei­pia­si vi­sai prie­šin­ga lin­kme. Ir štai mes pa­ma­to­me, kad Lie­tu­vo­je žmo­nės, ku­rie ne­pa­pras­tai no­ri su­si­lauk­ti vai­kų, tos šei­mos, ku­rios no­ri su­si­lauk­ti vai­kų ir ak­ty­viai sie­kia tą pa­da­ry­ti, su­si­du­ria su gau­sy­be kliū­čių. Koks re­zul­ta­tas?<text:s/></text:p>
        <text:p text:style-name="Roman">Re­zul­ta­tas vi­sų pir­ma yra tas, kad ben­dras ver­ti­ni­mas, kai kal­ba­me apie ne­vai­sin­gu­mo gy­dy­mą Lie­tu­vo­je, ro­dik­lis, ku­rį mes tu­ri­me, yra pras­tas, toks pa­va­di­ni­mas – pras­tas ro­dik­lis. Ir mes sto­vi­me ša­lia to­kių ša­lių kaip Ru­mu­ni­ja, Mol­do­va, Ru­si­ja. Ir gal tai ne­bū­tų blo­giau­sia nau­jie­na, nes, sa­ky­kim, tik jau­ni­mui nuo­lat skau­da dėl to, kad Lie­tu­va tu­ri blo­giau­sius ro­dik­lius<text:span text:style-name="T2468"><text:s/>vi</text:span><text:span text:style-name="T2469">­so</text:span><text:span text:style-name="T2470">­se įma</text:span><text:span text:style-name="T2471">­no</text:span><text:span text:style-name="T2472">­mo</text:span><text:span text:style-name="T2473">­se len</text:span><text:span text:style-name="T2474">­te</text:span><text:span text:style-name="T2475">­lė</text:span><text:span text:style-name="T2476">­se, vi</text:span><text:span text:style-name="T2477">­sa</text:span><text:span text:style-name="T2478">­da mes ten ga</text:span><text:span text:style-name="T2479">­le, vi</text:span><text:span text:style-name="T2480">­sa</text:span><text:span text:style-name="T2481">­da pas</text:span><text:span text:style-name="T2482">­ku</text:span><text:span text:style-name="T2483">­ti</text:span><text:span text:style-name="T2484">­niai. Bet yra prak</text:span><text:span text:style-name="T2485">­ti</text:span><text:span text:style-name="T2486">­nė da</text:span><text:span text:style-name="T2487">­lis.<text:s/></text:span></text:p>
        <text:p text:style-name="Roman">Lie­tu­vo­je 50 tūkst. po­rų su­si­du­ria su ne­vai­sin­gu­mu. Ke­le­tas tūks­tan­čių tų po­rų pa­si­nau­do­ja pa­slau­go­mis, bet nau­do­ji­ma­sis pa­slau­go­mis yra tie­sio­giai su­si­jęs su tuo, kiek tos pa­slau­gos yra drau­giš­kos var­to­to­jui.<text:s/><text:span text:style-name="T2488">Ir šian</text:span><text:span text:style-name="T2489">­dien tas pa</text:span><text:span text:style-name="T2490">­slau</text:span><text:span text:style-name="T2491">­gų drau</text:span><text:span text:style-name="T2492">­giš</text:span><text:span text:style-name="T2493">­ku</text:span><text:span text:style-name="T2494">­mas yra su</text:span><text:span text:style-name="T2495">­si</text:span><text:span text:style-name="T2496">­jęs ne tik su fi</text:span><text:span text:style-name="T2497">­nan</text:span><text:span text:style-name="T2498">­si</text:span><text:span text:style-name="T2499">­niais<text:s/></text:span>bar­je­rais, nes fi­nan­si­niai bar­je­rai, taip, sa­ky­kim, Lie­tu­vai gal­būt yra iš­šū­kis kom­pen­suo­ti dau­giau pa­slau­gų, kom­pen­suo­ti dau­giau cik­lų ir ki­tų su pa­gal­bi­niu ap­vai­si­ni­mu su­si­ju­sių pa­slau­gų, bet tam tik­ri bar­je­rai yra tie­siog tei­si­niai, juos iš­spręs­ti mums nie­ko ne­kai­nuo­ja.<text:s/></text:p>
        <text:p text:style-name="Roman">Lie­tu­va tu­ri pa­da­ry­ti la­bai daug, kad ši­tas ro­dik­lis Eu­ro­pos at­la­se pa­ge­rė­tų ir kad mes ne­bū­tu­me tarp tų at­si­li­ku­sių vals­ty­bių. Šian­dien pro­jek­tas yra tik dėl dvie­jų sku­biau­sių ir ma­žiau­sių da­ly­kų, ku­riuos tie­siog rei­kia la­bai sku­biai iš­spręs­ti. Nie­ko ne­kai­nuo­jan­tys du da­ly­kai. Vie­na, tai yra emb­rio­nų šal­dy­mo lai­ko­tar­pio ko­rek­ci­ja, iki šiol ši­tas lai­ko­tar­pis pro­jek­te ne­bu­vo api­brėž­tas, taip pat tai yra ga­li­my­bė vai­kams iš­sau­go­ti sa­vo vai­sin­gu­mą, jei­gu jie anks­ty­va­me am­žiu­je su­si­du­ria su sun­kio­mis li­go­mis. Toks re­gu­lia­vi­mas ne­be­iš­skir­tų Lie­tu­vos nei­gia­ma<text:span text:style-name="T2500"><text:s/>pras</text:span><text:span text:style-name="T2501">­me iš Eu</text:span><text:span text:style-name="T2502">­ro</text:span><text:span text:style-name="T2503">­pos Są</text:span><text:span text:style-name="T2504">­jun</text:span><text:span text:style-name="T2505">­gos ša</text:span><text:span text:style-name="T2506">­lių. Mes pa</text:span><text:span text:style-name="T2507">­grįs</text:span><text:span text:style-name="T2508">­tu</text:span><text:span text:style-name="T2509">­me sa</text:span><text:span text:style-name="T2510">­vo tei</text:span><text:span text:style-name="T2511">­sė</text:span><text:span text:style-name="T2512">­kū</text:span><text:span text:style-name="T2513">­rą ir Eu</text:span><text:span text:style-name="T2514">­ro</text:span><text:span text:style-name="T2515">­pos Są</text:span><text:span text:style-name="T2516">­jun</text:span><text:span text:style-name="T2517">­gos ša</text:span><text:span text:style-name="T2518">­lių</text:span><text:s/>prak­ti­ka, ir moks­lo įro­dy­mais, ir spe­cia­lis­tų, mū­sų gy­dy­to­jų re­ko­men­da­ci­jo­mis, mū­sų moks­li­nin­kų re­ko­men­da­ci­jo­mis, bet kas yra svar­biau­sia, mes at­liep­tu­me po­rų lū­kes­čius, tų po­rų, ku­rios sie­kia su­si­lauk­ti vai­kų ir ku­rios no­ri nor­ma­laus tei­si­nio re­gu­lia­vi­mo.<text:s/></text:p>
        <text:p text:style-name="Roman">Dar la­bai svar­bu, kad žmo­nės, ku­rie dėl sa­vo re­li­gi­nių, ide­o­lo­gi­nių ir ki­tų įsi­ti­ki­ni­mų no­rė­tų tęs­ti am­ži­ną emb­rio­nų šal­dy­mą, to­kią ga­li­my­bę ir­gi tu­rės. Va­di­na­si, pir­mą kar­tą mes ap­im­tu­me vi­sas su­in­te­re­suo­tas gru­pes ir at­liep­tu­me vi­sų ši­tų žmo­nių gru­pių lū­kes­čius. Tai kar­tu yra ir lo­giš­ka, nes mū­sų pi­lie­čiams pa­slau­ga tap­tų pa­lan­kes­nė, jiems ne­be­rei­kė­tų va­žiuo­ti į La­t­vi­ją tam, kad tuos ne­pa­nau­do­tus, ne­rei­ka­lin­gus emb­rio­nus ga­lė­tų su­nai­kin­ti. Jie ga­lė­tų tai pa­da­ry­ti sa­vo vals­ty­bė­je kaip ir ki­tos Eu­ro­pos ša­lys, lei­džian­čios sa­vo pi­lie­čiams nau­do­tis pa­slau­ga sa­vo vals­ty­bė­je.<text:s/></text:p>
        <text:p text:style-name="Roman">Dar vie­nas da­ly­kas – pi­ni­gi­nės lė­šos. Šian­dien mums rei­kia di­din­ti vai­ko pi­ni­gus, šian­dien rei­kia, kad tie vai­kai, ku­rie au­ga ir vys­to­si, tu­rė­tų kuo ge­res­nes są­ly­gas, tai­gi pa­nau­do­ti, skir­ti pi­ni­gus bū­tent šiai kryp­čiai yra daug ra­cio­na­liau ir prag­ma­tiš­kiau.<text:s/></text:p>
        <text:p text:style-name="Roman">Aš ra­gi­nu pa­lai­ky­ti šian­dien ši­tą pro­jek­tą, nes, pa­si­kar­to­siu, jis at­lie­pia vi­sų pi­lie­čių lū­kes­čius, vi­sų su­in­te­re­suo­tų gru­pių lū­kes­čius, taip pat moks­lo įro­dy­mus. Ačiū.<text:s/></text:p>
        <text:p text:style-name="Roman"><text:span text:style-name="T2519">PIRMININKAS.</text:span><text:s/>Dė­kui. To­liau dis­ku­si­jo­je pa­si­sa­kys J. Se­jo­nie­nė.<text:s/></text:p>
        <text:p text:style-name="Roman"><text:span text:style-name="T2520">J. SEJONIENĖ</text:span><text:s/><text:span text:style-name="T2521">(</text:span><text:span text:style-name="T2522">TS-LKDF</text:span><text:span text:style-name="T2523">)</text:span>.<text:span text:style-name="T2524"><text:s/>Dė</text:span><text:span text:style-name="T2525">­ko</text:span><text:span text:style-name="T2526">­ju, ger</text:span><text:span text:style-name="T2527">­bia</text:span><text:span text:style-name="T2528">­mas po</text:span><text:span text:style-name="T2529">­sė</text:span><text:span text:style-name="T2530">­džio pir</text:span><text:span text:style-name="T2531">­mi</text:span><text:span text:style-name="T2532">­nin</text:span><text:span text:style-name="T2533">­ke. Ko</text:span><text:span text:style-name="T2534">­le</text:span><text:span text:style-name="T2535">­gos, kal</text:span><text:span text:style-name="T2536">­bė</text:span><text:span text:style-name="T2537">­siu kaip<text:s/></text:span>mo­te­ris, ka­ta­li­kė ir taip pat me­di­kė. Klau­si­mus, ku­rie yra su­si­ję su svei­ka­ta, kaip pro­fe­sio­na­lė esu lin­ku­si spręs­ti moks­lo įro­dy­tais me­to­dais ir ži­nio­mis. No­rė­čiau vie­ną pa­sta­bą dėl ter­mi­nų<text:s/>varto­ji­mo įsta­ty­muo­se.<text:s/></text:p>
        <text:p text:style-name="Roman">Kal­ba­ma apie am­ži­ny­bę, tad ir dis­ku­tuo­da­mi su ko­le­go­mis fi­zi­kais pri­ėjo­me to­kią iš­va­dą, kad to­kias ira­cio­na­lias są­vo­kas var­to­ti įsta­ty­muo­se, tei­sės ak­tuo­se nė­ra tei­sin­ga. An­tra, tu­rė­tu­me at­si­žvelg­ti vis dėl­to ir į prak­ti­nius a­spek­tus, kaip vals­ty­bė iš­lai­kys di­de­lį kie­kį emb­rio­nų, ku­riuos pa­si­ry­žu­si sau­go­ti am­ži­nai, po 50, po 70 me­tų, jei­gu tos po­ros ne­be­mo­kės už tų emb­rio­nų sau­go­ji­mą, tas iš­lai­das tu­rės kom­pen­suo­ti vals­ty­bė. Ar tai bus pa­ke­lia­ma naš­ta bet ko­kiai vals­ty­bei? Bū­tų pa­ke­lia­ma naš­ta?<text:s/></text:p>
        <text:p text:style-name="Roman">Taip pat la­bai svar­bus as­pek­tas dėl ne­ter­mi­nuo­to­jo emb­rio­nų<text:s/>sau­go­ji­mo ly­ti­nių ląs­te­lių ban­ke, neat­si­žvel­giant nei į po­rų rep­ro­duk­ci­nius lū­kes­čius, nei emb­rio­nų ko­ky­bę. Tai ne­ati­tin­ka tarp­tau­ti­nės prak­ti­kos ir ke­lia eti­nių abe­jo­nių ir prak­ti­nių sun­ku­mų, ką jau mi­nė­jau. Po­ra, ku­rios pa­gal­bi­niam ap­vai­si­ni­mui emb­rio­nai bu­vo su­kur­ti, jų at­si­saky­ti ga­li tik do­nuo­da­ma juos ki­tų po­rų pa­gal­bi­niam ap­vai­si­ni­mui, o tai iš es­mės dis­kre­di­tuo­ja ir emb­rio­nų do­no­rys­tės pro­gra­mos įgy­ven­di­ni­mą, nes ne­re­tai tam­pa vie­nin­te­liu bū­du iš­veng­ti pri­vers­ti­nio am­ži­no emb­rio­nų sau­go­ji­mo ir mo­kė­ji­mo už tai.<text:s/></text:p>
        <text:p text:style-name="Roman">Dau­gė­ja at­ve­jų, kai kai ku­rios po­ros ne­mo­ka už emb­rio­nų sau­go­ji­mą ir yra ne­pa­sie­kia­mos nu­ro­dy­tais kon­tak­ti­niais duo­me­ni­mis. To­dėl šiais at­ve­jais emb­rio­nų sau­go­ji­mas yra at­lie­ka­mas gy­dy­mo įstai­gos lė­šo­mis, o tai nė­ra tei­sin­ga jos<text:s/>at­žvil­giu. Taip pat ne­ga­li­ma ig­no­ruo­ti to, kad part­ne­riai, ku­rie bu­vo pa­si­ry­žę sau­go­ti, kur­ti emb­rio­nus, ga­li ir iš­si­skir­ti, ir ta­da vėl­gi ne­aiš­ku, kaip ir kas tu­rė­tų mo­kė­ti už tų emb­rio­nų sau­go­ji­mą, ži­no­ma, ga­li ir mir­ti.</text:p>
        <text:p text:style-name="Roman"><text:s/>Re­mian­tis tarp­tau­ti­ne prak­ti­ka, vy­rau­jan­ti… emb­rio­nų sau­go­ji­mo ly­ti­nių ląs­te­lių ban­ke, ką jau ger­bia­mas Ar­mi­nas prieš tai mi­nė­jo, yra<text:s/>dešimt<text:s/>me­tų. Ir toks sau­go­ji­mas yra tai­ko­mas to­kį lai­ką pa­žan­gio­se ir iš­si­vys­čiu­sio­se Eu­ro­pos ir ki­to­se Va­ka­rų vals­ty­bė­se, į ku­rias mes ly­giuo­ja­mės. Aiš­ku, to­kia truk­mė pa­si­rink­ta re­mian­tis moks­lo įro­dy­mais.<text:s/>Aiš­ku, kad pro­jek­to nuo­s­tatos pa­lie­ka ga­li­my­bę ir il­ges­niam emb­rio­nų šal­dy­mui, tai yra emb­rio­nai pa­gal su­tuok­ti­nių, part­ne­rių raš­tu pa­reikš­tą va­lią jų lė­šo­mis sau­go­mi in­for­muo­to pa­cien­to su­ti­ki­me nu­ro­dy­tą ter­mi­ną: ne trum­piau kaip dve­jus me­tus nuo pa­gal­bi­nio ap­vai­si­ni­mo pra­džios ir ne il­giau kaip de­šimt me­tų, ne­bent su­tuok­ti­niai ir part­ne­riai yra pa­reiš­kę va­lią il­ges­niam emb­rio­nų lai­ky­mo ter­mi­nui. Be to, emb­rio­nų ga­li bū­ti su­ku­ria­ma tik tiek, kiek vie­nu me­tu pa­vyks­ta su­kur­ti, ta­čiau ga­lu­ti­nį spren­di­mą dėl su­ku­ria­mų emb­rio­nų skai­čiaus vis dėl­to pri­ima abu su­tuok­ti­niai ar su­gy­ven­ti­niai, pa­si­ta­rę su gy­dy­to­ju. Tai­gi ir su­ku­ria­ma emb­rio­nų ga­li bū­ti tik tiek, kiek bus per­kel­ta į mo­ters or­ga­niz­mą, vi­siš­kai iš­ven­giant emb­rio­nų šal­dy­mo.<text:s/></text:p>
        <text:p text:style-name="Roman">Dar la­bai svar­bus as­pek­tas ir ne­ma­žai spe­ku­lia­ci­jų dėl to, kad emb­rio­nai ga­li bū­ti nau­do­ja­mi ne mo­ters pa­gal­bi­niam ap­vai­si­ni­mui. Tai svar­bu yra pa­sa­ky­ti, kad Bio­me­di­ci­ni­nių ty­ri­mų eti­kos įsta­ty­mo 3 straips­ny­je nu­sta­ty­ta, kad žmo­gaus emb­rio­nų kū­ri­mas ne­me­di­ci­ni­nių ty­ri­mų tiks­lais yra drau­džia­mas. Be to, su žmo­gaus emb­rio­nu ir žmo­gaus vai­siu­mi lei­džia­ma at­lik­ti tik tuos bio­me­di­ci­ni­nius ty­ri­mus, ku­rių nu­ma­to­ma nau­da ti­ria­mam žmo­gaus emb­rio­nui ar vai­siui vir­ši­ja ri­zi­ką. Bio­me­di­ci­ni­niai ty­ri­mai su žmo­gaus emb­rio­nu ar žmo­gaus vai­siu­mi, ku­rių<text:s/><text:span text:style-name="T2538">me</text:span><text:span text:style-name="T2539">­tu ar ku</text:span><text:span text:style-name="T2540">­riems pa</text:span><text:span text:style-name="T2541">­si</text:span><text:span text:style-name="T2542">­bai</text:span><text:span text:style-name="T2543">­gus žmo</text:span><text:span text:style-name="T2544">­gaus emb</text:span><text:span text:style-name="T2545">­rio</text:span><text:span text:style-name="T2546">­nas ar vai</text:span><text:span text:style-name="T2547">­sius yra su</text:span><text:span text:style-name="T2548">­nai</text:span><text:span text:style-name="T2549">­ki</text:span><text:span text:style-name="T2550">­na</text:span><text:span text:style-name="T2551">­mas ar</text:span><text:span text:style-name="T2552">­ba žmo</text:span><text:span text:style-name="T2553">­gaus<text:s/></text:span>em­b­rio­nas ne­per­ke­lia­mas į mo­ters gim­dą, drau­džia­mi.<text:s/></text:p>
        <text:p text:style-name="Roman">Pa­ste­bė­ti­na, kad kei­čia­mo įsta­ty­mo 1 straips­nio 1 da­ly­je api­brė­žiant įsta­ty­mo pa­skir­tį nu­sta­ty­ta, kad įsta­ty­mas nu­sta­to mo­ters pa­gal­bi­nio ap­vai­si­ni­mo są­ly­gas, bū­dus ir tvar­ką. Pa­gal­bi­nio ap­vai­si­ni­mo są­vo­kos api­brėž­ty­je taip pat nu­sta­to­ma, kad tai pro­ce­sas, ap­iman­tis su ly­ti­nė­mis ląs­te­lė­mis ir (ar) emb­rio­nu at­lie­ka­mus veiks­mus, tai­ko­mus sie­kiant su­kel­ti mo­ters nėš­tu­mą. To­kia sis­te­mi­nė pa­gal­bi­nį ap­vai­si­ni­mą reg­la­men­tuo­jan­čių tei­sės nor­mų ana­li­zė lei­džia man teig­ti, kad emb­rio­no su­kū­ri­mas yra ga­li­mas tik pa­gal­bi­nio ap­vai­si­ni­mo tiks­lu. Be to, pa­gal<text:s/><text:span text:style-name="T2554">kei</text:span><text:span text:style-name="T2555">­čia</text:span><text:span text:style-name="T2556">­mo įsta</text:span><text:span text:style-name="T2557">­ty</text:span><text:span text:style-name="T2558">­mo 10 straips</text:span><text:span text:style-name="T2559">­nio 6 da</text:span><text:span text:style-name="T2560">­lį, kol su</text:span><text:span text:style-name="T2561">­kur</text:span><text:span text:style-name="T2562">­ti, ta</text:span><text:span text:style-name="T2563">­čiau į mo</text:span><text:span text:style-name="T2564">­ters or</text:span><text:span text:style-name="T2565">­ga</text:span><text:span text:style-name="T2566">­niz</text:span><text:span text:style-name="T2567">­mą ne</text:span><text:span text:style-name="T2568">­per</text:span><text:span text:style-name="T2569">­kel</text:span><text:span text:style-name="T2570">­ti<text:s/></text:span>em­b­rio­nai lai­ko­mi ly­ti­nių ląs­te­lių ban­ke, ki­ti emb­rio­nai tos pa­čios mo­ters pa­gal­bi­niam ap­vai­si­ni­mui ne­ga­li bū­ti ku­ria­mi, tad nau­jų emb­rio­nų kū­ri­mas yra griež­tai kon­tro­liuo­ja­mas.</text:p>
        <text:p text:style-name="Roman">La­bai ti­kiuo­si, kad iš­sklai­džiau da­lį jū­sų abe­jo­nių, da­lį bent jau pa­skli­du­sių klai­din­gų ži­nu­čių, ir la­bai ti­kiuo­si, kad pa­lai­ky­si­te ši­tą tik­rai la­bai rei­ka­lin­gą įsta­ty­mo pro­jek­tą.</text:p>
        <text:p text:style-name="Roman"><text:span text:style-name="T2571">PIRMININKAS.</text:span><text:s/>I. Ka­čins­kai­tė-Ur­bo­nie­nė to­liau pa­si­sa­ko. (<text:span text:style-name="T2572">Bal</text:span><text:span text:style-name="T2573">­sai sa</text:span><text:span text:style-name="T2574">­lė</text:span><text:span text:style-name="T2575">­je</text:span>) Lai­ky­si­me, kad ten ir­gi frak­ci­jos var­du pa­si­sa­kė.</text:p>
        <text:p text:style-name="Roman"><text:span text:style-name="T2576">I. KAČINSKAITĖ-URBONIENĖ</text:span><text:s/><text:span text:style-name="T2577">(</text:span><text:span text:style-name="T2578">DPF</text:span><text:span text:style-name="T2579">)</text:span>. La­bai ačiū, ger­bia­mas po­sė­džio pir­mi­nin­ke. Aš pa­­si­steng­siu trum­pai.</text:p>
        <text:p text:style-name="Roman"><text:span text:style-name="T2580">PIRMININKAS.</text:span><text:s/>Dė­kui.</text:p>
        <text:p text:style-name="Roman"><text:span text:style-name="T2581">I. KAČINSKAITĖ-URBONIENĖ</text:span><text:s/><text:span text:style-name="T2582">(</text:span><text:span text:style-name="T2583">DPF</text:span><text:span text:style-name="T2584">)</text:span>. As­pek­tai, dėl ku­rių rei­kia keis­ti šį įsta­ty­mą, yra tie, kad emb­rio­nų sau­go­ji­mas am­ži­nai yra per­tek­li­nė naš­ta tiek gy­ven­to­jams, tiek žmo­nėms, tiek, jei­gu bū­tų nu­spręs­ta, vals­ty­bei. Lo­giš­ka, ko­dėl?<text:s/><text:tab/>Pa­pras­tai re­a­lus rep­ro­duk­ci­nis am­žius vi­du­ti­niš­kai yra apie 10–15 me­tų. To­dėl am­ži­nas sau­go­ji­mas iš tie­sų ne­tu­ri pras­mės.<text:s/></text:p>
        <text:p text:style-name="Roman">Ki­tas da­ly­kas. Įve­da­ma la­bai svar­bi są­vo­ka, la­bai svar­bus pa­kei­ti­mas dėl vai­sin­gu­mo iš­sau­go­ji­mo, ypač kai kal­ba­me apie jaut­rias vai­kų gru­pes, kai yra ri­zi­ka ne­iš­sau­go­ti vai­sin­gu­mo dėl ga­li­mos li­gos. To­dėl vai­sin­gu­mo iš­sau­go­ji­mo as­pek­tas vai­kų at­žvil­giu yra bū­ti­nas ir la­bai rei­ka­lin­gas pa­kei­ti­mas.<text:s/></text:p>
        <text:p text:style-name="Roman">Ap­skri­tai, aiš­ku, mes tu­ri­me vi­suo­me­nė­je apie 15 % ne­vai­sin­gų po­rų. Tu­ri­me šian­dien kal­bė­ti, man at­ro­do, ne apie ter­mi­ną, kiek šal­dy­si­me ar ne­šal­dy­si­me emb­rio­nus, o apie pa­gal­bą, ką ga­lė­tu­me pa­da­ry­ti, kad pa­gal­ba po­roms, su­si­du­rian­čioms su ne­vai­sin­gu­mu, bū­tų la­biau pri­ei­na­ma.<text:s/></text:p>
        <text:p text:style-name="Roman">Da­bar šiek tiek apie mi­tus. Aš tik­rai ga­vau ne vie­ną laiš­ką iš su­si­rū­pi­nu­sių gy­ven­to­jų dėl to, kad šis įsta­ty­mas ga­lės bū­ti pa­nau­do­tas vie­nos ly­ties part­ne­rių, gal­būt net su­ro­ga­ti­nei mo­ti­nys­tei. No­riu tik­rai at­kreip­ti vi­sų dė­me­sį į 7 straips­nį. Jis aiš­kiai sa­ko, kad ga­li bū­ti pa­nau­do­tos tik dvi skir­tin­gos ly­ti­nės ląs­te­lės: vie­na iš mo­ters, ki­ta iš vy­ro. Ir jie tu­ri kar­tu gy­ven­ti, bū­ti įtei­si­nę sa­vo san­ty­kius san­tuo­kos bū­du ar part­ne­rys­tės bū­du įsta­ty­mų nu­sta­ty­ta tvar­ka. Tai­gi šis įsta­ty­mas ne­kal­ba apie vie­nos ly­ties po­ras, gy­ve­nan­čias kar­tu. Šis įsta­ty­mas kal­ba tik apie he­te­ro­sek­su­a­lias po­ras, ku­rioms rei­kia pa­gal­bos gy­dan­tis ne­vai­sin­gu­mą.<text:s/></text:p>
        <text:p text:style-name="Roman">Ver­ty­bi­nis as­pek­tas. Su­pran­tu. Ypač daug<text:s/>Baž­ny­čia pa­si­sa­kė dėl to, kad emb­rio­nas yra tar­si žmo­gaus or­ga­niz­mas. Bet moks­liš­kai pa­žiū­rė­ki­me: emb­rio­nas yra ap­vai­sin­ta zi­go­ta iki aš­tun­tos mo­ters nėš­tu­mo sa­vai­tės pa­bai­gos. Mes šian­dien su ko­le­ge V. Gi­rai­ty­te-Juš­ke­vi­čie­ne įre­gist­ra­vo­me pa­tai­są, kad mes moks­liš­kai api­brėž­tu­me, kas yra žmo­gaus emb­rio­nas, ir ne­klai­din­tu­me ki­tų. Tai nė­ra žmo­gus. Tai yra dar be­si­for­muo­jan­čios ląs­te­lės, tiks­liau, be­si­da­li­jan­čios ląs­te­lės, ga­lin­čios pa­virs­ti žmo­gu­mi.</text:p>
        <text:p text:style-name="Roman">Na ir pa­bai­gai. Aš la­bai no­rė­čiau ir la­bai ska­tin­čiau, mes jau čia ir dar­bo gru­pė­je kal­bė­jo­me, kad mes dau­giau kal­bė­tu­me apie įran­kius, ku­rie ga­lė­tų pa­dė­ti gy­dy­ti ne­vai­sin­gu­mą, o ne apie am­žių, tiks­liau, apie tuos me­tus, kiek šal­dy­si­me ar ne­šal­dy­si­me emb­rio­nų. Mes tu­ri­me ne­iš­spręs­tų klau­si­mų apie pa­gal­bi­nio ap­vai­si­ni­mo prie­mo­ką, ku­ri kar­tais sie­kia iki 2 tūkst. eu­rų po­roms, ne­ga­li vi­siš­kai vals­ty­bė pa­deng­ti šių iš­lai­dų, apie in­se­mi­na­ci­jas, tai yra pa­gal­bą alter­na­ty­viais ke­liais, kaip bū­tų ga­li­ma ki­tais bū­dais pa­dė­ti po­roms su­si­lauk­ti kū­di­kio, apie psi­cho­lo­gi­nę pa­gal­bą, nes iš tik­rų­jų daug jau­nų po­rų ne­si­krei­pia, nes su­si­du­ria su įvai­riais vi­suo­me­nės ste­re­o­ti­pais. Kal­bė­ki­me apie tai, kad pa­dė­tu­me, nes pro­ble­ma yra iš­ties di­de­lė, pa­kar­to­siu, apie 15 % po­rų, de­ja, bet su­si­du­ria su šia pro­ble­ma, o mes kar­tais sa­vo kal­bo­mis stig­ma­ti­zuo­ja­me. To­dėl ne­da­ry­ki­me to, ban­dy­ki­me spręs­ti prak­ti­nius klau­si­mus ir pa­dė­ti jau­noms šei­moms. Ačiū.</text:p>
        <text:p text:style-name="Roman"><text:span text:style-name="T2585">PIRMININKAS.</text:span><text:s/>Šiam klau­si­mui bu­vo skir­ta 20 mi­nu­čių, svars­to­me jau 26 mi­nu­tes, tai dis­ku­si­ja tuo bai­gia­ma. Dėl ve­di­mo tvar­kos ger­bia­ma A. Ku­bi­lie­nė. Pra­šau.</text:p>
        <text:p text:style-name="Roman"><text:span text:style-name="T2586">A. KUBILIENĖ</text:span><text:span text:style-name="T2587"><text:s/></text:span><text:span text:style-name="T2588">(</text:span><text:span text:style-name="T2589">LVŽSF</text:span><text:span text:style-name="T2590">)</text:span><text:span text:style-name="T2591">. Ačiū, ger</text:span><text:span text:style-name="T2592">­bia</text:span><text:span text:style-name="T2593">­mas pir</text:span><text:span text:style-name="T2594">­mi</text:span><text:span text:style-name="T2595">­nin</text:span><text:span text:style-name="T2596">­ke. Aš tik</text:span><text:span text:style-name="T2597">­rai pa</text:span><text:span text:style-name="T2598">­kvies</text:span><text:span text:style-name="T2599">­čiau pra</text:span><text:span text:style-name="T2600">­ne</text:span><text:span text:style-name="T2601">­šė</text:span><text:span text:style-name="T2602">­jus kal</text:span><text:span text:style-name="T2603">­bė</text:span><text:span text:style-name="T2604">­ti tai, ką iš</text:span><text:span text:style-name="T2605">­ma</text:span><text:span text:style-name="T2606">­no. Jei</text:span><text:span text:style-name="T2607">­gu mes ne</text:span><text:span text:style-name="T2608">­tu</text:span><text:span text:style-name="T2609">­ri</text:span><text:span text:style-name="T2610">­me moks</text:span><text:span text:style-name="T2611">­li</text:span><text:span text:style-name="T2612">­nių ži</text:span><text:span text:style-name="T2613">­nių, kas yra zi</text:span><text:span text:style-name="T2614">­go</text:span><text:span text:style-name="T2615">­ta, kad tai yra žmo</text:span><text:span text:style-name="T2616">­gaus vys</text:span><text:span text:style-name="T2617">­ty</text:span><text:span text:style-name="T2618">­mo</text:span><text:span text:style-name="T2619">­si sta</text:span><text:span text:style-name="T2620">­di</text:span><text:span text:style-name="T2621">­ja, tai tik</text:span><text:span text:style-name="T2622">­riau</text:span><text:span text:style-name="T2623">­siai ne</text:span><text:span text:style-name="T2624">­rei</text:span><text:span text:style-name="T2625">­kė</text:span><text:span text:style-name="T2626">­tų klai</text:span><text:span text:style-name="T2627">­din</text:span><text:span text:style-name="T2628">­ti vi</text:span><text:span text:style-name="T2629">­suo</text:span><text:span text:style-name="T2630">­me</text:span><text:span text:style-name="T2631">­nės.</text:span></text:p>
        <text:p text:style-name="Roman"><text:span text:style-name="T2632">PIRMININKAS.</text:span><text:span text:style-name="T2633"><text:s/>Vi</text:span><text:span text:style-name="T2634">­sa</text:span><text:span text:style-name="T2635">­da tur</text:span><text:span text:style-name="T2636">­būt ga</text:span><text:span text:style-name="T2637">­lio</text:span><text:span text:style-name="T2638">­ja Sei</text:span><text:span text:style-name="T2639">­mo na</text:span><text:span text:style-name="T2640">­riams toks pa</text:span><text:span text:style-name="T2641">­gei</text:span><text:span text:style-name="T2642">­da</text:span><text:span text:style-name="T2643">­vi</text:span><text:span text:style-name="T2644">­mas, kad kal</text:span><text:span text:style-name="T2645">­bė</text:span><text:span text:style-name="T2646">­tų apie tai, ką iš</text:span><text:span text:style-name="T2647">­ma</text:span><text:span text:style-name="T2648">­no. To, ma</text:span><text:span text:style-name="T2649">­tyt, sten</text:span><text:span text:style-name="T2650">­gia</text:span><text:span text:style-name="T2651">­mės lai</text:span><text:span text:style-name="T2652">­ky</text:span><text:span text:style-name="T2653">­tis. Da</text:span><text:span text:style-name="T2654">­bar pa</text:span><text:span text:style-name="T2655">­siū</text:span><text:span text:style-name="T2656">­ly</text:span><text:span text:style-name="T2657">­mų svars</text:span><text:span text:style-name="T2658">­ty</text:span><text:span text:style-name="T2659">­mas. Kvie</text:span><text:span text:style-name="T2660">­čiu į tri</text:span><text:span text:style-name="T2661">­bū</text:span><text:span text:style-name="T2662">­ną pa</text:span><text:span text:style-name="T2663">­grin</text:span><text:span text:style-name="T2664">­di</text:span><text:span text:style-name="T2665">­nio ko</text:span><text:span text:style-name="T2666">­mi</text:span><text:span text:style-name="T2667">­te</text:span><text:span text:style-name="T2668">­to pir</text:span><text:span text:style-name="T2669">­mi</text:span><text:span text:style-name="T2670">­nin</text:span><text:span text:style-name="T2671">­ką, tiks</text:span><text:span text:style-name="T2672">­liau, pir</text:span><text:span text:style-name="T2673">­mi</text:span><text:span text:style-name="T2674">­nin</text:span><text:span text:style-name="T2675">­kę R. Ša</text:span><text:span text:style-name="T2676">­la</text:span><text:span text:style-name="T2677">­še</text:span><text:span text:style-name="T2678">­vi</text:span><text:span text:style-name="T2679">­čiū</text:span><text:span text:style-name="T2680">­tę. Pir</text:span><text:span text:style-name="T2681">­miau</text:span><text:span text:style-name="T2682">­sia Vy</text:span><text:span text:style-name="T2683">­riau</text:span><text:span text:style-name="T2684">­sy</text:span><text:span text:style-name="T2685">­bės pa</text:span><text:span text:style-name="T2686">­siū</text:span><text:span text:style-name="T2687">­ly</text:span><text:span text:style-name="T2688">­mas dėl 9 straips</text:span><text:span text:style-name="T2689">­nio, juo kei</text:span><text:span text:style-name="T2690">­čia</text:span><text:span text:style-name="T2691">­mas 10 straips</text:span><text:span text:style-name="T2692">­nis. Aš klau</text:span><text:span text:style-name="T2693">­siu, ar Vy</text:span><text:span text:style-name="T2694">­riau</text:span><text:span text:style-name="T2695">­sy</text:span><text:span text:style-name="T2696">­bė pra</text:span><text:span text:style-name="T2697">­šo bal</text:span><text:span text:style-name="T2698">­suo</text:span><text:span text:style-name="T2699">­ti, nes pa</text:span><text:span text:style-name="T2700">­grin</text:span><text:span text:style-name="T2701">­di</text:span><text:span text:style-name="T2702">­nis ko</text:span><text:span text:style-name="T2703">­mi</text:span><text:span text:style-name="T2704">­te</text:span><text:span text:style-name="T2705">­tas ne</text:span><text:span text:style-name="T2706">­pri</text:span><text:span text:style-name="T2707">­ta</text:span><text:span text:style-name="T2708">­rė? Prem</text:span><text:span text:style-name="T2709">­je</text:span><text:span text:style-name="T2710">­rė tuoj bus. Pra</text:span><text:span text:style-name="T2711">­šom, prem</text:span><text:span text:style-name="T2712">­je</text:span><text:span text:style-name="T2713">­re. Čia yra dėl sau</text:span><text:span text:style-name="T2714">­go</text:span><text:span text:style-name="T2715">­ji</text:span><text:span text:style-name="T2716">­mo lai</text:span><text:span text:style-name="T2717">­ko, ter</text:span><text:span text:style-name="T2718">­mi</text:span><text:span text:style-name="T2719">­no. Bu</text:span><text:span text:style-name="T2720">­vo Vy</text:span><text:span text:style-name="T2721">­riau</text:span><text:span text:style-name="T2722">­sy</text:span><text:span text:style-name="T2723">­bės siū</text:span><text:span text:style-name="T2724">­ly</text:span><text:span text:style-name="T2725">­mas, kad sau</text:span><text:span text:style-name="T2726">­go</text:span><text:span text:style-name="T2727">­ma ne trum</text:span><text:span text:style-name="T2728">­piau kaip dve</text:span><text:span text:style-name="T2729">­jus me</text:span><text:span text:style-name="T2730">­tus nuo ap</text:span><text:span text:style-name="T2731">­vai</text:span><text:span text:style-name="T2732">­si</text:span><text:span text:style-name="T2733">­ni</text:span><text:span text:style-name="T2734">­mo pra</text:span><text:span text:style-name="T2735">­džios pa</text:span><text:span text:style-name="T2736">­gal su</text:span><text:span text:style-name="T2737">­tuok</text:span><text:span text:style-name="T2738">­ti</text:span><text:span text:style-name="T2739">­nių nu</text:span><text:span text:style-name="T2740">­ro</text:span><text:span text:style-name="T2741">­dy</text:span><text:span text:style-name="T2742">­tą ter</text:span><text:span text:style-name="T2743">­mi</text:span><text:span text:style-name="T2744">­ną. Ar rei</text:span><text:span text:style-name="T2745">­ka</text:span><text:span text:style-name="T2746">­lau</text:span><text:span text:style-name="T2747">­ja</text:span><text:span text:style-name="T2748">­te dėl to bal</text:span><text:span text:style-name="T2749">­suo</text:span><text:span text:style-name="T2750">­ti?</text:span></text:p>
        <text:p text:style-name="Roman"><text:span text:style-name="T2751">I. ŠIMONYTĖ</text:span><text:span text:style-name="T2752"><text:s/></text:span><text:span text:style-name="T2753">(</text:span><text:span text:style-name="T2754">TS-LKDF</text:span><text:span text:style-name="T2755">)</text:span><text:span text:style-name="T2756">. Ne, ne</text:span><text:span text:style-name="T2757">­rei</text:span><text:span text:style-name="T2758">­ka</text:span><text:span text:style-name="T2759">­lau</text:span><text:span text:style-name="T2760">­ju.</text:span></text:p>
        <text:p text:style-name="Roman"><text:span text:style-name="T2761">PIRMININKAS.</text:span><text:span text:style-name="T2762"><text:s/>Ge</text:span><text:span text:style-name="T2763">­rai. Ta</text:span><text:span text:style-name="T2764">­da prie šio pa</text:span><text:span text:style-name="T2765">­siū</text:span><text:span text:style-name="T2766">­ly</text:span><text:span text:style-name="T2767">­mo ne</text:span><text:span text:style-name="T2768">­su</text:span><text:span text:style-name="T2769">­sto</text:span><text:span text:style-name="T2770">­ja</text:span><text:span text:style-name="T2771">­me. To</text:span><text:span text:style-name="T2772">­liau dėl šio straips</text:span><text:span text:style-name="T2773">­nio yra du Sei</text:span><text:span text:style-name="T2774">­mo na</text:span><text:span text:style-name="T2775">­rės A. Ši</text:span><text:span text:style-name="T2776">­rins</text:span><text:span text:style-name="T2777">­kie</text:span><text:span text:style-name="T2778">­nės siū</text:span><text:span text:style-name="T2779">­ly</text:span><text:span text:style-name="T2780">­mai. Vie</text:span><text:span text:style-name="T2781">­nas 20 die</text:span><text:span text:style-name="T2782">­nos da</text:span><text:span text:style-name="T2783">­tos, ki</text:span><text:span text:style-name="T2784">­tas 22 die</text:span><text:span text:style-name="T2785">­nos da</text:span><text:span text:style-name="T2786">­tos. Aš klau</text:span><text:span text:style-name="T2787">­siu Sei</text:span><text:span text:style-name="T2788">­mo na</text:span><text:span text:style-name="T2789">­rės, ar abu pa</text:span><text:span text:style-name="T2790">­siū</text:span><text:span text:style-name="T2791">­ly</text:span><text:span text:style-name="T2792">­mus mes tu</text:span><text:span text:style-name="T2793">­rė</text:span><text:span text:style-name="T2794">­tu</text:span><text:span text:style-name="T2795">­me nag</text:span><text:span text:style-name="T2796">­ri</text:span><text:span text:style-name="T2797">­nė</text:span><text:span text:style-name="T2798">­ti, ar ku</text:span><text:span text:style-name="T2799">­rį nors vie</text:span><text:span text:style-name="T2800">­ną?</text:span></text:p>
        <text:p text:style-name="Roman"><text:span text:style-name="T2801">A. ŠIRINSKIENĖ</text:span><text:span text:style-name="T2802"><text:s/></text:span><text:span text:style-name="T2803">(</text:span><text:span text:style-name="T2804">LRF</text:span><text:span text:style-name="T2805">)</text:span><text:span text:style-name="T2806">. Da</text:span><text:span text:style-name="T2807">­bar su pa</text:span><text:span text:style-name="T2808">­siū</text:span><text:span text:style-name="T2809">­ly</text:span><text:span text:style-name="T2810">­mais yra taip. 20 die</text:span><text:span text:style-name="T2811">­nos pa</text:span><text:span text:style-name="T2812">­siū</text:span><text:span text:style-name="T2813">­ly</text:span><text:span text:style-name="T2814">­mas yra re</text:span><text:span text:style-name="T2815">­gist</text:span><text:span text:style-name="T2816">­ruo</text:span><text:span text:style-name="T2817">­tas dėl se</text:span><text:span text:style-name="T2818">­no</text:span><text:span text:style-name="T2819">­sios pro</text:span><text:span text:style-name="T2820">­jek</text:span><text:span text:style-name="T2821">­to re</text:span><text:span text:style-name="T2822">­dak</text:span><text:span text:style-name="T2823">­ci</text:span><text:span text:style-name="T2824">­jos, dėl to jį at</text:span><text:span text:style-name="T2825">­si</text:span><text:span text:style-name="T2826">­i</text:span><text:span text:style-name="T2827">­mu, o 22 die</text:span><text:span text:style-name="T2828">­nos pa</text:span><text:span text:style-name="T2829">­siū</text:span><text:span text:style-name="T2830">­ly</text:span><text:span text:style-name="T2831">­mas yra re</text:span><text:span text:style-name="T2832">­gist</text:span><text:span text:style-name="T2833">­ruo</text:span><text:span text:style-name="T2834">­tas jau dėl ant</text:span><text:span text:style-name="T2835">­ro</text:span><text:span text:style-name="T2836">­sios re</text:span><text:span text:style-name="T2837">­dak</text:span><text:span text:style-name="T2838">­ci</text:span><text:span text:style-name="T2839">­jos, ku</text:span><text:span text:style-name="T2840">­ri šian</text:span><text:span text:style-name="T2841">­dien ir yra svars</text:span><text:span text:style-name="T2842">­to</text:span><text:span text:style-name="T2843">­ma. Šiuo at</text:span><text:span text:style-name="T2844">­ve</text:span><text:span text:style-name="T2845">­ju mak</text:span><text:span text:style-name="T2846">­si</text:span><text:span text:style-name="T2847">­ma</text:span><text:span text:style-name="T2848">­liai pri</text:span><text:span text:style-name="T2849">­si</text:span><text:span text:style-name="T2850">­de</text:span><text:span text:style-name="T2851">­rin</text:span><text:span text:style-name="T2852">­ta prie ko</text:span><text:span text:style-name="T2853">­mi</text:span><text:span text:style-name="T2854">­te</text:span><text:span text:style-name="T2855">­to vi</text:span><text:span text:style-name="T2856">­sų at</text:span><text:span text:style-name="T2857">­lik</text:span><text:span text:style-name="T2858">­tų pa</text:span><text:span text:style-name="T2859">­tai</text:span><text:span text:style-name="T2860">­sy</text:span><text:span text:style-name="T2861">­mų ir pa</text:span><text:span text:style-name="T2862">­teik</text:span><text:span text:style-name="T2863">­ta nau</text:span><text:span text:style-name="T2864">­ja idė</text:span><text:span text:style-name="T2865">­ja. Aš siū</text:span><text:span text:style-name="T2866">­lau svars</text:span><text:span text:style-name="T2867">­ty</text:span><text:span text:style-name="T2868">­ti 22 die</text:span><text:span text:style-name="T2869">­nos pa</text:span><text:span text:style-name="T2870">­siū</text:span><text:span text:style-name="T2871">­ly</text:span><text:span text:style-name="T2872">­mą.</text:span></text:p>
        <text:p text:style-name="Roman"><text:span text:style-name="T2873">PIRMININKAS.</text:span><text:span text:style-name="T2874"><text:s/>Ge</text:span><text:span text:style-name="T2875">­rai. Aš iš kar</text:span><text:span text:style-name="T2876">­to ne</text:span><text:span text:style-name="T2877">­pa</text:span><text:span text:style-name="T2878">­ste</text:span><text:span text:style-name="T2879">­bė</text:span><text:span text:style-name="T2880">­jau, at</text:span><text:span text:style-name="T2881">­si</text:span><text:span text:style-name="T2882">­pra</text:span><text:span text:style-name="T2883">­šau, I. Ka</text:span><text:span text:style-name="T2884">­čins</text:span><text:span text:style-name="T2885">­kai</text:span><text:span text:style-name="T2886">­tė-Ur</text:span><text:span text:style-name="T2887">­bo</text:span><text:span text:style-name="T2888">­nie</text:span><text:span text:style-name="T2889">­nė<text:s/></text:span><text:span text:style-name="T2890">no</text:span><text:span text:style-name="T2891">­rė</text:span><text:span text:style-name="T2892">­jo re</text:span><text:span text:style-name="T2893">­pli</text:span><text:span text:style-name="T2894">­ką ar dėl ve</text:span><text:span text:style-name="T2895">­di</text:span><text:span text:style-name="T2896">­mo tvar</text:span><text:span text:style-name="T2897">­kos.<text:s/></text:span></text:p>
        <text:p text:style-name="Roman"><text:span text:style-name="T2898">I. KAČINSKAITĖ-URBONIENĖ</text:span><text:span text:style-name="T2899"><text:s/></text:span><text:span text:style-name="T2900">(</text:span><text:span text:style-name="T2901">DPF</text:span><text:span text:style-name="T2902">)</text:span><text:span text:style-name="T2903">. Ka</text:span><text:span text:style-name="T2904">­dan</text:span><text:span text:style-name="T2905">­gi, kaip su</text:span><text:span text:style-name="T2906">­pra</text:span><text:span text:style-name="T2907">­tau, ko</text:span><text:span text:style-name="T2908">­le</text:span><text:span text:style-name="T2909">­gos in</text:span><text:span text:style-name="T2910">­for</text:span><text:span text:style-name="T2911">­ma</text:span><text:span text:style-name="T2912">­vo, kad re</text:span><text:span text:style-name="T2913">­pli</text:span><text:span text:style-name="T2914">­ka bu</text:span><text:span text:style-name="T2915">­vo skir</text:span><text:span text:style-name="T2916">­ta man, tai no</text:span><text:span text:style-name="T2917">­riu in</text:span><text:span text:style-name="T2918">­for</text:span><text:span text:style-name="T2919">­muo</text:span><text:span text:style-name="T2920">­ti Sei</text:span><text:span text:style-name="T2921">­mo na</text:span><text:span text:style-name="T2922">­rius, ko</text:span><text:span text:style-name="T2923">­le</text:span><text:span text:style-name="T2924">­gas, kad prieš re</text:span><text:span text:style-name="T2925">­gist</text:span><text:span text:style-name="T2926">­ruo</text:span><text:span text:style-name="T2927">­da</text:span><text:span text:style-name="T2928">­ma pa</text:span><text:span text:style-name="T2929">­tai</text:span><text:span text:style-name="T2930">­są kon</text:span><text:span text:style-name="T2931">­sul</text:span><text:span text:style-name="T2932">­ta</text:span><text:span text:style-name="T2933">­vau</text:span><text:span text:style-name="T2934">­si tiek su gy</text:span><text:span text:style-name="T2935">­dy</text:span><text:span text:style-name="T2936">­to</text:span><text:span text:style-name="T2937">­ju R. Gri</text:span><text:span text:style-name="T2938">­ciu</text:span><text:span text:style-name="T2939">­mi, tiek su dak</text:span><text:span text:style-name="T2940">­ta</text:span><text:span text:style-name="T2941">­ru V. Kli</text:span><text:span text:style-name="T2942">­mu ir jie bū</text:span><text:span text:style-name="T2943">­tent pa</text:span><text:span text:style-name="T2944">­dė</text:span><text:span text:style-name="T2945">­jo su</text:span><text:span text:style-name="T2946">­for</text:span><text:span text:style-name="T2947">­mu</text:span><text:span text:style-name="T2948">­luo</text:span><text:span text:style-name="T2949">­ti me</text:span><text:span text:style-name="T2950">­di</text:span><text:span text:style-name="T2951">­ci</text:span><text:span text:style-name="T2952">­ni</text:span><text:span text:style-name="T2953">­nę są</text:span><text:span text:style-name="T2954">­vo</text:span><text:span text:style-name="T2955">­ką. Tik</text:span><text:span text:style-name="T2956">­rai, na, ži</text:span><text:span text:style-name="T2957">­no</text:span><text:span text:style-name="T2958">­te, ne</text:span><text:span text:style-name="T2959">­už</text:span><text:span text:style-name="T2960">­si</text:span><text:span text:style-name="T2961">­i</text:span><text:span text:style-name="T2962">­mu kaž</text:span><text:span text:style-name="T2963">­ko</text:span><text:span text:style-name="T2964">­kiais da</text:span><text:span text:style-name="T2965">­ly</text:span><text:span text:style-name="T2966">­kais, ku</text:span><text:span text:style-name="T2967">­rių ne</text:span><text:span text:style-name="T2968">­su</text:span><text:span text:style-name="T2969">­pran</text:span><text:span text:style-name="T2970">­tu.<text:s/></text:span></text:p>
        <text:p text:style-name="Roman"><text:span text:style-name="T2971">PIRMININKAS.</text:span><text:span text:style-name="T2972"><text:s/>Ge</text:span><text:span text:style-name="T2973">­rai. Da</text:span><text:span text:style-name="T2974">­bar su</text:span><text:span text:style-name="T2975">­tei</text:span><text:span text:style-name="T2976">­kiu žo</text:span><text:span text:style-name="T2977">­dį Sei</text:span><text:span text:style-name="T2978">­mo na</text:span><text:span text:style-name="T2979">­rei A. Ši</text:span><text:span text:style-name="T2980">­rins</text:span><text:span text:style-name="T2981">­kie</text:span><text:span text:style-name="T2982">­nei, ji pri</text:span><text:span text:style-name="T2983">­sta</text:span><text:span text:style-name="T2984">­tys pas</text:span><text:span text:style-name="T2985">­ku</text:span><text:span text:style-name="T2986">­ti</text:span><text:span text:style-name="T2987">­nį pa</text:span><text:span text:style-name="T2988">­siū</text:span><text:span text:style-name="T2989">­ly</text:span><text:span text:style-name="T2990">­mą.<text:s/></text:span></text:p>
        <text:p text:style-name="Roman"><text:span text:style-name="T2991">A. ŠIRINSKIENĖ</text:span><text:span text:style-name="T2992"><text:s/></text:span><text:span text:style-name="T2993">(</text:span><text:span text:style-name="T2994">LRF</text:span><text:span text:style-name="T2995">)</text:span><text:span text:style-name="T2996">. Ma</text:span><text:span text:style-name="T2997">­no pa</text:span><text:span text:style-name="T2998">­siū</text:span><text:span text:style-name="T2999">­ly</text:span><text:span text:style-name="T3000">­mu sie</text:span><text:span text:style-name="T3001">­kia</text:span><text:span text:style-name="T3002">­ma iš</text:span><text:span text:style-name="T3003">­lai</text:span><text:span text:style-name="T3004">­ky</text:span><text:span text:style-name="T3005">­ti esa</text:span><text:span text:style-name="T3006">­mą aukš</text:span><text:span text:style-name="T3007">­tą emb</text:span><text:span text:style-name="T3008">­rio</text:span><text:span text:style-name="T3009">­nų ap</text:span><text:span text:style-name="T3010">­sau</text:span><text:span text:style-name="T3011">­gą ir kar</text:span><text:span text:style-name="T3012">­tu už</text:span><text:span text:style-name="T3013">­tik</text:span><text:span text:style-name="T3014">­rin</text:span><text:span text:style-name="T3015">­ti, kad po</text:span><text:span text:style-name="T3016">­ros, ku</text:span><text:span text:style-name="T3017">­rios yra ne</text:span><text:span text:style-name="T3018">­vai</text:span><text:span text:style-name="T3019">­sin</text:span><text:span text:style-name="T3020">­gos ir tu</text:span><text:span text:style-name="T3021">­ri už</text:span><text:span text:style-name="T3022">­šal</text:span><text:span text:style-name="T3023">­dy</text:span><text:span text:style-name="T3024">­tų emb</text:span><text:span text:style-name="T3025">­rio</text:span><text:span text:style-name="T3026">­nų, ne</text:span><text:span text:style-name="T3027">­pa</text:span><text:span text:style-name="T3028">­tir</text:span><text:span text:style-name="T3029">­tų per</text:span><text:span text:style-name="T3030">­tek</text:span><text:span text:style-name="T3031">­li</text:span><text:span text:style-name="T3032">­nių fi</text:span><text:span text:style-name="T3033">­nan</text:span><text:span text:style-name="T3034">­si</text:span><text:span text:style-name="T3035">­nių sun</text:span><text:span text:style-name="T3036">­ku</text:span><text:span text:style-name="T3037">­mų. Šiuo at</text:span><text:span text:style-name="T3038">­ve</text:span><text:span text:style-name="T3039">­ju siū</text:span><text:span text:style-name="T3040">­lau ne</text:span><text:span text:style-name="T3041">­ter</text:span><text:span text:style-name="T3042">­mi</text:span><text:span text:style-name="T3043">­nuo</text:span><text:span text:style-name="T3044">­ti emb</text:span><text:span text:style-name="T3045">­rio</text:span><text:span text:style-name="T3046">­nų<text:s/></text:span>šal­dy­mo, ta­čiau nu­sta­ty­ti pa­rei­gą vals­ty­bei PSDF lė­šo­mis ap­mo­kė­ti vi­sas sau­go­ji­mo iš­lai­das. Jos, be­je, vals­ty­bei nė­ra ypač di­de­lės, nors yra di­de­lės ver­ti­nant po­rų at­žvil­giu. Tai bū­tų apie 300, gal­būt 400 eu­rų per me­tus.<text:s/></text:p>
        <text:p text:style-name="Roman">Ki­ta ma­no pa­siū­ly­mo da­lis yra su­si­ju­si su for­mu­luo­te, kad emb­rio­nas yra nau­do­ja­mas mo­ters ap­vai­si­ni­mui at­ei­ty­je. Iš tie­sų Bio­me­di­ci­ni­nių ty­ri­mų eti­kos įsta­ty­mas drau­džia eks­pe­ri­men­tus su emb­rio­nu ir ka­mie­ni­nių ląs­te­lių ga­vi­mą eks­pe­ri­men­to tiks­lais, ta­čiau na­cio­na­li­nė­je tei­sė­je ne­su­re­gu­liuo­tas emb­rio­no ka­mie­ni­nių ląs­te­lių pa­nau­do­ji­mas, kai pa­nau­do­ji­mas vyks­ta dėl įpras­ti­nio gy­dy­mo, o ne dėl me­di­ci­nos eks­pe­ri­men­to. To­dėl šios nor­mos iš­brau­ki­mas iš es­mės at­lais­vin­tų ga­li­my­bes ga­min­ti emb­rio­nų ka­mie­ni­nes ląs­te­les, kai šis ga­mi­ni­mas yra ne­eks­pe­ri­men­ti­nis. Šiuo at­ve­ju iš­brauk­da­ma ir grą­žin­da­ma esa­mą for­mu­luo­tę į įsta­ty­mą, kad nau­do­ja­ma tik mo­ters ap­vai­si­ni­mui, aš siū­lau vis dėl­to at­si­sa­ky­ti emb­rio­no nau­do­ji­mo įvai­riems gy­dy­mo tiks­lams.<text:s/></text:p>
        <text:p text:style-name="Roman">Pas­ku­ti­nį pa­siū­ly­mą aš pri­sta­ty­siu, ma­tyt, vė­liau, nes fi­nan­sa­vi­mas yra at­ski­ra­me strai­psny­je.</text:p>
        <text:p text:style-name="Roman"><text:span text:style-name="T3047">PIRMININKAS.</text:span><text:s/>Bet dėl šio straips­nio bu­vo kaip vien­ti­sas jū­sų pa­siū­ly­mas, to­dėl čia mes da­li­mis, ma­tyt, ne­ga­lė­si­me skai­dy­ti. Pra­šy­siu dar įjung­ti. Įjung­ta.</text:p>
        <text:p text:style-name="Roman"><text:span text:style-name="T3048">A. ŠIRINSKIENĖ</text:span><text:span text:style-name="T3049"><text:s/></text:span><text:span text:style-name="T3050">(</text:span><text:span text:style-name="T3051">LRF</text:span><text:span text:style-name="T3052">)</text:span><text:span text:style-name="T3053">. Ly</text:span><text:span text:style-name="T3054">­giai taip pat ir fi</text:span><text:span text:style-name="T3055">­nan</text:span><text:span text:style-name="T3056">­sa</text:span><text:span text:style-name="T3057">­vi</text:span><text:span text:style-name="T3058">­mas, kaip jau mi</text:span><text:span text:style-name="T3059">­nė</text:span><text:span text:style-name="T3060">­jau, yra nu</text:span><text:span text:style-name="T3061">­sta</text:span><text:span text:style-name="T3062">­to</text:span><text:span text:style-name="T3063">­mas iš PSDF lė</text:span><text:span text:style-name="T3064">­šų.</text:span></text:p>
        <text:p text:style-name="Roman"><text:span text:style-name="T3065">PIRMININKAS.</text:span><text:span text:style-name="T3066"><text:s/>Klau</text:span><text:span text:style-name="T3067">­so</text:span><text:span text:style-name="T3068">­me ko</text:span><text:span text:style-name="T3069">­mi</text:span><text:span text:style-name="T3070">­te</text:span><text:span text:style-name="T3071">­to po</text:span><text:span text:style-name="T3072">­zi</text:span><text:span text:style-name="T3073">­ci</text:span><text:span text:style-name="T3074">­jos.</text:span></text:p>
        <text:p text:style-name="Roman"><text:span text:style-name="T3075">R. ŠALAŠEVIČIŪTĖ</text:span><text:span text:style-name="T3076"><text:s/></text:span><text:span text:style-name="T3077">(</text:span><text:span text:style-name="T3078">LVŽSF</text:span><text:span text:style-name="T3079">)</text:span><text:span text:style-name="T3080">. Ko</text:span><text:span text:style-name="T3081">­mi</text:span><text:span text:style-name="T3082">­te</text:span><text:span text:style-name="T3083">­to nuo</text:span><text:span text:style-name="T3084">­mo</text:span><text:span text:style-name="T3085">­nė – ne</text:span><text:span text:style-name="T3086">­pri</text:span><text:span text:style-name="T3087">­tar</text:span><text:span text:style-name="T3088">­ti. Ko</text:span><text:span text:style-name="T3089">­mi</text:span><text:span text:style-name="T3090">­te</text:span><text:span text:style-name="T3091">­to ar</text:span><text:span text:style-name="T3092">­gu</text:span><text:span text:style-name="T3093">­men</text:span><text:span text:style-name="T3094">­tai to</text:span><text:span text:style-name="T3095">­kie. Ne</text:span><text:span text:style-name="T3096">­ter</text:span><text:span text:style-name="T3097">­mi</text:span><text:span text:style-name="T3098">­nuo</text:span><text:span text:style-name="T3099">­tas emb</text:span><text:span text:style-name="T3100">­rio</text:span><text:span text:style-name="T3101">­nų sau</text:span><text:span text:style-name="T3102">­go</text:span><text:span text:style-name="T3103">­ji</text:span><text:span text:style-name="T3104">­mas<text:s/></text:span><text:span text:style-name="T3105">l</text:span><text:span text:style-name="T3106">y</text:span><text:span text:style-name="T3107">­ti</text:span><text:span text:style-name="T3108">­nių ląs</text:span><text:span text:style-name="T3109">­te</text:span><text:span text:style-name="T3110">­lių ban</text:span><text:span text:style-name="T3111">­ke neat</text:span><text:span text:style-name="T3112">­si</text:span><text:span text:style-name="T3113">­žvel</text:span><text:span text:style-name="T3114">­giant nei į po</text:span><text:span text:style-name="T3115">­ros rep</text:span><text:span text:style-name="T3116">­ro</text:span><text:span text:style-name="T3117">­duk</text:span><text:span text:style-name="T3118">­ci</text:span><text:span text:style-name="T3119">­nius lū</text:span><text:span text:style-name="T3120">­kes</text:span><text:span text:style-name="T3121">­čius, nei į emb</text:span><text:span text:style-name="T3122">­rio</text:span><text:span text:style-name="T3123">­nų ko</text:span><text:span text:style-name="T3124">­ky</text:span><text:span text:style-name="T3125">­bę ne</text:span><text:span text:style-name="T3126">­ati</text:span><text:span text:style-name="T3127">­tin</text:span><text:span text:style-name="T3128">­ka tarp</text:span><text:span text:style-name="T3129">­tau</text:span><text:span text:style-name="T3130">­ti</text:span><text:span text:style-name="T3131">­nės prak</text:span><text:span text:style-name="T3132">­ti</text:span><text:span text:style-name="T3133">­kos, ke</text:span><text:span text:style-name="T3134">­lia eti</text:span><text:span text:style-name="T3135">­nių<text:s/></text:span><text:span text:style-name="T3136">abe</text:span><text:span text:style-name="T3137">­jo</text:span><text:span text:style-name="T3138">­nių ir prak</text:span><text:span text:style-name="T3139">­ti</text:span><text:span text:style-name="T3140">­nių sun</text:span><text:span text:style-name="T3141">­ku</text:span><text:span text:style-name="T3142">­mų. Po</text:span><text:span text:style-name="T3143">­ra, ku</text:span><text:span text:style-name="T3144">­rios pa</text:span><text:span text:style-name="T3145">­gal</text:span><text:span text:style-name="T3146">­bi</text:span><text:span text:style-name="T3147">­niam ap</text:span><text:span text:style-name="T3148">­vai</text:span><text:span text:style-name="T3149">­si</text:span><text:span text:style-name="T3150">­ni</text:span><text:span text:style-name="T3151">­mui emb</text:span><text:span text:style-name="T3152">­rio</text:span><text:span text:style-name="T3153">­nai bu</text:span><text:span text:style-name="T3154">­vo su</text:span><text:span text:style-name="T3155">­kur</text:span><text:span text:style-name="T3156">­ti,</text:span><text:span text:style-name="T3157"><text:s/>jų at</text:span><text:span text:style-name="T3158">­si</text:span><text:span text:style-name="T3159">­sa</text:span><text:span text:style-name="T3160">­ky</text:span><text:span text:style-name="T3161">­ti ga</text:span><text:span text:style-name="T3162">­li tik do</text:span><text:span text:style-name="T3163">­nuo</text:span><text:span text:style-name="T3164">­da</text:span><text:span text:style-name="T3165">­ma juos ki</text:span><text:span text:style-name="T3166">­tų po</text:span><text:span text:style-name="T3167">­rų pa</text:span><text:span text:style-name="T3168">­gal</text:span><text:span text:style-name="T3169">­bi</text:span><text:span text:style-name="T3170">­niam ap</text:span><text:span text:style-name="T3171">­vai</text:span><text:span text:style-name="T3172">­si</text:span><text:span text:style-name="T3173">­ni</text:span><text:span text:style-name="T3174">­mui, o tai dis</text:span><text:span text:style-name="T3175">­kre</text:span><text:span text:style-name="T3176">­di</text:span><text:span text:style-name="T3177">­tuo</text:span><text:span text:style-name="T3178">­ja ir Emb</text:span><text:span text:style-name="T3179">­rio</text:span><text:span text:style-name="T3180">­no do</text:span><text:span text:style-name="T3181">­no</text:span><text:span text:style-name="T3182">­rys</text:span><text:span text:style-name="T3183">­tės pro</text:span><text:span text:style-name="T3184">­gra</text:span><text:span text:style-name="T3185">­mos įgy</text:span><text:span text:style-name="T3186">­ven</text:span><text:span text:style-name="T3187">­di</text:span><text:span text:style-name="T3188">­ni</text:span><text:span text:style-name="T3189">­mą, nes ne</text:span><text:span text:style-name="T3190">­re</text:span><text:span text:style-name="T3191">­tai tai tam</text:span><text:span text:style-name="T3192">­pa vie</text:span><text:span text:style-name="T3193">­nin</text:span><text:span text:style-name="T3194">­te</text:span><text:span text:style-name="T3195">­liu bū</text:span><text:span text:style-name="T3196">­du iš</text:span><text:span text:style-name="T3197">­veng</text:span><text:span text:style-name="T3198">­ti pri</text:span><text:span text:style-name="T3199">­vers</text:span><text:span text:style-name="T3200">­ti</text:span><text:span text:style-name="T3201">­nio am</text:span><text:span text:style-name="T3202">­ži</text:span><text:span text:style-name="T3203">­no emb</text:span><text:span text:style-name="T3204">­rio</text:span><text:span text:style-name="T3205">­nų sau</text:span><text:span text:style-name="T3206">­go</text:span><text:span text:style-name="T3207">­ji</text:span><text:span text:style-name="T3208">­mo. Re</text:span><text:span text:style-name="T3209">­mian</text:span><text:span text:style-name="T3210">­tis tarp</text:span><text:span text:style-name="T3211">­tau</text:span><text:span text:style-name="T3212">­ti</text:span><text:span text:style-name="T3213">­ne prak</text:span><text:span text:style-name="T3214">­ti</text:span><text:span text:style-name="T3215">­ka, vy</text:span><text:span text:style-name="T3216">­rau</text:span><text:span text:style-name="T3217">­jan</text:span><text:span text:style-name="T3218">­ti em</text:span><text:span text:style-name="T3219">­</text:span><text:span text:style-name="T3220">b</text:span><text:span text:style-name="T3221">­rio</text:span><text:span text:style-name="T3222">­nų sau</text:span><text:span text:style-name="T3223">­go</text:span><text:span text:style-name="T3224">­ji</text:span><text:span text:style-name="T3225">­mo<text:s/></text:span><text:span text:style-name="T3226">l</text:span><text:span text:style-name="T3227">y</text:span><text:span text:style-name="T3228">­ti</text:span><text:span text:style-name="T3229">­nių ląs</text:span><text:span text:style-name="T3230">­te</text:span><text:span text:style-name="T3231">­lių ban</text:span><text:span text:style-name="T3232">­ke truk</text:span><text:span text:style-name="T3233">­mė yra de</text:span><text:span text:style-name="T3234">­šimt me</text:span><text:span text:style-name="T3235">­tų. Emb</text:span><text:span text:style-name="T3236">­rio</text:span><text:span text:style-name="T3237">­nų sau</text:span><text:span text:style-name="T3238">­go</text:span><text:span text:style-name="T3239">­ji</text:span><text:span text:style-name="T3240">­mas ter</text:span><text:span text:style-name="T3241">­mi</text:span><text:span text:style-name="T3242">­nuo</text:span><text:span text:style-name="T3243">­tą lai</text:span><text:span text:style-name="T3244">­ką yra tai</text:span><text:span text:style-name="T3245">­ko</text:span><text:span text:style-name="T3246">­mas pa</text:span><text:span text:style-name="T3247">­žan</text:span><text:span text:style-name="T3248">­gio</text:span><text:span text:style-name="T3249">­se ir iš</text:span><text:span text:style-name="T3250">­si</text:span><text:span text:style-name="T3251">­vys</text:span><text:span text:style-name="T3252">­čiu</text:span><text:span text:style-name="T3253">­sio</text:span><text:span text:style-name="T3254">­se Eu</text:span><text:span text:style-name="T3255">­ro</text:span><text:span text:style-name="T3256">­pos vals</text:span><text:span text:style-name="T3257">­ty</text:span><text:span text:style-name="T3258">­bė</text:span><text:span text:style-name="T3259">­se.</text:span></text:p>
        <text:p text:style-name="P3260">Be to, pro­jek­to nuo­sta­tos pa­lie­ka ga­li­my­bę ir ne­ri­bo­tam emb­rio­nų šal­dy­mui, jei tai ati­tin­ka po­ros įsi­ti­ki­ni­mus. Tai yra emb­rio­nai pa­gal su­tuok­ti­nių, part­ne­rių raš­tu pa­reikš­tą va­lią jų lė­šo­mis sau­go­mi in­for­muo­to pa­cien­to su­ti­ki­me nu­ro­dy­tą ter­mi­ną, bet ne trum­piau kaip dve­jus me­tus nuo pa­gal­bi­nio ap­vai­si­ni­mo pra­džios ir ne il­giau kaip de­šimt<text:s/>me­tų. Tai­gi ga­li bū­ti su­kuria­ma emb­rio­nų tiek, kiek ir bus per­kel­ta į mo­ters or­ga­niz­mą vi­siš­kai iš­ven­giant emb­rio­nų šal­dy­mo.<text:s/></text:p>
        <text:p text:style-name="P3261">Bio­me­di­ci­ni­nių ty­ri­mų eti­kos įsta­ty­mo 3 straips­ny­je nu­sta­ty­ta, kad žmo­gaus emb­rio­nų kū­ri­mas bio­me­di­ci­ni­nių ty­ri­mų tiks­lais yra drau­džia­mas. Be to, su žmo­gaus emb­rio­nu ir žmo­gaus vai­siu­mi lei­džia­ma at­lik­ti tik tuos bio­me­di­ci­ni­nius ty­ri­mus, ku­rių nu­ma­to­ma nau­da ti­ria­mam žmo­gaus emb­rio­nui ir žmo­gaus vai­siui vir­ši­ja ri­zi­ką. Bio­me­di­ci­ni­niai ty­ri­mai su žmo­gaus emb­rio­nu ar žmo­gaus vai­siu­mi, ku­rių me­tu ar­ba ku­riems pa­si­bai­gus žmo­gaus emb­rio­nas ar žmo­gaus vai­sius yra su­nai­ki­na­mas ar­ba žmo­gaus emb­rio­nas ne­per­ke­lia­mas į mo­ters gim­dą, drau­džia­mi.<text:s/></text:p>
        <text:p text:style-name="Roman"><text:span text:style-name="T3262">Taip pat pa</text:span><text:span text:style-name="T3263">­ste</text:span><text:span text:style-name="T3264">­bė</text:span><text:span text:style-name="T3265">­ti</text:span><text:span text:style-name="T3266">­na, kad api</text:span><text:span text:style-name="T3267">­brė</text:span><text:span text:style-name="T3268">­žiant įsta</text:span><text:span text:style-name="T3269">­ty</text:span><text:span text:style-name="T3270">­mo pa</text:span><text:span text:style-name="T3271">­skir</text:span><text:span text:style-name="T3272">­tį nu</text:span><text:span text:style-name="T3273">­sta</text:span><text:span text:style-name="T3274">­ty</text:span><text:span text:style-name="T3275">­ta, kad įsta</text:span><text:span text:style-name="T3276">­ty</text:span><text:span text:style-name="T3277">­mas nu</text:span><text:span text:style-name="T3278">­sta</text:span><text:span text:style-name="T3279">­to mo</text:span><text:span text:style-name="T3280">­ters pa</text:span><text:span text:style-name="T3281">­gal</text:span><text:span text:style-name="T3282">­bi</text:span><text:span text:style-name="T3283">­nio ap</text:span><text:span text:style-name="T3284">­vai</text:span><text:span text:style-name="T3285">­si</text:span><text:span text:style-name="T3286">­ni</text:span><text:span text:style-name="T3287">­mo są</text:span><text:span text:style-name="T3288">­ly</text:span><text:span text:style-name="T3289">­gas, bū</text:span><text:span text:style-name="T3290">­dus, tvar</text:span><text:span text:style-name="T3291">­ką. Pa</text:span><text:span text:style-name="T3292">­gal</text:span><text:span text:style-name="T3293">­bi</text:span><text:span text:style-name="T3294">­nio ap</text:span><text:span text:style-name="T3295">­vai</text:span><text:span text:style-name="T3296">­si</text:span><text:span text:style-name="T3297">­ni</text:span><text:span text:style-name="T3298">­mo są</text:span><text:span text:style-name="T3299">­vo</text:span><text:span text:style-name="T3300">­kos api</text:span><text:span text:style-name="T3301">­brė</text:span><text:span text:style-name="T3302">­ži</text:span><text:span text:style-name="T3303">­me taip pat nu</text:span><text:span text:style-name="T3304">­sta</text:span><text:span text:style-name="T3305">­to</text:span><text:span text:style-name="T3306">­ma, kad tai pro</text:span><text:span text:style-name="T3307">­ce</text:span><text:span text:style-name="T3308">­sas, ap</text:span><text:span text:style-name="T3309">­iman</text:span><text:span text:style-name="T3310">­tis su ly</text:span><text:span text:style-name="T3311">­ti</text:span><text:span text:style-name="T3312">­nė</text:span><text:span text:style-name="T3313">­mis ląs</text:span><text:span text:style-name="T3314">­te</text:span><text:span text:style-name="T3315">­lė</text:span><text:span text:style-name="T3316">­mis ir<text:s/></text:span>(ar) emb­rio­nu at­lie­ka­mus veiks­mus, tai­ko­mus sie­kiant su­kel­ti mo­ters nėš­tu­mą. Tai­gi, sis­te­mi­nė pa­gal­bi­nį ap­vai­si­ni­mą reg­la­men­tuo­jan­čių tei­sės nor­mų ana­li­zė pa­tvir­ti­na, jog emb­rio­no su­kū­ri­mas yra ga­li­mas tik mo­ters pa­gal­bi­nio ap­vai­si­ni­mo tiks­lu. Be to, pa­gal kei­čia­mo įsta­ty­mo 10 straips­nio 6 da­lį, kol su­kur­ti, ta­čiau į mo­ters or­ga­niz­mą ne­per­kel­ti emb­rio­nai lai­ko­mi ly­ti­nių ląs­te­lių ban­ke, ki­ti emb­rio­nai tos pa­čios mo­ters pa­gal­bi­niam ap­vai­si­ni­mui ne­ga­li bū­ti ku­ria­mi, tad nau­jų emb­rio­nų kū­ri­mas yra griež­tai kon­tro­liuo­ja­mas. Ir at­si­žvel­giant į tai, kad Lie­tu­vos Res­pub­li­kos stra­te­gi­nio val­dy­mo įsta­ty­mo…</text:p>
        <text:p text:style-name="Roman"><text:span text:style-name="T3317">PIRMININKAS.</text:span><text:s/>Ger­bia­mo­ji pra­ne­šė­ja!</text:p>
        <text:p text:style-name="Roman"><text:span text:style-name="T3318">R. ŠALAŠEVIČIŪTĖ</text:span><text:span text:style-name="T3319"><text:s/></text:span><text:span text:style-name="T3320">(</text:span><text:span text:style-name="T3321">LVŽSF</text:span><text:span text:style-name="T3322">)</text:span><text:span text:style-name="T3323">. Vis</text:span><text:span text:style-name="T3324">­kas jau, bai</text:span><text:span text:style-name="T3325">­giu. Pas</text:span><text:span text:style-name="T3326">­ku</text:span><text:span text:style-name="T3327">­ti</text:span><text:span text:style-name="T3328">­nė.</text:span></text:p>
        <text:p text:style-name="Roman"><text:span text:style-name="T3329">PIRMININKAS.</text:span><text:span text:style-name="T3330"><text:s/>Jūs la</text:span><text:span text:style-name="T3331">­bai il</text:span><text:span text:style-name="T3332">­gą teks</text:span><text:span text:style-name="T3333">­tą skai</text:span><text:span text:style-name="T3334">­to</text:span><text:span text:style-name="T3335">­te. Bū</text:span><text:span text:style-name="T3336">­tų ge</text:span><text:span text:style-name="T3337">­rai, kad ko</text:span><text:span text:style-name="T3338">­mi</text:span><text:span text:style-name="T3339">­te</text:span><text:span text:style-name="T3340">­to at</text:span><text:span text:style-name="T3341">­sto</text:span><text:span text:style-name="T3342">­vai kaip nors sa</text:span><text:span text:style-name="T3343">­vais žo</text:span><text:span text:style-name="T3344">­džiais, kon</text:span><text:span text:style-name="T3345">­cen</text:span><text:span text:style-name="T3346">­truo</text:span><text:span text:style-name="T3347">­tai pa</text:span><text:span text:style-name="T3348">­sa</text:span><text:span text:style-name="T3349">­ky</text:span><text:span text:style-name="T3350">­tų es</text:span><text:span text:style-name="T3351">­mę, nes… Taip, Sta</text:span><text:span text:style-name="T3352">­tu</text:span><text:span text:style-name="T3353">­tas ne</text:span><text:span text:style-name="T3354">­nu</text:span><text:span text:style-name="T3355">­ma</text:span><text:span text:style-name="T3356">­to lai</text:span><text:span text:style-name="T3357">­ko ri</text:span><text:span text:style-name="T3358">­bo</text:span><text:span text:style-name="T3359">­ji</text:span><text:span text:style-name="T3360">­mo ko</text:span><text:span text:style-name="T3361">­mi</text:span><text:span text:style-name="T3362">­te</text:span><text:span text:style-name="T3363">­to nuo</text:span><text:span text:style-name="T3364">­mo</text:span><text:span text:style-name="T3365">­nei pa</text:span><text:span text:style-name="T3366">­teik</text:span><text:span text:style-name="T3367">­ti, bet tu</text:span><text:span text:style-name="T3368">­rė</text:span><text:span text:style-name="T3369">­tu</text:span><text:span text:style-name="T3370">­me va</text:span><text:span text:style-name="T3371">­do</text:span><text:span text:style-name="T3372">­vau</text:span><text:span text:style-name="T3373">­tis pro</text:span><text:span text:style-name="T3374">­tin</text:span><text:span text:style-name="T3375">­gu</text:span><text:span text:style-name="T3376">­mo prin</text:span><text:span text:style-name="T3377">­ci</text:span><text:span text:style-name="T3378">­pais.</text:span></text:p>
        <text:p text:style-name="Roman"><text:span text:style-name="T3379">R. ŠALAŠEVIČIŪTĖ</text:span><text:span text:style-name="T3380"><text:s/></text:span><text:span text:style-name="T3381">(</text:span><text:span text:style-name="T3382">LVŽSF</text:span><text:span text:style-name="T3383">)</text:span><text:span text:style-name="T3384">. Pir</text:span><text:span text:style-name="T3385">­mi</text:span><text:span text:style-name="T3386">­nin</text:span><text:span text:style-name="T3387">­ke, čia pro</text:span><text:span text:style-name="T3388">­ble</text:span><text:span text:style-name="T3389">­ma, kad pa</text:span><text:span text:style-name="T3390">­siū</text:span><text:span text:style-name="T3391">­ly</text:span><text:span text:style-name="T3392">­mų tei</text:span><text:span text:style-name="T3393">­kė</text:span><text:span text:style-name="T3394">­jos pa</text:span><text:span text:style-name="T3395">­siū</text:span><text:span text:style-name="T3396">­ly</text:span><text:span text:style-name="T3397">­mas ir</text:span><text:span text:style-name="T3398">­gi iš tri</text:span><text:span text:style-name="T3399">­jų da</text:span><text:span text:style-name="T3400">­lių.<text:s/></text:span></text:p>
        <text:p text:style-name="Roman"><text:span text:style-name="T3401">PIRMININKAS.</text:span><text:span text:style-name="T3402"><text:s/>Ge</text:span><text:span text:style-name="T3403">­rai, pa</text:span><text:span text:style-name="T3404">­bai</text:span><text:span text:style-name="T3405">­ki</text:span><text:span text:style-name="T3406">­te, bet at</text:span><text:span text:style-name="T3407">­ei</text:span><text:span text:style-name="T3408">­ty</text:span><text:span text:style-name="T3409">­je pa</text:span><text:span text:style-name="T3410">­si</text:span><text:span text:style-name="T3411">­sten</text:span><text:span text:style-name="T3412">­ki</text:span><text:span text:style-name="T3413">­te kon</text:span><text:span text:style-name="T3414">­cen</text:span><text:span text:style-name="T3415">­truo</text:span><text:span text:style-name="T3416">­tai, trum</text:span><text:span text:style-name="T3417">­piau kaip nors.</text:span></text:p>
        <text:p text:style-name="Roman"><text:span text:style-name="T3418">R. ŠALAŠEVIČIŪTĖ</text:span><text:span text:style-name="T3419"><text:s/></text:span><text:span text:style-name="T3420">(</text:span><text:span text:style-name="T3421">LVŽSF</text:span><text:span text:style-name="T3422">)</text:span><text:span text:style-name="T3423">. Ten gal jau ne es</text:span><text:span text:style-name="T3424">­mi</text:span><text:span text:style-name="T3425">­nis da</text:span><text:span text:style-name="T3426">­ly</text:span><text:span text:style-name="T3427">­kas yra. Ga</text:span><text:span text:style-name="T3428">­li</text:span><text:span text:style-name="T3429">­me ir ap</text:span><text:span text:style-name="T3430">­si</text:span><text:span text:style-name="T3431">­spręs</text:span><text:span text:style-name="T3432">­ti bal</text:span><text:span text:style-name="T3433">­suo</text:span><text:span text:style-name="T3434">­da</text:span><text:span text:style-name="T3435">­mi.<text:s/></text:span></text:p>
        <text:p text:style-name="Roman"><text:span text:style-name="T3436">PIRMININKAS.</text:span><text:span text:style-name="T3437"><text:s/>Da</text:span><text:span text:style-name="T3438">­bar mo</text:span><text:span text:style-name="T3439">­ty</text:span><text:span text:style-name="T3440">­vai. Už kal</text:span><text:span text:style-name="T3441">­ba P. Gra</text:span><text:span text:style-name="T3442">­žu</text:span><text:span text:style-name="T3443">­lis.</text:span></text:p>
        <text:p text:style-name="Roman"><text:span text:style-name="T3444">P. GRAŽULIS</text:span><text:span text:style-name="T3445"><text:s/></text:span><text:span text:style-name="T3446">(</text:span><text:span text:style-name="T3447">LRF</text:span><text:span text:style-name="T3448">)</text:span><text:span text:style-name="T3449">. Ger</text:span><text:span text:style-name="T3450">­bia</text:span><text:span text:style-name="T3451">­mi Sei</text:span><text:span text:style-name="T3452">­mo na</text:span><text:span text:style-name="T3453">­riai, klau</text:span><text:span text:style-name="T3454">­si</text:span><text:span text:style-name="T3455">­mas: ko</text:span><text:span text:style-name="T3456">­dėl emb</text:span><text:span text:style-name="T3457">­rio</text:span><text:span text:style-name="T3458">­nas yra sau</text:span><text:span text:style-name="T3459">­go</text:span><text:span text:style-name="T3460">­mas vie</text:span><text:span text:style-name="T3461">­no</text:span><text:span text:style-name="T3462">­se vals</text:span><text:span text:style-name="T3463">­ty</text:span><text:span text:style-name="T3464">­bė</text:span><text:span text:style-name="T3465">­se il</text:span><text:span text:style-name="T3466">­giau, ki</text:span><text:span text:style-name="T3467">­to</text:span><text:span text:style-name="T3468">­se vals</text:span><text:span text:style-name="T3469">­ty</text:span><text:span text:style-name="T3470">­bė</text:span><text:span text:style-name="T3471">­se trum</text:span><text:span text:style-name="T3472">­piau? To</text:span><text:span text:style-name="T3473">­dėl, kad jis gy</text:span><text:span text:style-name="T3474">­vy</text:span><text:span text:style-name="T3475">­bė. Jei</text:span><text:span text:style-name="T3476">­gu jis ne</text:span><text:span text:style-name="T3477">­bū</text:span><text:span text:style-name="T3478">­tų gy</text:span><text:span text:style-name="T3479">­vy</text:span><text:span text:style-name="T3480">­bė, jis ne</text:span><text:span text:style-name="T3481">­si</text:span><text:span text:style-name="T3482">­vys</text:span><text:span text:style-name="T3483">­ty</text:span><text:span text:style-name="T3484">­tų, emb</text:span><text:span text:style-name="T3485">­rio</text:span><text:span text:style-name="T3486">­nas. O gy</text:span><text:span text:style-name="T3487">­vy</text:span><text:span text:style-name="T3488">­bę rei</text:span><text:span text:style-name="T3489">­kia gerb</text:span><text:span text:style-name="T3490">­ti. Ko</text:span><text:span text:style-name="T3491">­dėl ir B</text:span><text:span text:style-name="T3492">až</text:span><text:span text:style-name="T3493">­ny</text:span><text:span text:style-name="T3494">­čia, be</text:span><text:span text:style-name="T3495">­je, mes esa</text:span><text:span text:style-name="T3496">­me krikš</text:span><text:span text:style-name="T3497">­čio</text:span><text:span text:style-name="T3498">­niš</text:span><text:span text:style-name="T3499">­kas kraš</text:span><text:span text:style-name="T3500">­tas… Žu</text:span><text:span text:style-name="T3501">­dy</text:span><text:span text:style-name="T3502">­mas ne</text:span><text:span text:style-name="T3503">­kal</text:span><text:span text:style-name="T3504">­to žmo</text:span><text:span text:style-name="T3505">­gaus, to, ku</text:span><text:span text:style-name="T3506">­ris ne</text:span><text:span text:style-name="T3507">­ga</text:span><text:span text:style-name="T3508">­li ap</text:span><text:span text:style-name="T3509">­si</text:span><text:span text:style-name="T3510">­gin</text:span><text:span text:style-name="T3511">­ti, to, ku</text:span><text:span text:style-name="T3512">­ris ne</text:span><text:span text:style-name="T3513">­tu</text:span><text:span text:style-name="T3514">­ri už</text:span><text:span text:style-name="T3515">­ta</text:span><text:span text:style-name="T3516">­rė</text:span><text:span text:style-name="T3517">­jų, yra nu</text:span><text:span text:style-name="T3518">­si</text:span><text:span text:style-name="T3519">­kal</text:span><text:span text:style-name="T3520">­ti</text:span><text:span text:style-name="T3521">­mas.<text:s/></text:span></text:p>
        <text:p text:style-name="Roman"><text:span text:style-name="T3522">Aš ma</text:span><text:span text:style-name="T3523">­nau, bu</text:span><text:span text:style-name="T3524">­vo ge</text:span><text:span text:style-name="T3525">­ras įsta</text:span><text:span text:style-name="T3526">­ty</text:span><text:span text:style-name="T3527">­mas, ir pri</text:span><text:span text:style-name="T3528">­ta</text:span><text:span text:style-name="T3529">­riu A. Ši</text:span><text:span text:style-name="T3530">­rins</text:span><text:span text:style-name="T3531">­kie</text:span><text:span text:style-name="T3532">­nės siū</text:span><text:span text:style-name="T3533">­ly</text:span><text:span text:style-name="T3534">­mui, ir ma</text:span><text:span text:style-name="T3535">­nau, kad jį rei</text:span><text:span text:style-name="T3536">­kia pa</text:span><text:span text:style-name="T3537">­lai</text:span><text:span text:style-name="T3538">­ky</text:span><text:span text:style-name="T3539">­ti. O I. Ka</text:span><text:span text:style-name="T3540">­čins</text:span><text:span text:style-name="T3541">­kai</text:span><text:span text:style-name="T3542">­tė-Ur</text:span><text:span text:style-name="T3543">­bo</text:span><text:span text:style-name="T3544">­nie</text:span><text:span text:style-name="T3545">­nė iš</text:span><text:span text:style-name="T3546">­ra</text:span><text:span text:style-name="T3547">­do nau</text:span><text:span text:style-name="T3548">­ją ver</text:span><text:span text:style-name="T3549">­si</text:span><text:span text:style-name="T3550">­ją, kad emb</text:span><text:span text:style-name="T3551">­rio</text:span><text:span text:style-name="T3552">­nas jau nė</text:span><text:span text:style-name="T3553">­ra gy</text:span><text:span text:style-name="T3554">­vy</text:span><text:span text:style-name="T3555">­bė. Ger</text:span><text:span text:style-name="T3556">­bia</text:span><text:span text:style-name="T3557">­ma<text:s/></text:span><text:span text:style-name="T3558">dar</text:span><text:span text:style-name="T3559">­bie</text:span><text:span text:style-name="T3560">­te</text:span><text:span text:style-name="T3561">, pa</text:span><text:span text:style-name="T3562">­žiū</text:span><text:span text:style-name="T3563">­rė</text:span><text:span text:style-name="T3564">­ki</text:span><text:span text:style-name="T3565">­te, ką kal</text:span><text:span text:style-name="T3566">­ba moks</text:span><text:span text:style-name="T3567">­las. Jūs vie</text:span><text:span text:style-name="T3568">­nu at</text:span><text:span text:style-name="T3569">­ve</text:span><text:span text:style-name="T3570">­ju, kai kau</text:span><text:span text:style-name="T3571">­kes ne</text:span><text:span text:style-name="T3572">­šio</text:span><text:span text:style-name="T3573">­ja</text:span><text:span text:style-name="T3574">­te, ti</text:span><text:span text:style-name="T3575">­ki</text:span><text:span text:style-name="T3576">­te moks</text:span><text:span text:style-name="T3577">­lu, o ki</text:span><text:span text:style-name="T3578">­tu at</text:span><text:span text:style-name="T3579">­ve</text:span><text:span text:style-name="T3580">­ju, kai jums ne</text:span><text:span text:style-name="T3581">­pa</text:span><text:span text:style-name="T3582">­to</text:span><text:span text:style-name="T3583">­gu, moks</text:span><text:span text:style-name="T3584">­lu ne</text:span><text:span text:style-name="T3585">­ti</text:span><text:span text:style-name="T3586">­ki</text:span><text:span text:style-name="T3587">­te.<text:s/></text:span></text:p>
        <text:p text:style-name="Roman"><text:span text:style-name="T3588">PIRMININKAS.</text:span><text:span text:style-name="T3589"><text:s/>Prieš kal</text:span><text:span text:style-name="T3590">­ba M. Da</text:span><text:span text:style-name="T3591">­nie</text:span><text:span text:style-name="T3592">­lė.</text:span></text:p>
        <text:p text:style-name="Roman"><text:span text:style-name="T3593">M. DANIELĖ</text:span><text:span text:style-name="T3594"><text:s/></text:span><text:span text:style-name="T3595">(</text:span><text:span text:style-name="T3596">LF</text:span><text:span text:style-name="T3597">)</text:span><text:span text:style-name="T3598">. Aš no</text:span><text:span text:style-name="T3599">­rė</text:span><text:span text:style-name="T3600">­čiau at</text:span><text:span text:style-name="T3601">­kreip</text:span><text:span text:style-name="T3602">­ti dė</text:span><text:span text:style-name="T3603">­me</text:span><text:span text:style-name="T3604">­sį, kad siū</text:span><text:span text:style-name="T3605">­ly</text:span><text:span text:style-name="T3606">­mai dėl to am</text:span><text:span text:style-name="T3607">­ži</text:span><text:span text:style-name="T3608">­no</text:span><text:span text:style-name="T3609">­jo šal</text:span><text:span text:style-name="T3610">­dy</text:span><text:span text:style-name="T3611">­mo yra ne</text:span><text:span text:style-name="T3612">­prak</text:span><text:span text:style-name="T3613">­tiš</text:span><text:span text:style-name="T3614">­ki, ne</text:span><text:span text:style-name="T3615">­lo</text:span><text:span text:style-name="T3616">­giš</text:span><text:span text:style-name="T3617">­ki, bet dar ir vals</text:span><text:span text:style-name="T3618">­ty</text:span><text:span text:style-name="T3619">­bės pi</text:span><text:span text:style-name="T3620">­ni</text:span><text:span text:style-name="T3621">­gus kai</text:span><text:span text:style-name="T3622">­nuo</text:span><text:span text:style-name="T3623">­ja. La</text:span><text:span text:style-name="T3624">­bai gė</text:span><text:span text:style-name="T3625">­din</text:span><text:span text:style-name="T3626">­ga yra siū</text:span><text:span text:style-name="T3627">­ly</text:span><text:span text:style-name="T3628">­ti to</text:span><text:span text:style-name="T3629">­kius ne</text:span><text:span text:style-name="T3630">­ūkiš</text:span><text:span text:style-name="T3631">­kus spren</text:span><text:span text:style-name="T3632">­di</text:span><text:span text:style-name="T3633">­mus,<text:s/></text:span><text:span text:style-name="T3634">kai vals</text:span><text:span text:style-name="T3635">­ty</text:span><text:span text:style-name="T3636">­bei nuo</text:span><text:span text:style-name="T3637">­lat trūks</text:span><text:span text:style-name="T3638">­ta pi</text:span><text:span text:style-name="T3639">­ni</text:span><text:span text:style-name="T3640">­gų. Vai</text:span><text:span text:style-name="T3641">­ko pi</text:span><text:span text:style-name="T3642">­ni</text:span><text:span text:style-name="T3643">­gų di</text:span><text:span text:style-name="T3644">­di</text:span><text:span text:style-name="T3645">­ni</text:span><text:span text:style-name="T3646">­mui,<text:s/></text:span><text:span text:style-name="T3647">mo</text:span><text:span text:style-name="T3648">­ky</text:span><text:span text:style-name="T3649">­</text:span><text:span text:style-name="T3650">k</text:span><text:span text:style-name="T3651">­li</text:span><text:span text:style-name="T3652">­nio am</text:span><text:span text:style-name="T3653">­žiaus vai</text:span><text:span text:style-name="T3654">­kų mai</text:span><text:span text:style-name="T3655">­ti</text:span><text:span text:style-name="T3656">­ni</text:span><text:span text:style-name="T3657">­mui, už</text:span><text:span text:style-name="T3658">­im</text:span><text:span text:style-name="T3659">­tu</text:span><text:span text:style-name="T3660">­mui mums nuo</text:span><text:span text:style-name="T3661">­lat trūks</text:span><text:span text:style-name="T3662">­ta pi</text:span><text:span text:style-name="T3663">­ni</text:span><text:span text:style-name="T3664">­gų. Da</text:span><text:span text:style-name="T3665">­bar, kai jau vi</text:span><text:span text:style-name="T3666">­sas moks</text:span><text:span text:style-name="T3667">­las sa</text:span><text:span text:style-name="T3668">­ko, kad po</text:span><text:span text:style-name="T3669">­ros iš</text:span><text:span text:style-name="T3670">­si</text:span><text:span text:style-name="T3671">­ski</text:span><text:span text:style-name="T3672">­ria, žmo</text:span><text:span text:style-name="T3673">­nės žūs</text:span><text:span text:style-name="T3674">­ta, emb</text:span><text:span text:style-name="T3675">­rio</text:span><text:span text:style-name="T3676">­nai, šal</text:span><text:span text:style-name="T3677">­do</text:span><text:span text:style-name="T3678">­mi il</text:span><text:span text:style-name="T3679">­gai, tam</text:span><text:span text:style-name="T3680">­pa ne</text:span><text:span text:style-name="T3681">­gy</text:span><text:span text:style-name="T3682">­vy</text:span><text:span text:style-name="T3683">­bin</text:span><text:span text:style-name="T3684">­gi, ne</text:span><text:span text:style-name="T3685">­be</text:span><text:span text:style-name="T3686">­pa</text:span><text:span text:style-name="T3687">­nau</text:span><text:span text:style-name="T3688">­do</text:span><text:span text:style-name="T3689">­ti</text:span><text:span text:style-name="T3690">­ni, mo</text:span><text:span text:style-name="T3691">­te</text:span><text:span text:style-name="T3692">­rys tam</text:span><text:span text:style-name="T3693">­pa sen</text:span><text:span text:style-name="T3694">­jo</text:span><text:span text:style-name="T3695">­rė</text:span><text:span text:style-name="T3696">­mis – dėl vi</text:span><text:span text:style-name="T3697">­sų šių prie</text:span><text:span text:style-name="T3698">­žas</text:span><text:span text:style-name="T3699">­čių am</text:span><text:span text:style-name="T3700">­ži</text:span><text:span text:style-name="T3701">­na</text:span><text:span text:style-name="T3702">­sis šal</text:span><text:span text:style-name="T3703">­dy</text:span><text:span text:style-name="T3704">­mas yra tie</text:span><text:span text:style-name="T3705">­siog ne</text:span><text:span text:style-name="T3706">­lo</text:span><text:span text:style-name="T3707">­giš</text:span><text:span text:style-name="T3708">­kas. Jau tūks</text:span><text:span text:style-name="T3709">­tan</text:span><text:span text:style-name="T3710">­čius ar</text:span><text:span text:style-name="T3711">­gu</text:span><text:span text:style-name="T3712">­men</text:span><text:span text:style-name="T3713">­tų šian</text:span><text:span text:style-name="T3714">­dien dėl to gir</text:span><text:span text:style-name="T3715">­dė</text:span><text:span text:style-name="T3716">­jo</text:span><text:span text:style-name="T3717">­me. Tik</text:span><text:span text:style-name="T3718">­rai siū</text:span><text:span text:style-name="T3719">­lau tau</text:span><text:span text:style-name="T3720">­py</text:span><text:span text:style-name="T3721">­ti vals</text:span><text:span text:style-name="T3722">­ty</text:span><text:span text:style-name="T3723">­bės pi</text:span><text:span text:style-name="T3724">­ni</text:span><text:span text:style-name="T3725">­gus, ne</text:span><text:span text:style-name="T3726">­pri</text:span><text:span text:style-name="T3727">­tar</text:span><text:span text:style-name="T3728">­ti tam pa</text:span><text:span text:style-name="T3729">­siū</text:span><text:span text:style-name="T3730">­ly</text:span><text:span text:style-name="T3731">­mui ir pi</text:span><text:span text:style-name="T3732">­ni</text:span><text:span text:style-name="T3733">­gus skir</text:span><text:span text:style-name="T3734">­ti tiems vai</text:span><text:span text:style-name="T3735">­kams, ku</text:span><text:span text:style-name="T3736">­rių ug</text:span><text:span text:style-name="T3737">­dy</text:span><text:span text:style-name="T3738">­mui ir už</text:span><text:span text:style-name="T3739">­im</text:span><text:span text:style-name="T3740">­tu</text:span><text:span text:style-name="T3741">­mui tų pi</text:span><text:span text:style-name="T3742">­ni</text:span><text:span text:style-name="T3743">­gų nuo</text:span><text:span text:style-name="T3744">­lat trūks</text:span><text:span text:style-name="T3745">­ta.<text:s/></text:span></text:p>
        <text:p text:style-name="Roman"><text:span text:style-name="T3746">PIRMININKAS.</text:span><text:span text:style-name="T3747"><text:s/>Bal</text:span><text:span text:style-name="T3748">­suo</text:span><text:span text:style-name="T3749">­si</text:span><text:span text:style-name="T3750">­me da</text:span><text:span text:style-name="T3751">­bar dėl čia pla</text:span><text:span text:style-name="T3752">­čiai ap</text:span><text:span text:style-name="T3753">­tar</text:span><text:span text:style-name="T3754">­to A. Ši</text:span><text:span text:style-name="T3755">­rins</text:span><text:span text:style-name="T3756">­kie</text:span><text:span text:style-name="T3757">­nės siū</text:span><text:span text:style-name="T3758">­ly</text:span><text:span text:style-name="T3759">­mo dėl 9 straips</text:span><text:span text:style-name="T3760">­nio, ku</text:span><text:span text:style-name="T3761">­riuo kei</text:span><text:span text:style-name="T3762">­čia</text:span><text:span text:style-name="T3763">­mas 10 straips</text:span><text:span text:style-name="T3764">­nis.</text:span></text:p>
        <text:p text:style-name="Roman"><text:span text:style-name="T3765">Bal</text:span><text:span text:style-name="T3766">­sa</text:span><text:span text:style-name="T3767">­vo 97: už – 36, prieš – 40, su</text:span><text:span text:style-name="T3768">­si</text:span><text:span text:style-name="T3769">­lai</text:span><text:span text:style-name="T3770">­kė 21. Pa</text:span><text:span text:style-name="T3771">­siū</text:span><text:span text:style-name="T3772">­ly</text:span><text:span text:style-name="T3773">­mui ne</text:span><text:span text:style-name="T3774">­pri</text:span><text:span text:style-name="T3775">­tar</text:span><text:span text:style-name="T3776">­ta. Da</text:span><text:span text:style-name="T3777">­bar yra taip pat ko</text:span><text:span text:style-name="T3778">­le</text:span><text:span text:style-name="T3779">­gės A. Ši</text:span><text:span text:style-name="T3780">­rins</text:span><text:span text:style-name="T3781">­kie</text:span><text:span text:style-name="T3782">­nės pa</text:span><text:span text:style-name="T3783">­siū</text:span><text:span text:style-name="T3784">­ly</text:span><text:span text:style-name="T3785">­mai. Ma</text:span><text:span text:style-name="T3786">­tyt, mes vėl kal</text:span><text:span text:style-name="T3787">­ba</text:span><text:span text:style-name="T3788">­me apie vė</text:span><text:span text:style-name="T3789">­les</text:span><text:span text:style-name="T3790">­nį pa</text:span><text:span text:style-name="T3791">­siū</text:span><text:span text:style-name="T3792">­ly</text:span><text:span text:style-name="T3793">­mą dėl 12 strai</text:span><text:span text:style-name="T3794">­</text:span><text:span text:style-name="T3795">ps</text:span><text:span text:style-name="T3796">­nio. Aš klau</text:span><text:span text:style-name="T3797">­siu, man at</text:span><text:span text:style-name="T3798">­ro</text:span><text:span text:style-name="T3799">­do, kad pa</text:span><text:span text:style-name="T3800">­siū</text:span><text:span text:style-name="T3801">­ly</text:span><text:span text:style-name="T3802">­mas yra su</text:span><text:span text:style-name="T3803">­si</text:span><text:span text:style-name="T3804">­jęs su prieš tai ne</text:span><text:span text:style-name="T3805">­pri</text:span><text:span text:style-name="T3806">­tar</text:span><text:span text:style-name="T3807">­tu pa</text:span><text:span text:style-name="T3808">­siū</text:span><text:span text:style-name="T3809">­ly</text:span><text:span text:style-name="T3810">­mu. Ar pra</text:span><text:span text:style-name="T3811">­šy</text:span><text:span text:style-name="T3812">­si</text:span><text:span text:style-name="T3813">­te bal</text:span><text:span text:style-name="T3814">­suo</text:span><text:span text:style-name="T3815">­ti, ar su</text:span><text:span text:style-name="T3816">­tin</text:span><text:span text:style-name="T3817">­ka</text:span><text:span text:style-name="T3818">­te, kad su</text:span><text:span text:style-name="T3819">­si</text:span><text:span text:style-name="T3820">­jęs?</text:span></text:p>
        <text:p text:style-name="Roman"><text:span text:style-name="T3821">A. ŠIRINSKIENĖ</text:span><text:span text:style-name="T3822"><text:s/></text:span><text:span text:style-name="T3823">(</text:span><text:span text:style-name="T3824">LRF</text:span><text:span text:style-name="T3825">)</text:span><text:span text:style-name="T3826">.<text:s/></text:span>Ne, jis su­si­jęs, tai tik­rai bū­tų ne­lo­giš­ka bal­suo­ti.<text:s/></text:p>
        <text:p text:style-name="Roman"><text:span text:style-name="T3827">PIRMININKAS.</text:span><text:s/>Ačiū už su­pra­ti­mą. To­liau taip pat yra ko­le­gės A. Ši­rins­kie­nės pa­siū­ly­mas dėl 13 straips­nio, dėl įsta­ty­mo įgy­ven­di­ni­mo. Tai vėl, ma­tyt, yra są­sa­jos ir ne­pra­šo­te bal­suo­ti? Dė­kui. Bai­gė­me pa­siū­ly­mų ap­ta­ri­mus. Ačiū ko­mi­te­to at­sto­vei. Ap­si­sprę­si­me dėl vi­so pro­jek­to, vie­nas – už, vie­nas – prieš ir bal­suo­si­me. Už kal­ba E. Gent­vi­las.<text:s/></text:p>
        <text:p text:style-name="Roman"><text:span text:style-name="T3828">E. GENTVILAS</text:span><text:span text:style-name="T3829"><text:s/></text:span><text:span text:style-name="T3830">(</text:span><text:span text:style-name="T3831">LSF</text:span><text:span text:style-name="T3832">)</text:span><text:span text:style-name="T3833">. S</text:span>vars­to­me pro­jek­tą, ku­ris jau pra­ėju­sio­je ka­den­ci­jo­je įga­vo, sa­ky­čiau, skan­da­lin­gą at­spal­vį, kai iš tie­sų po­ros, ku­rios ne­tu­ri ga­li­my­bės na­tū­ra­liu rep­ro­duk­ci­jos bū­du su­si­lauk­ti vai­kų, yra ne­ska­ti­na­mos ei­ti prie pa­gal­bi­nio ap­vai­si­ni­mo, nes net ir su­si­lau­ku­sios vai­ku­čių pa­gal­bi­nio ap­vai­si­ni­mo bū­du jos yra pas­kui sank­cio­nuo­ja­mos fi­nan­siš­kai dėl am­ži­no emb­rio­nų sau­go­ji­mo. Tie veiks­mai kar­tais man at­ro­do pa­na­šūs, kai vi­siš­kai ne­no­ri­ma spręs­ti ne­vai­sin­gų po­rų pro­ble­mų, o jų, kaip jau mi­nė­ta, Lie­tu­vo­je yra 50 tūkst. Tai 100 tūkst. žmo­nių lai­mės klau­si­mas. Džiau­giuo­si ši­ta nau­ja re­dak­ci­ja ir pa­si­sa­kau už ją, ra­gi­nu bal­suo­ti už ją, nes vi­sų emb­rio­nų šal­dy­mas, kaip yra iki šiol, ne­pai­sant, kaip ir ko­le­ga A. Ly­de­ka sa­kė, jų prog­nos­ti­nio pro­duk­ty­vu­mo, ir­gi yra ne­lo­giš­kas, kai yra pro­duk­tas, ku­rio ko­ky­bė, taip sa­kant, prog­no­zuo­ja­ma la­bai re­zer­vuo­tai, taip pat yra sau­go­mas.<text:s/></text:p>
        <text:p text:style-name="Roman">At­ski­ras da­ly­kas, kai čia ban­do­ma pa­teik­ti kaip eks­pe­ri­men­tą su pa­aug­liais. Įsi­vaiz­duo­ki­me mer­gi­ną ar ber­niu­ką, jau pra­dė­ju­sį ly­tiš­kai bręs­ti ir su­ser­gan­tį su­dė­tin­ga, daž­niau­siai on­ko­lo­gi­ne,<text:span text:style-name="T3834"><text:s/>li</text:span><text:span text:style-name="T3835">­ga, gre</text:span><text:span text:style-name="T3836">­sia tu</text:span><text:span text:style-name="T3837">­rė</text:span><text:span text:style-name="T3838">­ti ne</text:span><text:span text:style-name="T3839">­vai</text:span><text:span text:style-name="T3840">­sin</text:span><text:span text:style-name="T3841">­gu</text:span><text:span text:style-name="T3842">­mą. Tai ar mes iš</text:span><text:span text:style-name="T3843">­tie</text:span><text:span text:style-name="T3844">­sia</text:span><text:span text:style-name="T3845">­me ran</text:span><text:span text:style-name="T3846">­ką to</text:span><text:span text:style-name="T3847">­kiems žmo</text:span><text:span text:style-name="T3848">­nėms, ži</text:span><text:span text:style-name="T3849">­no</text:span><text:span text:style-name="T3850">­ma,</text:span><text:s/>su jų tė­vų va­lia, kad jie at­ei­ty­je, iš­sau­go­jus jų ly­ti­nes ląs­te­les, tu­rė­tų ga­li­my­bę tu­rė­ti pa­li­kuo­nių? Ar mes pa­smerk­si­me tuos pa­aug­lius, ke­tu­rio­lik­me­čius, pra­dė­ju­sius ly­tiš­kai bręs­ti – eik į ne­ži­nią, eik į ne­bū­tį, tau mes ne­pa­dė­si­me. Aš siū­lau šian­dien pa­rem­ti ši­tą įsta­ty­mo pro­jek­tą.<text:s/></text:p>
        <text:p text:style-name="Roman"><text:span text:style-name="T3851">PIRMININKAS.</text:span><text:s/>A. Ši­rins­kie­nė pa­si­sa­ko prieš.<text:s/></text:p>
        <text:p text:style-name="Roman"><text:span text:style-name="T3852">A. ŠIRINSKIENĖ</text:span><text:span text:style-name="T3853"><text:s/></text:span><text:span text:style-name="T3854">(</text:span><text:span text:style-name="T3855">LRF</text:span><text:span text:style-name="T3856">)</text:span><text:span text:style-name="T3857">.<text:s/></text:span>Iš tik­rų­jų la­bai ap­mau­du, kad mū­sų Sei­me pa­ga­liau kai ku­rie<text:s/><text:span text:style-name="T3858">džiau</text:span><text:span text:style-name="T3859">­gia</text:span><text:span text:style-name="T3860">­si, kad ne</text:span><text:span text:style-name="T3861">­li</text:span><text:span text:style-name="T3862">­ko jo</text:span><text:span text:style-name="T3863">­kios emb</text:span><text:span text:style-name="T3864">­rio</text:span><text:span text:style-name="T3865">­nų ap</text:span><text:span text:style-name="T3866">­sau</text:span><text:span text:style-name="T3867">­gos. Nes ką mes be</text:span><text:span text:style-name="T3868">­pa</text:span><text:span text:style-name="T3869">­sa</text:span><text:span text:style-name="T3870">­ko</text:span><text:span text:style-name="T3871">­tu</text:span><text:span text:style-name="T3872">­me ar no</text:span><text:span text:style-name="T3873">­rė</text:span><text:span text:style-name="T3874">­tu</text:span><text:span text:style-name="T3875">­me emb</text:span><text:span text:style-name="T3876">­rio</text:span><text:span text:style-name="T3877">­ną lai</text:span><text:span text:style-name="T3878">­ky</text:span><text:span text:style-name="T3879">­ti tik ląs</text:span><text:span text:style-name="T3880">­te</text:span><text:span text:style-name="T3881">­le, kaip čia ko</text:span><text:span text:style-name="T3882">­le</text:span><text:span text:style-name="T3883">­gė įre</text:span><text:span text:style-name="T3884">­gist</text:span><text:span text:style-name="T3885">­ra</text:span><text:span text:style-name="T3886">­vo pa</text:span><text:span text:style-name="T3887">­siū</text:span><text:span text:style-name="T3888">­ly</text:span><text:span text:style-name="T3889">­mą, ne</text:span><text:span text:style-name="T3890">­</text:span><text:span text:style-name="T3891">pa</text:span><text:span text:style-name="T3892">­nei</text:span><text:span text:style-name="T3893">­gia</text:span><text:span text:style-name="T3894">­mas fak</text:span><text:span text:style-name="T3895">­tas, kad em</text:span><text:span text:style-name="T3896">­b</text:span><text:span text:style-name="T3897">rio</text:span><text:span text:style-name="T3898">­nas</text:span><text:s/>yra žmo­gaus gy­vy­bė. Aš ne­kal­bu apie as­mens sta­tu­są, bet žmo­gaus gy­vo or­ga­niz­mo mes pa­neig­ti ne­ga­li­me, nes jei­gu ten ne­bū­tų gy­vo or­ga­niz­mo, tai šian­dien 141 gy­vo or­ga­niz­mo Sei­me taip pat grei­čiau­siai ne­bū­tų. Tik­rai ra­gi­nu ko­le­gas bal­suo­ti prieš ir ne­rem­ti to­kio pro­jek­to, ku­ris mus nu­bloš­kia tik­rai la­bai to­li emb­rio­nų ap­sau­gos at­žvil­giu ir anaip­tol ne­pa­deda ne­vai­sin­goms šei­moms, nes vis dėl­to ne­ga­ran­tuo­ja joms to emb­rio­no šal­dy­mo vals­ty­bės lė­šo­mis.<text:s/></text:p>
        <text:p text:style-name="Roman"><text:span text:style-name="T3899">PIRMININKAS.</text:span><text:s/>Dė­kui pa­si­sa­kiu­siems. Da­bar bal­suo­ja­me, ar pri­tar­si­me šiam pro­jek­tui po svars­ty­mo.<text:s/></text:p>
        <text:p text:style-name="Roman">Bal­sa­vo 98 Sei­mo na­riai: už – 63, prieš – 14, su­si­lai­kė 21. Pro­jek­tui pri­tar­ta po svars­ty­mo. Da­bar pa­sa­ky­siu, kad vė­luo­ja­me pa­gal dar­bo­tvarkę. Bai­gė­me pir­mą­jį bal­sa­vi­mo in­ter­va­lą. Dėl ant­ro­jo ry­ti­nio blo­ko pro­jek­tų pa­ke­to bal­sa­vi­mas, kaip ma­to­te, bus jau po to, kai mes ap­svars­ty­si­me vi­sus pro­jek­tus, čia bu­vo pa­ra­šy­ta 12 val. 30 min. Tai ga­li bū­ti pus­va­lan­džiu vė­liau. Ži­no­ma, jei­gu bus, kaip ga­li­ma nu­ma­ny­ti, pra­šo­ma per­trau­kų iki ki­to po­sė­džio, tai gal­būt ta­da vis­kas bus lai­ku.</text:p>
        <text:p text:style-name="Roman"/>
        <text:p text:style-name="Laikas">12.20 val.</text:p>
        <text:p text:style-name="Roman12">Sei­mo nu­ta­ri­mo „Dėl Na­cio­na­li­nės dar­bo­tvarkės „Lie­tu­vos Res­pub­li­kos pi­lie­čių<text:s/><text:span text:style-name="T3900">ren</text:span><text:span text:style-name="T3901">­gi</text:span><text:span text:style-name="T3902">­mo pi</text:span><text:span text:style-name="T3903">­lie</text:span><text:span text:style-name="T3904">­ti</text:span><text:span text:style-name="T3905">­niam pa</text:span><text:span text:style-name="T3906">­si</text:span><text:span text:style-name="T3907">­prie</text:span><text:span text:style-name="T3908">­ši</text:span><text:span text:style-name="T3909">­ni</text:span><text:span text:style-name="T3910">­mui stra</text:span><text:span text:style-name="T3911">­te</text:span><text:span text:style-name="T3912">­gi</text:span><text:span text:style-name="T3913">­ja“ pa</text:span><text:span text:style-name="T3914">­tvir</text:span><text:span text:style-name="T3915">­ti</text:span><text:span text:style-name="T3916">­ni</text:span><text:span text:style-name="T3917">­mo“ pro</text:span><text:span text:style-name="T3918">­jek</text:span><text:span text:style-name="T3919">­tas Nr. XIVP-1308(2)</text:span><text:s/>(<text:span text:style-name="T3920">pri</text:span><text:span text:style-name="T3921">­ėmi</text:span><text:span text:style-name="T3922">­mas</text:span>)</text:p>
        <text:p text:style-name="Roman"/>
        <text:p text:style-name="Roman"><text:span text:style-name="T3923">Da</text:span><text:span text:style-name="T3924">­bar 1-6 klau</text:span><text:span text:style-name="T3925">­si</text:span><text:span text:style-name="T3926">­mas – Sei</text:span><text:span text:style-name="T3927">­mo nu</text:span><text:span text:style-name="T3928">­ta</text:span><text:span text:style-name="T3929">­ri</text:span><text:span text:style-name="T3930">­mo „Dėl Na</text:span><text:span text:style-name="T3931">­cio</text:span><text:span text:style-name="T3932">­na</text:span><text:span text:style-name="T3933">­li</text:span><text:span text:style-name="T3934">­nės dar</text:span><text:span text:style-name="T3935">­bo</text:span><text:span text:style-name="T3936">­tvarkės „Lie</text:span><text:span text:style-name="T3937">­tu</text:span><text:span text:style-name="T3938">­vos Res</text:span><text:span text:style-name="T3939">­pub</text:span><text:span text:style-name="T3940">­li</text:span><text:span text:style-name="T3941">­kos pi</text:span><text:span text:style-name="T3942">­lie</text:span><text:span text:style-name="T3943">­čių ren</text:span><text:span text:style-name="T3944">­gi</text:span><text:span text:style-name="T3945">­mo pi</text:span><text:span text:style-name="T3946">­lie</text:span><text:span text:style-name="T3947">­ti</text:span><text:span text:style-name="T3948">­niam pa</text:span><text:span text:style-name="T3949">­si</text:span><text:span text:style-name="T3950">­prie</text:span><text:span text:style-name="T3951">­ši</text:span><text:span text:style-name="T3952">­ni</text:span><text:span text:style-name="T3953">­mui stra</text:span><text:span text:style-name="T3954">­te</text:span><text:span text:style-name="T3955">­gi</text:span><text:span text:style-name="T3956">­ja“ pa</text:span><text:span text:style-name="T3957">­tvir</text:span><text:span text:style-name="T3958">­ti</text:span><text:span text:style-name="T3959">­ni</text:span><text:span text:style-name="T3960">­mo“ pro</text:span><text:span text:style-name="T3961">­jek</text:span><text:span text:style-name="T3962">­tas Nr. XIVP</text:span>-1308(2). Pri­ėmi­mas.<text:s/></text:p>
        <text:p text:style-name="Roman">P. Gra­žu­lis dėl ve­di­mo tvar­kos.</text:p>
        <text:p text:style-name="Roman"><text:span text:style-name="T3963">P. GRAŽULIS</text:span><text:span text:style-name="T3964"><text:s/></text:span><text:span text:style-name="T3965">(</text:span><text:span text:style-name="T3966">LRF</text:span><text:span text:style-name="T3967">)</text:span><text:span text:style-name="T3968">.<text:s/></text:span>Ger­bia­ma­sis po­sė­džio pir­mi­nin­ke, aš at­si­sto­jau, no­rė­jau pa­sa­ky­ti trum­pą re­pli­ką dėl pri­im­to įsta­ty­mo. Už­duo­du aš klau­si­mą, Sei­mo na­riai. Vi­si su­tin­ka­te, kad emb­rio­nas yra gy­vy­bė ir dėl to be­veik vi­so­se ša­ly­se sau­go­mas. Kas nu­sta­tė – moks­las po tre­jų, po pen­ke­rių, po de­šim­ties me­tų, ko­dėl jis ne­sau­go­mas? Kad jis jau ne gy­vy­bė? Kas?<text:s/></text:p>
        <text:p text:style-name="Roman"><text:span text:style-name="T3969">PIRMININKAS.</text:span><text:s/>Ger­bia­mas ko­le­ga, mes apie tai čia daug dis­ku­ta­vo­me. Ne­be­rei­kia gal re­pli­kų.<text:s/></text:p>
        <text:p text:style-name="Roman">Da­bar ma­no pa­skelb­to pro­jek­to pri­ėmi­mas. Ma­tau, kad vi­si yra už­si­ra­šę tik už. Ar ga­li­ma so­li­da­riai su­tar­ti, kad ne­be­agi­tuo­ja­me vie­ni ki­tų? Ar kas nors la­bai no­ri pa­si­sa­ky­ti? Ne. Pui­ku. Ta­da tuo ir bai­gia­me šio­je sta­di­jo­je šį klau­si­mą. Bal­suo­si­me nu­sta­ty­tu me­tu. Aš at­krei­piau dė­me­sį, kad šį kar­tą ne po kiek­vie­no pro­jek­to bal­suo­ja­me.</text:p>
        <text:p text:style-name="Roman"/>
        <text:p text:style-name="Laikas">12.21 val.</text:p>
        <text:p text:style-name="Roman12"><text:span text:style-name="T3970">Aukš</text:span><text:span text:style-name="T3971">­čiau</text:span><text:span text:style-name="T3972">­sio</text:span><text:span text:style-name="T3973">­sios Ta</text:span><text:span text:style-name="T3974">­ry</text:span><text:span text:style-name="T3975">­bos Pir</text:span><text:span text:style-name="T3976">­mi</text:span><text:span text:style-name="T3977">­nin</text:span><text:span text:style-name="T3978">­ko tei</text:span><text:span text:style-name="T3979">­si</text:span><text:span text:style-name="T3980">­nio sta</text:span><text:span text:style-name="T3981">­tu</text:span><text:span text:style-name="T3982">­so įsta</text:span><text:span text:style-name="T3983">­ty</text:span><text:span text:style-name="T3984">­mo pro</text:span><text:span text:style-name="T3985">­jek</text:span><text:span text:style-name="T3986">­tas Nr. XIVP-698(2)</text:span><text:s/>(<text:span text:style-name="T3987">svars</text:span><text:span text:style-name="T3988">­ty</text:span><text:span text:style-name="T3989">­mas</text:span>)</text:p>
        <text:p text:style-name="Roman"/>
        <text:p text:style-name="Roman">Da­bar dar­bo­tvarkės 1-7 klau­si­mas –<text:s/><text:span text:style-name="T3990">Aukš</text:span><text:span text:style-name="T3991">­čiau</text:span><text:span text:style-name="T3992">­sio</text:span><text:span text:style-name="T3993">­sios Ta</text:span><text:span text:style-name="T3994">­ry</text:span><text:span text:style-name="T3995">­bos Pir</text:span><text:span text:style-name="T3996">­mi</text:span><text:span text:style-name="T3997">­nin</text:span><text:span text:style-name="T3998">­ko tei</text:span><text:span text:style-name="T3999">­si</text:span><text:span text:style-name="T4000">­nio sta</text:span><text:span text:style-name="T4001">­tu</text:span><text:span text:style-name="T4002">­so įsta</text:span><text:span text:style-name="T4003">­ty</text:span><text:span text:style-name="T4004">­mo pro</text:span><text:span text:style-name="T4005">­jek</text:span><text:span text:style-name="T4006">­tas Nr. XIVP-698(2). Svars</text:span><text:span text:style-name="T4007">­ty</text:span><text:span text:style-name="T4008">­mas. Kvie</text:span><text:span text:style-name="T4009">­čiu į tri</text:span><text:span text:style-name="T4010">­bū</text:span><text:span text:style-name="T4011">­ną pa</text:span><text:span text:style-name="T4012">­grin</text:span><text:span text:style-name="T4013">­di</text:span><text:span text:style-name="T4014">­nio ko</text:span><text:span text:style-name="T4015">­mi</text:span><text:span text:style-name="T4016">­te</text:span><text:span text:style-name="T4017">­to pir</text:span><text:span text:style-name="T4018">­mi</text:span><text:span text:style-name="T4019">­nin</text:span><text:span text:style-name="T4020">­ką S. Šed</text:span><text:span text:style-name="T4021">­ba</text:span><text:span text:style-name="T4022">­rą pa</text:span><text:span text:style-name="T4023">­teik</text:span><text:span text:style-name="T4024">­ti ko</text:span><text:span text:style-name="T4025">­mi</text:span><text:span text:style-name="T4026">­te</text:span><text:span text:style-name="T4027">­to iš</text:span><text:span text:style-name="T4028">­va</text:span><text:span text:style-name="T4029">­dą.</text:span></text:p>
        <text:p text:style-name="Roman"><text:span text:style-name="T4030">S. ŠEDBARAS</text:span><text:span text:style-name="T4031"><text:s/></text:span><text:span text:style-name="T4032">(</text:span><text:span text:style-name="T4033">TS-LKDF</text:span><text:span text:style-name="T4034">)</text:span><text:span text:style-name="T4035">.</text:span><text:span text:style-name="T4036"><text:s/></text:span><text:span text:style-name="T4037">Ger</text:span><text:span text:style-name="T4038">­bia</text:span><text:span text:style-name="T4039">­mi ko</text:span><text:span text:style-name="T4040">­le</text:span><text:span text:style-name="T4041">­gos, šį įsta</text:span><text:span text:style-name="T4042">­ty</text:span><text:span text:style-name="T4043">­mo pro</text:span><text:span text:style-name="T4044">­jek</text:span><text:span text:style-name="T4045">­tą ko</text:span><text:span text:style-name="T4046">­mi</text:span><text:span text:style-name="T4047">­te</text:span><text:span text:style-name="T4048">­tas svars</text:span><text:span text:style-name="T4049">­tė<text:s/></text:span>2021 m.<text:s/><text:span text:style-name="T4050">rug</text:span><text:span text:style-name="T4051">­sė</text:span><text:span text:style-name="T4052">­jo 22 d. Jo es</text:span><text:span text:style-name="T4053">­mė, kaip jūs tur</text:span><text:span text:style-name="T4054">­būt su</text:span><text:span text:style-name="T4055">­pra</text:span><text:span text:style-name="T4056">­to</text:span><text:span text:style-name="T4057">­te, yra bu</text:span><text:span text:style-name="T4058">­vu</text:span><text:span text:style-name="T4059">­sio aukš</text:span><text:span text:style-name="T4060">­čiau</text:span><text:span text:style-name="T4061">­sio Lie</text:span><text:span text:style-name="T4062">­tu</text:span><text:span text:style-name="T4063">­vos Res</text:span><text:span text:style-name="T4064">­pub</text:span><text:span text:style-name="T4065">­li</text:span><text:span text:style-name="T4066">­kos pa</text:span><text:span text:style-name="T4067">­rei</text:span><text:span text:style-name="T4068">­gū</text:span><text:span text:style-name="T4069">­no, Lie</text:span><text:span text:style-name="T4070">­tu</text:span><text:span text:style-name="T4071">­vos Res</text:span><text:span text:style-name="T4072">­pub</text:span><text:span text:style-name="T4073">­li</text:span><text:span text:style-name="T4074">­kos Aukš</text:span><text:span text:style-name="T4075">­čiau</text:span><text:span text:style-name="T4076">­sio</text:span><text:span text:style-name="T4077">­sios Ta</text:span><text:span text:style-name="T4078">­ry</text:span><text:span text:style-name="T4079">­bos Pir</text:span><text:span text:style-name="T4080">­mi</text:span><text:span text:style-name="T4081">­nin</text:span><text:span text:style-name="T4082">­ko tei</text:span><text:span text:style-name="T4083">­si</text:span><text:span text:style-name="T4084">­nį sta</text:span><text:span text:style-name="T4085">­tu</text:span><text:span text:style-name="T4086">­są nu</text:span><text:span text:style-name="T4087">­sta</text:span><text:span text:style-name="T4088">­ty</text:span><text:span text:style-name="T4089">­ti taip, kaip ta</text:span><text:span text:style-name="T4090">­me įsta</text:span><text:span text:style-name="T4091">­ty</text:span><text:span text:style-name="T4092">­me ir yra nu</text:span><text:span text:style-name="T4093">­ma</text:span><text:span text:style-name="T4094">­ty</text:span><text:span text:style-name="T4095">­ta. Ko</text:span><text:span text:style-name="T4096">­mi</text:span><text:span text:style-name="T4097">­te</text:span><text:span text:style-name="T4098">­to spren</text:span><text:span text:style-name="T4099">­di</text:span><text:span text:style-name="T4100">­m</text:span><text:span text:style-name="T4101">as bu</text:span><text:span text:style-name="T4102">­vo toks: pri</text:span><text:span text:style-name="T4103">­tar</text:span><text:span text:style-name="T4104">­ti ko</text:span><text:span text:style-name="T4105">­mi</text:span><text:span text:style-name="T4106">te</text:span><text:span text:style-name="T4107">­to pa</text:span><text:span text:style-name="T4108">­to</text:span><text:span text:style-name="T4109">­bu</text:span><text:span text:style-name="T4110">­lin</text:span><text:span text:style-name="T4111">­tam įsta</text:span><text:span text:style-name="T4112">­ty</text:span><text:span text:style-name="T4113">­mo pro</text:span><text:span text:style-name="T4114">­jek</text:span><text:span text:style-name="T4115">­tui ir ko</text:span><text:span text:style-name="T4116">­mi</text:span><text:span text:style-name="T4117">­te</text:span><text:span text:style-name="T4118">­to iš</text:span><text:span text:style-name="T4119">­va</text:span><text:span text:style-name="T4120">­doms. Už ta</text:span><text:span text:style-name="T4121">i bal</text:span><text:span text:style-name="T4122">­sa</text:span><text:span text:style-name="T4123">­vo 4, prieš – 2, su</text:span><text:span text:style-name="T4124">­si</text:span><text:span text:style-name="T4125">lai</text:span><text:span text:style-name="T4126">­kė 1.<text:s/></text:span></text:p>
        <text:p text:style-name="Roman"><text:span text:style-name="T4127">PIRMININKAS.</text:span><text:span text:style-name="T4128"><text:s/>Da</text:span><text:span text:style-name="T4129">­bar dis</text:span><text:span text:style-name="T4130">­ku</text:span><text:span text:style-name="T4131">­si</text:span><text:span text:style-name="T4132">­ja. Pa</text:span><text:span text:style-name="T4133">­sa</text:span><text:span text:style-name="T4134">­ky</text:span><text:span text:style-name="T4135">­siu, kad dis</text:span><text:span text:style-name="T4136">­ku</text:span><text:span text:style-name="T4137">­si</text:span><text:span text:style-name="T4138">­jai nu</text:span><text:span text:style-name="T4139">­ma</text:span><text:span text:style-name="T4140">­ty</text:span><text:span text:style-name="T4141">­ta 20 mi</text:span><text:span text:style-name="T4142">­nu</text:span><text:span text:style-name="T4143">­čių. Po</text:span><text:span text:style-name="T4144">­sė</text:span><text:span text:style-name="T4145">­džio pir</text:span><text:span text:style-name="T4146">­mi</text:span><text:span text:style-name="T4147">­nin</text:span><text:span text:style-name="T4148">­kas tu</text:span><text:span text:style-name="T4149">­ri tei</text:span><text:span text:style-name="T4150">­sę šiek tiek keis</text:span><text:span text:style-name="T4151">­ti už</text:span><text:span text:style-name="T4152">­si</text:span><text:span text:style-name="T4153">­ra</text:span><text:span text:style-name="T4154">­šiu</text:span><text:span text:style-name="T4155">­sių</text:span><text:span text:style-name="T4156">­jų ei</text:span><text:span text:style-name="T4157">­lę, kad bū</text:span><text:span text:style-name="T4158">­tų at</text:span><text:span text:style-name="T4159">­sto</text:span><text:span text:style-name="T4160">­vau</text:span><text:span text:style-name="T4161">­ja</text:span><text:span text:style-name="T4162">­ma vi</text:span><text:span text:style-name="T4163">­soms frak</text:span><text:span text:style-name="T4164">­ci</text:span><text:span text:style-name="T4165">­joms.<text:s/></text:span></text:p>
        <text:p text:style-name="P4166">R. Že­mai­tai­tis kal­ba pir­ma­sis, bet ne frak­ci­jos var­du, tai 5 mi­nu­tės. Ne­už­ra­šy­ta frak­ci­jos var­du. 5 mi­nu­tės.</text:p>
        <text:p text:style-name="Roman"><text:span text:style-name="T4167">R. ŽEMAITAITIS</text:span><text:span text:style-name="T4168"><text:s/></text:span><text:span text:style-name="T4169">(</text:span><text:span text:style-name="T4170">LRF</text:span><text:span text:style-name="T4171">)</text:span><text:span text:style-name="T4172">.<text:s/></text:span><text:span text:style-name="T4173">Ge</text:span><text:span text:style-name="T4174">­rai, ačiū, pir</text:span><text:span text:style-name="T4175">­mi</text:span><text:span text:style-name="T4176">­nin</text:span><text:span text:style-name="T4177">­ke. Nors frak</text:span><text:span text:style-name="T4178">­ci</text:span><text:span text:style-name="T4179">­jos var</text:span><text:span text:style-name="T4180">­du, bet, ma</text:span><text:span text:style-name="T4181">­tyt, klai</text:span><text:span text:style-name="T4182">­dą pa</text:span><text:span text:style-name="T4183">­da</text:span><text:span text:style-name="T4184">­rė</text:span><text:span text:style-name="T4185">­me.<text:s/></text:span></text:p>
        <text:p text:style-name="Roman"><text:span text:style-name="T4186">Ger</text:span><text:span text:style-name="T4187">­bia</text:span><text:span text:style-name="T4188">­mi ko</text:span><text:span text:style-name="T4189">­le</text:span><text:span text:style-name="T4190">­gos, iš tik</text:span><text:span text:style-name="T4191">­rų</text:span><text:span text:style-name="T4192">­jų keis</text:span><text:span text:style-name="T4193">­ta man šian</text:span><text:span text:style-name="T4194">­dien sto</text:span><text:span text:style-name="T4195">­vė</text:span><text:span text:style-name="T4196">­ti ši</text:span><text:span text:style-name="T4197">­to</text:span><text:span text:style-name="T4198">­je tri</text:span><text:span text:style-name="T4199">­bū</text:span><text:span text:style-name="T4200">­no</text:span><text:span text:style-name="T4201">­je ir kaip tei</text:span><text:span text:style-name="T4202">­si</text:span><text:span text:style-name="T4203">­nin</text:span><text:span text:style-name="T4204">­kui pri</text:span><text:span text:style-name="T4205">­min</text:span><text:span text:style-name="T4206">­ti 2002 m. bir</text:span><text:span text:style-name="T4207">­že</text:span><text:span text:style-name="T4208">­lio 19 d. Kon</text:span><text:span text:style-name="T4209">­sti</text:span><text:span text:style-name="T4210">­tu</text:span><text:span text:style-name="T4211">­ci</text:span><text:span text:style-name="T4212">­nio Teis</text:span><text:span text:style-name="T4213">­mo nu</text:span><text:span text:style-name="T4214">­ta</text:span><text:span text:style-name="T4215">­ri</text:span><text:span text:style-name="T4216">­mą. Ne</text:span><text:span text:style-name="T4217">­ži</text:span><text:span text:style-name="T4218">­nau, ką gal</text:span><text:span text:style-name="T4219">­vo</text:span><text:span text:style-name="T4220">­ja tei</text:span><text:span text:style-name="T4221">­si</text:span><text:span text:style-name="T4222">­nin</text:span><text:span text:style-name="T4223">­kai, ne</text:span><text:span text:style-name="T4224">­ži</text:span><text:span text:style-name="T4225">­nau, ką gal</text:span><text:span text:style-name="T4226">­vo</text:span><text:span text:style-name="T4227">­ja val</text:span><text:span text:style-name="T4228">­dan</text:span><text:span text:style-name="T4229">­čio</text:span><text:span text:style-name="T4230">­ji dau</text:span><text:span text:style-name="T4231">­gu</text:span><text:span text:style-name="T4232">­ma, bet ly</text:span><text:span text:style-name="T4233">­giai prieš 20 me</text:span><text:span text:style-name="T4234">­tų Kon</text:span><text:span text:style-name="T4235">­sti</text:span><text:span text:style-name="T4236">­tu</text:span><text:span text:style-name="T4237">­ci</text:span><text:span text:style-name="T4238">­nis Teis</text:span><text:span text:style-name="T4239">­mas kon</text:span><text:span text:style-name="T4240">­sta</text:span><text:span text:style-name="T4241">­ta</text:span><text:span text:style-name="T4242">­vo, kad vals</text:span><text:span text:style-name="T4243">­ty</text:span><text:span text:style-name="T4244">­bės va</text:span><text:span text:style-name="T4245">­do</text:span><text:span text:style-name="T4246">­vo sta</text:span><text:span text:style-name="T4247">­tu</text:span><text:span text:style-name="T4248">­sas, Kon</text:span><text:span text:style-name="T4249">­sti</text:span><text:span text:style-name="T4250">­tu</text:span><text:span text:style-name="T4251">­ci</text:span><text:span text:style-name="T4252">­jo</text:span><text:span text:style-name="T4253">­je nu</text:span><text:span text:style-name="T4254">­sta</text:span><text:span text:style-name="T4255">­to</text:span><text:span text:style-name="T4256">­mas lai</text:span><text:span text:style-name="T4257">­kui… įgy</text:span><text:span text:style-name="T4258">­ja tik vie</text:span><text:span text:style-name="T4259">­nas as</text:span><text:span text:style-name="T4260">­muo, tai yra Pre</text:span><text:span text:style-name="T4261">­zi</text:span><text:span text:style-name="T4262">­den</text:span><text:span text:style-name="T4263">­tas, ku</text:span><text:span text:style-name="T4264">­ris iš</text:span><text:span text:style-name="T4265">­ren</text:span><text:span text:style-name="T4266">­ka</text:span><text:span text:style-name="T4267">­mas Lie</text:span><text:span text:style-name="T4268">­tu</text:span><text:span text:style-name="T4269">­vos Res</text:span><text:span text:style-name="T4270">­pub</text:span><text:span text:style-name="T4271">­li</text:span><text:span text:style-name="T4272">­kos pi</text:span><text:span text:style-name="T4273">­lie</text:span><text:span text:style-name="T4274">­čių. Nuo ka</text:span><text:span text:style-name="T4275">­da V. Lan</text:span><text:span text:style-name="T4276">­</text:span><text:span text:style-name="T4277">d</text:span><text:span text:style-name="T4278">­sber</text:span><text:span text:style-name="T4279">­gis bu</text:span><text:span text:style-name="T4280">­vo iš</text:span><text:span text:style-name="T4281">­rink</text:span><text:span text:style-name="T4282">­tas Lie</text:span><text:span text:style-name="T4283">­tu</text:span><text:span text:style-name="T4284">­vos Res</text:span><text:span text:style-name="T4285">­pub</text:span><text:span text:style-name="T4286">­li</text:span><text:span text:style-name="T4287">­kos pi</text:span><text:span text:style-name="T4288">­lie</text:span><text:span text:style-name="T4289">­čių? Ma</text:span><text:span text:style-name="T4290">­no gal</text:span><text:span text:style-name="T4291">­va, nie</text:span><text:span text:style-name="T4292">­ka</text:span><text:span text:style-name="T4293">­da ne</text:span><text:span text:style-name="T4294">­bu</text:span><text:span text:style-name="T4295">­vo, nie</text:span><text:span text:style-name="T4296">­ka</text:span><text:span text:style-name="T4297">­da gy</text:span><text:span text:style-name="T4298">­ve</text:span><text:span text:style-name="T4299">­ni</text:span><text:span text:style-name="T4300">­me ir ne</text:span><text:span text:style-name="T4301">­nu</text:span><text:span text:style-name="T4302">­si</text:span><text:span text:style-name="T4303">­ma</text:span><text:span text:style-name="T4304">­tys jam to</text:span><text:span text:style-name="T4305">­kia sėk</text:span><text:span text:style-name="T4306">­mė ir lai</text:span><text:span text:style-name="T4307">­mė.</text:span></text:p>
        <text:p text:style-name="P4308">Ki­tas įdo­mes­nis da­ly­kas. Da­bar gir­džiu iš val­dan­čio­sios dau­gu­mos, sa­ko, kad V. Land­sber­giui rei­kia su­teik­ti Pre­zi­den­to sta­tu­są, nes rei­kia įgy­ven­din­ti kaž­ko­kias pseu­do­tei­ses. Ką reiš­kia pseu­do­tei­sės? Mes tu­rė­jo­me daug Kon­sti­tu­ci­nio Teis­mo nu­ta­ri­mų, mes tu­rė­jo­me Žmo­gaus Tei­sių Teis­mo spren­di­mų, ku­rie Lie­tu­vo­je dar iki šiol nė­ra įgy­ven­din­ti. O ko­dėl jūs no­ri­te įgy­ven­din­ti bū­tent dėl ši­to žmo­gaus?</text:p>
        <text:p text:style-name="P4309">Dar įdo­mes­nis da­ly­kas. Rei­kė­tų, ko ge­ro, pa­ci­tuo­ti ir ki­tą Kon­sti­tu­ci­nio Teis­mo nu­ta­ri­mą, ku­ria­me yra aiš­kiai pa­ra­šy­ta, koks bu­vo 1990–1992 me­tais dir­bu­sio Aukš­čiau­sio­sios Ta­ry­bos Pir­mi­nin­ko sta­tu­sas. Jis nė­ra ta­pa­tus 1992 me­tų Kon­sti­tu­ci­jo­je įtvir­tin­tam Pre­zi­den­to kaip val­s­ty­bės va­do­vo sta­tu­sui.<text:s/>Ir leis­ki­te pa­ci­tuo­ti Lai­ki­no­jo įsta­ty­mo (dėl ko nie­kaip ne­su­pran­tu ši­to nie­kam ne­nu­si­pel­niu­sio žmo­gaus ver­tės ir Pre­zi­den­to sta­tu­so su­tei­ki­mo) 85 straips­nį. 85 strai­s­ny­je yra aiš­kiai iš­var­din­ta, ką spren­džia Lie­tu­vos Aukš­čiau­sio­sios Ta­ry­bos Pre­zi­diu­mas. Tai ko­kiu tei­si­niu pa­grin­du jūs ši­tam pi­lie­čiui, žmo­gui no­ri­te su­teik­ti Pre­zi­den­to sta­tu­są?</text:p>
        <text:p text:style-name="Roman"><text:span text:style-name="T4310">Dar įdo</text:span><text:span text:style-name="T4311">­mes</text:span><text:span text:style-name="T4312">­nis da</text:span><text:span text:style-name="T4313">­ly</text:span><text:span text:style-name="T4314">­kas, jei</text:span><text:span text:style-name="T4315">­gu žiū</text:span><text:span text:style-name="T4316">­rė</text:span><text:span text:style-name="T4317">­tu</text:span><text:span text:style-name="T4318">­me, ką spren</text:span><text:span text:style-name="T4319">­džia Pre</text:span><text:span text:style-name="T4320">­zi</text:span><text:span text:style-name="T4321">­diu</text:span><text:span text:style-name="T4322">­mas, tai Pre</text:span><text:span text:style-name="T4323">­zi</text:span><text:span text:style-name="T4324">­diu</text:span><text:span text:style-name="T4325">­mas ga</text:span><text:span text:style-name="T4326">­lė</text:span><text:span text:style-name="T4327">­jo su</text:span><text:span text:style-name="T4328">­teik</text:span><text:span text:style-name="T4329">­ti Lie</text:span><text:span text:style-name="T4330">­tu</text:span><text:span text:style-name="T4331">­vos Res</text:span><text:span text:style-name="T4332">­pub</text:span><text:span text:style-name="T4333">­li</text:span><text:span text:style-name="T4334">­kos pi</text:span><text:span text:style-name="T4335">­lie</text:span><text:span text:style-name="T4336">­ty</text:span><text:span text:style-name="T4337">­bę, spręs</text:span><text:span text:style-name="T4338">­ti klau</text:span><text:span text:style-name="T4339">­si</text:span><text:span text:style-name="T4340">­mą dėl Lie</text:span><text:span text:style-name="T4341">­tu</text:span><text:span text:style-name="T4342">­vos pi</text:span><text:span text:style-name="T4343">­lie</text:span><text:span text:style-name="T4344">­ty</text:span><text:span text:style-name="T4345">­bės ne</text:span><text:span text:style-name="T4346">­te</text:span><text:span text:style-name="T4347">­ki</text:span><text:span text:style-name="T4348">­mo ar</text:span><text:span text:style-name="T4349">­ba prie</text:span><text:span text:style-name="T4350">­globs</text:span><text:span text:style-name="T4351">­čio su</text:span><text:span text:style-name="T4352">­tei</text:span><text:span text:style-name="T4353">­ki</text:span><text:span text:style-name="T4354">­mo<text:s/></text:span><text:span text:style-name="T4355">– t</text:span><text:span text:style-name="T4356">ai, ką spren</text:span><text:span text:style-name="T4357">­džia da</text:span><text:span text:style-name="T4358">­bar</text:span><text:span text:style-name="T4359">­ti</text:span><text:span text:style-name="T4360">­nis ša</text:span><text:span text:style-name="T4361">­lies Pre</text:span><text:span text:style-name="T4362">­zi</text:span><text:span text:style-name="T4363">­den</text:span><text:span text:style-name="T4364">­tas</text:span><text:span text:style-name="T4365">.</text:span><text:span text:style-name="T4366"><text:s/></text:span>Jo įga­lio­ji­mai:<text:s/>Pre­zi­diu­mas sky­rė<text:s/>Lie­tu­vos ap­do­va­no­ji­mus, su­tei­kė<text:s/>gar­bės var­dus ir sta­tu­sus, sky­rė<text:s/>ir at­šau­kė<text:s/>Lie­tu­vos di­plo­ma­ti­nius at­sto­vus už­sie­nio vals­ty­bė­se ir prie tarp­tau­ti­nių or­ga­ni­za­ci­jų.<text:s/>Pa­lau­ki­te – Lai­ki­na­ja­me Įsta­ty­me yra aiš­kiai pa­sa­ky­ta, kad jis nie­ka­da nie­kaip ne­ga­lė­jo bū­ti su­sie­tas ir nie­ka­da ne­ga­lė­jo ei­ti Pre­zi­den­to pa­rei­gų.<text:s/></text:p>
        <text:p text:style-name="Roman"><text:span text:style-name="T4367">Grįž</text:span><text:span text:style-name="T4368">­ki</text:span><text:span text:style-name="T4369">­me į 86 straips</text:span><text:span text:style-name="T4370">­nį, ja</text:span><text:span text:style-name="T4371">­me pa</text:span><text:span text:style-name="T4372">­sa</text:span><text:span text:style-name="T4373">­ky</text:span><text:span text:style-name="T4374">­ta, kas yra<text:s/></text:span><text:span text:style-name="T4375">T</text:span><text:span text:style-name="T4376">a</text:span><text:span text:style-name="T4377">­ry</text:span><text:span text:style-name="T4378">­bos pir</text:span><text:span text:style-name="T4379">­mi</text:span><text:span text:style-name="T4380">­nin</text:span><text:span text:style-name="T4381">­kas. Tai yra Lie</text:span><text:span text:style-name="T4382">­tu</text:span><text:span text:style-name="T4383">­vos<text:s/></text:span>Res­pub­li­kos pa­rei­gū­nas, ku­ris ga­li at­sto­vau­ti Lie­tu­vos Res­pub­li­kos tarp­tau­ti­niams san­ty­kiams. Ką tai reiš­kia? At­sto­vau­ja ir šiuo me­tu: kai Pre­zi­den­tas yra iš­vy­kęs, Sei­mo Pir­mi­nin­kė lai­ki­nai pe­ri­ma va­do­vau­ja­mas pa­rei­gas ir jam at­sto­vau­ja.<text:s/></text:p>
        <text:p text:style-name="Roman">Dar įdo­mes­nis da­ly­kas,<text:s/>gir­džiu pseu­do­ab­sur­dų, tai mū­sų tei­si­nin­kams ko­le­goms be­raš­čiams, jei­gu taip ga­lė­čiau pa­sa­ky­ti, sa­ko: jis<text:s/>­sky­rė pro­ku­ro­rus ir ki­tus pa­rei­gū­nus. Na, tai lei­s­ki­te pa­ci­tuo­ti, kas yra Lie­tu­vos Res­pub­li­kos Vy­riau­sy­bė, ir leis­ki­te pa­ci­tuo­ti 114 straips­nį, tai<text:s/><text:span text:style-name="T4384">yra teis</text:span><text:span text:style-name="T4385">­mai ir ar</text:span><text:span text:style-name="T4386">­bit</text:span><text:span text:style-name="T4387">­ra</text:span><text:span text:style-name="T4388">­žas – 14 skir</text:span><text:span text:style-name="T4389">­snis: ra</text:span><text:span text:style-name="T4390">­jo</text:span><text:span text:style-name="T4391">­nų teis</text:span><text:span text:style-name="T4392">­mų, mies</text:span><text:span text:style-name="T4393">­to tei</text:span><text:span text:style-name="T4394">­sė</text:span><text:span text:style-name="T4395">­jus ir Lie</text:span><text:span text:style-name="T4396">­tu</text:span><text:span text:style-name="T4397">­vos Aukš</text:span><text:span text:style-name="T4398">­čiau</text:span><text:span text:style-name="T4399">­sio</text:span><text:span text:style-name="T4400">­jo<text:s/></text:span>Teis­mo tei­sė­jus ren­ka Lie­tu­vos Res­pub­li­kos Aukš­čiau­sio­ji Ta­ry­ba, tvir­ti­na<text:s/>Liau­dies de­pu­ta­tų ta­ry­ba, Aukš­čiau­sio­jo Teis­mo liau­dies ta­rė­jus – Aukš­čiau­sio­ji Ta­ry­ba. Tai jūs man da­bar pa­aiš­kin­ki­te, ko­kio­je vie­to­je V. Land­sber­gis bent ko­kius įga­lio­ji­mus tu­rė­jo, kad pri­lyg­tų tam Pre­zi­den­tui?<text:s/></text:p>
        <text:p text:style-name="Roman">Vėl­gi grįž­ta­me prie to pa­ties Kon­sti­tu­ci­nio Teis­mo bir­že­lio 19 die­nos nu­ta­ri­mo, tai, ma­nau, yra tiek ne­kul­tū­rin­ga šian­dien, pra­ėjus ly­giai 20 me­tų, kad toks sta­tu­sas ne­ga­li bū­ti su­teikia­mas bet ko­kiam as­me­niui ir taip bū­tų su­for­muo­ja­mas be­pre­ce­den­tis įvy­kis. Šiuo be­pre­ce­den­čiu įvy­kiu jūs šian­dien pa­da­ry­tu­mė­te taip, kad A. Pau­laus­kui ir­gi tu­rė­tų bū­ti su­teik­tas<text:s/><text:span text:style-name="T4401">Pre</text:span><text:span text:style-name="T4402">­zi</text:span><text:span text:style-name="T4403">­den</text:span><text:span text:style-name="T4404">­to sta</text:span><text:span text:style-name="T4405">­tu</text:span><text:span text:style-name="T4406">­sas. Ap</text:span><text:span text:style-name="T4407">­kal</text:span><text:span text:style-name="T4408">­tos bū</text:span><text:span text:style-name="T4409">­du pa</text:span><text:span text:style-name="T4410">­ša</text:span><text:span text:style-name="T4411">­li</text:span><text:span text:style-name="T4412">­nus R. Pa</text:span><text:span text:style-name="T4413">­ksą, iš Sei</text:span><text:span text:style-name="T4414">­mo Pir</text:span><text:span text:style-name="T4415">­mi</text:span><text:span text:style-name="T4416">­nin</text:span><text:span text:style-name="T4417">­kų pa</text:span><text:span text:style-name="T4418">­si</text:span><text:span text:style-name="T4419">­trau</text:span><text:span text:style-name="T4420">­kė A. Pau</text:span>­lau­s­kas ir ėjo Pre­zi­den­to pa­rei­gas. Jis sky­rė ge­ne­ra­li­nį pro­ku­ro­rą, jis pa­si­ra­šė tarp­tau­ti­nes su­tar­tis, jis sky­rė am­ba­sa­do­rius – tai, ko to me­tu ne­ga­lė­jo Aukš­čiau­sio­sios Ta­ry­bos Pir­mi­nin­kas, iš­sky­rus tik<text:s/>Pre­zi­diu­mas ga­lė­jo ši­tą da­ly­ką da­ry­ti. Keis­ta.<text:s/></text:p>
        <text:p text:style-name="Roman">Dar įdo­mes­nis da­ly­kas: 2021 me­tais pats pro­fe­so­rius V. Land­sber­gis da­ly­vau­ja LRT lai­dos de­ba­tuo­se ir jis sa­ko: man ne­rei­kia jo­kio sta­tu­so, ne­ži­nau, ko tas anū­kas no­ri iš ma­nęs, ko­dėl jis no­ri man tą me­da­lio­ną už­krau­ti? Dar ne­ga­na to, pa­ties sū­nus V. V. Land­sber­gis: tė­tu­šis ne­no­ri, kad bū­tų su­teik­tas tė­vui sta­tu­sas. Ci­tuo­ju jo žo­džius, ką jis pa­sa­kė. Leis­ki­te pa­ci­tuo­ti iš­ki­laus žmo­gaus, ma­no ma­ny­mu, vie­no di­džiau­sių Lie­tu­vos po­li­ti­kų, tai yra gerb­ti­no žmo­gaus V. Adam­kaus pa­sa­ky­mą, ką jis pa­sa­kė šian­dien: „Aš dir­bau ne dėl ap­do­va­no­ji­mo, aš dir­bau ne dėl as­me­ni­nių in­te­re­sų, o dir­bau dėl žmo­nių, vi­suo­me­nės ir dėl tie­sos gy­ni­mo.“ Grei­čiau­siai V. Land­sber­giui vi­siš­kai nu­si­spjau­ti į tau­tą, į vi­suo­me­nę, į žmo­nes, jam dar vie­ną kar­tą rei­kia dar vie­no me­da­lio­no, jam, ma­tyt, rei­kia dar vie­nos ap­sau­gos ir dar kaž­ką su­gal­vo­ti, koks jis did­vy­ris ir nu­si­pel­nęs.<text:s/></text:p>
        <text:p text:style-name="Roman">Va­do­vau­ki­mės Kon­sti­tu­ci­ja, va­do­vau­ki­mės Kon­sti­tu­ci­nio Teis­mo dviem iš­aiš­ki­ni­mais ir Lai­ki­nuo­ju įsta­ty­mu.</text:p>
        <text:p text:style-name="Roman"><text:span text:style-name="T4421">PIRMININKAS.</text:span><text:s/>To­liau frak­ci­jos var­du – E. Gent­vi­las.</text:p>
        <text:p text:style-name="Roman"><text:span text:style-name="T4422">E. GENTVILAS</text:span><text:span text:style-name="T4423"><text:s/></text:span><text:span text:style-name="T4424">(</text:span><text:span text:style-name="T4425">LSF</text:span><text:span text:style-name="T4426">)</text:span><text:span text:style-name="T4427">.<text:s/></text:span>Ger­bia­mi ko­le­gos, ne­pa­si­duo­ki­me klai­di­ni­mams. Ci­tuo­ja­mi Kon­s­ti­tu­ci­nio Teis­mo iš­aiš­ki­ni­mai, no­riu pa­sa­ky­ti, kad Kon­sti­tu­ci­nis Teis­mas kaip ins­ti­tu­ci­ja at­si­ra­do pa­gal 1992 m. spa­lio 25 d. pri­im­tą Kon­sti­tu­ci­ją. Kon­sti­tu­ci­nis Teis­mas aiš­ki­na 1992 m.<text:s/><text:span text:style-name="T4428">spa</text:span><text:span text:style-name="T4429">­lio 25 d. pri</text:span><text:span text:style-name="T4430">­im</text:span><text:span text:style-name="T4431">­tą Kon</text:span><text:span text:style-name="T4432">­sti</text:span><text:span text:style-name="T4433">­tu</text:span><text:span text:style-name="T4434">­ci</text:span><text:span text:style-name="T4435">­ją, ar</text:span><text:span text:style-name="T4436">­ba tei</text:span><text:span text:style-name="T4437">­sės ak</text:span><text:span text:style-name="T4438">­tų ati</text:span><text:span text:style-name="T4439">­ti</text:span><text:span text:style-name="T4440">­ki</text:span><text:span text:style-name="T4441">­mą šiai Kon</text:span><text:span text:style-name="T4442">­sti</text:span><text:span text:style-name="T4443">­tu</text:span><text:span text:style-name="T4444">­ci</text:span><text:span text:style-name="T4445">­jai. Iki 1992 m. spa</text:span><text:span text:style-name="T4446">­lio</text:span><text:s/>25 d. Aukš­čiau­sio­ji Ta­ry­ba bu­vo pa­tvir­ti­nu­si Lai­ki­ną­jį<text:s/>Pa­grin­di­nį<text:s/>Įsta­ty­mą, apie ku­rį ir rei­kė­tų<text:s/><text:span text:style-name="T4447">šne</text:span><text:span text:style-name="T4448">­kė</text:span><text:span text:style-name="T4449">­ti, nes mi</text:span><text:span text:style-name="T4450">­ni</text:span><text:span text:style-name="T4451">­mas as</text:span><text:span text:style-name="T4452">­muo pro</text:span><text:span text:style-name="T4453">­fe</text:span><text:span text:style-name="T4454">­so</text:span><text:span text:style-name="T4455">­rius V. Land</text:span><text:span text:style-name="T4456">­sber</text:span><text:span text:style-name="T4457">­gis va</text:span><text:span text:style-name="T4458">­do</text:span><text:span text:style-name="T4459">­va</text:span><text:span text:style-name="T4460">­vo vals</text:span><text:span text:style-name="T4461">­ty</text:span><text:span text:style-name="T4462">­bei bū</text:span><text:span text:style-name="T4463">­tent iki 1992 m.</text:span><text:s/>spa­lio 25 d. Kon­sti­tu­ci­jos pri­ėmi­mo.<text:s/></text:p>
        <text:p text:style-name="Roman">Ne­no­riu šian­dien kal­bė­ti apie V. Land­sber­gį, tik­rai įspū­din­gą as­me­ny­bę, ta­čiau ir kon­tro­ver­siš­ką as­me­ny­bę. Aš no­riu kal­bė­ti apie mū­sų vals­ty­bę, ku­ri va­di­na­ma Lie­tu­vos Res­pub­li­ka. Lie­tu­va at­ro­dė kaip nor­ma­li lais­vės sie­kian­ti ša­lis. Lai­ki­na­sis<text:s/>Pa­grin­di­nis<text:s/>Įsta­ty­mas tuo me­tu<text:s/><text:span text:style-name="T4464">nu</text:span><text:span text:style-name="T4465">­ro</text:span><text:span text:style-name="T4466">­dė, kad Aukš</text:span><text:span text:style-name="T4467">­čiau</text:span><text:span text:style-name="T4468">­sio</text:span><text:span text:style-name="T4469">­sios Ta</text:span><text:span text:style-name="T4470">­ry</text:span><text:span text:style-name="T4471">­bos Pir</text:span><text:span text:style-name="T4472">­mi</text:span><text:span text:style-name="T4473">­nin</text:span><text:span text:style-name="T4474">­kas yra aukš</text:span><text:span text:style-name="T4475">­čiau</text:span><text:span text:style-name="T4476">­sia</text:span><text:span text:style-name="T4477">­sis Lie</text:span><text:span text:style-name="T4478">­tu</text:span><text:span text:style-name="T4479">­vos Res</text:span><text:span text:style-name="T4480">­pub</text:span><text:span text:style-name="T4481">­li</text:span><text:span text:style-name="T4482">­kos<text:s/></text:span>pa­rei­gū­nas. Nie­kam Lie­tu­vo­je ta­da ne­ki­lo klau­si­mas, kas yra mū­sų gims­tan­čios vals­ty­bės va­do­vas, nie­kam už­sie­ny­je ne­ki­lo klau­si­mas, kas yra mū­sų gims­tan­čios vals­ty­bės va­do­vas. Taip, tie­sa, da­lį vals­ty­bės va­do­vams bū­din­gų funk­ci­jų tuo me­tu at­li­ko ko­lek­ty­vi­nis or­ga­nas – Aukš­čiau­sio­sios Ta­ry­bos<text:s/>Pre­zi­diu­mas. Ta­čiau jis at­li­ko ne vi­sas vals­ty­bės va­do­vams tra­di­ciš­kai bū­din­gas funk­ci­jas. Tai reiš­kia, kad li­ku­sias vals­ty­bės va­do­vams bū­din­gas funk­ci­jas at­li­ko aukš­čiau­sias Lie­tu­vos Res­pub­li­kos pa­rei­gū­nas – tuo­me­tis Aukš­čiau­sio­sios Ta­ry­bos Pir­mi­nin­kas. Aukš­čiau­sio­sios Ta­ry­bos Pir­mi­nin­ko pa­ra­šas tiek Lie­tu­vo­je, tiek už­sie­ny­je vi­sa­da ne­abe­jo­ti­nai bu­vo trak­tuo­ja­mas kaip tuo­me­čio vals­ty­bės va­do­vo pa­ra­šas.<text:s/></text:p>
        <text:p text:style-name="Roman">Ką aš tuo no­riu pa­sa­ky­ti? Lie­tu­va tuo me­tu bu­vo nor­ma­li vals­ty­bė, tu­rė­jo sa­vo vals­ty­bės va­do­vą, Lai­ki­na­ja­me<text:s/>Pa­grin­di­nia­me<text:s/>Įsta­ty­me įvar­din­tą kaip aukš­čiau­sią Lie­tu­vos Res­pub­li­kos pa­rei­gū­ną. Vi­sa tai vy­ko tol, kol Sei­mas ne­pra­dė­jo for­ma­li­zuo­ti Aukš­čiau­sio­sios Ta­ry­bos Pir­mi­nin­ko kaip vals­ty­bės va­do­vo sta­tu­so įtei­si­ni­mo. Štai ta­da tiek šio­je ka­den­ci­jo­je, tiek anks­tes­nė­se at­si­ra­do la­bai gud­rių po­li­ti­kų. Jie me­lu, de­ma­go­gi­ja, įvai­riais iš­krai­py­mais ban­do pa­sa­ky­ti, ne­my­lė­da­mi V. Land­sber­gio, čia tai jau sa­vai­me aiš­ku, kad Lie­tu­va bu­vo kaž­ko­kia kei­s­ta pseu­do­vals­ty­bė, vie­nin­te­lė vals­ty­bė pa­sau­lio is­to­ri­jo­je, ne­tu­rė­ju­si sa­vo val­do­vo. Va­do­vo. (<text:span text:style-name="T4483">Juo</text:span><text:span text:style-name="T4484">­kas sa</text:span><text:span text:style-name="T4485">­lė</text:span><text:span text:style-name="T4486">­je</text:span>) Sma­gu. Taip, iš ma­no kal­bos klai­dos pa­si­juo­ki­te, bet aš pa­si­tai­siau. Štai net ir da­bar­ti­nė to­kia įdo­mi vals­ty­bė – Bos­ni­ja ir Her­ce­go­vi­na, ji, sa­ko­ma, tu­ri tris ko­lek­ty­vi­nius va­do­vus pa­gal ten gy­ve­nan­čias tau­ti­nes ben­dri­jas, bos­nius, kro­a­tus ir ser­bus, vis tiek tu­ri vie­ną iš­ryš­kin­tą vie­nas­me­nį va­do­vą, tai yra pre­zi­den­tą. Pas­kui dar yra vi­ce­pre­zi­den­tas ir mi­nist­ras pir­mi­nin­kas.<text:s/></text:p>
        <text:p text:style-name="Roman">Man la­bai svar­bu, ger­bia­mi ko­le­gos, kaip Lie­tu­va at­ro­do, at­ro­dy­tų ar­ba at­ro­dys sa­vo is­to­ri­jo­je ir pa­sau­lio is­to­ri­jo­je, kaip Lie­tu­va at­ro­do šian­dien sa­vo ir pa­sau­lio is­to­ri­jo­je. Šian­dien Lie­tu­va at­ro­do kaip vi­so pa­sau­lio vals­ty­bių pri­pa­žin­ta gar­bin­ga ša­lis, ku­rią dar 1991–1992 me­tais po Mask­vos pu­čo į sa­vo na­res pri­ėmė Jung­ti­nių Tau­tų Or­ga­ni­za­ci­ja, Eu­ro­pos Ta­ry­ba ir ki­tos pa­sau­lio bei Eu­ro­pos or­ga­ni­za­ci­jos. 2004 me­tais šią nor­ma­lią ša­lį į sa­vo gre­tas pri­ėmė NATO ir Eu­ro­pos Są­jun­ga.<text:s/></text:p>
        <text:p text:style-name="Roman">Ger­bia­mie­ji, o jei­gu mes ne­pri­ima­me ši­to įsta­ty­mo, at­me­ta­me, kaip ta­da sa­vo is­to­ri­jo­je ir pa­sau­lio is­to­ri­jo­je at­ro­dys Lie­tu­vos Res­pub­li­ka? Ji įeis į pa­sau­lio is­to­ri­ją dar ryš­kiau, ne­gu yra įė­ju­si da­bar. Į pa­sau­lio is­to­ri­ją ji įei­tų kaip vals­ty­bė, ku­rios de­mo­kra­tiškai iš­rink­tas par­la­men­tas pa­reiš­kia, kad 1990–1992 me­tais Lie­tu­vos Res­pub­li­ka bu­vo vals­ty­bė, ku­ri ne­tu­rė­jo va­do­vo. Pa­sau­lis sa­kys: keis­ta ten vals­ty­bė. Dar pri­durs: kvai­las tos vals­ty­bės par­la­men­tas.<text:s/></text:p>
        <text:p text:style-name="Roman">Ger­bia­mi ko­le­gos, pa­tin­ka jums ar ne­pa­tin­ka V. Land­sber­gis, mes gal­vo­ki­me apie Lie­tu­vą ir ne­bū­ki­me keis­tos ša­lies kvai­lu par­la­men­tu. Bū­ki­me so­li­džios, au­gan­čios vals­ty­bės iš­min­tin­gu par­la­men­tu – tik­ra mū­sų Tau­tos at­sto­vy­be.<text:s/></text:p>
        <text:p text:style-name="Roman"><text:span text:style-name="T4487">PIRMININKAS.</text:span><text:s/>Dė­kui. Pa­si­sa­kys D. Gai­žaus­kas, Vals­tie­čių ir ža­lių­jų są­jun­gos frak­ci­jos at­sto­vas. Ger­bia­mas Pet­rai, bi­jau, kad tau to džiaugs­mo šian­dien ne­bus, nes jū­sų frak­ci­jos at­sto­vas jau kal­bė­jo. (<text:span text:style-name="T4488">Bal</text:span><text:span text:style-name="T4489">­sai sa</text:span><text:span text:style-name="T4490">­lė</text:span><text:span text:style-name="T4491">­je</text:span>)<text:s/></text:p>
        <text:p text:style-name="Roman"><text:span text:style-name="T4492">D. GAIŽAUSKAS</text:span><text:s/><text:span text:style-name="T4493">(</text:span><text:span text:style-name="T4494">LVŽSF</text:span><text:span text:style-name="T4495">)</text:span>. Ger­bia­mi ko­le­gos…</text:p>
        <text:p text:style-name="Roman"><text:span text:style-name="T4496">PIRMININKAS.</text:span><text:s/>Pra­šom, ger­bia­mas Dai­niau, pa­si­sa­ky­ti.</text:p>
        <text:p text:style-name="Roman"><text:span text:style-name="T4497">D. GAIŽAUSKAS</text:span><text:s/><text:span text:style-name="T4498">(</text:span><text:span text:style-name="T4499">LVŽSF</text:span><text:span text:style-name="T4500">)</text:span>. Ačiū. Ger­bia­mi ko­le­gos, kad tai iš­ties an­ti­kons­ti­tu­ci­nis įsta­ty­mas, mes vi­si jau ži­no­me, nes per pa­tei­ki­mo sta­di­ją, kai bu­vo anks­čiau teik­ta, Tei­sės de­par­tamen­tas la­bai aiš­kiai pa­sa­kė: ne­ga­li bū­ti pri­im­tas toks spren­di­mas, kad Aukš­čiau­sio­sios Ta­rybos Pir­mi­nin­kas bū­tų pri­pa­žin­tas Lie­tu­vos Res­pub­li­kos Pre­zi­den­tu. Lie­tu­vos Res­pub­li­kos Kon­sti­tu­ci­jos 77 straips­nis aiš­kiai įvar­di­ja, kas yra vals­ty­bės va­do­vas, tai yra Lie­tu­vos Res­pub­li­kos Pre­zi­den­tas. Pa­si­sa­ky­da­mas frak­ci­jos var­du aš no­rė­čiau už­duo­ti du klau­si­mus bū­tent val­dan­tie­siems, ir ypač kon­ser­va­to­riams. Ko­le­gos, kad V. Land­sber­gis, bū­da­mas Aukš­čiau­sio­sios Ta­ry­bos Pir­mi­nin­ku, tik­rai žen­kliai pri­si­dė­jo prie Lie­tu­vos Res­pub­li­kos ne­pri­klau­so­my­bės at­kū­ri­mo, vi­si mes ži­no­me, tai yra įra­šy­ta į is­to­ri­ją, pri­kū­rė­te jūs do­ku­men­ti­nių ir me­ni­nių fil­mų, ir vi­so­kių ki­to­kių. Bet, ko­le­gos, ko­dėl jūs taip ne­ger­bia­te sa­vo pa­triar­cho? Jūs pui­kiai ži­no­te, kad bū­tent šis spren­di­mas la­bai stip­riai su­prie­ši­no vi­suo­me­nę. Da­bar kiek­vie­ną kar­tą, kai jūs ke­lia­te šį klau­si­mą, gar­baus am­žiaus žmo­gus su­lau­kia kri­ti­kos, ko­men­ta­rų, įvai­riau­sios, kaip pa­sa­ky­ti, že­mi­nan­čios žmo­gų, žmo­gaus as­me­ny­bę in­for­ma­ci­jos gau­na. Jūs ką, ne­sau­go­te sa­vo ly­de­rio, jums ne­be­svar­bu? Kas jūs per po­li­ti­nė jė­ga?<text:s/></text:p>
        <text:p text:style-name="Roman">Ki­ta ver­tus, šis žmo­gus, jū­sų pa­triar­chas, vi­sai ne­se­niai, kai su­si­rin­ko prie Sei­mo žmo­nės, pro­tes­tuo­jan­tys prieš tai, kad ban­do­ma pri­im­ti Part­ne­rys­tės įsta­ty­mą (jis vėl prie­var­ta bru­ka­mas), jū­sų ly­de­ris pa­si­sa­kė: čia su­si­rin­kę ne žmo­nės – fa­šis­tai. Tai kam jūs ke­lia­te šį klau­si­mą dar kar­tą į are­ną Sei­me? Jums ką, la­bai ma­lo­nu? Tu­ri­te, pra­šau.<text:s/></text:p>
        <text:p text:style-name="Roman">Ir ant­ras klau­si­mas. Bu­vo­me vi­si su­ta­rę, kol vyks­ta ka­ras Uk­rai­no­je, ne­be­tei­ki­me įsta­ty­mų pro­jek­tų, ku­rie prie­ši­na vi­suo­me­nę. Part­ne­rys­tės įsta­ty­mas bu­vo vie­nas iš jų, la­biau­siai su­prie­ši­nęs Lie­tu­vos vals­ty­bę. Net 72 % žmo­nių pa­si­sa­ko, kad ne­pri­ta­ria part­ne­rys­tei. Vis tiek šiuo me­tu bru­ka­ma per vi­sus ga­lus. Di­plo­ma­ti­jos įsta­ty­mas, Ka­ro pa­dė­ties įsta­ty­mas. Ir­gi bu­vo­me pa­si­sa­kę, kad ne­kel­ki­te ši­tų klau­si­mų, nes jie prie­ši­na vi­suo­me­nę iš vi­daus, ne­kel­ki­te. Ne. La­biau­siai… Ant­ras pa­gal vals­ty­bės su­prie­ši­ni­mą klau­si­mas yra bū­tent V. Land­sber­gį pri­pa­žin­ti vals­ty­bės va­do­vu. Vėl pa­tei­kė­te. Jums ką, vie­ny­bės ne­be­rei­kia jau? Ka­ras pa­si­bai­gė Uk­rai­no­je, grės­mių nė­ra?<text:s/></text:p>
        <text:p text:style-name="Roman">Ko­le­gos, aš dar pa­si­sa­ky­siu šia te­ma, kai bus pa­si­sa­ky­mai Sei­me, ir pa­reiš­ki­mą pa­da­ry­siu frak­ci­jos var­du. Bet dar kar­tą su­si­mąs­ty­ki­te – ka­ras Uk­rai­no­je ne­si­bai­gė, grės­mės iš­li­kusios, mes kal­ba­me apie pi­lie­ti­nį pa­si­prie­ši­ni­mą, mes kal­ba­me apie vals­ty­bės vie­ny­bę. Jūs vis­ką da­ro­te, kad tik­tai bū­tų ji su­griau­ta. Aš ži­nau, kad jū­sų krik­de­mų flan­gas ban­do<text:s/>išlaiky­ti tam tik­ras po­zi­ci­jas, bet jūs, kon­ser­va­to­riai, ką da­ro­te? Su­si­ta­ri­mas. Jūs ką, pa­klu­so­te li­be­ra­lų ar­ba lais­vie­čių te­ro­ri­za­vi­mui? Aki­vaiz­du, jei­gu jūs pa­lai­ko­te Part­ne­rys­tės įsta­ty­mą, mes ka­rū­nuo­ja­me jū­sų pa­triar­chą, ar taip yra? (<text:span text:style-name="T4501">Bal</text:span><text:span text:style-name="T4502">­sai sa</text:span><text:span text:style-name="T4503">­lė</text:span><text:span text:style-name="T4504">­je</text:span>) Ar taip yra?<text:s/></text:p>
        <text:p text:style-name="Roman">Aš dar kar­tą jū­sų pra­šau, kol vyks­ta ka­ras, su­si­lai­ky­ki­me nuo šių įsta­ty­mų pro­jek­tų, jie prie­ši­na vi­suo­me­nę. Bus dar lai­ko, dar dve­ji me­tai. Jei­gu jūs įtrau­kė­te į sa­vo po­li­ti­nę pro­gra­mą šiuos įsta­ty­mų pro­jek­tus, tei­ki­te, na­tū­ra­lu, tai yra de­mo­kra­tija, mes prie­šin­si­mės, mes gin­si­me na­cio­na­li­nius in­te­re­sus, gin­si­me šei­mos ins­ti­tu­tą, prie­šin­si­mės, bet bus ko­va par­la­men­te. De­mo­kra­tinė vals­ty­bė. Jūs prie­var­ta prie­ši­na­te, jūs ka­ro no­ri­te? (<text:span text:style-name="T4505">Bal</text:span><text:span text:style-name="T4506">­sai sa</text:span><text:span text:style-name="T4507">­lė</text:span><text:span text:style-name="T4508">­je</text:span>) Ne­iš­pro­tė­jo­te?<text:s/>Jei­gu ne­iš­pro­tė­jo­te, ta­da su­si­lai­ky­ki­te, bus la­bai, kaip sa­ky­ti, di­de­lis žings­nis pa­da­ry­tas į prie­kį var­dan tai­kos.<text:s/></text:p>
        <text:p text:style-name="Roman"><text:span text:style-name="T4509">PIRMININKAS.</text:span><text:s/>Ger­bia­mas ko­le­ga, jūs ne­dis­ku­tuo­ki­te su Sei­mo na­riais.</text:p>
        <text:p text:style-name="Roman"><text:span text:style-name="T4510">D. GAIŽAUSKAS</text:span><text:s/><text:span text:style-name="T4511">(</text:span><text:span text:style-name="T4512">LVŽSF</text:span><text:span text:style-name="T4513">)</text:span>. Ačiū.</text:p>
        <text:p text:style-name="Roman"><text:span text:style-name="T4514">PIRMININKAS.</text:span><text:s/>Ačiū. Tie­siog pa­si­sa­ky­ki­te. Da­bar, kad P. Gra­žu­lis ne­si­jaus­tų vie­ni­šas, nu­skriau­džiu du sa­vo frak­ci­jos at­sto­vus, juos pra­leis­da­mas, ir su­tei­kiu žo­dį V. Mi­ta­lui frak­ci­jos var­du.</text:p>
        <text:p text:style-name="Roman"><text:span text:style-name="T4515">P. GRAŽULIS</text:span><text:span text:style-name="T4516"><text:s/></text:span><text:span text:style-name="T4517">(</text:span><text:span text:style-name="T4518">LRF</text:span><text:span text:style-name="T4519">)</text:span><text:span text:style-name="T4520">.<text:s/></text:span>Tai man ne­duo­da­te?</text:p>
        <text:p text:style-name="Roman"><text:span text:style-name="T4521">PIRMININKAS.</text:span><text:s/>Jūs ne V. Mi­ta­las, ro­dos, kiek aš ga­liu įžiū­rė­ti. (<text:span text:style-name="T4522">Bal</text:span><text:span text:style-name="T4523">­sas sa</text:span><text:span text:style-name="T4524">­lė</text:span><text:span text:style-name="T4525">­je: „Kuo rei</text:span><text:span text:style-name="T4526">­kia, tuo ir bus.“</text:span>)<text:s/></text:p>
        <text:p text:style-name="Roman"><text:span text:style-name="T4527">V. MITALAS</text:span><text:s/><text:span text:style-name="T4528">(</text:span><text:span text:style-name="T4529">LF</text:span><text:span text:style-name="T4530">)</text:span>. Dė­ko­ju, po­sė­džio pir­mi­nin­ke. Pet­ras mo­ka ap­si­me­ti­nė­ti, to jau ne­at­im­si. Ger­bia­mi ko­le­gos, aš ma­nau, jū­sų 7 mi­nu­čių ne­eik­vo­siu. Ke­le­tą da­ly­kų pa­sa­ky­siu. Man at­ro­do, la­bai svar­bu nuo to­kio pla­tes­nio žvilgs­nio pra­dė­ti. Mes gy­ve­na­me pa­sau­li­nių per­mai­nų me­tais ir Ru­si­jos ka­ras Uk­rai­no­je ga­lu­ti­nai pa­ro­dė, kad nei Šal­ta­sis ka­ras, nei kon­flik­tas tarp de­mo­kra­tijų ir dik­ta­tū­rų, kas, mes gal­vo­jo­me, gal­būt pa­si­bai­gė 1990 me­tais, ne­pa­si­bai­gė. Mū­sų re­gio­no, Vi­du­rio ir Ry­tų Eu­ro­pos, ša­lys dar tu­ri krau­ju įro­di­nė­ti sa­vo tei­sę eg­zis­tuo­ti im­pe­ri­nio mąs­ty­mo taip ir ne­su­ge­bė­ju­siai at­mes­ti Ru­si­jai. Šian­die­nos įvy­kiai Uk­rai­no­je, man at­ro­do, lei­džia mums vi­siems, ypač tiems žmo­nėms, jau­nes­nės kar­tos po­li­ti­kams, ge­riau su­pras­ti, kokia<text:s/>tra­pi ir su­dė­tin­ga bu­vo ko­va už Lie­tu­vos vals­ty­bę 1990-ai­siais ir ki­tais su­dė­tin­gais mū­sų vals­ty­bės pe­ri­odais ir kiek drą­sos ir va­lios rei­kė­jo tam, kad bū­tų nu­si­mes­tas so­vie­ti­nės Ru­si­jos oku­pa­ci­jos jun­gas. Galų<text:s/>ga­le, kiek as­me­ni­nės ly­de­rys­tės te­nai bu­vo iš­eik­vo­ta – ne slė­pi­mo­si už kaž­kie­no nu­ga­rų, pe­čių, o at­sa­ko­my­bės pri­si­ė­mi­mo ir tie­siog ėji­mo ir vei­ki­mo var­dan tos Lie­tu­vos. Ži­no­ma, tai bu­vo vi­sos kan­triai be­si­prie­ši­nu­sios tau­tos ir vals­ty­bės per­ga­lė, ta­čiau už lais­vę ko­vo­jan­čios tau­tos tu­ri ir tu­rė­jo sa­vo ly­de­rius. Uk­rai­no­je šian­dien – V. Ze­lens­kis, 1990 me­tais Len­ki­jo­je bu­vo L. Va­len­sa, Če­ki­jo­je – V. Ha­ve­las,<text:s/>ir ten­ka pri­pa­žin­ti, kad Lie­tu­vo­je tai bu­vo V. Land­sber­gis, kad ir kam tai ne­pa­tik­tų.<text:s/></text:p>
        <text:p text:style-name="Roman">Nors Lie­tu­vos Kon­sti­tu­ci­ja for­ma­liai bu­vo pri­im­ta tik 1992 me­tais, jų pa­bai­go­je, su ja at­si­ra­do Pre­zi­den­to, kaip vals­ty­bės va­do­vo, sta­tu­sas, ta­čiau pa­ti Lie­tu­vos vals­ty­bė ne­bu­vo at­kur­ta tik ta­da. Ji jau eg­zis­ta­vo iki tol ir nie­kam nei vals­ty­bės vi­du­je, nei iš­orė­je 1990–1992 me­tų pe­ri­odu ne­bu­vo abe­jo­nių, kas yra vals­ty­bės va­do­vas. Juo, be abe­jo, bu­vo įvar­di­ja­mas V. Lan­d­sber­gis. Tai aiš­kiai bu­vo pa­ra­šy­ta ir Lai­ki­no­jo Pa­grin­di­nio Įsta­ty­mo 86 straips­ny­je, apie ku­rį mes čia ne­ma­žai šne­kė­jo­me, tai yra kad Aukš­čiau­sio­sios Ta­ry­bos Pir­mi­nin­kas yra aukš­čiau­sias Lie­tu­vos Res­pub­li­kos pa­rei­gū­nas. Dau­gy­bė žmo­nių pri­si­dė­jo prie ne­pri­klau­so­my­bės at­sta­ty­mo, ta­čiau, ma­nau, iš to, ką pa­sa­kiau, ga­li bū­ti aiš­ku ir, man at­ro­do, mes vi­si su­pran­ta­me, kad tuo lai­ko­tar­piu V. Land­sber­gis bu­vo tik­ras Lie­tu­vos Res­pub­li­kos va­do­vas.<text:s/></text:p>
        <text:p text:style-name="Roman">Man at­ro­do, kad da­bar­ti­niai įvy­kiai, tą jau pa­sa­kiau sa­vo kal­bos pra­džio­je, ga­lė­tų mus įkvėp­ti ne­už­si­im­ti smul­kme­niš­ko­mis de­ta­lė­mis, ne­su­ves­ti kaž­ko­kių se­nų po­li­ti­nių są­skai­tų, ne­ieš­ko­ti kaž­ko­kių iš­skai­čia­vi­mų, bet pa­žiū­rė­ti į klau­si­mą vals­ty­biš­kai ir su šiuo įsta­ty­mu ei­ti į prie­kį – pri­tar­ti jam po svars­ty­mo. Dė­ko­ju.<text:s/></text:p>
        <text:p text:style-name="Roman"><text:span text:style-name="T4531">PIRMININKAS.</text:span><text:s/>Dė­ko­ju. Pas­ku­ti­nis dis­ku­si­jo­je pa­si­sa­kys E. Zin­ge­ris. (<text:span text:style-name="T4532">Bal</text:span><text:span text:style-name="T4533">­sai sa</text:span><text:span text:style-name="T4534">­lė</text:span><text:span text:style-name="T4535">­je</text:span>) To­dėl, kad nuo Tė­vy­nės są­jun­gos-Lie­tu­vos krikš­čio­nių de­mok­ra­tų frak­ci­jos dar nie­kas ne­kal­bė­jo. Du šios frak­ci­jos na­riai bu­vo pra­leis­ti są­ra­še.<text:s/></text:p>
        <text:p text:style-name="Roman"><text:span text:style-name="T4536">E. ZINGERIS</text:span><text:span text:style-name="T4537"><text:s/></text:span><text:span text:style-name="T4538">(</text:span><text:span text:style-name="T4539">TS-LKDF</text:span><text:span text:style-name="T4540">)</text:span><text:span text:style-name="T4541">. Bi</text:span><text:span text:style-name="T4542">­čiu</text:span><text:span text:style-name="T4543">­liai, aš tuo me</text:span><text:span text:style-name="T4544">­tu bu</text:span><text:span text:style-name="T4545">­vau Vil</text:span><text:span text:style-name="T4546">­niaus uni</text:span><text:span text:style-name="T4547">­ver</text:span><text:span text:style-name="T4548">­si</text:span><text:span text:style-name="T4549">­te</text:span><text:span text:style-name="T4550">­to dės</text:span><text:span text:style-name="T4551">­ty</text:span><text:span text:style-name="T4552">­to</text:span><text:span text:style-name="T4553">­ju, Są</text:span><text:span text:style-name="T4554">­jū</text:span><text:span text:style-name="T4555">­džio na</text:span><text:span text:style-name="T4556">­riu ir tuo me</text:span><text:span text:style-name="T4557">­tu vi</text:span><text:span text:style-name="T4558">­sas pa</text:span><text:span text:style-name="T4559">­si</text:span><text:span text:style-name="T4560">­ruo</text:span><text:span text:style-name="T4561">­ši</text:span><text:span text:style-name="T4562">­mas at</text:span><text:span text:style-name="T4563">­kur</text:span><text:span text:style-name="T4564">­ti Lie</text:span><text:span text:style-name="T4565">­tu</text:span><text:span text:style-name="T4566">­vos vals</text:span><text:span text:style-name="T4567">­ty</text:span><text:span text:style-name="T4568">­bę vy</text:span><text:span text:style-name="T4569">­ko Są</text:span><text:span text:style-name="T4570">­jū</text:span><text:span text:style-name="T4571">­dy</text:span><text:span text:style-name="T4572">­je. Są</text:span><text:span text:style-name="T4573">­jū</text:span><text:span text:style-name="T4574">­džio va</text:span><text:span text:style-name="T4575">­do</text:span><text:span text:style-name="T4576">­vu tuo me</text:span><text:span text:style-name="T4577">­tu iki ko</text:span><text:span text:style-name="T4578">­vo 11 die</text:span><text:span text:style-name="T4579">­nos bu</text:span><text:span text:style-name="T4580">­vo V. Land</text:span><text:span text:style-name="T4581">­sber</text:span><text:span text:style-name="T4582">­gis. Vi</text:span><text:span text:style-name="T4583">­sas pa</text:span><text:span text:style-name="T4584">­si</text:span><text:span text:style-name="T4585">­ruo</text:span><text:span text:style-name="T4586">­ši</text:span><text:span text:style-name="T4587">­mas<text:s/></text:span><text:span text:style-name="T4588">K</text:span><text:span text:style-name="T4589">o</text:span><text:span text:style-name="T4590">­vo 11-ajai bu</text:span><text:span text:style-name="T4591">­vo įvyk</text:span><text:span text:style-name="T4592">­dy</text:span><text:span text:style-name="T4593">­tas iki ko</text:span><text:span text:style-name="T4594">­vo 11 die</text:span><text:span text:style-name="T4595">­nos. Mū</text:span><text:span text:style-name="T4596">­sų ju</text:span><text:span text:style-name="T4597">­dė</text:span><text:span text:style-name="T4598">­ji</text:span><text:span text:style-name="T4599">­me bu</text:span><text:span text:style-name="T4600">­vo įvai</text:span><text:span text:style-name="T4601">­rių žmo</text:span><text:span text:style-name="T4602">­nių. Jie iš</text:span><text:span text:style-name="T4603">­rin</text:span><text:span text:style-name="T4604">­ko pro</text:span><text:span text:style-name="T4605">­fe</text:span><text:span text:style-name="T4606">­so</text:span><text:span text:style-name="T4607">­rių V. Land</text:span><text:span text:style-name="T4608">­sber</text:span><text:span text:style-name="T4609">­gį pa</text:span><text:span text:style-name="T4610">­grei</text:span><text:span text:style-name="T4611">­tin</text:span><text:span text:style-name="T4612">­ti šią ko</text:span><text:span text:style-name="T4613">­vą ir pa</text:span><text:span text:style-name="T4614">­sa</text:span><text:span text:style-name="T4615">­ky</text:span><text:span text:style-name="T4616">­ti, kad mes tuos 50 oku</text:span><text:span text:style-name="T4617">­pa</text:span><text:span text:style-name="T4618">­ci</text:span><text:span text:style-name="T4619">­jos me</text:span><text:span text:style-name="T4620">­tų nie</text:span><text:span text:style-name="T4621">­ko ben</text:span><text:span text:style-name="T4622">­dro ne</text:span><text:span text:style-name="T4623">­tu</text:span><text:span text:style-name="T4624">­rė</text:span><text:span text:style-name="T4625">­jo</text:span><text:span text:style-name="T4626">­me su so</text:span><text:span text:style-name="T4627">­vie</text:span><text:span text:style-name="T4628">­ti</text:span><text:span text:style-name="T4629">­ne tik</text:span><text:span text:style-name="T4630">­ro</text:span><text:span text:style-name="T4631">­ve.<text:s/></text:span></text:p>
        <text:p text:style-name="P4632">Gal kas nors šio­je sa­lė­je pyks­ta, kad mes taip ryš­kiai at­ri­bo­jo­me sa­ve nuo tuo­me­ti­nės so­vie­ti­nės tik­ro­vės, bū­da­mi Są­jū­dy­je, bet tai at­ve­dė prie<text:s/>Ko­vo 11-osios. Lat­vių ir es­tų va­do­vai tuo me­tu ro­dė pirš­tu į mus, kad mes va­do­vau­ja­me šiai ko­vai. Jei­gu pa­klaus­tu­mė­te Va­ka­rų ly­de­rių, ku­rie da­bar jau yra pa­gy­ve­nę, jie pa­sa­ky­tų, kad Lie­tu­va grio­vė So­vie­tų Są­jun­gą. Lie­tu­va krei­pė­si į sa­vo di­plo­ma­ti­nį kor­pu­są. At­si­min­ki­te, kad S. Lo­zo­rai­tį ir ki­tus rei­kė­jo įti­kin­ti, juos įti­kin­ti, kad mes at­sto­vau­ja­me tik­rai Lie­tu­vai, kad Są­jū­dis nė­ra ko­kia nors kul­tū­ros drau­gi­ja, kad<text:s/>Ko­vo 11-ąją žmo­nės pa­skel­bė po tik­rų rin­ki­mų, tai yra tik­rai au­ten­tiš­ki at­sto­vai ir jie nu­tie­sė til­tą į iki­ka­ri­nę mū­sų Lie­tu­vą. To­kia Lie­tu­va bu­vo at­sta­ty­ta, ne­pri­pa­žįs­tant so­vie­ti­nės tik­ro­vės, at­me­tant ją ir at­ku­riant til­tą.<text:s/></text:p>
        <text:p text:style-name="Roman"><text:span text:style-name="T4633">Grei</text:span><text:span text:style-name="T4634">­tis, bi</text:span><text:span text:style-name="T4635">­čiu</text:span><text:span text:style-name="T4636">­liai (aš žiū</text:span><text:span text:style-name="T4637">­riu į jus, žiū</text:span><text:span text:style-name="T4638">­riu į sa</text:span><text:span text:style-name="T4639">­vo bi</text:span><text:span text:style-name="T4640">­čiu</text:span><text:span text:style-name="T4641">­lius, ku</text:span><text:span text:style-name="T4642">­rie ga</text:span><text:span text:style-name="T4643">­lė</text:span><text:span text:style-name="T4644">­tų rim</text:span><text:span text:style-name="T4645">­tai pa</text:span><text:span text:style-name="T4646">­klau</text:span><text:span text:style-name="T4647">­sy</text:span><text:span text:style-name="T4648">­ti), mū</text:span><text:span text:style-name="T4649">­sų at</text:span><text:span text:style-name="T4650">­si</text:span><text:span text:style-name="T4651">­sky</text:span><text:span text:style-name="T4652">­ri</text:span><text:span text:style-name="T4653">­mo grei</text:span><text:span text:style-name="T4654">­tis pri</text:span><text:span text:style-name="T4655">­klau</text:span><text:span text:style-name="T4656">­sė<text:s/></text:span>nuo pro­fe­so­riaus V. Land­sber­gio la­bai stip­riai. Ir mū­sų veiks­mų grei­tis ir­gi pri­klau­sė nuo jo. Ir lat­vių, es­tų ko­le­gos su mu­mis de­ri­no sa­vo veiks­mus. Aš jums ga­liu pa­sa­ky­ti, kad pro­fe­so­rius V. Land­sber­gis bu­vo abie­jų de­ry­bi­nių de­le­ga­ci­jų su So­vie­tų Są­jun­ga va­do­vas. Jis ska­ti­no mus ei­ti į Šiau­rę ne iš Mask­vos ma­lo­nės, o iš Va­ka­rų at­gau­ti pir­mą pri­pa­ži­ni­mą. Ir tai bu­vo Is­lan­di­ja. Mes at­ga­vo­me sa­vo ne­pri­klau­so­my­bę ne iš Mask­vos ma­lo­nės, ne vien tik lie­pos 28 die­ną pa­si­ra­šę su­tar­tį su B. Jel­ci­nu, o 30 die­ną, po dvie­jų die­nų, pra­si­dė­jo jums ži­no­mi įvy­kiai, kai mū­sų mui­ti­nin­kai Me­di­nin­kuo­se bu­vo nu­žu­dy­ti. Aš at­si­me­nu de­le­ga­ci­ją, at­si­me­nu stab­te­lė­ji­mą Mask­vos oro uos­te, kai mus ap­su­po ka­ri­nis OMONʼo bū­rys. Mes ne­ži­no­jo­me, ar lik­si­me gy­vi, ar ne, kaip ir dau­ge­lis Lie­tu­vos žmo­nių.<text:s/></text:p>
        <text:p text:style-name="Roman">Aš jums la­bai siū­ly­čiau pri­si­min­ti,<text:s/><text:span text:style-name="T4657">pons</text:span><text:s/>pir­ma­sis kal­bė­jęs ko­le­ga, ne­no­riu mi­nė­ti jū­sų pa­var­dės, kad jūs ką tik bal­sa­vo­te, mie­las ko­le­ga, jūs ką tik bal­sa­vo­te už re­zo­liu­ci­ją dėl Lais­vės gy­nė­jų die­nos 30-me­čio, ji skel­bia tai. Ir ką tik jūs,<text:s/><text:span text:style-name="T4658">pons</text:span><text:s/>Že­mai­tai­ti, pa­spau­dė­te myg­tu­ką, kad ak­cen­tuo­tu­me tai, kad is­to­ri­nę per­ga­lę lai­mė­jo Lie­tu­va, ku­rios Aukš­čiau­sia­jai Ta­ry­bai-At­ku­ria­ma­jam Sei­mui va­do­va­vo aukš­čiau­sias Lie­tu­vos Res­pub­li­kos pa­rei­gū­nas V. Land­sber­gis.<text:s/></text:p>
        <text:p text:style-name="Roman">Pa­sa­kę šį da­ly­ką, aš ma­nau, mes ga­li­me pa­sa­ky­ti ir tai, ką vi­sas pa­sau­lis ži­no, kad Lie­tu­vai sėk­min­gai va­do­va­vo V. Land­sber­gis, Bal­ti­jos ju­dė­ji­mui va­do­va­vo iš es­mės, ša­lia es­tų ir lat­vių va­do­vų, žiū­rin­čių į mus, pro­fe­so­rius V. Land­sber­gis. Jis stū­mė kiek­vie­ną de­ry­bų pro­to­ko­lą į prie­kį, kol at­si­ra­do du pro­to­ko­lai tarp So­vie­tų Są­jun­gos ir Lie­tu­vos ir tarp Ru­si­jos ir Lie­tu­vos. Ir tie du pro­to­ko­lai, ir tai, kad krei­pė­si į pro­fe­so­rių V. Land­sber­gį po dvie­jų mė­ne­sių jau ne­be<text:s/><text:span text:style-name="T4659">to</text:span><text:span text:style-name="T4660">­va</text:span><text:span text:style-name="T4661">­rišč Pred</text:span><text:span text:style-name="T4662">­se</text:span><text:span text:style-name="T4663">­da</text:span><text:span text:style-name="T4664">­tel Ver</text:span><text:span text:style-name="T4665">­chov</text:span><text:span text:style-name="T4666">­no</text:span><text:span text:style-name="T4667">­vo So</text:span><text:span text:style-name="T4668">­vie</text:span><text:span text:style-name="T4669">­ta</text:span>, o<text:s/><text:span text:style-name="T4670">gas</text:span><text:span text:style-name="T4671">­pa</text:span><text:span text:style-name="T4672">­din Pred</text:span><text:span text:style-name="T4673">­se</text:span><text:span text:style-name="T4674">­da</text:span><text:span text:style-name="T4675">­tel Ver</text:span><text:span text:style-name="T4676">­chov</text:span><text:span text:style-name="T4677">­no</text:span><text:span text:style-name="T4678">­v</text:span><text:span text:style-name="T4679">o</text:span><text:span text:style-name="T4680"><text:s/>So</text:span><text:span text:style-name="T4681">­vie</text:span><text:span text:style-name="T4682">­t</text:span><text:span text:style-name="T4683">a</text:span><text:span text:style-name="T4684"><text:s/>Lit</text:span><text:span text:style-name="T4685">­vy</text:span>,<text:s/><text:span text:style-name="T4686">Li</text:span><text:span text:style-name="T4687">­tov</text:span><text:span text:style-name="T4688">­skoj Res</text:span><text:span text:style-name="T4689">­pub</text:span><text:span text:style-name="T4690">­li</text:span><text:span text:style-name="T4691">­ki</text:span>, bu­vo mū­sų pa­sie­ki­mas.<text:s/></text:p>
        <text:p text:style-name="Roman">La­bai liūd­na, kad dėl vi­siš­kai ne­su­pran­ta­mų prie­žas­čių jūs ban­do­te at­mes­ti tai, ką vi­sas Va­ka­rų pa­sau­lis yra pri­pa­ži­nęs. Aš siū­ly­čiau jums bal­suo­ti už, nes tai yra bal­sa­vi­mas už Lie­tu­vą. Ačiū.<text:s/></text:p>
        <text:p text:style-name="Roman"><text:span text:style-name="T4692">PIRMININKAS.</text:span><text:s/>Tuo šią dis­ku­si­ją bai­gia­me. Da­bar mo­ty­vai po svars­ty­mo. Pri­min­siu, kad čia bal­suo­si­me, kai ap­svars­ty­si­me vi­sus šio­je da­ly­je nu­ma­ty­tus klau­si­mus. Aki­vaiz­du, kad bus net po 13 va­lan­dos. Aš pla­nuo­ju po­sė­dį ko­kiu pus­va­lan­džiu pra­tęs­ti.<text:s/></text:p>
        <text:p text:style-name="Roman">K. Ma­siu­lis kal­ba už. Nė­ra. E. Zin­ge­ris ką tik kal­bė­jo. V. Ąžuo­las var­gu ar kal­bės už. V. Alek­nai­tė-Ab­ra­mi­kie­nė kal­ba už. (<text:span text:style-name="T4693">Bal</text:span><text:span text:style-name="T4694">­sai sa</text:span><text:span text:style-name="T4695">­lė</text:span><text:span text:style-name="T4696">­je</text:span>) Pra­šau. Ger­bia­mas ko­le­ga, aš ma­čiau jū­sų po­zi­ci­ją, ne­rei­kia ap­gau­di­nė­ti nei sa­vęs, nei ki­tų. V. Alek­nai­tė-Ab­ra­mi­kie­nė kal­ba už.</text:p>
        <text:p text:style-name="Roman"><text:span text:style-name="T4697">V. ALEKNAITĖ-ABRAMIKIENĖ</text:span><text:span text:style-name="T4698"><text:s/></text:span><text:span text:style-name="T4699">(</text:span><text:span text:style-name="T4700">TS-LKDF</text:span><text:span text:style-name="T4701">)</text:span><text:span text:style-name="T4702">. Ačiū. Ger</text:span><text:span text:style-name="T4703">­bia</text:span><text:span text:style-name="T4704">­mi ko</text:span><text:span text:style-name="T4705">­le</text:span><text:span text:style-name="T4706">­gos, ma</text:span><text:span text:style-name="T4707">­ne ir vėl ste</text:span><text:span text:style-name="T4708">­bi</text:span><text:span text:style-name="T4709">­na kai ku</text:span><text:span text:style-name="T4710">­rie pa</text:span><text:span text:style-name="T4711">­si</text:span><text:span text:style-name="T4712">­sa</text:span><text:span text:style-name="T4713">­ky</text:span><text:span text:style-name="T4714">­mai. Ne tik keis</text:span><text:span text:style-name="T4715">­to tu</text:span><text:span text:style-name="T4716">­ri</text:span><text:span text:style-name="T4717">­nio, bet ir po</text:span><text:span text:style-name="T4718">­li</text:span><text:span text:style-name="T4719">­tiš</text:span><text:span text:style-name="T4720">­kai ne</text:span><text:span text:style-name="T4721">­at</text:span><text:span text:style-name="T4722">­sa</text:span><text:span text:style-name="T4723">­kin</text:span><text:span text:style-name="T4724">­gi. Aš ne</text:span><text:span text:style-name="T4725">­mi</text:span><text:span text:style-name="T4726">­nė</text:span><text:span text:style-name="T4727">­siu pa</text:span><text:span text:style-name="T4728">­var</text:span><text:span text:style-name="T4729">­džių, bet tik</text:span><text:span text:style-name="T4730">­rai nu</text:span><text:span text:style-name="T4731">­ste</text:span><text:span text:style-name="T4732">­bi</text:span><text:span text:style-name="T4733">­no. O tai, ką mes siū</text:span><text:span text:style-name="T4734">­lo</text:span><text:span text:style-name="T4735">­me da</text:span><text:span text:style-name="T4736">­bar pa</text:span><text:span text:style-name="T4737">­da</text:span><text:span text:style-name="T4738">­ry</text:span><text:span text:style-name="T4739">­ti, yra taip se</text:span><text:span text:style-name="T4740">­niai pri</text:span><text:span text:style-name="T4741">­bren</text:span><text:span text:style-name="T4742">­dęs klau</text:span><text:span text:style-name="T4743">­si</text:span><text:span text:style-name="T4744">­mas, kad tu</text:span><text:span text:style-name="T4745">­rė</text:span><text:span text:style-name="T4746">­tų bū</text:span><text:span text:style-name="T4747">­ti ne</text:span><text:span text:style-name="T4748">­pa</text:span><text:span text:style-name="T4749">­to</text:span><text:span text:style-name="T4750">­gu ne tik šiam Sei</text:span><text:span text:style-name="T4751">­mui, kad iki šiol ne</text:span><text:span text:style-name="T4752">­pa</text:span><text:span text:style-name="T4753">­da</text:span><text:span text:style-name="T4754">­rė, bet ir vi</text:span><text:span text:style-name="T4755">­siems prieš tai bu</text:span><text:span text:style-name="T4756">­vu</text:span><text:span text:style-name="T4757">­siems sei</text:span><text:span text:style-name="T4758">­mams. Ne</text:span><text:span text:style-name="T4759">­ga</text:span><text:span text:style-name="T4760">­li</text:span><text:span text:style-name="T4761">­ma pa</text:span><text:span text:style-name="T4762">­neig</text:span><text:span text:style-name="T4763">­ti to, kad vals</text:span><text:span text:style-name="T4764">­ty</text:span><text:span text:style-name="T4765">­bės va</text:span><text:span text:style-name="T4766">­do</text:span><text:span text:style-name="T4767">­vas yra vals</text:span><text:span text:style-name="T4768">­ty</text:span><text:span text:style-name="T4769">­bės va</text:span><text:span text:style-name="T4770">­do</text:span><text:span text:style-name="T4771">­vas. Aš tik</text:span><text:span text:style-name="T4772">­rai ne</text:span><text:span text:style-name="T4773">­ke</text:span><text:span text:style-name="T4774">­ti</text:span><text:span text:style-name="T4775">­nu kel</text:span><text:span text:style-name="T4776">­ti V. Land</text:span><text:span text:style-name="T4777">­sber</text:span><text:span text:style-name="T4778">­gio vi</text:span><text:span text:style-name="T4779">­sų nuo</text:span><text:span text:style-name="T4780">­pel</text:span><text:span text:style-name="T4781">­nų, jie yra aki</text:span><text:span text:style-name="T4782">­vaiz</text:span><text:span text:style-name="T4783">­dūs, ta</text:span><text:span text:style-name="T4784">­čiau gerb</text:span><text:span text:style-name="T4785">­ki</text:span><text:span text:style-name="T4786">­me sa</text:span><text:span text:style-name="T4787">­ve. Pri</text:span><text:span text:style-name="T4788">­tar</text:span><text:span text:style-name="T4789">­ki</text:span><text:span text:style-name="T4790">­me fak</text:span><text:span text:style-name="T4791">­tams. Čia ne nuo</text:span><text:span text:style-name="T4792">­mo</text:span><text:span text:style-name="T4793">­nė, ne emo</text:span><text:span text:style-name="T4794">­ci</text:span><text:span text:style-name="T4795">­ja. Čia yra fak</text:span><text:span text:style-name="T4796">­tas. Ir jei</text:span><text:span text:style-name="T4797">­gu mes jį pri</text:span><text:span text:style-name="T4798">­pa</text:span><text:span text:style-name="T4799">­žin</text:span><text:span text:style-name="T4800">­si</text:span><text:span text:style-name="T4801">­me, tai nuo to bus ge</text:span><text:span text:style-name="T4802">­riau pir</text:span><text:span text:style-name="T4803">­miau</text:span><text:span text:style-name="T4804">­sia mums pa</text:span><text:span text:style-name="T4805">­tiems. Ačiū.</text:span></text:p>
        <text:p text:style-name="Roman"><text:span text:style-name="T4806">PIRMININKAS.</text:span><text:span text:style-name="T4807"><text:s/>V. Ąžuo</text:span><text:span text:style-name="T4808">­las no</text:span><text:span text:style-name="T4809">­ri dėl ve</text:span><text:span text:style-name="T4810">­di</text:span><text:span text:style-name="T4811">­mo tvar</text:span><text:span text:style-name="T4812">­kos.</text:span></text:p>
        <text:p text:style-name="Roman"><text:span text:style-name="T4813">V. ĄŽUOLAS</text:span><text:span text:style-name="T4814"><text:s/></text:span><text:span text:style-name="T4815">(</text:span><text:span text:style-name="T4816">LVŽSF</text:span><text:span text:style-name="T4817">)</text:span><text:span text:style-name="T4818">. Aš no</text:span><text:span text:style-name="T4819">­riu, kad su</text:span><text:span text:style-name="T4820">­teik</text:span><text:span text:style-name="T4821">­tu</text:span><text:span text:style-name="T4822">­mė</text:span><text:span text:style-name="T4823">­te ga</text:span><text:span text:style-name="T4824">­li</text:span><text:span text:style-name="T4825">­my</text:span><text:span text:style-name="T4826">­bę man pa</text:span><text:span text:style-name="T4827">­si</text:span><text:span text:style-name="T4828">­sa</text:span><text:span text:style-name="T4829">­ky</text:span><text:span text:style-name="T4830">­ti už.<text:s/></text:span></text:p>
        <text:p text:style-name="Roman"><text:span text:style-name="T4831">PIRMININKAS.</text:span><text:span text:style-name="T4832"><text:s/>Pra</text:span><text:span text:style-name="T4833">­šom ta</text:span><text:span text:style-name="T4834">­da, jei</text:span><text:span text:style-name="T4835">­gu jūs tik</text:span><text:span text:style-name="T4836">­rai kal</text:span><text:span text:style-name="T4837">­ba</text:span><text:span text:style-name="T4838">­te už. Kal</text:span><text:span text:style-name="T4839">­bė</text:span><text:span text:style-name="T4840">­ki</text:span><text:span text:style-name="T4841">­te čia per mik</text:span><text:span text:style-name="T4842">­ro</text:span><text:span text:style-name="T4843">­fo</text:span><text:span text:style-name="T4844">­ną.<text:s/></text:span></text:p>
        <text:p text:style-name="Roman"><text:span text:style-name="T4845">V. ĄŽUOLAS</text:span><text:span text:style-name="T4846"><text:s/></text:span><text:span text:style-name="T4847">(</text:span><text:span text:style-name="T4848">LVŽSF</text:span><text:span text:style-name="T4849">)</text:span><text:span text:style-name="T4850">. Ge</text:span><text:span text:style-name="T4851">­rai. Ga</text:span><text:span text:style-name="T4852">­li</text:span><text:span text:style-name="T4853">­ma, taip?<text:s/></text:span></text:p>
        <text:p text:style-name="Roman"><text:span text:style-name="T4854">PIRMININKAS.</text:span><text:span text:style-name="T4855"><text:s/>Taip.</text:span></text:p>
        <text:p text:style-name="Roman"><text:span text:style-name="T4856">V. ĄŽUOLAS</text:span><text:span text:style-name="T4857"><text:s/></text:span><text:span text:style-name="T4858">(</text:span><text:span text:style-name="T4859">LVŽSF</text:span><text:span text:style-name="T4860">)</text:span><text:span text:style-name="T4861">. Me</text:span><text:span text:style-name="T4862">­la</text:span><text:span text:style-name="T4863">­gis me</text:span><text:span text:style-name="T4864">­la</text:span><text:span text:style-name="T4865">­vo</text:span><text:span text:style-name="T4866">,</text:span><text:span text:style-name="T4867"><text:s/>per til</text:span><text:span text:style-name="T4868">­tą va</text:span><text:span text:style-name="T4869">­žia</text:span><text:span text:style-name="T4870">­vo, til</text:span><text:span text:style-name="T4871">­te</text:span><text:span text:style-name="T4872">­lis įgriu</text:span><text:span text:style-name="T4873">­vo, me</text:span><text:span text:style-name="T4874">­la</text:span><text:span text:style-name="T4875">­gis pra</text:span><text:span text:style-name="T4876">­žu</text:span><text:span text:style-name="T4877">­vo. Ką mes ma</text:span><text:span text:style-name="T4878">­tė</text:span><text:span text:style-name="T4879">­me šį</text:span><text:span text:style-name="T4880">­ryt? Kaip šį</text:span><text:span text:style-name="T4881">­ryt V. Adam</text:span><text:span text:style-name="T4882">­kus krei</text:span><text:span text:style-name="T4883">­pė</text:span><text:span text:style-name="T4884">­si į V. Land</text:span><text:span text:style-name="T4885">­sber</text:span><text:span text:style-name="T4886">­gį? Ger</text:span><text:span text:style-name="T4887">­bia</text:span><text:span text:style-name="T4888">­mas<text:s/></text:span>At­ku­ria­mo­jo Sei­mo Pir­mi­nin­ke. Kaip krei­pė­si val­dan­ty­sis V. Pranc­kie­tis? Ger­bia­mas Pre­zi­den­te. De­ja, yra dvi nuo­mo­nės. Pa­ci­tuo­siu V. Land­sber­gį: „Tas, kas me­luo­ja, tas ir va­gia.“ Tai vi­si, kas no­ri me­luo­ti ir vog­ti, bal­suo­ki­te už.<text:s/></text:p>
        <text:p text:style-name="Roman"><text:span text:style-name="T4889">PIRMININKAS.</text:span><text:s/>Lauk­si­me ir jū­sų bal­sa­vi­mo už, nes už tai kal­bė­jo­te. Ger­bia­mi ko­le­gos, ne­be­tęs­ki­me tų re­pli­kų, čia jau iš­klau­sė­me vie­ną ap­si­mes­ti­nį kal­bė­ji­mą už. (<text:span text:style-name="T4890">Bal</text:span><text:span text:style-name="T4891">­sai sa</text:span><text:span text:style-name="T4892">­lė</text:span><text:span text:style-name="T4893">­je</text:span>) Aš su­tei­kiu žo­dį A. Ši­rins­kie­nei pa­si­sa­ky­ti prieš. Čia, ma­nau, yra nuo­šir­dus už­si­ra­šy­mas kal­bė­ti prieš. (<text:span text:style-name="T4894">Bal</text:span><text:span text:style-name="T4895">­sai sa</text:span><text:span text:style-name="T4896">­lė</text:span><text:span text:style-name="T4897">­je</text:span>) Kor­te­lės gal ne­įdė­jo­te, pa­žiū­rė­ki­te.<text:s/></text:p>
        <text:p text:style-name="Roman"><text:span text:style-name="T4898">A. ŠIRINSKIENĖ</text:span><text:span text:style-name="T4899"><text:s/></text:span><text:span text:style-name="T4900">(</text:span><text:span text:style-name="T4901">LRF</text:span><text:span text:style-name="T4902">)</text:span><text:span text:style-name="T4903">. Ką tik nu</text:span><text:span text:style-name="T4904">­skam</text:span><text:span text:style-name="T4905">­bė</text:span><text:span text:style-name="T4906">­jo klau</text:span><text:span text:style-name="T4907">­si</text:span><text:span text:style-name="T4908">­mas, ką mes čia sie</text:span><text:span text:style-name="T4909">­kia</text:span><text:span text:style-name="T4910">­me pa</text:span><text:span text:style-name="T4911">­da</text:span><text:span text:style-name="T4912">­ry</text:span><text:span text:style-name="T4913">­ti? Su</text:span><text:span text:style-name="T4914">­si</text:span><text:span text:style-name="T4915">­da</text:span><text:span text:style-name="T4916">­ro įspū</text:span><text:span text:style-name="T4917">­dis, kad sie</text:span><text:span text:style-name="T4918">­kia</text:span><text:span text:style-name="T4919">­me pa</text:span><text:span text:style-name="T4920">­da</text:span><text:span text:style-name="T4921">­ry</text:span><text:span text:style-name="T4922">­ti tai, kas yra bū</text:span><text:span text:style-name="T4923">­din</text:span><text:span text:style-name="T4924">­ga pa</text:span><text:span text:style-name="T4925">­pras</text:span><text:span text:style-name="T4926">­tai dik</text:span><text:span text:style-name="T4927">­ta</text:span><text:span text:style-name="T4928">­tū</text:span><text:span text:style-name="T4929">­roms: kai yra už</text:span><text:span text:style-name="T4930">­ima</text:span><text:span text:style-name="T4931">­ma val</text:span><text:span text:style-name="T4932">­džia, sten</text:span><text:span text:style-name="T4933">­gia</text:span><text:span text:style-name="T4934">­ma</text:span><text:span text:style-name="T4935">­si per</text:span><text:span text:style-name="T4936">­ra</text:span><text:span text:style-name="T4937">­šy</text:span><text:span text:style-name="T4938">­ti is</text:span><text:span text:style-name="T4939">­to</text:span><text:span text:style-name="T4940">­ri</text:span><text:span text:style-name="T4941">­ją, ko</text:span><text:span text:style-name="T4942">­kia bu</text:span><text:span text:style-name="T4943">­vo iki tol. Aš tik pri</text:span><text:span text:style-name="T4944">­me</text:span><text:span text:style-name="T4945">­nu, kad lai</text:span><text:span text:style-name="T4946">­ki</text:span><text:span text:style-name="T4947">­no</text:span><text:span text:style-name="T4948">­ji Kon</text:span><text:span text:style-name="T4949">­sti</text:span><text:span text:style-name="T4950">­tu</text:span><text:span text:style-name="T4951">­ci</text:span><text:span text:style-name="T4952">­ja, tuo me</text:span><text:span text:style-name="T4953">­tu va</text:span><text:span text:style-name="T4954">­din</text:span><text:span text:style-name="T4955">­ta Pa</text:span><text:span text:style-name="T4956">­grin</text:span><text:span text:style-name="T4957">­di</text:span><text:span text:style-name="T4958">­niu Įsta</text:span><text:span text:style-name="T4959">­ty</text:span><text:span text:style-name="T4960">­mu, Aukš</text:span><text:span text:style-name="T4961">­čiau</text:span><text:span text:style-name="T4962">­sio</text:span><text:span text:style-name="T4963">­sios Ta</text:span><text:span text:style-name="T4964">­ry</text:span><text:span text:style-name="T4965">­bos Pir</text:span><text:span text:style-name="T4966">­mi</text:span><text:span text:style-name="T4967">­nin</text:span><text:span text:style-name="T4968">­kui ne</text:span><text:span text:style-name="T4969">­su</text:span><text:span text:style-name="T4970">­tei</text:span><text:span text:style-name="T4971">­kė vals</text:span><text:span text:style-name="T4972">­ty</text:span><text:span text:style-name="T4973">­bės va</text:span><text:span text:style-name="T4974">­do</text:span><text:span text:style-name="T4975">­vo sta</text:span><text:span text:style-name="T4976">­tu</text:span><text:span text:style-name="T4977">­so, nors tą ga</text:span><text:span text:style-name="T4978">­lė</text:span><text:span text:style-name="T4979">­jo pa</text:span><text:span text:style-name="T4980">­da</text:span><text:span text:style-name="T4981">­ry</text:span><text:span text:style-name="T4982">­ti tie</text:span><text:span text:style-name="T4983">­sio</text:span><text:span text:style-name="T4984">­giai žo</text:span><text:span text:style-name="T4985">­džiais. Prie</text:span><text:span text:style-name="T4986">­šin</text:span><text:span text:style-name="T4987">­gai, tuo me</text:span><text:span text:style-name="T4988">­tu bu</text:span><text:span text:style-name="T4989">­vo pa</text:span><text:span text:style-name="T4990">­si</text:span><text:span text:style-name="T4991">­rink</text:span><text:span text:style-name="T4992">­ta la</text:span><text:span text:style-name="T4993">­bai ra</text:span><text:span text:style-name="T4994">­fi</text:span><text:span text:style-name="T4995">­nuo</text:span><text:span text:style-name="T4996">­ta for</text:span><text:span text:style-name="T4997">­mu</text:span><text:span text:style-name="T4998">­luo</text:span><text:span text:style-name="T4999">­tė pa</text:span><text:span text:style-name="T5000">­sa</text:span><text:span text:style-name="T5001">­kant, kad tai yra aukš</text:span><text:span text:style-name="T5002">­čiau</text:span><text:span text:style-name="T5003">­sias vals</text:span><text:span text:style-name="T5004">­ty</text:span><text:span text:style-name="T5005">­bės pa</text:span><text:span text:style-name="T5006">­rei</text:span><text:span text:style-name="T5007">­gū</text:span><text:span text:style-name="T5008">­nas. Jūs pa</text:span><text:span text:style-name="T5009">­gal</text:span><text:span text:style-name="T5010">­vo</text:span><text:span text:style-name="T5011">­ki</text:span><text:span text:style-name="T5012">­te, kiek lai</text:span><text:span text:style-name="T5013">­ko rei</text:span><text:span text:style-name="T5014">­kė</text:span><text:span text:style-name="T5015">­jo tei</text:span><text:span text:style-name="T5016">­si</text:span><text:span text:style-name="T5017">­nin</text:span><text:span text:style-name="T5018">­kams suk</text:span><text:span text:style-name="T5019">­ti gal</text:span><text:span text:style-name="T5020">­vą, kad iš</text:span><text:span text:style-name="T5021">­veng</text:span><text:span text:style-name="T5022">­tų teks</text:span><text:span text:style-name="T5023">­te va</text:span><text:span text:style-name="T5024">­do</text:span><text:span text:style-name="T5025">­vo var</text:span><text:span text:style-name="T5026">­do, su</text:span><text:span text:style-name="T5027">­gal</text:span><text:span text:style-name="T5028">­vo</text:span><text:span text:style-name="T5029">­ti, kad yra aukš</text:span><text:span text:style-name="T5030">­čiau</text:span><text:span text:style-name="T5031">­sias vals</text:span><text:span text:style-name="T5032">­ty</text:span><text:span text:style-name="T5033">­bės pa</text:span><text:span text:style-name="T5034">­rei</text:span><text:span text:style-name="T5035">­gū</text:span><text:span text:style-name="T5036">­nas. Ma</text:span><text:span text:style-name="T5037">­nau, kad tai įvy</text:span><text:span text:style-name="T5038">­ko ne</text:span><text:span text:style-name="T5039">­at</text:span><text:span text:style-name="T5040">­si</text:span><text:span text:style-name="T5041">­tik</text:span><text:span text:style-name="T5042">­ti</text:span><text:span text:style-name="T5043">­nai, kad tuo me</text:span><text:span text:style-name="T5044">­tu dir</text:span><text:span text:style-name="T5045">­bę žmo</text:span><text:span text:style-name="T5046">­nės la</text:span><text:span text:style-name="T5047">­bai są</text:span><text:span text:style-name="T5048">­mo</text:span><text:span text:style-name="T5049">­nin</text:span><text:span text:style-name="T5050">­gai ne</text:span><text:span text:style-name="T5051">­no</text:span><text:span text:style-name="T5052">­rė</text:span><text:span text:style-name="T5053">­jo po</text:span><text:span text:style-name="T5054">­no V. Land</text:span><text:span text:style-name="T5055">­sber</text:span><text:span text:style-name="T5056">­gio va</text:span><text:span text:style-name="T5057">­din</text:span><text:span text:style-name="T5058">­ti vals</text:span><text:span text:style-name="T5059">­ty</text:span><text:span text:style-name="T5060">­bės va</text:span><text:span text:style-name="T5061">­do</text:span><text:span text:style-name="T5062">­vu. Ne</text:span><text:span text:style-name="T5063">­ga</text:span><text:span text:style-name="T5064">­na to, Tei</text:span><text:span text:style-name="T5065">­sės de</text:span><text:span text:style-name="T5066">­par</text:span><text:span text:style-name="T5067">­ta</text:span><text:span text:style-name="T5068">­men</text:span><text:span text:style-name="T5069">­tas ra</text:span><text:span text:style-name="T5070">­šy</text:span><text:span text:style-name="T5071">­da</text:span><text:span text:style-name="T5072">­mas pir</text:span><text:span text:style-name="T5073">­mą</text:span><text:span text:style-name="T5074">­ją iš</text:span><text:span text:style-name="T5075">­va</text:span><text:span text:style-name="T5076">­dą taip pat la</text:span><text:span text:style-name="T5077">­bai aiš</text:span><text:span text:style-name="T5078">­kiai pa</text:span><text:span text:style-name="T5079">­sa</text:span><text:span text:style-name="T5080">­kė, kad prieš</text:span><text:span text:style-name="T5081">­ta</text:span><text:span text:style-name="T5082">­rau</text:span><text:span text:style-name="T5083">­ja Kon</text:span><text:span text:style-name="T5084">­sti</text:span><text:span text:style-name="T5085">­tu</text:span><text:span text:style-name="T5086">­ci</text:span><text:span text:style-name="T5087">­jai, ir prieš</text:span><text:span text:style-name="T5088">­ta</text:span><text:span text:style-name="T5089">­rau</text:span><text:span text:style-name="T5090">­ja Kon</text:span><text:span text:style-name="T5091">­sti</text:span><text:span text:style-name="T5092">­tu</text:span><text:span text:style-name="T5093">­ci</text:span><text:span text:style-name="T5094">­jai dėl to, kad as</text:span><text:span text:style-name="T5095">­me</text:span><text:span text:style-name="T5096">­niui vals</text:span><text:span text:style-name="T5097">­ty</text:span><text:span text:style-name="T5098">­bės va</text:span><text:span text:style-name="T5099">­do</text:span><text:span text:style-name="T5100">­vo sta</text:span><text:span text:style-name="T5101">­tu</text:span><text:span text:style-name="T5102">­są su</text:span><text:span text:style-name="T5103">­tei</text:span><text:span text:style-name="T5104">­kia tuo</text:span><text:span text:style-name="T5105">­met, kai jis nė</text:span><text:span text:style-name="T5106">­ra nei rink</text:span><text:span text:style-name="T5107">­tas, nei bu</text:span><text:span text:style-name="T5108">­vęs vals</text:span><text:span text:style-name="T5109">­ty</text:span><text:span text:style-name="T5110">­bės pre</text:span><text:span text:style-name="T5111">­zi</text:span><text:span text:style-name="T5112">­den</text:span><text:span text:style-name="T5113">­tu. Man tik ap</text:span><text:span text:style-name="T5114">­mau</text:span><text:span text:style-name="T5115">­du, kad tik</text:span><text:span text:style-name="T5116">­rai gar</text:span><text:span text:style-name="T5117">­bus ir gar</text:span><text:span text:style-name="T5118">­baus am</text:span><text:span text:style-name="T5119">­žiaus žmo</text:span><text:span text:style-name="T5120">­gus yra val</text:span><text:span text:style-name="T5121">­kio</text:span><text:span text:style-name="T5122">­ja</text:span><text:span text:style-name="T5123">­mas per po</text:span><text:span text:style-name="T5124">­li</text:span><text:span text:style-name="T5125">­ti</text:span><text:span text:style-name="T5126">­nes dis</text:span><text:span text:style-name="T5127">­ku</text:span><text:span text:style-name="T5128">­si</text:span><text:span text:style-name="T5129">­jas ir, ma</text:span><text:span text:style-name="T5130">­tyt, dar tu</text:span><text:span text:style-name="T5131">­rės iš</text:span><text:span text:style-name="T5132">­kęs</text:span><text:span text:style-name="T5133">­ti ir Kon</text:span><text:span text:style-name="T5134">­sti</text:span><text:span text:style-name="T5135">­tu</text:span><text:span text:style-name="T5136">­ci</text:span><text:span text:style-name="T5137">­nio Teis</text:span><text:span text:style-name="T5138">­mo pro</text:span><text:span text:style-name="T5139">­ce</text:span><text:span text:style-name="T5140">­są, jei</text:span><text:span text:style-name="T5141">­gu mes ši</text:span><text:span text:style-name="T5142">­tą įsta</text:span><text:span text:style-name="T5143">­ty</text:span><text:span text:style-name="T5144">­mą pri</text:span><text:span text:style-name="T5145">­im</text:span><text:span text:style-name="T5146">­si</text:span><text:span text:style-name="T5147">­me.<text:s/></text:span></text:p>
        <text:p text:style-name="Roman"><text:span text:style-name="T5148">PIRMININKAS.</text:span><text:span text:style-name="T5149"><text:s/>Ties šiuo pro</text:span><text:span text:style-name="T5150">­jek</text:span><text:span text:style-name="T5151">­tu da</text:span><text:span text:style-name="T5152">­bar da</text:span><text:span text:style-name="T5153">­ro</text:span><text:span text:style-name="T5154">­me pau</text:span><text:span text:style-name="T5155">­zę ir bal</text:span><text:span text:style-name="T5156">­sa</text:span><text:span text:style-name="T5157">­vi</text:span><text:span text:style-name="T5158">­mas bus ma</text:span><text:span text:style-name="T5159">­no mi</text:span><text:span text:style-name="T5160">­nė</text:span><text:span text:style-name="T5161">­tu vė</text:span><text:span text:style-name="T5162">­les</text:span><text:span text:style-name="T5163">­niu lai</text:span><text:span text:style-name="T5164">­ku. (</text:span><text:span text:style-name="T5165">Bal</text:span><text:span text:style-name="T5166">­sai sa</text:span><text:span text:style-name="T5167">­lė</text:span><text:span text:style-name="T5168">­je</text:span><text:span text:style-name="T5169">)<text:s/></text:span></text:p>
        <text:p text:style-name="Roman"><text:span text:style-name="T5170">Dar</text:span><text:span text:style-name="T5171">­bo</text:span><text:span text:style-name="T5172">­tvarkės 1-8 klau</text:span><text:span text:style-name="T5173">­si</text:span><text:span text:style-name="T5174">­mas –<text:s/></text:span>Sei­mo sta­tu­to pa­tai­sų pro­jek­tas. Kol pa­grin­di­nio ko­mi­te­to pra­ne­šė­jas S. Šed­ba­ras at­eis į tri­bū­ną, P. Gra­žu­liui su­tei­kiu žo­dį dėl ve­di­mo tvar­kos.</text:p>
        <text:p text:style-name="Roman"><text:span text:style-name="T5175">P. GRAŽULIS</text:span><text:span text:style-name="T5176"><text:s/></text:span><text:span text:style-name="T5177">(</text:span><text:span text:style-name="T5178">LRF</text:span><text:span text:style-name="T5179">)</text:span><text:span text:style-name="T5180">.</text:span><text:s/>Ger­bia­mas po­sė­džio pir­mi­nin­ke, mes pa­tvir­ti­no­me dar­bo­tvarkę ir 12 val. 50 min. yra Sei­mo na­rių pa­reiš­ki­mai. Tai lai­ky­ki­tės dar­bo­tvarkės.</text:p>
        <text:p text:style-name="Roman"><text:span text:style-name="T5181">PIRMININKAS.</text:span><text:s/>Ger­bia­mi ko­le­gos, jei­gu bū­tu­mė­te trum­piau kal­bė­ję, tai bū­tu­me pa­gal nu­staty­tą lai­ką dir­bę. Da­bar jūs taip pat ma­to­te, kad dar­bo­tvarkės ry­ti­nia­me po­sė­dy­je yra de­šimt klau­si­mų, ir aš pri­va­lau už­tik­rin­ti, kad jie bū­tų ap­svars­ty­ti, o po­sė­dį pra­tę­siu pus­va­lan­džiui, kad vi­sus pa­reiš­ki­mus bū­tų spė­ta per­skai­ty­ti. Jų šian­dien yra daug.<text:s/></text:p>
        <text:p text:style-name="P5182">Dėl ve­di­mo tvar­kos – V. Mi­ta­las.</text:p>
        <text:p text:style-name="P5183"><text:span text:style-name="T5184">V. MITALAS</text:span><text:s/><text:span text:style-name="T5185">(</text:span><text:span text:style-name="T5186">LF</text:span><text:span text:style-name="T5187">)</text:span>. Ger­bia­mas po­sė­džio pir­mi­nin­ke, man bai­su, kad po to bal­sų ga­li ir ne­bū­ti, nes yra frak­ci­jų su­pla­nuo­ti su­si­ti­ki­mai, yra ko­mi­te­tų su­si­ti­ki­mai, taip pat to­dėl aš gal­vo­ju, kad rei­kia ne­temp­ti kaž­kur į vė­les­nį nu­ma­ty­tą lai­ką, o da­bar spręs­ti.</text:p>
        <text:p text:style-name="Roman"><text:span text:style-name="T5188">PIRMININKAS.</text:span><text:s/>Ger­bia­mi ko­le­gos, kaž­kaip pa­si­sten­ki­me ki­tus da­ly­kus kiek ati­dė­ti.<text:s/>A. Ne­kro­šius.</text:p>
        <text:p text:style-name="Roman"><text:span text:style-name="T5189">A. NEKROŠIUS</text:span><text:s/><text:span text:style-name="T5190">(</text:span><text:span text:style-name="T5191">LVŽSF</text:span><text:span text:style-name="T5192">)</text:span>. Dė­ko­ju, po­sė­džio pir­mi­nin­ke. Kaip ir ry­te aš siū­liau, da­lį klau­si­mų per­kel­ti į va­ka­ri­nį po­sė­dį. Jei­gu dar yra li­ku­sių ko­kių nors klau­si­mų, juos tie­siog per­ke­lia­me į va­ka­ri­nį po­sė­dį ir dir­ba­me to­liau pa­gal gra­fi­ką. Ačiū.</text:p>
        <text:p text:style-name="Roman"><text:span text:style-name="T5193">PIRMININKAS.</text:span><text:s/>Ge­rai. Yra kon­kre­tūs siū­ly­mai, kad bal­sa­vi­mo in­ter­va­lą pa­da­ry­tu­me da­bar, kai ap­svars­tė­me du klau­si­mus. Kas už to­kį pa­siū­ly­mą, pra­šau bal­suo­ti. (<text:span text:style-name="T5194">Bal</text:span><text:span text:style-name="T5195">­sai sa</text:span><text:span text:style-name="T5196">­lė</text:span><text:span text:style-name="T5197">­je</text:span>) Ga­li­ma, ka­dan­gi dar­bo­tvarkėje nu­ro­dy­tas bal­sa­vi­mo lai­kas 12 val. 30 min. yra pa­siek­tas. (<text:span text:style-name="T5198">Bal</text:span><text:span text:style-name="T5199">­sai sa</text:span><text:span text:style-name="T5200">­lė</text:span><text:span text:style-name="T5201">­je</text:span>) Taip, aš pra­ne­šiau, bet ir opo­zi­ci­jos at­sto­vai, ir val­dan­tie­ji pa­gei­dau­ja bal­suo­ti da­bar, tai aš ne­ga­liu ig­no­ruo­ti tų siū­ly­mų. (<text:span text:style-name="T5202">Bal</text:span><text:span text:style-name="T5203">­sai sa</text:span><text:span text:style-name="T5204">­lė</text:span><text:span text:style-name="T5205">­je</text:span>)<text:s/></text:p>
        <text:p text:style-name="Roman">Už – 93, prieš – 11, su­si­lai­kė 8. Tai­gi bal­sa­vi­mo in­ter­va­las bus da­bar.<text:s/></text:p>
        <text:p text:style-name="Roman"/>
        <text:p text:style-name="Laikas">12.55 val.</text:p>
        <text:p text:style-name="Roman12">Sei­mo nu­ta­ri­mo „Dėl Na­cio­na­li­nės dar­bo­tvarkės „Lie­tu­vos Res­pub­li­kos pi­lie­čių<text:s/><text:span text:style-name="T5206">ren</text:span><text:span text:style-name="T5207">­gi</text:span><text:span text:style-name="T5208">­mo pi</text:span><text:span text:style-name="T5209">­lie</text:span><text:span text:style-name="T5210">­ti</text:span><text:span text:style-name="T5211">­niam pa</text:span><text:span text:style-name="T5212">­si</text:span><text:span text:style-name="T5213">­prie</text:span><text:span text:style-name="T5214">­ši</text:span><text:span text:style-name="T5215">­ni</text:span><text:span text:style-name="T5216">­mui stra</text:span><text:span text:style-name="T5217">­te</text:span><text:span text:style-name="T5218">­gi</text:span><text:span text:style-name="T5219">­ja“ pa</text:span><text:span text:style-name="T5220">­tvir</text:span><text:span text:style-name="T5221">­ti</text:span><text:span text:style-name="T5222">­ni</text:span><text:span text:style-name="T5223">­mo“ pro</text:span><text:span text:style-name="T5224">­jek</text:span><text:span text:style-name="T5225">­tas Nr. XIVP-1308(2)</text:span><text:s/>(<text:span text:style-name="T5226">pri</text:span><text:span text:style-name="T5227">­ėmi</text:span><text:span text:style-name="T5228">­mo tę</text:span><text:span text:style-name="T5229">­si</text:span><text:span text:style-name="T5230">­nys</text:span>)</text:p>
        <text:p text:style-name="Roman"/>
        <text:p text:style-name="Roman">Pir­miau­sia yra bal­sa­vi­mas dėl 1-6 klau­si­mo – Sei­mo nu­ta­ri­mo „Dėl Na­cio­na­li­nės dar­bo­tvarkės „Lie­tu­vos Res­pub­li­kos pi­lie­čių ren­gi­mo pi­lie­ti­niam pa­si­prie­ši­ni­mui stra­te­gi­ja“ pa­tvir­ti­ni­mo“ pro­jek­to. Pri­ėmi­mas.<text:s/></text:p>
        <text:p text:style-name="Roman"/>
        <text:p text:style-name="Priemimas">Šio nu­ta­ri­mo pri­ėmi­mas</text:p>
        <text:p text:style-name="Roman"/>
        <text:p text:style-name="Roman">Bal­sa­vo 115: už – 114, prieš nė­ra, su­si­lai­kė 1. Nu­ta­ri­mas pri­im­tas. (<text:span text:style-name="T5231">Gon</text:span><text:span text:style-name="T5232">­gas</text:span>)<text:s/></text:p>
        <text:p text:style-name="Roman"/>
        <text:p text:style-name="Laikas">12.56 val.</text:p>
        <text:p text:style-name="Roman12"><text:span text:style-name="T5233">Aukš</text:span><text:span text:style-name="T5234">­čiau</text:span><text:span text:style-name="T5235">­sio</text:span><text:span text:style-name="T5236">­sios Ta</text:span><text:span text:style-name="T5237">­ry</text:span><text:span text:style-name="T5238">­bos Pir</text:span><text:span text:style-name="T5239">­mi</text:span><text:span text:style-name="T5240">­nin</text:span><text:span text:style-name="T5241">­ko tei</text:span><text:span text:style-name="T5242">­si</text:span><text:span text:style-name="T5243">­nio sta</text:span><text:span text:style-name="T5244">­tu</text:span><text:span text:style-name="T5245">­so įsta</text:span><text:span text:style-name="T5246">­ty</text:span><text:span text:style-name="T5247">­mo pro</text:span><text:span text:style-name="T5248">­jek</text:span><text:span text:style-name="T5249">­tas Nr. XIVP-698(2)</text:span><text:s/>(<text:span text:style-name="T5250">svars</text:span><text:span text:style-name="T5251">­ty</text:span><text:span text:style-name="T5252">­mo tę</text:span><text:span text:style-name="T5253">­si</text:span><text:span text:style-name="T5254">­nys</text:span>)</text:p>
        <text:p text:style-name="Roman"/>
        <text:p text:style-name="Roman">Da­bar bal­suo­ja­me dėl dar­bo­tvarkės 1-7 klau­si­mo – Aukš­čiau­sio­sios Ta­ry­bos Pir­mi­nin­ko tei­si­nio sta­tu­so įsta­ty­mo pro­jek­to Nr. XIVP-628(2). Ar pri­ta­ria­me po svars­ty­mo?<text:s/></text:p>
        <text:p text:style-name="Roman">Bal­sa­vo 115: už – 66, prieš – 33, su­si­lai­kė 16. Įsta­ty­mo pro­jek­tui po svars­ty­mo pri­tar­ta.<text:s/></text:p>
        <text:p text:style-name="Roman"><text:span text:style-name="T5255">Kaip mi</text:span><text:span text:style-name="T5256">­nė</text:span><text:span text:style-name="T5257">­jau, po</text:span><text:span text:style-name="T5258">­sė</text:span><text:span text:style-name="T5259">­dį pra</text:span><text:span text:style-name="T5260">­tę</text:span><text:span text:style-name="T5261">­siu 30 mi</text:span><text:span text:style-name="T5262">­nu</text:span><text:span text:style-name="T5263">­čių. To</text:span><text:span text:style-name="T5264">­liau svars</text:span><text:span text:style-name="T5265">­ty</text:span><text:span text:style-name="T5266">­si</text:span><text:span text:style-name="T5267">­me ki</text:span><text:span text:style-name="T5268">­tus ry</text:span><text:span text:style-name="T5269">­ti</text:span><text:span text:style-name="T5270">­nio po</text:span><text:span text:style-name="T5271">­sė</text:span><text:span text:style-name="T5272">­džio<text:s/></text:span>klau­si­mus, bet bal­sa­vi­mas dėl jų jau bus va­ka­ri­nio po­sė­džio nu­ro­dy­tu bal­sa­vi­mo me­tu, nes ry­ti­nia­me po­sė­dy­je mes ki­to bal­sa­vi­mo lai­ko ne­be­tu­ri­me.<text:s/></text:p>
        <text:p text:style-name="Roman"/>
        <text:p text:style-name="Laikas">12.57 val.</text:p>
        <text:p text:style-name="Roman12">Sei­mo sta­tu­to „Dėl Lie­tu­vos Res­pub­li­kos Sei­mo sta­tu­to Nr. I-399 26, 40, 44, 93, 141, 151, 153 ir 156 straips­nių pa­kei­ti­mo“ pro­jek­tas Nr. XIVP-1449(2) (<text:span text:style-name="T5273">svars</text:span><text:span text:style-name="T5274">­ty</text:span><text:span text:style-name="T5275">­mas</text:span>)</text:p>
        <text:p text:style-name="Roman"/>
        <text:p text:style-name="Roman">Da­bar 1-8 klau­si­mas – Sei­mo sta­tu­to pa­tai­sos. S. Šed­ba­ras pa­teiks ko­mi­te­to iš­va­dą.<text:s/></text:p>
        <text:p text:style-name="Roman"><text:span text:style-name="T5276">S. ŠEDBARAS</text:span><text:span text:style-name="T5277"><text:s/></text:span><text:span text:style-name="T5278">(</text:span><text:span text:style-name="T5279">TS-LKDF</text:span><text:span text:style-name="T5280">)</text:span><text:span text:style-name="T5281">.<text:s/></text:span>Ko­le­gos, tai yra Sta­tu­to pa­tai­sos. Vie­na da­lis yra su­si­ju­si su Miš­rios gru­pės tiks­les­niu su­re­gu­lia­vi­mu, ki­ta da­lis – dau­giau su mū­sų po­sė­džių ve­di­mo tvar­ka, taip pat ir bal­sa­vi­mais tam tik­rais in­ter­va­lais. Ko­mi­te­tas šį pro­jek­tą svars­tė ge­gu­žės 11 die­ną, la­bai ati­džiai įver­ti­no Tei­sės de­par­ta­men­to pa­sta­bas, taip pat kai ku­rių Sei­mo na­rių pa­siū­ly­mus ir 5 bal­sais už, 3 su­si­lai­kius bu­vo pri­tar­ta šioms Sta­tu­to pa­tai­soms.<text:s/></text:p>
        <text:p text:style-name="Roman"><text:span text:style-name="T5282">PIRMININKAS.</text:span><text:s/>Dė­kui. Dis­ku­si­jo­je da­ly­vau­ti nie­kas ne­už­si­ra­šė. Čia bu­vo Sei­mo na­rio M. Ma­jaus­ko pa­siū­ly­mai. Pra­šau. Ar at­si­i­ma­te, ar pra­šy­si­te už ku­rį nors bal­suo­ti?</text:p>
        <text:p text:style-name="Roman"><text:span text:style-name="T5283">M. MAJAUSKAS</text:span><text:s/><text:span text:style-name="T5284">(</text:span><text:span text:style-name="T5285">TS-LKDF</text:span><text:span text:style-name="T5286">)</text:span>. Dė­ko­ju, ger­bia­mas po­sė­džio pir­mi­nin­ke. Aš lai­kau­si nuo­sta­tos, kad dau­gu­mos at­sto­vų at­sa­ko­my­bė yra rū­pin­tis ma­žu­mos tei­sė­mis, ir ma­no bu­vo pa­teik­ti tam tik­ri siū­ly­mai, kad bū­tų iš­lai­ko­mos Miš­rios gru­pės tam tik­ros tei­sės. Vis dėl­to, ma­ty­da­mas bal­sa­vi­mo re­zul­ta­tus Tei­sės ir tei­sėt­var­kos ko­mi­te­te, pri­imu ko­mi­te­to spren­di­mą ir bal­suo­ti ne­pra­šau.<text:s/></text:p>
        <text:p text:style-name="Roman"><text:span text:style-name="T5287">PIRMININKAS.</text:span><text:s/>Ge­rai. Fik­suo­ja­me, kad au­to­rius pa­siū­ly­mus at­si­ė­mė.<text:s/></text:p>
        <text:p text:style-name="Roman">Dėl mo­ty­vų nie­kas ne­už­si­ra­šė. R. Že­mai­tai­tis vis dėl­to už­si­ra­šė prieš. Pra­šau.</text:p>
        <text:p text:style-name="Roman"><text:span text:style-name="T5288">R. ŽEMAITAITIS</text:span><text:span text:style-name="T5289"><text:s/></text:span><text:span text:style-name="T5290">(</text:span><text:span text:style-name="T5291">LRF</text:span><text:span text:style-name="T5292">)</text:span><text:span text:style-name="T5293">.<text:s/></text:span>Ačiū. Tik­rai, pir­mi­nin­ke, už­si­ra­šiau prieš vien to­dėl, kad jūs prieš 10 mi­nu­čių pa­žei­dė­te Sta­tu­tą, bet tik tiek, kad jums at­leis­ti­na, nes jūs – se­nas, gud­rus vil­kas, mo­ka­te<text:s/><text:span text:style-name="T5294">iš</text:span><text:span text:style-name="T5295">­dur</text:span><text:span text:style-name="T5296">­ti<text:s/></text:span>ki­tus jau­nus ko­le­gas.<text:s/></text:p>
        <text:p text:style-name="Roman">Iš tie­sų ir jū­sų pir­mi­nin­ka­vi­mo pa­vyz­dys ką tik pa­ro­dė, kad ne­ga­li­me lai­ky­tis du kar­tus per die­ną bal­sa­vi­mo, nes daž­niau­siai val­dan­čio­sios dau­gu­mos nė­ra sa­lė­je ar­ba iš kon­ser­va­to­rių sė­di 3–4, iš Lais­vės par­ti­jos – 2, Li­be­ra­lų są­jū­džio net­gi kar­tais šiek tiek dau­giau sė­di. Ką tai pa­ro­do? Tie­siog jūs pik­ty­biš­kai nau­do­ja­tės sa­vo ga­lio­mis. Ti­kiuo­si, kad ki­tą ka­den­ci­ją, jei­gu jūs bū­si­te opo­zi­ci­jo­je, čia ga­lė­si­te ir­gi kaip tie šaš­ly­kai ant tos šaš­ly­ki­nės rai­ty­tis, nes jūs ta­da su­pra­si­te, kad jū­sų Sei­mo na­rio tei­sės yra pa­žei­džia­mos.<text:s/></text:p>
        <text:p text:style-name="Roman">Ant­ras da­ly­kas. Ne­bu­vi­mas Sei­mo sa­lė­je, ne­si­klau­sy­mas Sei­mo na­rių ar­gu­men­tų yra di­džiau­sia ne­pa­gar­ba šiai ins­ti­tu­ci­jai. Ką pa­ro­dė<text:s/>pas­ku­ti­nė pu­sė me­tų? Kol jūs sė­di­te, ge­ria­te ka­vą, val­go­te sal­dai­nius „Kregž­du­tė“, dar kuo nors už­si­i­ma­te ar­ba gast­ro­liuo­ja­te, kas vyks­ta Sei­me? Jūs net ne­gir­di­te dis­ku­si­jų, jūs net ne­gir­di­te ar­gu­men­tų. Ir žmo­nės tai iš tik­rų­jų pa­ste­bi, žmo­nes tai la­biau­siai pyk­do. Vie­nas da­ly­kas.<text:s/></text:p>
        <text:p text:style-name="Roman">Ant­ras da­ly­kas. Aš ma­nau, kaip tik Sta­tu­te tu­ri bū­ti pa­lie­ka­ma tei­sė, la­bai pro­tin­gai bu­vo da­ro­ma, kai po kiek­vie­no klau­si­mo, po kiek­vie­no svars­ty­mo mes da­ry­da­vo­me bal­sa­vi­mą. Bu­vo pri­si­deng­ta ko­vi­du, bu­vo pa­sta­ty­ti sten­dai čia, bal­sa­vi­mas in­ter­ne­tu ir ko tik ne­bu­vo pri­gal­vo­ta. Nie­kas nepa­si­tvir­ti­no.<text:s/></text:p>
        <text:p text:style-name="Roman">Aš tik­rai, ko­le­gos, kvie­čiu bal­suo­ti prieš. Ma­nau, kad tai yra Sei­mo na­rių tei­sių pa­žei­di­mas. Šian­dien vie­ni yra val­dan­čio­jo­je dau­gu­mo­je, ki­ti opo­zi­ci­jo­je, ki­tą ka­den­ci­ją at­virkš­čiai ga­li bū­ti. Ne­rei­kia kerš­tau­ti opo­zi­ci­jai. Tik­rai pui­kiai ži­no­me, bent jau aš ke­tu­rias ka­den­ci­jas, prieš tai bu­vu­sias tris ka­den­ci­jas nie­kam ne­bu­vo kerš­tau­ja­ma, vi­siems bu­vo su­tei­kia­mos tei­sės, vi­si ga­lė­jo bal­suo­ti, vi­si ga­lė­jo pra­šy­ti, vis­kas bu­vo nor­ma­liai nu­spren­džia­ma. Ko­dėl to­kia dik­ta­tū­ra? Iš tie­sų man yra keis­ta.<text:s/></text:p>
        <text:p text:style-name="Roman"><text:span text:style-name="T5297">PIRMININKAS.</text:span><text:s/>Už kal­bės K. Ma­siu­lis.</text:p>
        <text:p text:style-name="Roman"><text:span text:style-name="T5298">K. MASIULIS</text:span><text:span text:style-name="T5299"><text:s/></text:span><text:span text:style-name="T5300">(</text:span><text:span text:style-name="T5301">TS-LKDF</text:span><text:span text:style-name="T5302">)</text:span><text:span text:style-name="T5303">.<text:s/></text:span>Ger­bia­mas ko­le­ga Re­mi­gi­jau, ger­bia­mi ko­le­gos, aš džiau­giuo­si, kad bu­vo ko­vi­das, nes jis pa­dė­jo mums daug ką mo­der­ni­zuo­ti. Tai aš kaž­ka­da dės­čiau uni­ver­si­te­te stu­den­tams, tai va­di­na­ma nau­ją­ja vie­šą­ja va­dy­ba, toks kur­sas, iš­ver­čiau švei­ca­rų au­to­rių kny­gą ir aiš­ki­nau: žiū­rė­ki­te, kaip ga­li­ma val­dy­ti vals­ty­bę mo­der­niai, be kiet­va­lan­džių, be prie­var­tos at­sė­dė­ti dar­buo­to­jams, bet at­sa­kin­gai at­lik­ti dar­bą, re­zul­ta­ty­viai, ga­li­ma lanks­čiai ma­žin­ti eta­tus ir pa­na­šiai. Čia mes kaip tik ir tu­ri­me da­bar ga­li­my­bę mo­der­ni­zuo­ti įvai­rius vie­šo­jo sek­to­riaus pro­ce­sus, taip pat ir mū­sų dar­be. Ir tai yra la­bai pa­žan­gu ir nor­ma­lu. Vi­sai ne­su­tin­ku su ju­mis, ger­bia­mas ko­le­ga, kad tai yra kaž­kas blo­gai ar prie­var­ta. Štai aš ir­gi bu­vau ką tik iš­ėjęs, bu­vau ka­bi­ne­te, juk te­le­vi­zo­rius kiek­vie­na­me ka­bi­ne­te yra, jis tie­sio­giai tran­sliuo­ja po­sė­dį, nė kiek ne ma­žiau ten ga­li dė­me­sin­gai klau­sy­ti, net­gi la­biau dė­me­sin­gai, nes čia toks triukš­mas ir avi­lys. Ten ga­li iš­klau­sy­ti. Jei­gu ne­tu­ri šiuo klau­si­mu ką pa­sa­ky­ti, tai iš­klau­sei ir tiek, o kai bus bal­suo­ja­ma, at­ėjai ir pa­bal­sa­vai. Tai tik­rai pui­ki nor­ma.<text:s/></text:p>
        <text:p text:style-name="Roman"><text:span text:style-name="T5304">PIRMININKAS.</text:span><text:s/>Mo­ty­vai iš­sa­ky­ti. Kaip mi­nė­jau, bal­sa­vi­mas dėl šio pro­jek­to bus va­ka­ri­nio po­sė­džio bal­sa­vi­mo<text:s/>metu, tai da­bar nu­ma­ty­ta 15 val. 20 min. Ti­kė­ki­mės, kad taip ir bus. Gal ma­no ko­le­ga, pir­mi­nin­kau­sian­tis va­ka­ri­nia­me po­sė­dy­je, sėk­min­giau tvar­ky­sis ir lai­kas ne­bus vir­šy­tas.</text:p>
        <text:p text:style-name="Roman"/>
        <text:p text:style-name="Laikas">13.04 val.</text:p>
        <text:p text:style-name="Roman12">Bau­džia­mo­jo ko­dek­so 9<text:span text:style-name="T5305">1</text:span>, 118 ir 119 straips­nių pa­kei­ti­mo įsta­ty­mo pro­jek­tas Nr. XIVP-1220(2)ES, Bau­džia­mo­jo pro­ce­so ko­dek­so 71<text:span text:style-name="T5306">1</text:span>, 73, 77, 77<text:span text:style-name="T5307">1</text:span>, 212, 254, 303 ir 327 straips­nių pa­kei­ti­mo įsta­ty­mo pro­jek­tas Nr. XIVP-1221(2)ES (<text:span text:style-name="T5308">svars</text:span><text:span text:style-name="T5309">­ty</text:span><text:span text:style-name="T5310">­mas</text:span>)</text:p>
        <text:p text:style-name="Roman"/>
        <text:p text:style-name="Roman">To­liau dar­bo­tvarkės 1-9.1 ir 1-9.2 klau­si­mai – Bau­džia­mo­jo ko­dek­so ir Bau­džia­mo­jo pro­ce­so ko­dek­so įsta­ty­mų pa­tai­sos. Svars­ty­mo sta­di­ja. Iš­klau­sy­si­me pa­grin­di­nio ko­mi­te­to iš­va­dą, ją pa­teiks ko­mi­te­to at­sto­vė A. Ši­rins­kie­nė.<text:s/></text:p>
        <text:p text:style-name="Roman"><text:span text:style-name="T5311">A. ŠIRINSKIENĖ</text:span><text:span text:style-name="T5312"><text:s/></text:span><text:span text:style-name="T5313">(</text:span><text:span text:style-name="T5314">LRF</text:span><text:span text:style-name="T5315">)</text:span><text:span text:style-name="T5316">. Tei</text:span><text:span text:style-name="T5317">­sės ir tei</text:span><text:span text:style-name="T5318">­sėt</text:span><text:span text:style-name="T5319">­var</text:span><text:span text:style-name="T5320">­kos ko</text:span><text:span text:style-name="T5321">­mi</text:span><text:span text:style-name="T5322">­te</text:span><text:span text:style-name="T5323">­tas<text:s/></text:span>Bau­džia­mo­jo ko­dek­so kai ku­rių straips­nių pa­kei­ti­mo įsta­ty­mo pro­jek­tą Nr. XIVP-1220 ap­svars­tė ge­gu­žės 4 die­ną po­sė­dy­je ir jam pri­ta­rė ben­dru su­ta­ri­mu. Po­sė­dy­je da­ly­va­vo 7 ko­mi­te­to na­riai.<text:s/></text:p>
        <text:p text:style-name="Roman"><text:span text:style-name="T5324">PIRMININKAS.</text:span><text:s/>Dė­kui. Dėl mo­ty­vų nie­kas ne­už­si­ra­šė. Dis­ku­tuo­ti nie­kas ne­už­si­ra­šė. Dėl šių pro­jek­tų taip pat bal­suo­si­me pir­mo<text:s/>po­pie­ti­nio po­sė­džio bal­sa­vi­mo<text:s/>metu.<text:s/></text:p>
        <text:p text:style-name="Roman"/>
        <text:p text:style-name="Laikas">13.05 val.</text:p>
        <text:p text:style-name="Roman12"><text:span text:style-name="T5325">Sei</text:span><text:span text:style-name="T5326">­mo nu</text:span><text:span text:style-name="T5327">­ta</text:span><text:span text:style-name="T5328">­ri</text:span><text:span text:style-name="T5329">­mo „Dėl tie</text:span><text:span text:style-name="T5330">­sio</text:span><text:span text:style-name="T5331">­gi</text:span><text:span text:style-name="T5332">­nio val</text:span><text:span text:style-name="T5333">­dy</text:span><text:span text:style-name="T5334">­mo Kal</text:span><text:span text:style-name="T5335">­va</text:span><text:span text:style-name="T5336">­ri</text:span><text:span text:style-name="T5337">­jos sa</text:span><text:span text:style-name="T5338">­vi</text:span><text:span text:style-name="T5339">­val</text:span><text:span text:style-name="T5340">­dy</text:span><text:span text:style-name="T5341">­bės te</text:span><text:span text:style-name="T5342">­ri</text:span><text:span text:style-name="T5343">­to</text:span><text:span text:style-name="T5344">­ri</text:span><text:span text:style-name="T5345">­jo</text:span><text:span text:style-name="T5346">­je įve</text:span><text:span text:style-name="T5347">­di</text:span><text:span text:style-name="T5348">­mo“</text:span><text:s/>pro­jek­tas Nr. XIVP-1661 (<text:span text:style-name="T5349">pa</text:span><text:span text:style-name="T5350">­tei</text:span><text:span text:style-name="T5351">­ki</text:span><text:span text:style-name="T5352">­mo tę</text:span><text:span text:style-name="T5353">­si</text:span><text:span text:style-name="T5354">­nys</text:span>)</text:p>
        <text:p text:style-name="Roman"/>
        <text:p text:style-name="Roman">Ir pas­ku­ti­nis, na, ne pas­ku­ti­nis, o prieš­pas­ku­ti­nis ry­ti­nės dar­bo­tvarkės 1-10 klau­si­mas – Sei­mo nu­ta­ri­mo „Dėl tie­sio­gi­nio val­dy­mo Kal­va­ri­jos sa­vi­val­dy­bės te­ri­to­ri­jo­je įve­di­mo“ pro­je­k­tas Nr. XIVP-1661. Bu­vo per­trau­ka. Pa­tei­ki­mo tę­si­nys. Pro­jek­tas bu­vo pri­sta­ty­tas, da­bar tei­kė­ja vi­daus rei­ka­lų mi­nist­rė at­sa­kys į Sei­mo na­rių klau­si­mus. R. Že­mai­tai­tis klaus­tų pir­ma­sis. Nė­ra. D. Gai­žaus­kas. Pra­šom.<text:s/></text:p>
        <text:p text:style-name="Roman"><text:span text:style-name="T5355">D. GAIŽAUSKAS</text:span><text:s/><text:span text:style-name="T5356">(</text:span><text:span text:style-name="T5357">LVŽSF</text:span><text:span text:style-name="T5358">)</text:span>. Ačiū, ger­bia­mas po­sė­džio pir­mi­nin­ke. Ger­bia­ma mi­nist­re, Kal­va­ri­jų si­tu­a­ci­ja iš­ties ne­ei­li­nė, tai yra pa­sie­nio sa­vi­val­dy­bė. Dėl ne­pa­pras­to­sios pa­dė­ties ir įvy­kių, ka­ro Uk­rai­no­je, pa­bė­gė­lių ir taip to­liau,<text:s/>bū­tent dar dau­giau dė­me­sio ski­ria­ma šiai sa­vi­val­dy­bei. Aš pui­kiai su­si­pa­ži­nęs su si­tu­a­ci­ja. Ši sa­vi­val­dy­bė, va­do­vau­jant ši­tam me­rui, pas­ku­ti­niu me­tu tik­rai dir­bo pui­kiai ir re­zul­ta­tai bu­vo ge­ri. Iš­ties pro­ble­ma bu­vo ad­mi­nist­ra­ci­jos di­rek­to­rius, as­me­niš­kai aš taip gal­vo­ju, kad tai yra nesu­si­pra­ti­mas, kad jis ten bu­vo pa­puo­lęs, bet jį ta­ry­ba at­lei­do. Jis prieš at­lei­di­mą su­spė­jo su­kir­šin­ti dau­gu­mą ir taip to­liau, tai yra dirb­ti­nai su­kur­tas kon­flik­tas pa­sie­nio sa­vi­val­dy­bė­je, tai yra, kaip mes vi­si pui­kiai ži­no­me, Su­val­kų ko­ri­do­riaus sa­vi­val­dy­bė, ji mums la­bai svar­bi stra­te­giš­kai. Ar jūs pa­da­rė­te vis­ką, kad ban­dy­tu­mė­te su­tai­ky­ti vi­du­je po­li­ti­nes jė­gas, nes jū­sų, kon­ser­va­to­rių, po­li­ti­nė jė­ga da­bar ten val­dan­čio­ji ir nie­kas ne­no­ri, kad bū­tų kri­zė šio­je sa­vi­val­dy­bė­je, ypač šiuo lai­ko­tar­piu. Ar pa­da­rė­te vis­ką ir ką pla­nuo­ja­te da­ry­ti?<text:s/></text:p>
        <text:p text:style-name="Roman"><text:span text:style-name="T5359">A. BILOTAITĖ</text:span><text:span text:style-name="T5360"><text:s/></text:span><text:span text:style-name="T5361">(</text:span><text:span text:style-name="T5362">TS-LKDF</text:span><text:span text:style-name="T5363">)</text:span><text:span text:style-name="T5364">.<text:s/></text:span>Ačiū, ger­bia­mas ko­le­ga. Pir­miau­sia tu­rė­čiau pa­sa­ky­ti, kad šis spren­di­mas bu­vo pri­im­tas re­mian­tis pir­miau­sia tei­si­niais mo­ty­vais ir įver­ti­nus nei­gia­mas pa­sek­mes, ku­rios dėl šios si­tu­a­ci­jos su­si­da­ro gy­ven­to­jams.<text:s/></text:p>
        <text:p text:style-name="Roman">Kal­bant apie mū­sų veiks­mus, tu­riu pa­sa­ky­ti, kad to­kia si­tu­a­ci­ja jau yra ne pir­ma, mes tu­rė­jo­me si­tu­a­ci­ją Ši­la­lė­je. Kaip ir ta­da, taip ir šiuo at­ve­ju mes pa­si­kvie­tė­me sa­vi­val­dy­bės at­sto­vus, me­rą, opo­zi­ci­ją, po­zi­ci­ją, Vy­riau­sy­bės at­sto­vus, kad pa­si­kal­bė­tu­me ir in­for­muo­tu­me apie gre­sian­čias pa­sek­mes. Mes in­for­ma­vo­me, kad įsta­ty­mai nu­ma­to tai, kad po 2 mė­ne­sių, jei­gu ne­pa­ski­ria­mas ad­mi­nist­ra­ci­jos di­rek­to­rius ar pa­va­duo­to­jas, gre­sia to­kios pa­sek­mės – tai yra įve­da­mas tie­sio­gi­nis val­dy­mas. Pa­pra­šė­me, da­vę ati­tin­ka­mą lai­ko tar­pą, su­si­tar­ti, ras­ti spren­di­mus, nes nuo to, kad nė­ra spren­di­mų, ken­čia gy­ven­to­jai.<text:s/></text:p>
        <text:p text:style-name="Roman">De­ja, mes pa­ma­tė­me, kad tai ne­bu­vo pa­da­ry­ta, ne­pa­vy­ko su­si­tar­ti ir ras­ti spren­di­mų, ku­rie bū­tų la­bai svar­būs vie­tos ben­druo­me­nei ir vie­tos gy­ven­to­jams. Pa­ly­gin­ki­me dvi si­tu­a­ci­jas.<text:s/>Pir­ma si­tu­a­ci­ja, kai bu­vo Ši­la­lė­je, tai pir­miau­sia pa­dė­jo ir po to­kio po­kal­bio, ne­da­rant iš kar­to spren­di­mo,<text:s/>pa­vy­ko sa­vi­val­dy­bė­je ras­ti spren­di­mus ir ne­rei­kė­jo įves­ti to tie­sio­gi­nio val­dy­mo.<text:s/>Šiuo at­ve­ju, kaip ma­to­me, ne­pai­sant to, kad bu­vo duo­ta lai­ko ir bu­vo kal­ba­ma­si, tik kaip kraš­tu­ti­nė prie­mo­nė bu­vo ši­tas spren­di­mas, ma­to­me, kad tie­siog ne­bu­vo ki­tos iš­ei­ties.<text:s/></text:p>
        <text:p text:style-name="Roman">Jūs la­bai tei­sin­gai pa­sa­kė­te, kad yra ne­pa­pras­to­ji pa­dė­tis. Ir šia­me kon­teks­te, aš ma­nau, la­bai svar­bu, kad bū­tų iš­lai­ko­mas sta­bi­lu­mas, kad bū­tų kon­tro­liuo­ja­mi pro­ce­sai sa­vi­val­do­je ir kad dėl to ne­nu­ken­tė­tų vie­tos gy­ven­to­jai. To­dėl ir la­bai pra­šome<text:s/>par­la­men­to įver­tin­ti šią si­tu­a­ci­ją ir im­tis spren­di­mo.<text:s/></text:p>
        <text:p text:style-name="Roman"><text:span text:style-name="T5365">PIRMININKAS.</text:span><text:s/>Tu­rė­tų klaus­ti K. Ma­žei­ka. Jo sa­lė­je ne­ma­tau. Klau­sia V. Gi­rai­ty­tė-Juš­ke­vi­čie­nė.<text:s/></text:p>
        <text:p text:style-name="Roman"><text:span text:style-name="T5366">V. GIRAITYTĖ-JUŠKEVIČIENĖ</text:span><text:s/><text:span text:style-name="T5367">(</text:span><text:span text:style-name="T5368">DPF</text:span><text:span text:style-name="T5369">)</text:span>. La­ba die­na. Ko­le­ga tei­sin­gai pa­klau­sė, ar jūs pa­da­rė­te vis­ką, bet dar no­riu pa­klaus­ti, ar ir me­ras pa­da­rė vis­ką? Vis dėl­to me­rui įsta­ty­mu su­teik­ta tei­sė – jis tu­ri kom­pe­ten­ci­ją siū­ly­ti ad­mi­nist­ra­ci­jos di­rek­to­rių. Ir jis vis dėl­to ne­pai­sė su­si­da­riu­sios nau­jo­sios dau­gu­mos, su ja gal­būt ne­de­ri­no ar­ba ne­su­ta­rė dėl ati­tin­ka­mo kan­di­da­to. Kan­di­da­tas, kiek ži­nau, bu­vo pa­siū­ly­tas ne vie­nas. Kaip gal­vo­ja­te, ar vis dėl­to me­ras tu­rė­jo ir vis dėl­to pri­va­lė­jo ras­ti bū­tent spren­di­mą šio­je si­tu­a­ci­jo­je? Kaip gal­vo­ja­te, ar tai nė­ra įsta­ty­mo spra­ga, kad tik vie­nam as­me­niui, nors aukš­čiau­sia­sis val­dy­mo or­ga­nas yra ta­ry­ba, yra pa­lie­ka­ma tei­sė siū­ly­ti to­kį po­li­ti­nio pa­si­ti­kė­ji­mo as­me­nį?<text:s/></text:p>
        <text:p text:style-name="Roman"><text:span text:style-name="T5370">A. BILOTAITĖ</text:span><text:span text:style-name="T5371"><text:s/></text:span><text:span text:style-name="T5372">(</text:span><text:span text:style-name="T5373">TS-LKDF</text:span><text:span text:style-name="T5374">)</text:span><text:span text:style-name="T5375">.<text:s/></text:span>Gal­būt no­rė­čiau pra­dė­ti pir­miau­sia nuo to, ką reiš­kia, kai nė­ra sa­vi­val­dy­bė­je vyk­do­mo­sios ins­ti­tu­ci­jos. Tai reiš­kia, kad yra ne­už­tik­ri­na­mas tin­ka­mas sa­vi­val­dy­bės biu­dže­to vyk­dy­mas, kar­tu ne­už­tik­ri­na­mas pa­slau­gų gy­ven­to­jams tei­ki­mas, ki­tų sa­vi­val­dy­bės įsi­pa­rei­go­ji­mų vyk­dy­mas. Tai yra tik­rai la­bai la­bai svar­bu. Šiuo at­ve­ju aš ne­bū­čiau tas as­muo, ku­ris tu­rė­tų ver­tin­ti tą po­li­ti­nę si­tu­a­ci­ją, ar pa­da­rė vis­ką, ar ne­pa­da­rė. Ma­nau, kad la­bai svar­bu man bu­vo pir­miau­sia in­for­muo­ti, duo­ti ter­mi­nus ir ti­kė­tis, kad vie­tos po­li­ti­kai, ku­riais pa­si­ti­kė­jo vie­tos žmo­nės, sa­vo pa­rei­gas vyk­dys tin­ka­mai ir ras tą spren­di­mą. Bet mes ma­to­me, kad tai ne­pa­vy­ko, ir tai tik­riau­siai mus ver­čia pa­svars­ty­ti, ma­tyt, gal­būt apie reg­la­men­ta­vi­mo tei­sę, reg­la­men­ta­vi­mo to­bu­li­ni­mą.<text:s/></text:p>
        <text:p text:style-name="Roman">Bet šiuo at­ve­ju la­bai svar­bu, ma­tyt, pa­žy­mė­ti ir tai, kad šis mū­sų spren­di­mas, esant si­tu­a­ci­jai, yra taip pat aiš­kus sig­na­las, kaip mes ver­ti­na­me to­kias si­tu­a­ci­jas. Ar mes pa­tei­si­na­me, kai yra toks pik­tnau­džia­vi­mas Kon­sti­tu­ci­jos su­teik­ta vie­tos sa­vi­val­dos tei­se ir kai yra įsta­ty­mų ne­vyk­dy­mas. To­dėl, ma­tyt, vi­si lau­kia ši­to spren­di­mo ir tai yra tam tik­ras pre­ce­den­tas at­ei­čiai.<text:s/></text:p>
        <text:p text:style-name="Roman"><text:span text:style-name="T5376">PIRMININKAS.</text:span><text:s/>Ačiū. At­sa­kė­te į vi­sus klau­si­mus. Da­bar mo­ty­vai. Už nė­ra pa­si­sa­kan­čių. D. Gai­žaus­kas kal­ba prieš.<text:s/></text:p>
        <text:p text:style-name="Roman"><text:span text:style-name="T5377">D. GAIŽAUSKAS</text:span><text:s/><text:span text:style-name="T5378">(</text:span><text:span text:style-name="T5379">LVŽSF</text:span><text:span text:style-name="T5380">)</text:span>. Ačiū, po­sė­džio pir­mi­nin­ke. Ger­bia­mas Sei­me, iš­ties aš pra­šau vis dėl­to dar su­si­lai­ky­ti ir duo­ti lai­ko su­si­tar­ti sa­vi­val­dy­bei, nes jei įvyks šis, kaip pa­sa­ky­ti, tie­sio­gi­nis val­dy­mas, sa­vi­val­dy­bės tu­rės gy­ven­ti su vie­na dvy­lik­tą­ja. Vi­sa ta­ry­ba bus pa­leis­ta. Iš­ties bus įves­tas cha­o­sas pa­sie­nio te­ri­to­ri­jo­je. Ypač da­bar, su­dė­tin­gu me­tu, kai vyks­ta ka­ras Uk­rai­no­je, Su­val­kų ko­ri­do­rius yra stra­te­gi­nė vie­ta ir mes vi­si pui­kiai ži­no­me, kad tai yra dirb­ti­nai su­kur­tas kon­flik­tas. Dirb­ti­nai to­dėl, na… Taip yra to­dėl, nes kon­ser­va­to­riai da­bar, šiuo me­tu, yra val­dan­tie­ji ir vis­ką da­ro, kad tik pa­truk­dy­tų me­rui. Me­ras vos ne per kiek­vie­ną ta­ry­bą tei­kia po siū­ly­mą, ką pa­skir­ti ad­mi­nist­ra­ci­jos di­rek­to­riu­mi. Per prie­var­tą vie­naip ar ki­taip da­ro­ma įta­ka<text:s/>ta­ry­bos na­riams, ku­rie bal­suo­tų prieš to­kius siū­ly­mus. Fak­tiš­kai me­ras iš­ties da­ro la­bai su­dė­tin­gą dar­bą ir ima­si kaip nors si­tu­a­ci­ją su­val­dy­ti ir iš­spręs­ti, bet val­dan­tie­ji truk­do. Žiū­rė­ki­te, ko­kiu su­dė­tin­gu me­tu. To­dėl pra­šau Sei­mo tik­rai ne­pa­lai­ky­ti šio siū­ly­mo įves­ti tie­sio­gi­nį val­dy­mą, o vis dėl­to duo­ti jiems su­si­tar­ti, nes, ma­no ži­nio­mis, da­bar vyks­ta de­ry­bos, ku­rios tik­rai ga­li duo­ti ge­rų re­zul­ta­tų. To­dėl pra­šau su­si­lai­ky­ti ir bal­suo­ti prieš.</text:p>
        <text:p text:style-name="Roman"><text:span text:style-name="T5381">PIRMININKAS.</text:span><text:s/>At­si­ra­do kal­ban­čių už. Žo­dis E. Ru­de­lie­nei.<text:s/></text:p>
        <text:p text:style-name="Roman"><text:span text:style-name="T5382">E. RUDELIENĖ</text:span><text:s/><text:span text:style-name="T5383">(</text:span><text:span text:style-name="T5384">LSF</text:span><text:span text:style-name="T5385">)</text:span>. Ačiū, po­sė­džio pir­mi­nin­ke. Iš tie­sų vi­sa­da pa­si­sa­kau už sa­vi­val­dy­bių sa­va­ran­kiš­ku­mą, už jų ga­lių stip­ri­ni­mą. Šiuo at­ve­ju ap­ima dve­jo­pas jaus­mas, nes se­kiau šią si­tu­a­ci­ją, do­mė­jau­si, ben­dra­vau su ten dir­ban­čiais ta­ry­bos na­riais, gy­ven­to­jais. Iš tie­sų si­tu­a­ci­ja to­kia, ko­kia yra šian­dien, ir ką ko­le­ga sa­ko, bus cha­o­sas. Bet šian­dien cha­o­sas ten yra di­des­nis, nes šian­dien ten nė­ra iš­vis nor­ma­liai dir­ban­čių žmo­nių ir sa­vi­val­dy­bė yra pa­ra­ly­žiuo­ta, nes nė­ra, kas ga­li kaip di­rek­to­rius pa­si­ra­šy­ti įsa­ky­mus, sa­ky­ki­me, su­stab­dy­ta so­cia­li­nių iš­mo­kų sis­te­ma, vi­si ki­ti pro­jek­tai, ku­riems yra rei­ka­lin­gas di­rek­to­riaus pa­ra­šas, šian­dien sto­vi. Nuo to ken­čia gy­ven­to­jai. Ir taip, svar­bu, kad su­si­tar­tų, bet gal­būt šian­dien bal­suo­da­mi už… Tai yra pa­tei­ki­mas, gal tai bus ge­ra pa­ska­ta dar pa­gal­vo­ti sa­vi­val­dy­bei ir pri­im­ti spren­di­mą. Aš siū­lau šian­dien bal­suo­ti už.</text:p>
        <text:p text:style-name="Roman"><text:span text:style-name="T5386">PIRMININKAS.</text:span><text:s/>Ačiū. Da­bar da­ro­me per­trau­ką dėl šio pro­jek­to pa­tei­ki­mo ir dėl jo bal­suo­si­me pir­mo<text:s/>po­pie­ti­nio po­sė­džio bal­sa­vi­mo<text:s/>metu.<text:s/></text:p>
        <text:p text:style-name="Roman"/>
        <text:p text:style-name="Laikas">13.14 val.</text:p>
        <text:p text:style-name="Roman12">Sei­mo na­rių pa­reiš­ki­mai</text:p>
        <text:p text:style-name="Roman"/>
        <text:p text:style-name="Roman">Ki­tas dar­bo­tvarkės klau­si­mas – Sei­mo na­rių pa­reiš­ki­mai. Pir­ma­sis – P. Gra­žu­lis.</text:p>
        <text:p text:style-name="Roman"><text:span text:style-name="T5387">P. GRAŽULIS</text:span><text:span text:style-name="T5388"><text:s/></text:span><text:span text:style-name="T5389">(</text:span><text:span text:style-name="T5390">LRF</text:span><text:span text:style-name="T5391">)</text:span><text:span text:style-name="T5392">.</text:span><text:s/>Ger­bia­mi Sei­mo na­riai, no­rė­jau kal­bė­ti vi­siš­kai ki­ta te­ma, bet ka­dan­gi po­sė­džio pir­mi­nin­kas, nors bu­vau ant­ras už­si­ra­šęs dėl aukš­čiau­sio vals­ty­bės va­do­vo įsta­ty­mo pa­kei­ti­mo, ne­su­tei­kė žo­džio, tai no­riu pa­si­nau­do­ti pro­ga ir iš­sa­ky­ti sa­vo po­zi­ci­ją.<text:s/></text:p>
        <text:p text:style-name="Roman">La­bai įdo­mu, kad aukš­čiau­sio vals­ty­bės va­do­vo sta­tu­sas yra nu­ma­ty­tas So­vie­tų Są­jun­gos, TSRS Kon­sti­tu­ci­jo­je. Tai kur mes žen­gia­me? La­bai ge­rai pa­sa­kė ko­le­gė Sei­mo na­rė, kad dik­ta­tū­ri­nėms vals­ty­bėms bū­din­ga per­ra­šy­ti is­to­ri­ją. Tą sėk­min­gai da­ro. Tiek So­vie­tų Są­jun­gos lai­ku bu­vo per­ra­ši­nė­ja­ma Lie­tu­vos is­to­ri­ja, ne pa­slap­tis, kad ir Lie­tu­vos is­to­ri­ja yra per­ra­ši­nė­ja­ma ir per­ra­ši­nė­ja­ma jos ko­va už lais­vę ir ne­pri­klau­so­my­bę. Fak­tiš­kai pa­mirš­ta­mas par­ti­za­ninis ju­dė­ji­mas, re­zis­ten­ci­nė ko­va ir vi­sus nuo­pel­nus no­ri­ma ati­duo­ti bu­vu­siam ko­mu­nis­tui V. Land­sber­giui, kad jis vie­nas iš­ko­vo­jo Lie­tu­vos lais­vę ir ne­pri­klau­so­my­bę.<text:s/></text:p>
        <text:p text:style-name="Roman">Ši­tas žmo­gus so­vie­ti­niais lai­kais gy­ve­no kaip inks­tas tau­kuo­se, va­ži­nė­jo po pa­sau­lį, skun­dė sa­vo drau­gus, ra­šė įvai­riau­sias pa­žy­mas spe­cia­lio­sioms tar­ny­boms. No­riu pa­sa­ky­ti, kad lai­min­gai jis dės­tė es­te­ti­nį mark­siz­mą-le­ni­niz­mą, o į Są­jū­dį įsi­trau­kė ne pir­mas – tai bu­vo vė­liau. Kaip jūs ži­no­te, jis jau nuo pir­mų die­nų ap­ga­vo, nors Są­jū­džio bu­vo su­tar­ta, kad va­do­vai kei­sis kas me­tai. Bu­vo nu­ma­ty­ta, kad bus ro­tuo­ja­mas R. Ozo­las, bet bu­vo ap­gau­ta, ap­si­sta­ty­ta sa­vais žmo­nė­mis. Taip jis iš­li­ko Są­jū­džio Pir­mi­nin­ku.<text:s/></text:p>
        <text:p text:style-name="Roman">Dar vie­nas mo­men­tas ir su Aukš­čiau­sio­sios Ta­ry­bos Pir­mi­nin­ku – dar vie­na R. Ozo­lo iš­da­vys­tė. Bu­vo su­tar­ta, kad R. Ozo­las bus ski­ria­mas Aukš­čiau­sio­sios Ta­ry­bos Pir­mi­nin­ko pa­va­duo­to­ju, bet, de­ja, ta­pęs Pir­mi­nin­ku dar kar­tą ap­ga­vo sig­na­ta­rą R. Ozo­lą ir jo ne­tei­kė sa­vo pa­va­duo­to­ju.<text:s/></text:p>
        <text:p text:style-name="Roman">Ger­bia­mie­ji, yra sep­ty­nios di­džio­sios nuo­dė­mės, bet di­džiau­sia iš jų – pui­ky­bė, an­tra – go­du­mas. Ko ši­tam žmo­gui trūks­ta? Gar­bės, val­džios? Jis šian­dien yra, kaip ir va­di­na­ma, fak­ti­nis vals­ty­bės va­do­vas, o kaip E. Gent­vi­las pa­va­di­no, – val­do­vas.<text:s/></text:p>
        <text:p text:style-name="Roman">Man la­bai įdo­mu bu­vo gir­dė­ti, kai iš Sei­mo tri­bū­nos Sei­mo na­riai kal­bė­jo, kad ne­pri­ta­ria to­kiam spren­di­mui, nes tai prieš­ta­rau­ja Kon­sti­tu­ci­jai. Tuo klau­si­mu bu­vo kreip­ta­si į Kon­sti­tu­ci­nį Teis­mą, ar ne­pri­eš­ta­rau­tų Kon­sti­tu­ci­jai, jei­gu mes V. Land­sber­gį pa­skelb­tu­me vals­ty­bės va­do­vu. At­sa­ky­mas aiš­kus. Aiš­kus at­sa­ky­mas yra Sei­mo Tei­sės de­par­ta­men­to, kad tai prieš­ta­rau­ja Kon­sti­tu­ci­jai. Bet val­dan­čia­jai dau­gu­mai, ku­ri per­ra­ši­nė­ja Kon­sti­tu­ci­ją, tai nė mo­tais.<text:s/></text:p>
        <text:p text:style-name="Roman">Ši­tas žmo­gus su­kir­ši­no tau­tą, iš­va­di­no ją šu­nau­ja, vi­so­kiais bū­dais že­mi­no ir nie­ki­no tuos žmo­nes, ku­rie ki­taip mąs­tė. No­riu pa­sa­ky­ti, kad po­nas V. Land­sber­gis šian­dien su­si­grie­bė vi­sus, ko­kie tik ga­li­mi, ap­do­va­no­ji­mus. Nors ir ne­pri­klau­so, bet ir šian­dien tu­ri ap­sau­gą. Nuo ko? Jei­gu ge­ras žmo­gus, ge­ras Pre­zi­den­tas ar­ba bu­vęs va­do­vas, ko jis taip bi­jo, ko jis bi­jo Lie­tu­vos žmo­nių, kad ir šian­dien jį sau­go? Ne­jau­gi žmo­nės ne­pa­mir­šo tų skriau­dų, ku­rias pa­da­rė prieš 20 ar kiek me­tų kon­ser­va­to­riai va­do­vau­jant V. Land­sber­giui? Ma­tyt, tie nu­si­kal­ti­mai, pa­da­ry­ti tau­tai, yra di­de­li. Gai­la, kad kon­ser­va­to­riai try­pia tei­sin­gu­mą, try­pia Kon­sti­tu­ci­ją ir jie ne­žiū­ri į nie­ką, tik ten­ki­na ši­to žmo­gaus go­du­mą ir pui­ky­bę. Ne­nu­si­ne­ši­me nė vie­nas mes tų or­di­nų, me­da­lių ir var­dų į am­ži­ny­bę, bet kai ku­rie, ma­tyt, gal­vo­ja ki­taip: kad nu­si­ne­ši­me ir ten bū­si­me lai­min­ges­ni. Ma­nau, kad ne. Aš ma­nau…</text:p>
        <text:p text:style-name="Roman"><text:span text:style-name="T5393">PIRMININKAS.</text:span><text:s/>Lai­kas.</text:p>
        <text:p text:style-name="Roman"><text:span text:style-name="T5394">P. GRAŽULIS</text:span><text:span text:style-name="T5395"><text:s/></text:span><text:span text:style-name="T5396">(</text:span><text:span text:style-name="T5397">LRF</text:span><text:span text:style-name="T5398">)</text:span><text:span text:style-name="T5399">.</text:span><text:s/>…kad ši­ta val­dan­čio­ji dau­gu­ma ne­bus ki­tą ka­den­ci­ją. Bū­si­me mes, „Tau­ta ir tei­sin­gu­mas“, ki­tos par­ti­jos ir mes šiuos vi­sus an­ti­kons­ti­tu­ci­nius spren­di­mus, ku­riuos pri­ima val­dan­čio­ji dau­gu­ma, at­šauk­si­me.<text:s/></text:p>
        <text:p text:style-name="Roman"><text:span text:style-name="T5400">PIRMININKAS.</text:span><text:s/>To­liau. Pa­reiš­ki­mą per­skai­tys D. Gai­žaus­kas.<text:s/></text:p>
        <text:p text:style-name="Roman"><text:span text:style-name="T5401">D. GAIŽAUSKAS</text:span><text:s/><text:span text:style-name="T5402">(</text:span><text:span text:style-name="T5403">LVŽSF</text:span><text:span text:style-name="T5404">)</text:span>. Ačiū, ger­bia­mas pir­mi­nin­ke. Iš­ties kal­bė­da­mas frak­ci­jos var­du no­riu pa­brėž­ti tai, kad, aki­vaiz­du, šian­dien yra ta die­na, kai val­dan­tie­ji nu­spren­dė, kad vie­ny­bė Sei­me jau ne­be­rei­ka­lin­ga. Iš­ties, kai įvy­ko ka­ras Uk­rai­no­je, mes iš­kart – tiek po­zi­ci­ja, tiek opo­zi­ci­ja – su­ta­rė­me, kad šiuo su­dė­tin­gu lai­ko­tar­piu tik­rai su­si­lai­ky­si­me abi pu­sės – tiek val­dan­tie­ji, tiek mes – nuo įsta­ty­mų pro­jek­tų, ne­teik­si­me to­kių įsta­ty­mų pro­jek­tų, ku­rie prie­ši­na vi­suo­me­nę. Tai su­si­ję dau­giau su ide­o­lo­gi­niais įsta­ty­mais, kur tik­rai kiek­vie­na po­li­ti­nė jė­ga gi­na sa­vo po­zi­ci­ją.<text:s/></text:p>
        <text:p text:style-name="Roman">Aš as­me­niš­kai iš kar­to bu­vau taip pat įga­lio­tas mū­sų frak­ci­jos ir pa­skel­biau pra­ne­ši­mą čia, tri­bū­no­je, apie tai, kad lai­ki­nai už­ka­sa­me tuos ne­su­ta­ri­mo kir­vius ir tik­rai su­grį­ši­me prie tų įsta­ty­mų pro­jek­tų vė­liau, kai pa­si­baigs ka­ras. Su­ta­rė­me, tvar­ka.<text:s/>Net­gi nu­ta­rė­me, kad par­tijos tu­ri pri­im­ti du svar­bius su­si­ta­ri­mus, tai yra dėl gy­ny­bos ir na­cio­na­li­nio sau­gu­mo bei už­sie­nio po­li­ti­kos. O ko­dėl? Bū­tent tam, kad pa­ro­dy­tu­me vi­suo­me­nei, kad net­gi par­la­men­tas sun­kiu me­tu su­si­vie­ni­jo, ro­do­me pa­vyz­dį ir dir­ba­me vie­na kryp­ti­mi, kad ap­sau­go­tu­me mū­sų vals­ty­bę.<text:s/></text:p>
        <text:p text:style-name="Roman">Taip, mes, Lie­tu­vos vals­tie­čių ir ža­lių­jų są­jun­gos par­ti­jos na­riai, tik­rai tei­kė­me ne­ma­žai pro­jek­tų sa­vo ini­cia­ty­va ir di­di­no­me fi­nan­sa­vi­mą gy­ny­bai. Bu­vo­me pir­mie­ji, ku­rie 2 % pa­sky­rė­me ir kal­bė­jo­me apie 2,5 %. Dar net ka­rui ne­pra­si­dė­jus Uk­rai­no­je mes, še­šė­li­nė vy­riau­sy­bė, iš­kė­lė­me klau­si­mą, kad tu­ri­me lai­ki­nai di­din­ti fi­nan­sa­vi­mą, rū­pin­tis stra­te­gi­niais klau­si­mais dėl pi­lie­ti­nio pa­si­prie­ši­ni­mo, ci­vi­li­nės sau­gos, ka­ro pa­dė­ties. Tai pro­jek­tai, ku­riuos mes, Lie­tu­vos vals­tie­čių ir ža­lių­jų są­jun­ga, ini­ci­ja­vo­me dar pra­ei­to­je ka­den­ci­jo­je ir šiais me­tais šio­je ka­den­ci­jo­je ban­dė­me pri­im­ti sa­vo ini­cia­ty­va, ta­čiau, at­si­žvelg­da­mi į mū­sų par­ti­jų su­si­ta­ri­mą, mes tuos įsta­ty­mus kar­tu su vi­so­mis par­ti­jo­mis – tiek po­zi­ci­ja, tiek ir opo­zi­ci­ja – kon­so­li­da­vo­me ir ban­dė­me su­dė­ti į su­si­ta­ri­mą dėl gy­ny­bos ir na­cio­na­li­nio sau­gu­mo.<text:s/></text:p>
        <text:p text:style-name="Roman">Iš es­mės šiuo me­tu esa­me šio su­si­ta­ri­mo fi­ni­šo tie­sio­jo­je. Ir iš es­mės vi­si klau­si­mai, ku­rie vie­naip ar ki­taip ide­o­lo­giš­kai sky­rė­si, to­kie kaip ir dėl vi­suo­ti­nio vy­rų ir mo­te­rų šau­ki­mo, kur mes ne­su­ti­ko­me, dėl to, kad bū­tų įves­tas dar vie­nas, at­ski­ras, mo­kes­tis gy­ny­bai, mes taip pat prieš­ta­ra­vo­me, jų su­si­ta­ri­me ne­be­li­ko. Ma­no­me, kad su­ta­ri­mas tik­rai pa­da­ry­tas ge­ras.<text:s/></text:p>
        <text:p text:style-name="Roman">Pa­na­ši si­tu­a­ci­ja dėl už­sie­nio po­li­ti­kos klau­si­mų. Mes vis dar lai­ko­mės po­zi­ci­jos dėl Tai­va­no, kad ka­ras Ki­ni­jo­je, iš­pro­vo­kuo­tas mū­sų da­bar­ti­nių val­dan­čių­jų, tu­rė­tų pa­si­baig­ti, ir mes de­ra­mės, ko­kie bū­tų tie spren­di­mai pri­im­ti, bet vis dėl­to dir­ba­me dar­niai.<text:s/></text:p>
        <text:p text:style-name="Roman">Bet žiū­rė­ki­te, kas įvy­ko. Tas mū­sų su­si­ta­ri­mas, ku­rį mes de­kla­ra­vo­me, šian­dien iš es­mės bu­vo su­dau­žy­tas į ši­pu­lius. Ko­dėl? To­dėl, kad, ma­to­me, pra­ei­tą sa­vai­tę jau pra­de­da kal­bė­ti val­dan­tie­ji, dau­giau li­be­ra­lai ir<text:s/><text:span text:style-name="T5405">lais</text:span><text:span text:style-name="T5406">­vie</text:span><text:span text:style-name="T5407">­čiai</text:span>, kad vis dėl­to tu­ri­me pri­im­ti Part­ne­rys­tės įsta­ty­mą. Su­gal­vo­jo gud­riai, kaip ir vi­sa­da, kei­čia pa­va­di­ni­mą – da­bar da­ro Ci­vi­li­nės są­jun­gos. Ne­va kaž­kas ki­ta, bet tai iden­tiš­kas įsta­ty­mas. Jis la­biau­siai prie­ši­na vi­suo­me­nę. Jūs pri­si­min­ki­te, kas da­rė­si Sei­me, prie Sei­mo Ko­vo 11-ąją, Sau­sio 13-ąją, Va­sa­rio 16-ąją. Su­si­rin­kę žmo­nės<text:span text:style-name="T5408"><text:s/></text:span>gy­nė šei­mos ins­ti­tu­tą.<text:s/></text:p>
        <text:p text:style-name="Roman">Mes, Lie­tu­vos vals­tie­čių ir ža­lių­jų są­jun­ga, bu­vo­me vie­nin­te­lė po­li­ti­nė par­ti­ja, gi­nan­ti na­cio­na­li­nius in­te­re­sus, šei­mos ins­ti­tu­tas mums yra pa­ma­ti­nė ver­ty­bė, dėl jos ko­vo­jo­me ir iš­ties su­si­lau­kė­me la­bai di­de­lės kri­ti­kos iš ži­niask­lai­dos. Bet vi­suo­me­nei pa­si­sa­kius, da­bar net­gi 72 %, kad šis įsta­ty­mo pro­jek­tas ne­ga­li bū­ti pri­im­tas, tai yra ker­ti­nis įsta­ty­mo pro­jek­tas, ku­ris la­bai prie­ši­na vi­suo­me­nę iš vi­daus, na­tū­ra­lu, mes tu­rė­tu­me su­si­lai­ky­ti šiuo sun­kiu lai­ko­tar­piu dėl to­kių įsta­ty­mų pro­jek­tų.<text:s/></text:p>
        <text:p text:style-name="Roman">Bet žiū­rė­ki­te, kas dar įvyks­ta. Pa­na­šu, kad įvy­ko san­do­ris, nes ta­da kon­ser­va­to­riai pa­tei­kė įsta­ty­mo pro­jek­tą, kad Lie­tu­vos Aukš­čiau­sio­sios Ta­ry­bos Pir­mi­nin­ką V. Land­sber­gį pri­pa­žin­ki­me at­ga­li­ne da­ta vals­ty­bės va­do­vu, iš es­mės Pre­zi­den­tu, nors jo nie­kas ne­rin­ko. At­si­me­na­te, kiek bu­vo ne­su­ta­ri­mų, kai bu­vo tei­kia­mas šis įsta­ty­mas. Jis an­ti­kons­ti­tu­ci­nis. Taip pa­si­sa­kė Tei­sės de­par­ta­men­tas įvar­din­da­mas, kad toks spren­di­mas ne­ga­li bū­ti pri­im­tas. Pir­miau­sia tau­ta tu­ri iš­si­rink­ti sa­vo vals­ty­bės va­do­vą. Vėl bu­vo kon­flik­tas. Ne­ga­na to, šis žmo­gus, nors mes tik­rai ne­ga­li­me kves­tio­nuo­ti jo in­dė­lio į tuo me­tu at­kur­tos vals­ty­bės ne­pri­klau­so­my­bę, bu­vo Aukš­čiau­sio­sios Ta­ry­bos Pir­mi­nin­kas, ir vis­kas. Tai is­to­riš­kai ži­no­ma, bet, žiū­rė­ki­te, šis žmo­gus, kai bu­vo prie Sei­mo su­si­rin­kę žmo­nės, pro­tes­ta­vo, gy­nė šei­mą, šei­mos ins­ti­tu­tą, V. Land­sber­gis ką pa­sa­kė: čia ne žmo­nės, čia yra fa­šis­tai su­si­rin­kę.</text:p>
        <text:p text:style-name="Roman"><text:span text:style-name="T5409">PIRMININKAS.</text:span><text:s/>Lai­kas!</text:p>
        <text:p text:style-name="Roman"><text:span text:style-name="T5410">D. GAIŽAUSKAS</text:span><text:s/><text:span text:style-name="T5411">(</text:span><text:span text:style-name="T5412">LVŽSF</text:span><text:span text:style-name="T5413">)</text:span>.<text:s/>Šiuo me­tu dar jam pri­pa­žin­ti vals­ty­bės va­do­vo sta­tu­są yra grės­mė, to­dėl siū­lo­me: jei­gu šie įsta­ty­mų pro­jek­tai bus tei­kia­mi…</text:p>
        <text:p text:style-name="Roman"><text:span text:style-name="T5414">PIRMININKAS.</text:span><text:s/>Lai­kas!</text:p>
        <text:p text:style-name="Roman"><text:span text:style-name="T5415">D. GAIŽAUSKAS</text:span><text:s/><text:span text:style-name="T5416">(</text:span><text:span text:style-name="T5417">LVŽSF</text:span><text:span text:style-name="T5418">)</text:span>. (At­si­pra­šau, pa­grin­di­nė min­tis.) Mes in­for­muo­ja­me, kad Lie­tu­vos vals­tie­čių ir ža­lių­jų są­jun­gos frak­ci­ja trau­kia­si iš su­si­ta­ri­mo dėl gy­ny­bos ir na­cio­na­li­nio sau­gu­mo. Mes tuos įsta­ty­mus pa­tys pri­im­si­me, be jo­kių su­si­ta­ri­mų, jei­gu ši­tai val­dan­čia­jai ši­tie su­si­ta­ri­mai vi­siš­kai ne­rū­pi. Mes ne­pa­lai­ko­me po­li­ti­nio te­ro­riz­mo ir ko­vo­si­me prieš jį. Ačiū.</text:p>
        <text:p text:style-name="Roman"><text:span text:style-name="T5419">PIRMININKAS.</text:span><text:s/>L. Girs­kie­nė skai­tys pa­reiš­ki­mą. Nė­ra jos. Tuo­met V. Ąžuo­las.</text:p>
        <text:p text:style-name="Roman"><text:span text:style-name="T5420">V. ĄŽUOLAS</text:span><text:span text:style-name="T5421"><text:s/></text:span><text:span text:style-name="T5422">(</text:span><text:span text:style-name="T5423">LVŽSF</text:span><text:span text:style-name="T5424">)</text:span><text:span text:style-name="T5425">. Iš tik</text:span><text:span text:style-name="T5426">­rų</text:span><text:span text:style-name="T5427">­jų pra</text:span><text:span text:style-name="T5428">­ei</text:span><text:span text:style-name="T5429">­tą sa</text:span><text:span text:style-name="T5430">­vai</text:span><text:span text:style-name="T5431">­tę mes, ap</text:span><text:span text:style-name="T5432">­im</text:span><text:span text:style-name="T5433">­ti ne</text:span><text:span text:style-name="T5434">­vil</text:span><text:span text:style-name="T5435">­ties, ma</text:span><text:span text:style-name="T5436">­tė</text:span><text:span text:style-name="T5437">­me, ką da</text:span><text:span text:style-name="T5438">­rė du sek</text:span><text:span text:style-name="T5439">­to</text:span><text:span text:style-name="T5440">­riai, tai ke</text:span><text:span text:style-name="T5441">­lių sek</text:span><text:span text:style-name="T5442">­to</text:span><text:span text:style-name="T5443">­rius ir sta</text:span><text:span text:style-name="T5444">­ty</text:span><text:span text:style-name="T5445">­bų sek</text:span><text:span text:style-name="T5446">­to</text:span><text:span text:style-name="T5447">­rius. Bet tai yra pa</text:span><text:span text:style-name="T5448">­sek</text:span><text:span text:style-name="T5449">­mė vals</text:span><text:span text:style-name="T5450">­ty</text:span><text:span text:style-name="T5451">­bės ne</text:span><text:span text:style-name="T5452">­si</text:span><text:span text:style-name="T5453">­skai</text:span><text:span text:style-name="T5454">­ty</text:span><text:span text:style-name="T5455">­mo ir ne</text:span><text:span text:style-name="T5456">­no</text:span><text:span text:style-name="T5457">­ro nie</text:span><text:span text:style-name="T5458">­ko da</text:span><text:span text:style-name="T5459">­ry</text:span><text:span text:style-name="T5460">­ti ar</text:span><text:span text:style-name="T5461">­ba net</text:span><text:span text:style-name="T5462">­gi, at</text:span><text:span text:style-name="T5463">­virkš</text:span><text:span text:style-name="T5464">­čiai, truk</text:span><text:span text:style-name="T5465">­dy</text:span><text:span text:style-name="T5466">­mo ir žlug</text:span><text:span text:style-name="T5467">­dy</text:span><text:span text:style-name="T5468">­mo šių dvie</text:span><text:span text:style-name="T5469">­jų sek</text:span><text:span text:style-name="T5470">­to</text:span><text:span text:style-name="T5471">­rių. Ką ga</text:span><text:span text:style-name="T5472">­li pa</text:span><text:span text:style-name="T5473">­da</text:span><text:span text:style-name="T5474">­ry</text:span><text:span text:style-name="T5475">­ti po</text:span><text:span text:style-name="T5476">­li</text:span><text:span text:style-name="T5477">­ti</text:span><text:span text:style-name="T5478">­kai?</text:span></text:p>
        <text:p text:style-name="P5479">Pri­si­min­ki­me pra­ei­tą ka­den­ci­ją. Pra­ei­to­je ka­den­ci­jo­je, kai val­dan­tie­ji bu­vo vals­tie­čiai ir ža­lie­ji, 2020 me­tais ke­lių sek­to­riui bu­vo skir­ta pa­pil­do­mai 150 mln. eu­rų, sta­ty­bų sek­to­riui bu­vo skir­ta pa­pil­do­mai 350 mln. Tai ga­li­ma da­ry­ti, Eu­ro­pos Są­jun­ga tai lei­džia, tik rei­kia po­li­ti­kų no­ro. Ką pa­da­rė val­dan­tie­ji, at­ėję ir už­ėmę dau­gu­mą? 2020 me­tais ir 2021 me­tais, pa­ly­gi­nus, kiek bu­vo skir­ta ke­liams, tai kon­ser­va­to­riai tą fi­nan­sa­vi­mą, skir­tą ke­liams, su­ma­ži­no net­gi 300 mln. Tai dar bū­tų nie­ko, ga­li­ma sa­ky­ti trūks­ta fi­nan­sa­vi­mo, ma­žai su­ren­ka­ma lė­šų. Ki­tas da­ly­kas, de­ja, tai me­las. Žmo­nės, nau­do­da­mie­si ke­liais, įvai­ria for­ma – ak­ci­zų, mo­kes­čių už ke­lius, ki­ta for­ma – su­mo­ka vals­ty­bei virš 1 mlrd. Šian­dien yra te­ski­ria­ma tik­tai apie 600 mln., va­di­na­si, tai jau ne­be­su­da­ro nė 50 %. Bet, kaip sa­kė prem­je­rė, mū­sų to­kie pri­ori­te­tai. Ke­liai yra ne­svar­būs, ke­lių būk­lę tur­būt vi­si va­žiuo­da­mi ma­to­me, kas ten vyks­ta ir de­da­si.<text:s/></text:p>
        <text:p text:style-name="Roman"><text:span text:style-name="T5480">Sta</text:span><text:span text:style-name="T5481">­ty</text:span><text:span text:style-name="T5482">­bų sek</text:span><text:span text:style-name="T5483">­to</text:span><text:span text:style-name="T5484">­rius. Dar nuo per</text:span><text:span text:style-name="T5485">­nai sa</text:span><text:span text:style-name="T5486">­vi</text:span><text:span text:style-name="T5487">­val</text:span><text:span text:style-name="T5488">­dy</text:span><text:span text:style-name="T5489">­bės, Sei</text:span><text:span text:style-name="T5490">­mo na</text:span><text:span text:style-name="T5491">­riai įvai</text:span><text:span text:style-name="T5492">­riais pa</text:span><text:span text:style-name="T5493">­siū</text:span><text:span text:style-name="T5494">­ly</text:span><text:span text:style-name="T5495">­mais siū</text:span><text:span text:style-name="T5496">­lė ką nors da</text:span><text:span text:style-name="T5497">­ry</text:span><text:span text:style-name="T5498">­ti dėl brangs</text:span><text:span text:style-name="T5499">­tan</text:span><text:span text:style-name="T5500">­čių ža</text:span><text:span text:style-name="T5501">­lia</text:span><text:span text:style-name="T5502">­vų ir žlun</text:span><text:span text:style-name="T5503">­gan</text:span><text:span text:style-name="T5504">­čių pro</text:span><text:span text:style-name="T5505">­jek</text:span><text:span text:style-name="T5506">­tų, dėl ga</text:span><text:span text:style-name="T5507">­li</text:span><text:span text:style-name="T5508">­my</text:span><text:span text:style-name="T5509">­bių sa</text:span><text:span text:style-name="T5510">­vi</text:span><text:span text:style-name="T5511">­val</text:span><text:span text:style-name="T5512">­dy</text:span><text:span text:style-name="T5513">­bėms pa</text:span><text:span text:style-name="T5514">­si</text:span><text:span text:style-name="T5515">­sko</text:span><text:span text:style-name="T5516">­lin</text:span><text:span text:style-name="T5517">­ti. Tai bu</text:span><text:span text:style-name="T5518">­vo net</text:span><text:span text:style-name="T5519">­gi fi</text:span><text:span text:style-name="T5520">­nan</text:span><text:span text:style-name="T5521">­sų mi</text:span><text:span text:style-name="T5522">­nist</text:span><text:span text:style-name="T5523">­rės ran</text:span><text:span text:style-name="T5524">­ko</text:span><text:span text:style-name="T5525">­se, ko ne</text:span><text:span text:style-name="T5526">­rei</text:span><text:span text:style-name="T5527">­kia per daug nei per biu</text:span><text:span text:style-name="T5528">­dže</text:span><text:span text:style-name="T5529">­tą, nei per ki</text:span><text:span text:style-name="T5530">­tus da</text:span><text:span text:style-name="T5531">­ly</text:span><text:span text:style-name="T5532">­kus tvar</text:span><text:span text:style-name="T5533">­ky</text:span><text:span text:style-name="T5534">­ti. Prie Fi</text:span><text:span text:style-name="T5535">­nan</text:span><text:span text:style-name="T5536">­sų mi</text:span><text:span text:style-name="T5537">­nis</text:span><text:span text:style-name="T5538">­te</text:span><text:span text:style-name="T5539">­ri</text:span><text:span text:style-name="T5540">­jos yra VIPA, ji ir da</text:span><text:span text:style-name="T5541">­bar sko</text:span><text:span text:style-name="T5542">­li</text:span><text:span text:style-name="T5543">­na sa</text:span><text:span text:style-name="T5544">­vi</text:span><text:span text:style-name="T5545">­val</text:span><text:span text:style-name="T5546">­dy</text:span><text:span text:style-name="T5547">­bėms ener</text:span><text:span text:style-name="T5548">­ge</text:span><text:span text:style-name="T5549">­tiš</text:span><text:span text:style-name="T5550">­kai at</text:span><text:span text:style-name="T5551">­si</text:span><text:span text:style-name="T5552">­per</text:span><text:span text:style-name="T5553">­kan</text:span><text:span text:style-name="T5554">­tiems pro</text:span><text:span text:style-name="T5555">­jek</text:span><text:span text:style-name="T5556">­tams, da</text:span><text:span text:style-name="T5557">­lį prie ES pro</text:span><text:span text:style-name="T5558">­jek</text:span><text:span text:style-name="T5559">­tų pri</text:span><text:span text:style-name="T5560">­si</text:span><text:span text:style-name="T5561">­dė</text:span><text:span text:style-name="T5562">­ti. Pa</text:span><text:span text:style-name="T5563">­kan</text:span><text:span text:style-name="T5564">­ka į šią ins</text:span><text:span text:style-name="T5565">­ti</text:span><text:span text:style-name="T5566">­tu</text:span><text:span text:style-name="T5567">­ci</text:span><text:span text:style-name="T5568">­ją įdė</text:span><text:span text:style-name="T5569">­ti tik dau</text:span><text:span text:style-name="T5570">­giau pi</text:span><text:span text:style-name="T5571">­ni</text:span><text:span text:style-name="T5572">­gų ir sko</text:span><text:span text:style-name="T5573">­lin</text:span><text:span text:style-name="T5574">­ti sa</text:span><text:span text:style-name="T5575">­vi</text:span><text:span text:style-name="T5576">­val</text:span><text:span text:style-name="T5577">­dy</text:span><text:span text:style-name="T5578">­bėms. To ne</text:span><text:span text:style-name="T5579">­bu</text:span><text:span text:style-name="T5580">­vo da</text:span><text:span text:style-name="T5581">­ro</text:span><text:span text:style-name="T5582">­ma, ne</text:span><text:span text:style-name="T5583">­bu</text:span><text:span text:style-name="T5584">­vo da</text:span><text:span text:style-name="T5585">­ro</text:span><text:span text:style-name="T5586">­ma ty</text:span><text:span text:style-name="T5587">­čia, vis pa</text:span><text:span text:style-name="T5588">­sa</text:span><text:span text:style-name="T5589">­ko</text:span><text:span text:style-name="T5590">­ma, kad tai bus vė</text:span><text:span text:style-name="T5591">­liau. Ži</text:span><text:span text:style-name="T5592">­no</text:span><text:span text:style-name="T5593">­ma, fi</text:span><text:span text:style-name="T5594">­nan</text:span><text:span text:style-name="T5595">­sų mi</text:span><text:span text:style-name="T5596">­nist</text:span><text:span text:style-name="T5597">­rės tiks</text:span><text:span text:style-name="T5598">­las, kad sa</text:span><text:span text:style-name="T5599">­vi</text:span><text:span text:style-name="T5600">­val</text:span><text:span text:style-name="T5601">­dy</text:span><text:span text:style-name="T5602">­bės sko</text:span><text:span text:style-name="T5603">­lin</text:span><text:span text:style-name="T5604">­tų</text:span><text:span text:style-name="T5605">­si ne iš vals</text:span><text:span text:style-name="T5606">­ty</text:span><text:span text:style-name="T5607">­bės už nor</text:span><text:span text:style-name="T5608">­ma</text:span><text:span text:style-name="T5609">­lias pa</text:span><text:span text:style-name="T5610">­lū</text:span><text:span text:style-name="T5611">­ka</text:span><text:span text:style-name="T5612">­nas, o sko</text:span><text:span text:style-name="T5613">­lin</text:span><text:span text:style-name="T5614">­tų</text:span><text:span text:style-name="T5615">­si iš ban</text:span><text:span text:style-name="T5616">­kų už kuo di</text:span><text:span text:style-name="T5617">­des</text:span><text:span text:style-name="T5618">­nes pa</text:span><text:span text:style-name="T5619">­lū</text:span><text:span text:style-name="T5620">­ka</text:span><text:span text:style-name="T5621">­nas. Tik vie</text:span><text:span text:style-name="T5622">­na bė</text:span><text:span text:style-name="T5623">­da, kai sa</text:span><text:span text:style-name="T5624">­vi</text:span><text:span text:style-name="T5625">­val</text:span><text:span text:style-name="T5626">­dy</text:span><text:span text:style-name="T5627">­bė sko</text:span><text:span text:style-name="T5628">­li</text:span><text:span text:style-name="T5629">­na</text:span><text:span text:style-name="T5630">­si iš ban</text:span><text:span text:style-name="T5631">­kų, tai įei</text:span><text:span text:style-name="T5632">­na į jų sko</text:span><text:span text:style-name="T5633">­los ro</text:span><text:span text:style-name="T5634">­dik</text:span><text:span text:style-name="T5635">­lį, va</text:span><text:span text:style-name="T5636">­di</text:span><text:span text:style-name="T5637">­na</text:span><text:span text:style-name="T5638">­si, rei</text:span><text:span text:style-name="T5639">­kia Kon</text:span><text:span text:style-name="T5640">­sti</text:span><text:span text:style-name="T5641">­tu</text:span><text:span text:style-name="T5642">­ci</text:span><text:span text:style-name="T5643">­jos pa</text:span><text:span text:style-name="T5644">­kei</text:span><text:span text:style-name="T5645">­ti</text:span><text:span text:style-name="T5646">­mo. Jei</text:span><text:span text:style-name="T5647">­gu sa</text:span><text:span text:style-name="T5648">­vi</text:span><text:span text:style-name="T5649">­val</text:span><text:span text:style-name="T5650">­dy</text:span><text:span text:style-name="T5651">­bė sko</text:span><text:span text:style-name="T5652">­li</text:span><text:span text:style-name="T5653">­na</text:span><text:span text:style-name="T5654">­si iš VIPA, tai ne</text:span><text:span text:style-name="T5655">­įei</text:span><text:span text:style-name="T5656">­na į sko</text:span><text:span text:style-name="T5657">­los ro</text:span><text:span text:style-name="T5658">­dik</text:span><text:span text:style-name="T5659">­lį ir tai pri</text:span><text:span text:style-name="T5660">­klau</text:span><text:span text:style-name="T5661">­so tik nuo Vy</text:span><text:span text:style-name="T5662">­riau</text:span><text:span text:style-name="T5663">­sy</text:span><text:span text:style-name="T5664">­bės, kaip su</text:span><text:span text:style-name="T5665">­da</text:span><text:span text:style-name="T5666">­ry</text:span><text:span text:style-name="T5667">­ti ga</text:span><text:span text:style-name="T5668">­li</text:span><text:span text:style-name="T5669">­my</text:span><text:span text:style-name="T5670">­bę pa</text:span><text:span text:style-name="T5671">­si</text:span><text:span text:style-name="T5672">­sko</text:span><text:span text:style-name="T5673">­lin</text:span><text:span text:style-name="T5674">­ti. Bet tai ty</text:span><text:span text:style-name="T5675">­čia ne</text:span><text:span text:style-name="T5676">­da</text:span><text:span text:style-name="T5677">­ro</text:span><text:span text:style-name="T5678">­ma, kad kuo dau</text:span><text:span text:style-name="T5679">­giau pro</text:span><text:span text:style-name="T5680">­jek</text:span><text:span text:style-name="T5681">­tų suž</text:span><text:span text:style-name="T5682">­lug</text:span><text:span text:style-name="T5683">­tų. Sa</text:span><text:span text:style-name="T5684">­vi</text:span><text:span text:style-name="T5685">­val</text:span><text:span text:style-name="T5686">­dy</text:span><text:span text:style-name="T5687">­bės jau per</text:span><text:span text:style-name="T5688">­spė</text:span><text:span text:style-name="T5689">­jo – bus ne</text:span><text:span text:style-name="T5690">­pa</text:span><text:span text:style-name="T5691">­nau</text:span><text:span text:style-name="T5692">­do</text:span><text:span text:style-name="T5693">­ta apie 50 mln. Eu</text:span><text:span text:style-name="T5694">­ro</text:span><text:span text:style-name="T5695">­pos Są</text:span><text:span text:style-name="T5696">­jun</text:span><text:span text:style-name="T5697">­gos lė</text:span><text:span text:style-name="T5698">­šų ir suž</text:span><text:span text:style-name="T5699">­lugs tie pro</text:span><text:span text:style-name="T5700">­jek</text:span><text:span text:style-name="T5701">­tai. Va</text:span><text:span text:style-name="T5702">­di</text:span><text:span text:style-name="T5703">­na</text:span><text:span text:style-name="T5704">­si, sta</text:span><text:span text:style-name="T5705">­ty</text:span><text:span text:style-name="T5706">­bų sek</text:span><text:span text:style-name="T5707">­to</text:span><text:span text:style-name="T5708">­rius<text:s/></text:span><text:span text:style-name="T5709">taip pat ne</text:span><text:span text:style-name="T5710">­gaus už</text:span><text:span text:style-name="T5711">­sa</text:span><text:span text:style-name="T5712">­ky</text:span><text:span text:style-name="T5713">­mų šiems pro</text:span><text:span text:style-name="T5714">­jek</text:span><text:span text:style-name="T5715">­tams at</text:span><text:span text:style-name="T5716">­lik</text:span><text:span text:style-name="T5717">­ti. Pra</text:span><text:span text:style-name="T5718">­de</text:span><text:span text:style-name="T5719">­dant nuo dar</text:span><text:span text:style-name="T5720">­bo vie</text:span><text:span text:style-name="T5721">­tų žlu</text:span><text:span text:style-name="T5722">­gi</text:span><text:span text:style-name="T5723">­mo iki</text:span><text:span text:style-name="T5724"><text:s/>mo</text:span><text:span text:style-name="T5725">­kes</text:span><text:span text:style-name="T5726">­čių mo</text:span><text:span text:style-name="T5727">­kė</text:span><text:span text:style-name="T5728">­ji</text:span><text:span text:style-name="T5729">­mo vals</text:span><text:span text:style-name="T5730">­ty</text:span><text:span text:style-name="T5731">­bei – pra</text:span><text:span text:style-name="T5732">­si</text:span><text:span text:style-name="T5733">­de</text:span><text:span text:style-name="T5734">­da vi</text:span><text:span text:style-name="T5735">­sa gran</text:span><text:span text:style-name="T5736">­di</text:span><text:span text:style-name="T5737">­ni</text:span><text:span text:style-name="T5738">­nė re</text:span><text:span text:style-name="T5739">­ak</text:span><text:span text:style-name="T5740">­ci</text:span><text:span text:style-name="T5741">­ja.</text:span></text:p>
        <text:p text:style-name="P5742">Bet pa­žiū­rė­ki­me, kaip jie to­liau da­ro vi­są eko­no­mi­kos žlug­dy­mą. Dar pra­ei­to­je ka­den­ci­jo­je pri­im­ta­me Re­gio­ni­nės plėt­ros įsta­ty­me yra aiš­kiai pa­ra­šy­ta – 30 % ES lė­šų tu­ri bū­ti ski­ria­ma tie­siai re­gio­nams – ar tai bū­tų re­gio­ni­nėms ta­ry­boms, ar sa­vi­val­dy­bėms. Ką tu­ri­me, ko­kį vaiz­dą? Val­dan­tie­ji vil­ki­na ir žlug­do bet ko­kį lė­šų sky­ri­mą pa­gal šį įsta­ty­mą. Jau pra­ėjo pus­an­trų me­tų – prak­tiš­kai lė­šų ne­pa­skir­ta. Re­gio­ni­nės ta­ry­bos dar ne­tu­ri ga­li­my­bės lė­šų skirs­ty­ti, nes Vy­riau­sy­bė ir val­dan­tie­ji joms ne­duo­da. Ką tai reiš­kia? Ty­či­nis pro­jek­tų ne­vyk­dy­mas ir eko­no­mi­kos žlug­dy­mas. Tai ka­da skir­si­me, jei­gu pus­an­trų me­tų jau pra­ėjo, po dve­jų, po tre­jų me­tų? Bet net­gi žiū­rė­da­mi į vi­są ES lė­šų skirs­ty­mą ma­to­me la­bai pui­kią ten­den­ci­ją, jie di­dži­ą­ją da­lį lė­šų pla­nuo­ja nau­do­ti gal­būt 2023 me­tais, gal­būt 2024 me­tais. Tai kaip čia iš­ei­na, dve­jus tre­jus me­tus eko­no­mi­ka, ver­slas, vals­ty­bės už­sa­ky­mai… pa­bū­ki­me be jų, suž­lug­dy­ki­me kuo dau­giau eko­no­mi­ką?<text:s/></text:p>
        <text:p text:style-name="Roman"><text:span text:style-name="T5743">Tuo ke</text:span><text:span text:style-name="T5744">­liu ir ei</text:span><text:span text:style-name="T5745">­na</text:span><text:span text:style-name="T5746">­ma to</text:span><text:span text:style-name="T5747">­liau. K</text:span><text:span text:style-name="T5748">ad ir k</text:span><text:span text:style-name="T5749">u</text:span><text:span text:style-name="T5750">­rią mi</text:span><text:span text:style-name="T5751">­nis</text:span><text:span text:style-name="T5752">­te</text:span><text:span text:style-name="T5753">­ri</text:span><text:span text:style-name="T5754">­ją mes<text:s/></text:span><text:span text:style-name="T5755">­paim</text:span><text:span text:style-name="T5756">­tu</text:span><text:span text:style-name="T5757">­me, ar tai bū</text:span><text:span text:style-name="T5758">­tų Svei</text:span><text:span text:style-name="T5759">­ka</text:span><text:span text:style-name="T5760">­tos ap</text:span><text:span text:style-name="T5761">­sau</text:span><text:span text:style-name="T5762">­gos mi</text:span><text:span text:style-name="T5763">­nis</text:span><text:span text:style-name="T5764">­te</text:span><text:span text:style-name="T5765">­ri</text:span><text:span text:style-name="T5766">­ja,</text:span><text:s/>ar Švie­ti­mo, moks­lo ir spor­to mi­nis­te­ri­ja, vi­sur ta pa­ti tak­ti­ka, vi­sur tas pats žan­ras – eu­ro­pi­nių lė­šų ne­nau­do­ti ar­ba nau­do­ti jas kuo vė­liau. Nors liūd­niau­sia yra tai, kad RRFʼo lė­šos virš 2 mlrd. eu­rų, per­nai ga­lė­jo­me pa­nau­do­ti 1 mlrd.<text:s/></text:p>
        <text:p text:style-name="Roman">Val­dan­tie­ji pa­da­rė vis­ką, kad su­griau­tų bu­vu­sios Vy­riau­sy­bės DNR pla­ną, ku­ria­me bu­vo trys pa­grin­di­niai tiks­lai: iš pra­džių pa­nau­do­ja­me ES lė­šas, jei­gu trūks­ta, pri­si­de­da­me biu­dže­to lė­šo­mis, o jei­gu dar pri­trūks­ta ko­kiam nors pro­jek­tui, pa­nau­do­ja­me sko­lin­tas lė­šas. Vis­kas bu­vo su­kur­ta. Bet ne vel­tui yra po­sa­kis: griau­ti yra leng­viau, nei sta­ty­ti, pro­to tam ne­rei­kia. Tai Vy­riau­sy­bė tuo ke­liu ir ei­na, ir sa­ko, mū­sų pri­ori­te­tai yra ki­to­kie. Na, ge­rai, dė­lio­ki­me tuos pri­ori­te­tus, bet ko­dėl rei­kia už­kirs­ti lė­šų įlie­ji­mą į eko­no­mi­ką?<text:s/></text:p>
        <text:p text:style-name="Roman">Mes ma­to­me pa­sek­mes, kas įvyks at­ei­ty­je. Va­ka­rykš­tis vie­nos<text:s/><text:span text:style-name="T5767">fū</text:span><text:span text:style-name="T5768">­ros</text:span><text:s/>už­blo­ka­vi­mas prie Sei­mo yra tik ži­bu­tės. Kas at­ei­na? At­ei­na di­džiu­lis griu­vi­mas. Bet val­dan­čių­jų tiks­las, ma­tyt, ir yra – nie­ko ne­tu­rė­si­te ir bū­si­te lai­min­gi.<text:s/></text:p>
        <text:p text:style-name="Roman"><text:span text:style-name="T5769">PIRMININKAS.</text:span><text:s/>To­liau D. Ke­pe­nis pa­da­rys pa­reiš­ki­mą.<text:s/></text:p>
        <text:p text:style-name="Roman"><text:span text:style-name="T5770">D. KEPENIS</text:span><text:s/><text:span text:style-name="T5771">(</text:span><text:span text:style-name="T5772">LVŽSF</text:span><text:span text:style-name="T5773">)</text:span>. Ačiū, ger­bia­mas pir­mi­nin­ke. Mie­li ko­le­gos, šian­dien mes bal­sa­vo­me dėl Lie­tu­vos vals­ty­bės biu­dže­to ko­re­ga­vi­mo ir ne vi­si su­ti­ko­me su to­mis ko­rek­ci­jo­mis. Ko­dėl? To­dėl, kad į opo­zi­ci­jos pa­siū­ly­mus bu­vo vi­siš­kai neat­si­žvelg­ta ir bu­vo ban­do­ma pa­slė­p­ti tą tra­giš­ką si­tu­a­ci­ją, į ku­rią da­bar mū­sų val­dan­tie­ji Lie­tu­vą yra įstū­mę.<text:s/></text:p>
        <text:p text:style-name="Roman">Pa­žiū­rė­ki­te, dar ko­vo mė­ne­sio duo­me­ni­mis mū­sų in­flia­ci­ja sie­kė 16 %, da­bar jau kal­ba­ma apie 18 %. 20-yje vals­ty­bių nuo pat pir­mos iki dvi­de­šim­tos ne­sie­kia 10 %, o pir­ma­ja­me de­šim­tu­ke – 6,5, Eu­ro­pos vi­dur­kis 7,8 %. Tai ka­tast­ro­fa. Ir kas bus ru­de­nį? Rei­kia jau šian­dien<text:span text:style-name="T5774"><text:s/>pra</text:span><text:span text:style-name="T5775">­dė</text:span><text:span text:style-name="T5776">­ti la</text:span><text:span text:style-name="T5777">­bai rim</text:span><text:span text:style-name="T5778">­tai ruoš</text:span><text:span text:style-name="T5779">­tis. Užuot pra</text:span><text:span text:style-name="T5780">­dė</text:span><text:span text:style-name="T5781">­ję ruoš</text:span><text:span text:style-name="T5782">­tis, mes bul</text:span><text:span text:style-name="T5783">­do</text:span><text:span text:style-name="T5784">­ze</text:span><text:span text:style-name="T5785">­riu stu</text:span><text:span text:style-name="T5786">­mia</text:span><text:span text:style-name="T5787">­me tai, kas</text:span><text:s/>mums čia pa­ran­ku.<text:s/></text:p>
        <text:p text:style-name="Roman">Ir kad pa­slėp­tu­me vi­sa tai, iš­trau­kia­me iš ke­pu­rės štai to­kius zui­kius kaip ne­ti­kė­tą vals­ty­bės va­do­vo sta­tu­są (kai kas jau se­niai va­di­na Pre­zi­den­tu) ar­ba šei­mos pa­va­di­ni­mą ban­do­me ko­re­guo­ti. Ir kam to rei­kia? Rei­kia tam, kad pa­slėp­tu­me sa­vo tik­ruo­sius kės­lus. V. Land­sber­gis, kaip čia jau gir­dė­jo­te, pats ne­no­ri to ti­tu­lo, jo šei­ma tik­rai pra­šo to ti­tu­lo ne­skir­ti. Bet kam jis rei­ka­lin­gas val­dan­tie­siems? Tam, kad pa­slėp­tų tai, ką jie yra pri­si­dir­bę ir kur da­bar stu­mia Lie­tu­vą. Są­vo­kų pa­kei­ti­mai – tai yra vie­nas iš in­stru­men­tų ap­mul­kin­ti žmo­nes ir nu­ves­ti juos per­kū­nai ži­no kur.<text:s/></text:p>
        <text:p text:style-name="Roman">V. Land­sber­gis tu­rė­jo, aš čia su­skai­čia­vau, pen­kis ti­tu­lus. Pir­miau­sia jis tu­rė­jo Lie­tu­vos Ta­ry­bų So­cia­lis­ti­nės Res­pub­li­kos Aukš­čiau­sio­sios Ta­ry­bos pir­mi­nin­ko pos­tą, dar prie ta­ry­bų jis bu­vo pir­mi­nin­kas. Po to, iš­bu­vęs ta­me pos­te ke­le­tą va­lan­dų, jis ta­po Lie­tu­vos Aukš­čiau­sio­sios Ta­ry­bos Pir­mi­nin­ku, pa­bu­vo be­veik dve­jus su pu­se me­tų. Po to ta­po Sei­mo Pir­mi­nin­ku, dar gir­dė­jo­me, At­ku­ria­mo­jo Sei­mo Pir­mi­nin­ku. Vi­są lai­ką kei­tė­si pa­va­di­ni­mai, ir stai­ga rei­kia su­teik­ti va­do­vo sta­tu­są.<text:s/></text:p>
        <text:p text:style-name="Roman">Ma­to­me, kad vals­ty­bė vėl su­si­prie­ši­no. Su­si­prie­ši­no dėl Part­ne­rys­tės įsta­ty­mo, da­bar vėl ieš­ko­me prie­ši­ni­mo. Kai pra­si­dė­jo ka­ras Uk­rai­no­je, mes gi vi­si su­ta­rė­me, kad kaip ga­li­ma dau­giau tvar­kos ir ra­my­bės ieš­ko­ki­me sa­vo ša­ly­je. Ką da­ro ši­tie po­nai, ku­rie da­bar stu­mia Lie­tu­vą į pra­ra­ją? Jie ku­ria dar di­des­nius įtam­pos ži­di­nius. Ir tai mes šian­dien aki­vaiz­džiai ma­to­me. Ir kas bai­siau­sia, kaip mes esa­me gir­dė­ję, kas yra po­li­ti­nė ko­rup­ci­ja? kas yra po­li­ti­nė veid­mai­nys­tė? kas yra po­li­ti­nė pros­ti­tucija? Štai vis­kas, šian­dien Sei­me mes vi­sa tai tu­ri­me aki­vaiz­džiai ir nie­ko ne­ga­li­me pa­da­ry­ti. Ir vi­sa tai tę­sis grei­tė­jan­čia tvar­ka į pa­kal­nę dar ke­le­rius me­tus.<text:s/></text:p>
        <text:p text:style-name="Roman">Ger­bia­mie­ji, ši­tas re­to­ri­nis klau­si­mas te­gu lie­ka vi­siems ki­tiems, kiek dar ga­li­ma ra­miai į tai įžiū­rė­ti ir kiek mes lei­si­me kel­ti įtam­pą ša­ly­je, prie­šin­ti vi­suo­me­nę, prie­šin­ti vie­ną su ki­tu. Tų su­prie­ši­ni­mo va­rian­tų dar čia ne vis­kas yra, bus jų tuoj pat dar dau­giau iš­trauk­ta.<text:s/></text:p>
        <text:p text:style-name="Roman">Tai­gi ačiū už dė­me­sį. Kvie­čiu vi­sus rim­čiai, ra­my­bei, san­tar­vei, tai­kai, bent pra­dė­ki­te nuo sa­vęs. O tai, kas da­bar vyks­ta, vei­kia prie­šin­ga lin­kme. Ačiū už dė­me­sį.</text:p>
        <text:p text:style-name="Roman"><text:span text:style-name="T5788">PIRMININKAS.</text:span><text:s/>Ry­ti­nį po­sė­dį ir baig­si­me ra­miu veiks­mu – re­gist­ra­ci­ja.<text:s/></text:p>
        <text:p text:style-name="Roman">Už­si­re­gist­ra­vo net 6 Sei­mo na­riai.<text:s/></text:p>
        <text:p text:style-name="Roman">Va­ka­ri­nis po­sė­dis, ne­pai­sant mū­sų vė­la­vi­mo, pra­si­dės nu­ma­ty­tu lai­ku, 14 va­lan­dą, o ry­ti­nį po­sė­dį skel­biu baig­tą. (<text:span text:style-name="T5789">Gon</text:span><text:span text:style-name="T579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69</text:span></text:p>
        <text:p text:style-name="P9"><text:tab/><text:tab/></text:p>
      </style:header>
      <style:header-left>
        <text:p text:style-name="P10"><text:span text:style-name="T11">2022 m. gegužės 17 d.<text:s/></text:span><text:span text:style-name="T12"><text:tab/></text:span><text:span text:style-name="T13"><text:tab/></text:span><text:span text:style-name="T14"><text:page-number text:fixed="false">3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6:00Z</meta:creation-date>
    <dc:date>2023-07-14T14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541" meta:word-count="20782" meta:character-count="176938" meta:row-count="2374" meta:non-whitespace-character-count="156697"/>
  </office:meta>
</office:document-meta>
</file>