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0" style:parent-style-name="Normal" style:family="paragraph">
      <style:paragraph-properties style:text-autospace="none" fo:text-align="justify" fo:text-indent="0.5in"/>
      <style:text-properties fo:hyphenate="false"/>
    </style:style>
    <style:style style:name="P61" style:parent-style-name="Normal" style:family="paragraph">
      <style:paragraph-properties style:text-autospace="none" fo:text-align="justify" fo:text-indent="0.5in"/>
      <style:text-properties fo:hyphenate="false"/>
    </style:style>
    <style:style style:name="P62" style:parent-style-name="Normal" style:family="paragraph">
      <style:paragraph-properties style:text-autospace="none" fo:text-align="justify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style:text-autospace="none" fo:text-align="justify" fo:text-indent="0.5in"/>
      <style:text-properties fo:hyphenate="false"/>
    </style:style>
    <style:style style:name="P65" style:parent-style-name="Normal" style:family="paragraph">
      <style:paragraph-properties style:text-autospace="none" fo:text-align="justify"/>
      <style:text-properties fo:hyphenate="false"/>
    </style:style>
    <style:style style:name="TableColumn67" style:family="table-column">
      <style:table-column-properties style:column-width="3.7375in"/>
    </style:style>
    <style:style style:name="TableColumn68" style:family="table-column">
      <style:table-column-properties style:column-width="2.8298in"/>
    </style:style>
    <style:style style:name="Table66" style:family="table">
      <style:table-properties style:width="6.567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Hyperlink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19<text:s text:c="4"/>Nr.<text:s/>S-2023-2935-XIVP-2887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Konkurencijos įstatymo Nr. VIII-1099 18, 33 ir 39 straipsnių pakeitimo</text:span><text:span text:style-name="T48"><text:s/></text:span><text:span text:style-name="T49">įstatymo</text:span><text:span text:style-name="T50"><text:s/></text:span><text:span text:style-name="T51">projekt</text:span><text:span text:style-name="T52">o Nr.</text:span><text:span text:style-name="T53"><text:s/></text:span><text:span text:style-name="T54">XIVP-28</text:span><text:span text:style-name="T55">8</text:span><text:span text:style-name="T56">7</text:span><text:span text:style-name="T57"><text:s/></text:span><text:span text:style-name="T58">ATITIKTIES EUROPOS SĄJUNGOS TEISEI</text:span></text:p>
      <text:p text:style-name="P59"/>
      <text:p text:style-name="P60">Įvertinę<text:s/>Lietuvos Respublikos Seimo<text:s/>pateiktą<text:s/>derinti<text:s/><text:a xlink:href="https://e-seimas.lrs.lt/portal/legalAct/lt/TAP/984410a008e311eeb489c7d891071d0a?positionInSearchResults=2&amp;searchModelUUID=7d1dda15-2518-44ed-ae62-11844cebc1f5" office:target-frame-name="_top" xlink:show="replace"><text:span text:style-name="Hyperlink">Lietuvos Respublikos</text:span><text:span text:style-name="Hyperlink"><text:s/></text:span><text:span text:style-name="Hyperlink">konkurencijos įstatymo Nr. VIII-1099 18, 33 ir 39 straipsnių pakeitimo įstatymo projekt</text:span><text:span text:style-name="Hyperlink">ą</text:span><text:span text:style-name="Hyperlink"><text:s/>Nr. XIVP-2887</text:span></text:a><text:s/>(toliau – Projektas)<text:s/>atitikties<text:s/>Europos Sąjungos<text:s/>teisei<text:s/>aspektu,<text:s/>pažymime, kad esminių pastabų Projektui neturime, tačiau<text:s/>teikiame<text:s/>šį pastebėjimą.<text:s/></text:p>
      <text:p text:style-name="P61">Projekto 2 straipsniu<text:s/>siūloma numatyti, kad skundo padavimas dėl Konkurencijos tarybos nutarimo, kuriuo ūkio subjektui ar viešojo administravimo subjektui paskirta bauda,<text:s/>sustabdo baudos ir palūkanų priverstinį išieškojimą iki teismo sprendimo įsiteisėjimo dienos. Šiame kontekste atkreipiame dėmesį, kad<text:s/>Sutarties dėl Europos Sąjungos veikimo 278 straipsnyje numatyta, kad bylos iškėlimas Europos Sąjungos Teisingumo Teisme nesustabdo ginčijamo akto galiojimo,<text:s/>tačiau jei Teismas mano, kad tai reikalinga dėl susiklosčiusių aplinkybių, jis gali sustabdyti ginčijamo akto taikymą.<text:s/>Taigi analogiškų Projekto 2 straipsnyje aptariamiems Europos Komisijos sprendimų, kuriais<text:s/>ūkio subjektui ar viešojo administravimo subjektui<text:s/>už konkurencijos teisės pažeidimus<text:s/>paskirtos<text:s/>baudos, galiojimas nėra stabdomas, išskyrus kai Teismas nusprendžia kitaip.<text:s/></text:p>
      <text:p text:style-name="P62"><text:span text:style-name="T63"><text:s/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>Teisingumo ministrė 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/>
            <text:p text:style-name="P80">Ewelina Dobrowolska </text:p>
            <text:p text:style-name="P81"/>
            <text:p text:style-name="P82"> 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Viktorija Vasiliauskienė,<text:s/></text:span><text:span text:style-name="T89">8<text:s/></text:span><text:span text:style-name="T90">614</text:span><text:span text:style-name="T91"><text:s/></text:span><text:span text:style-name="T92">31 340,</text:span><text:span text:style-name="T93"><text:s/>el. p.<text:s/></text:span><text:a xlink:href="mailto:viktorija.vasiliauskiene@tm.lt" office:target-frame-name="_top" xlink:show="replace"><text:span text:style-name="T94">viktorija.vasiliauskiene@tm.lt</text:span></text:a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6T05:01:00Z</meta:creation-date>
    <dc:date>2023-06-26T05:01:00Z</dc:date>
    <meta:template xlink:href="Normal.dotm" xlink:type="simple"/>
    <meta:editing-cycles>1</meta:editing-cycles>
    <meta:editing-duration>PT0S</meta:editing-duration>
    <meta:document-statistic meta:page-count="2" meta:paragraph-count="28" meta:word-count="225" meta:character-count="1779" meta:row-count="39" meta:non-whitespace-character-count="1582"/>
  </office:meta>
</office:document-meta>
</file>