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4"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6"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8"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1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0"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2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4" style:parent-style-name="DefaultParagraphFont" style:family="text">
      <style:text-properties fo:font-weight="bold" style:font-weight-asian="bold" style:font-weight-complex="bold" fo:color="#000000" fo:font-size="13.5pt" style:font-size-asian="13.5pt" style:font-size-complex="13.5pt" fo:background-color="#FFFFFF" style:language-asian="lt" style:country-asian="LT"/>
    </style:style>
    <style:style style:name="T25" style:parent-style-name="DefaultParagraphFont" style:family="text">
      <style:text-properties fo:font-weight="bold" style:font-weight-asian="bold" style:font-weight-complex="bold" fo:color="#000000" fo:font-size="13.5pt" style:font-size-asian="13.5pt" style:font-size-complex="13.5pt" fo:background-color="#FFFFFF" style:language-asian="lt" style:country-asian="LT"/>
    </style:style>
    <style:style style:name="T26" style:parent-style-name="DefaultParagraphFont" style:family="text">
      <style:text-properties fo:font-weight="bold" style:font-weight-asian="bold" style:font-weight-complex="bold" fo:color="#000000" fo:font-size="13.5pt" style:font-size-asian="13.5pt" style:font-size-complex="13.5pt" fo:background-color="#FFFFFF" style:language-asian="lt" style:country-asian="LT"/>
    </style:style>
    <style:style style:name="T27" style:parent-style-name="DefaultParagraphFont" style:family="text">
      <style:text-properties fo:font-weight="bold" style:font-weight-asian="bold" style:font-weight-complex="bold" fo:color="#000000" fo:font-size="13.5pt" style:font-size-asian="13.5pt" style:font-size-complex="13.5pt" fo:background-color="#FFFFFF" style:language-asian="lt" style:country-asian="L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TableColumn36" style:family="table-column">
      <style:table-column-properties style:column-width="0.5083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4.6458in" style:use-optimal-column-width="false"/>
    </style:style>
    <style:style style:name="Table35" style:family="table">
      <style:table-properties style:width="6.6305in" fo:margin-left="0in" table:align="center"/>
    </style:style>
    <style:style style:name="TableRow41" style:family="table-row">
      <style:table-row-properties style:min-row-height="0.3277in" style:use-optimal-row-height="false" fo:keep-together="alway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Row48" style:family="table-row">
      <style:table-row-properties style:min-row-height="0.2958in" style:use-optimal-row-height="false" fo:keep-together="always"/>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size-complex="12pt"/>
    </style:style>
    <style:style style:name="P56" style:parent-style-name="Normal" style:family="paragraph">
      <style:text-properties style:font-size-complex="12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weight-complex="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text-position="super 62.5%"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style:font-weight-complex="bold"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ext-properties fo:font-weight="bold" style:font-weight-asian="bold" style:font-weight-complex="bold" style:font-size-complex="12pt"/>
    </style:style>
    <style:style style:name="P79" style:parent-style-name="Normal" style:family="paragraph">
      <style:paragraph-properties fo:text-align="justify"/>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position="super 62.5%"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text-properties style:font-weight-complex="bold" style:font-size-complex="12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text-position="super 62.5%"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style:text-properties fo:font-weight="bold" style:font-weight-asian="bold" style:font-weight-complex="bold" style:font-size-complex="12pt"/>
    </style:style>
    <style:style style:name="P89" style:parent-style-name="Normal" style:family="paragraph">
      <style:paragraph-properties fo:text-align="justify"/>
      <style:text-properties fo:font-weight="bold" style:font-weight-asian="bold" style:font-weight-complex="bold" style:font-size-complex="12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fo:language="en" fo:country="GB"/>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text-properties fo:font-weight="bold" style:font-weight-asian="bold" style:font-weight-complex="bold" style:font-size-complex="12pt"/>
    </style:style>
    <style:style style:name="P97" style:parent-style-name="Normal" style:family="paragraph">
      <style:paragraph-properties fo:text-align="justify"/>
      <style:text-properties fo:font-weight="bold" style:font-weight-asian="bold" style:font-weight-complex="bold" style:font-size-complex="12pt"/>
    </style:style>
    <style:style style:name="P98" style:parent-style-name="Normal" style:family="paragraph">
      <style:paragraph-properties fo:text-align="justify"/>
      <style:text-properties fo:font-weight="bold" style:font-weight-asian="bold" style:font-weight-complex="bold"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2.5%"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fo:font-weight="bold" style:font-weight-asian="bold" style:font-weight-complex="bold" style:font-size-complex="12pt"/>
    </style:style>
    <style:style style:name="P118" style:parent-style-name="Normal" style:family="paragraph">
      <style:paragraph-properties fo:text-align="justify"/>
      <style:text-properties style:font-weight-complex="bold" style:font-size-complex="12pt"/>
    </style:style>
    <style:style style:name="P119" style:parent-style-name="Normal" style:family="paragraph">
      <style:paragraph-properties fo:text-align="justify"/>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per 62.5%"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text-position="super 62.5%"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left="4.5in">
        <style:tab-stops/>
      </style:paragraph-properties>
    </style:style>
    <style:style style:name="T140" style:parent-style-name="DefaultParagraphFont" style:family="text">
      <style:text-properties style:font-weight-complex="bold" style:font-size-complex="12pt"/>
    </style:style>
  </office:automatic-styles>
  <office:body>
    <office:text text:use-soft-page-breaks="true">
      <text:p text:style-name="P1">PASIŪLYMAS</text:p>
      <text:p text:style-name="P2"/>
      <text:p text:style-name="P3"><text:span text:style-name="T4">DĖL<text:s/></text:span><text:span text:style-name="T5">LIETUVOS RESPUBLIKOS<text:s/></text:span></text:p>
      <text:p text:style-name="P6"><text:span text:style-name="T7">ADMINISTRACINIŲ NUSIŽENG</text:span><text:span text:style-name="T8">IMŲ KODEKSO 342, 589 STRAIPSNIŲ<text:s/></text:span><text:span text:style-name="T9">PAKEITIMO, KODEKSO PAPILDYMO 342</text:span><text:span text:style-name="T10">1</text:span><text:span text:style-name="T11">, 342</text:span><text:span text:style-name="T12">2</text:span><text:span text:style-name="T13">, 342</text:span><text:span text:style-name="T14">3</text:span><text:span text:style-name="T15">, 342</text:span><text:span text:style-name="T16">4</text:span><text:span text:style-name="T17">, 342</text:span><text:span text:style-name="T18">5</text:span><text:span text:style-name="T19">, <text:s/>342</text:span><text:span text:style-name="T20">6</text:span><text:span text:style-name="T21"><text:s/></text:span><text:span text:style-name="T22">STRAIPSNIAIS IR KODEKSO PRIEDO PAKEITIMO</text:span><text:span text:style-name="T23"><text:s/>ĮSTATYMO<text:s/></text:span><text:span text:style-name="T24">PROJEKTO NR.<text:s/></text:span><text:span text:style-name="T25">XIIIP-530</text:span><text:span text:style-name="T26">8</text:span><text:span text:style-name="T27"><text:tab/></text:span></text:p>
      <text:p text:style-name="P28"/>
      <text:p text:style-name="P29"><text:span text:style-name="T30">2020-10-21</text:span></text:p>
      <text:p text:style-name="P31"/>
      <text:p text:style-name="P32"><text:span text:style-name="T33">Vilniu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 Nr.</text:p>
          </table:table-cell>
          <table:table-cell table:style-name="TableCell44" table:number-columns-spanned="3">
            <text:p text:style-name="P45">Siūloma keisti</text:p>
          </table:table-cell>
          <table:covered-table-cell/>
          <table:covered-table-cell/>
          <table:table-cell table:style-name="TableCell46" table:number-rows-spanned="2">
            <text:p text:style-name="P47">Pasiūlymo turinys</text:p>
          </table:table-cell>
        </table:table-row>
        <table:table-row table:style-name="TableRow48">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table-row>
        <table:table-row table:style-name="TableRow57">
          <table:table-cell table:style-name="TableCell58">
            <text:p text:style-name="P59">1.</text:p>
          </table:table-cell>
          <table:table-cell table:style-name="TableCell60">
            <text:p text:style-name="P61"><text:span text:style-name="T62">342</text:span><text:span text:style-name="T63">1</text:span></text:p>
          </table:table-cell>
          <table:table-cell table:style-name="TableCell64">
            <text:p text:style-name="P65">1,2</text:p>
          </table:table-cell>
          <table:table-cell table:style-name="TableCell66">
            <text:p text:style-name="P67"/>
          </table:table-cell>
          <table:table-cell table:style-name="TableCell68">
            <text:p text:style-name="P69">Argumentai:</text:p>
            <text:p text:style-name="P70"/>
            <text:p text:style-name="P71">Projektą parengti paskatino Europos Komisijos Sveikatos ir maisto saugos generalinio direktorato 2019 m. kovo 26 d. – balandžio 3 d. atliktas auditas dėl valstybės taikomų priemonių įvertinimo siekiant tausiojo pesticidų naudojimo kaip nurodyta 2009 m. spalio 21 d. Europos Parlamento ir Tarybos direktyvoje 2009/128/EB bei 2019 m. spalio 10 d. pateikta galutinė audito ataskaita, kurioje Lietuvos institucijoms pavesta užtikrinti integruotos kenksmingųjų organizmų kontrolės (toliau – IKOK) bendrųjų principų taikymo oficialiąją kontrolę.<text:s/></text:p>
            <text:p text:style-name="P72">Vadovaujantis direktyvos 2009/128/EB nuostatomis visi augalų apsaugos produktų profesionalieji naudotojai nuo 2014 m. sausio 1 d. turi taikyti IKOK bendruosius principus, o sankcijos už direktyvos nuostatų pažeidimus turi būti veiksmingos, proporcingos ir atgrasančios.</text:p>
            <text:p text:style-name="P73">Pagal galiojančius Lietuvos teisės aktus<text:s/>Valstybinė augalininkystės tarnyba prie Žemės ūkio ministerijos (toliau – Tarnyba)<text:s/>atlieka tik augalų apsaugos produktų profesionaliųjų naudotojų apklausas ir užpildo IKOK bendrųjų principų taikymo apklausos anketą,<text:s/>tačiau administracinės nuobaudos už principų nesilaikymą nėra taikomos.</text:p>
            <text:p text:style-name="P74">Dėl<text:s/>IKOK bendrųjų principų netaikymo (neužtikrinama kenksmingų organizmų plitimo prevencija (nesilaikoma sėjomainos, netinkamai paruošiama dirva sėjai, pasirenkami netinkami sėjos terminai bei pasėlio tankumas, neatspari augalų veislė, netaikomas subalansuotas tręšimas, nenaudojamos higienos priemonės, nenaudojamos necheminės technologijos bei biologiniai augalų apsaugos produktai), nesivadovaujama kenksmingųjų organizmų stebėsenos rezultatais, moksliškai pagrįstais įspėjimais, prognozėmis, sprendimai naudoti augalų apsaugos produktus nėra paremti kenksmingų organizmų stebėsenos rezultatais, pirmenybė neteikiama tvariems biologiniams, fiziniams ir kitiems necheminiams metodams, augalų apsaugos produktų naudojimas viršija būtinybę, renkantis augalų apsaugos produktą nevertinama kenksmingųjų organizmų atsparumo rizika, bei produktų šalutinis poveikis žmonių, gyvūnų<text:s/><text:soft-page-break/>sveikatai, aplinkai ir netiksliniams organizmams, neįvertinama ar taikytos augalų apsaugos priemonės buvo veiksmingos) gali būti priimti netinkami sprendimai dėl augalų apsaugos produktų naudojimo tikslingumo ir kelti pavojų žmonių sveikatai, aplinkai bei pažeisti žemės ūkio ekosistemas.</text:p>
            <text:p text:style-name="P75">Siekiant tinkamo direktyvos 2009/128/EB nuostatų dėl IKOK bendrųjų principų taikymo užtikrinimo bei audito rekomendacijų įgyvendinimo, ANK projektu siekiama nustatyti veiksmingas, proporcingas ir atgrasančias sankcijas už IKOK bendrųjų principų nesilaikymą asmenims, juridinių asmenų vadovams <text:s/>ar kitiems atsakingiems asmenims.</text:p>
            <text:p text:style-name="P76">Nors pagal 2009 m. spalio 21 d. Europos Parlamento ir Tarybos reglamento (EB) Nr. 1107/2009 dėl augalų apsaugos produktų pateikimo į rinką ir panaikinančio Tarybos direktyvas 79/117/EEB ir 91/414/EEB, su paskutiniais pakeitimais, padarytais 2018 m. balandžio 19 d. Komisijos reglamentu (ES) 2018/605, 55 straipsnio nuostatas IKOK bendrųjų principų taikymas yra priskiriamas prie augalų apsaugos produktų naudojimo,<text:s/>tačiau atsižvelgiant į tai, kad IKOK bendrųjų principų taikymas yra pagrįstas mažesniu augalų apsaugos produktų naudojimu pirmenybę teikiant kenksmingųjų organizmų plitimo prevencijai, jų stebėsenai, <text:s/>prognozavimui, įspėjimui apie galimą žalą, kontrolės metodų parinkimui, necheminių metodų taikymui ANK projekte siūloma išskirti atskirą straipsnį reglamentuojantį IKOK bendrųjų principų taikymo pažeidimus ir taikyti mažesnes baudas.<text:s/></text:p>
            <text:p text:style-name="P77"/>
            <text:p text:style-name="P78">Pasiūlymas:</text:p>
            <text:p text:style-name="P79"><text:span text:style-name="T80">Papildyti kodeksą 342</text:span><text:span text:style-name="T81">1</text:span><text:span text:style-name="T82"><text:s/>straipsniu:</text:span></text:p>
            <text:p text:style-name="P83"/>
            <text:p text:style-name="P84"><text:span text:style-name="T85">„342</text:span><text:span text:style-name="T86">1</text:span><text:span text:style-name="T87"><text:s/>straipsnis. Integruotos kenksmingųjų organizmų kontrolės bendrųjų principų laikymosi pažeidimas</text:span></text:p>
            <text:p text:style-name="P88"/>
            <text:p text:style-name="P89">1. Integruotos kenksmingųjų organizmų kontrolės bendrųjų principų laikymosi pažeidimas</text:p>
            <text:p text:style-name="P90"><text:span text:style-name="T91">užtraukia baudą asmenims nuo trisdešimt iki šimto eurų ir juridinių asmenų vadovams ar kitiems atsakingiems asmenims</text:span><text:span text:style-name="T92"><text:s/></text:span><text:span text:style-name="T93">– nuo šešiasdešimt iki<text:s/></text:span><text:bookmark-start text:name="_Hlk47449204"/><text:span text:style-name="T94">šimto penkiasdešimt<text:s/></text:span><text:bookmark-end text:name="_Hlk47449204"/><text:span text:style-name="T95">eurų.</text:span></text:p>
            <text:p text:style-name="P96">2. Šio straipsnio 1 dalyje numatytas administracinis nusižengimas, padarytas pakartotinai,<text:s/></text:p>
            <text:p text:style-name="P97">užtraukia baudą asmenims nuo šimto iki dviejų šimtų eurų ir juridinių asmenų vadovams ar kitiems atsakingiems asmenims – nuo šimto penkiasdešimt iki trijų šimto <text:s/>eurų.“</text:p>
            <text:p text:style-name="P98"/>
          </table:table-cell>
        </table:table-row>
        <text:soft-page-break/>
        <table:table-row table:style-name="TableRow99">
          <table:table-cell table:style-name="TableCell100">
            <text:p text:style-name="P101">2.</text:p>
          </table:table-cell>
          <table:table-cell table:style-name="TableCell102">
            <text:p text:style-name="P103">589</text:p>
          </table:table-cell>
          <table:table-cell table:style-name="TableCell104">
            <text:p text:style-name="P105"/>
          </table:table-cell>
          <table:table-cell table:style-name="TableCell106">
            <text:p text:style-name="P107">57</text:p>
          </table:table-cell>
          <table:table-cell table:style-name="TableCell108">
            <text:p text:style-name="P109">Argumentai:</text:p>
            <text:p text:style-name="P110"/>
            <text:p text:style-name="P111"><text:span text:style-name="T112">ANK projekto 589 straipsnio 57 punktu Tarnybos pareigūnams suteikiama teisė taikyti administracinę atsakomybę fiziniams, juridinių asmenų vadovams ar jų įgaliotiems atstovams pažeidusiems ANK projekto<text:s/></text:span><text:span text:style-name="T113">342</text:span><text:span text:style-name="T114">1</text:span><text:span text:style-name="T115"><text:s/>straipsnyje nurodytų IKOK bendrųjų principų taikymą.</text:span></text:p>
            <text:p text:style-name="P116"/>
            <text:p text:style-name="P117">Pasiūlymas:</text:p>
            <text:soft-page-break/>
            <text:p text:style-name="P118">Pakeisti 589 straipsnio 57 punktą ir jį išdėstyti taip:</text:p>
            <text:p text:style-name="P119"><text:span text:style-name="T120">„57) Valstybinės augalininkystės tarnybos prie Žemės ūkio ministerijos – dėl šio kodekso 139, 156, 224 straipsniuose, 308</text:span><text:span text:style-name="T121">1</text:span><text:span text:style-name="T122"><text:s/>straipsnio 5, 7 dalyse, 312, 337, 338, 341, 342,<text:s/></text:span><text:span text:style-name="T123">342</text:span><text:span text:style-name="T124">1</text:span><text:span text:style-name="T125">, 505, 507 straipsniuose numatytų administracinių nusižengimų;“.</text:span></text:p>
          </table:table-cell>
        </table:table-row>
      </table:table>
      <text:p text:style-name="P126"/>
      <text:section text:name="Sect1" text:style-name="S1">
        <text:p text:style-name="P127"/>
        <text:p text:style-name="P128">Teikia:</text:p>
        <text:p text:style-name="P129"/>
        <text:p text:style-name="P130"><text:span text:style-name="T131">Seimo nar</text:span><text:span text:style-name="T132">iai<text:s/></text:span><text:span text:style-name="T133"><text:tab/></text:span><text:span text:style-name="T134"><text:tab/></text:span><text:span text:style-name="T135"><text:tab/></text:span><text:span text:style-name="T136"><text:tab/></text:span><text:span text:style-name="T137"><text:tab/></text:span><text:span text:style-name="T138">Virginija Vingrienė<text:s/></text:span></text:p>
        <text:p text:style-name="P139"><text:span text:style-name="T140">Tomas Tomilin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INGRIENĖ Virginija</meta:initial-creator>
    <dc:creator>adlibuser</dc:creator>
    <meta:creation-date>2020-11-06T08:50:00Z</meta:creation-date>
    <dc:date>2020-11-06T08:50:00Z</dc:date>
    <meta:template xlink:href="Normal.dotm" xlink:type="simple"/>
    <meta:editing-cycles>2</meta:editing-cycles>
    <meta:editing-duration>PT0S</meta:editing-duration>
    <meta:document-statistic meta:page-count="3" meta:paragraph-count="46" meta:word-count="657" meta:character-count="5113" meta:row-count="180" meta:non-whitespace-character-count="4502"/>
  </office:meta>
</office:document-meta>
</file>