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3937in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50%" fo:margin-right="0.3937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0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S1" style:family="section">
      <style:section-properties fo:margin-left="0in" fo:margin-right="0.3937in" style:writing-mode="lr-tb"/>
    </style:style>
    <style:style style:name="P2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32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 fo:background-color="#FFFF00"/>
    </style:style>
    <style:style style:name="P33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5" style:parent-style-name="Normal" style:family="paragraph">
      <style:paragraph-properties fo:text-align="justify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6" style:parent-style-name="Normal" style:family="paragraph">
      <style:paragraph-properties fo:text-align="justify" fo:margin-top="0.0694in" fo:margin-bottom="0.0694in" fo:line-height="150%" fo:text-indent="0.5in"/>
      <style:text-properties style:font-name="Times New Roman" fo:font-size="12pt" style:font-size-asian="12pt" style:font-size-complex="12pt" style:language-asian="lt" style:country-asian="L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1" style:parent-style-name="Hyperlink" style:family="text">
      <style:text-properties style:font-name="Times New Roman" style:use-window-font-color="true" fo:font-size="12pt" style:font-size-asian="12pt" style:font-size-complex="12pt" style:text-underline-type="none" style:language-asian="lt" style:country-asian="LT"/>
    </style:style>
    <style:style style:name="P5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9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P6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6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fr" fo:country="FR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fr" fo:country="FR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7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<text:s/></text:span><text:span text:style-name="T24">LIETUVOS RESPUBLIKOS</text:span><text:span text:style-name="T25"><text:s/></text:span><text:span text:style-name="T26">VAIKO TEISIŲ APSAUGOS PAGRINDŲ ĮSTATYMO ĮGYVENDINIMO TVARKOS ĮSTATYMO NR. I-1235 PRIPAŽINIMO NETEKUSIU GALIOS</text:span><text:span text:style-name="T27"><text:s/></text:span><text:span text:style-name="T28">ĮSTATYMO</text:span><text:span text:style-name="T29"><text:s/></text:span></text:p>
        <text:p text:style-name="P30"><text:span text:style-name="T31">PROJEKTO</text:span></text:p>
        <text:p text:style-name="P32"/>
        <text:p text:style-name="P33">2017-09-26<text:s/><text:s/>Nr.<text:s/>XIIIP-355(2)</text:p>
        <text:p text:style-name="P34">Vilnius</text:p>
        <text:p text:style-name="P35"/>
        <text:p text:style-name="P36">Įvertinę įstatymo projekto atitiktį Konstitucijai, įstatymams ir teisės technikos taisyklėms,<text:s/>pastabų neturime.</text:p>
        <text:p text:style-name="P37"/>
        <text:p text:style-name="P38"/>
        <text:p text:style-name="P39">Departamento direktorius <text:s text:c="11"/><text:s text:c="12"/><text:s text:c="45"/><text:s text:c="7"/><text:s text:c="4"/>Andrius Kabišaitis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Normal"><text:span text:style-name="T49">J. Andriuškevičiūtė,<text:s/></text:span><text:span text:style-name="T50">tel. (8 5) 239 6159, el. p.<text:s/></text:span><text:a xlink:href="mailto:jadvyga.andriuskeviciute@lrs.lt" office:target-frame-name="_top" xlink:show="replace"><text:span text:style-name="T51">jadvyga.andriuskeviciute@lrs.lt</text:span></text:a></text:p>
        <text:p text:style-name="P52"><text:span text:style-name="T53">R.</text:span><text:span text:style-name="T54"><text:s/></text:span><text:span text:style-name="T55">Dirg</text:span><text:span text:style-name="T56">ė</text:span><text:span text:style-name="T57">lienė, tel. (8 5) 239 6350, el. p.<text:s/></text:span><text:a xlink:href="mailto:renata.dirgeliene@lrs.lt" office:target-frame-name="_top" xlink:show="replace"><text:span text:style-name="T58">renata.dirgeliene</text:span><text:span text:style-name="T59">@lrs.lt</text:span></text:a><text:span text:style-name="T60"><text:s/></text:span></text:p>
        <text:p text:style-name="P61"><text:span text:style-name="T62">D.</text:span><text:span text:style-name="T63"><text:s/></text:span><text:span text:style-name="T64">Petrauskaitė, tel. (8 5) 239 6376, el. p.<text:s/></text:span><text:a xlink:href="mailto:daina.petrauskaite@lrs.lt" office:target-frame-name="_top" xlink:show="replace"><text:span text:style-name="T65">daina.petrauskaite</text:span><text:span text:style-name="T66">@lrs.lt</text:span></text:a><text:span text:style-name="T67"><text:s/></text:span></text:p>
        <text:p text:style-name="Preformatted"><text:span text:style-name="T68">J. Raškauskaitė, tel. (8 5) 239 6842, el. p.<text:s/></text:span><text:a xlink:href="mailto:jurgita.raskauskaite@lrs.lt" office:target-frame-name="_top" xlink:show="replace"><text:span text:style-name="T69">jurgita.raskauskaite@lrs.lt</text:span></text:a></text:p>
        <text:p text:style-name="P70"><text:span text:style-name="T71">D. Zebleckis, tel. (8 5) 239 6906, el. p.<text:s/></text:span><text:a xlink:href="mailto:dainius.zebleckis@lrs.lt" office:target-frame-name="_top" xlink:show="replace"><text:span text:style-name="T72">dainius.zebleckis@lrs.lt</text:span></text:a><text:span text:style-name="T73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h2" style:display-name="h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language-asian="en" style:country-asian="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NDRIUŠKEVIČIŪTĖ, Jadvyga</meta:initial-creator>
    <dc:creator>adlibuser</dc:creator>
    <meta:creation-date>2017-09-26T05:21:00Z</meta:creation-date>
    <dc:date>2017-09-26T05:21:00Z</dc:date>
    <meta:print-date>2015-04-22T06:08:00Z</meta:print-date>
    <meta:template xlink:href="TD%20(išvadoms).dot" xlink:type="simple"/>
    <meta:editing-cycles>2</meta:editing-cycles>
    <meta:editing-duration>PT0S</meta:editing-duration>
    <meta:document-statistic meta:page-count="1" meta:paragraph-count="28" meta:word-count="131" meta:character-count="1099" meta:row-count="29" meta:non-whitespace-character-count="996"/>
  </office:meta>
</office:document-meta>
</file>