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keep-with-next="always" fo:text-align="center" fo:line-height="115%">
        <style:tab-stops>
          <style:tab-stop style:type="left" style:position="0.1875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.9791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LIETUVOS RESPUBLIKOS<text:s/></text:span><text:span text:style-name="T4">SEIMO<text:s/></text:span><text:span text:style-name="T5">NUTARIMo</text:span></text:p>
      <text:p text:style-name="P6"><text:span text:style-name="T7">„DĖL LIETUVOS RESPUBLIKOS SEIMO II (PAVASARIO) SESIJOS PRATĘSIMO</text:span><text:span text:style-name="T8">“ PROJEKTUI </text:span><text:span text:style-name="T9"><text:s/>XIIIP-962</text:span></text:p>
      <text:p text:style-name="P10"/>
      <text:p text:style-name="P11"/>
      <text:p text:style-name="P12">2017-06-30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/>
            <text:p text:style-name="P51">Pasiūlymas:</text:p>
            <text:p text:style-name="P52"><text:span text:style-name="T53">Pakeisti Nutarimo projekto<text:s/></text:span><text:span text:style-name="T54">1 straipsnį ir jį išdėstyti taip:</text:span><text:span text:style-name="T55"><text:line-break/></text:span><text:span text:style-name="T56"><text:s text:c="3"/>„</text:span><text:span text:style-name="T57">Pratęsti Lietuvos Respublikos Seimo II (pavasario) sesiją iki 2017 m. liepos<text:s/></text:span><text:span text:style-name="T58">7</text:span><text:span text:style-name="T59"><text:s/></text:span><text:span text:style-name="T60"><text:s/></text:span><text:span text:style-name="T61">11</text:span><text:span text:style-name="T62"><text:s/></text:span><text:span text:style-name="T63">d.</text:span><text:span text:style-name="T64">“.</text:span><text:span text:style-name="T65"><text:s/></text:span></text:p>
          </table:table-cell>
        </table:table-row>
      </table:table>
      <text:p text:style-name="P66"/>
      <text:section text:name="Sect1" text:style-name="S1">
        <text:p text:style-name="P67"/>
        <text:p text:style-name="P68"/>
        <text:p text:style-name="P69"/>
        <text:p text:style-name="P70"/>
        <text:p text:style-name="P71">Teikia</text:p>
        <text:p text:style-name="P72"/>
        <text:p text:style-name="P73">Seimo nariai<text:tab/><text:tab/><text:tab/><text:tab/><text:tab/><text:tab/><text:tab/><text:tab/><text:s text:c="15"/></text:p>
        <text:p text:style-name="P74"/>
        <text:p text:style-name="P75">Povilas Urbšys</text:p>
        <text:p text:style-name="P76"/>
        <text:p text:style-name="P77"/>
        <text:p text:style-name="P78">Agnė Širins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7-06-30T06:08:00Z</meta:creation-date>
    <dc:date>2017-06-30T06:08:00Z</dc:date>
    <meta:print-date>2017-06-30T05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" meta:word-count="73" meta:character-count="493" meta:row-count="3" meta:non-whitespace-character-count="421"/>
  </office:meta>
</office:document-meta>
</file>