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T17" style:parent-style-name="DefaultParagraphFont" style:family="text">
      <style:text-properties style:font-name-complex="Times New Roman" style:font-weight-complex="bold" style:font-size-complex="12pt"/>
    </style:style>
    <style:style style:name="T18" style:parent-style-name="DefaultParagraphFont" style:family="text">
      <style:text-properties style:font-name-complex="Times New Roman" style:font-size-complex="12pt"/>
    </style:style>
    <style:style style:name="T19" style:parent-style-name="DefaultParagraphFont" style:family="text">
      <style:text-properties style:font-name-complex="Times New Roman" style:font-size-complex="12pt"/>
    </style:style>
    <style:style style:name="P20" style:parent-style-name="Normal" style:family="paragraph">
      <style:paragraph-properties fo:text-align="justify" fo:margin-bottom="0in" fo:line-height="150%" fo:text-indent="0.5in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32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<text:s/></text:span><text:span text:style-name="T15">Giedriaus Varkalio</text:span><text:span text:style-name="T16"><text:s/></text:span><text:span text:style-name="T17">p</text:span><text:span text:style-name="T18">eticijos, n u t<text:s/></text:span><text:span text:style-name="T19">a r i a:</text:span></text:p>
      <text:p text:style-name="P20"><text:span text:style-name="T21">Atmesti<text:s/></text:span><text:span text:style-name="T22">Giedriaus Varkalio</text:span><text:span text:style-name="T23"><text:s/>peticijoje<text:s/></text:span><text:span text:style-name="T24">„Dėl Lietuvos Respublikos bausmių vykdymo kodekso pakeitimo“<text:s/></text:span><text:span text:style-name="T25">pateiktą pasiūlymą<text:s/></text:span><text:span text:style-name="T26">pakeisti<text:s/></text:span><text:span text:style-name="T27">Lietuvos Respublikos<text:s/></text:span><text:span text:style-name="T28">b</text:span><text:span text:style-name="T29">ausmių<text:s/></text:span><text:span text:style-name="T30">vykdymo kodeksą<text:s/></text:span><text:span text:style-name="T31">ir nustatyti galimybę laisvės atėmimo bausmę kalėjime atliekantiems nuteistiesiems, priskirtiems į paprastąją grupę, su savimi turėti asmeninius elektros prietaisus arba nustatyti, kad kalėjime bausmę atliekantys nuteistieji galėtų būti perkeliami į lengvąją grupę.<text:s/></text:span></text:p>
      <text:p text:style-name="P32"/>
      <text:p text:style-name="P33">Teikia:</text:p>
      <text:p text:style-name="P34">Komisijos pirmininkas Petras Čimbaras</text:p>
      <text:p text:style-name="P35"/>
      <text:p text:style-name="Normal"><text:span text:style-name="T36">2020-</text:span><text:span text:style-name="T37">10-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10-15T08:58:00Z</meta:creation-date>
    <dc:date>2020-10-15T08:58:00Z</dc:date>
    <meta:template xlink:href="Normal.dotm" xlink:type="simple"/>
    <meta:editing-cycles>2</meta:editing-cycles>
    <meta:editing-duration>PT0S</meta:editing-duration>
    <meta:document-statistic meta:page-count="1" meta:paragraph-count="13" meta:word-count="81" meta:character-count="700" meta:row-count="25" meta:non-whitespace-character-count="632"/>
  </office:meta>
</office:document-meta>
</file>