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 fo:text-indent="0.4923in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background-color="#FFFFFF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ableColumn31" style:family="table-column">
      <style:table-column-properties style:column-width="3.2444in"/>
    </style:style>
    <style:style style:name="TableColumn32" style:family="table-column">
      <style:table-column-properties style:column-width="3.2451in"/>
    </style:style>
    <style:style style:name="Table30" style:family="table">
      <style:table-properties style:width="6.4895in" fo:margin-left="0in" table:align="left"/>
    </style:style>
    <style:style style:name="TableRow33" style:family="table-row">
      <style:table-row-properties style:min-row-height="0.164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TMINTINŲ DIENŲ ĮSTATYMO NR. VIII-397<text:s/></text:span></text:p>
      <text:p text:style-name="P11"><text:span text:style-name="T12">1 STRAIPSNIO PAKEITIMO</text:span><text:span text:style-name="T13"><text:s/></text:span><text:span text:style-name="T14">Įstatymo<text:s/></text:span></text:p>
      <text:p text:style-name="P15"><text:span text:style-name="T16">PROJEKTO</text:span></text:p>
      <text:p text:style-name="P17"/>
      <text:p text:style-name="P18">2026-07-13<text:s/>Nr.<text:s/>XVP-<text:span text:style-name="T19">1747</text:span></text:p>
      <text:p text:style-name="P20">Vilnius</text:p>
      <text:p text:style-name="P21"/>
      <text:p text:style-name="P22">Į<text:span text:style-name="T23">vertinę projekto atitiktį Konstitucijai, įstatymams, teisėkūros principams ir teisės technikos tais</text:span><text:span text:style-name="T24">yklėms, teikiame ši</text:span><text:span text:style-name="T25">ą pastabą.</text:span></text:p>
      <text:soft-page-break/>
      <text:p text:style-name="P26">Atsižvelgiant į<text:s/>tai, kad galiojančios redakcijos Atmintinų dienų įstatymo 1 straipsnio 2 dalies paskutinis punktas yra 101 (o ne 99), projekto 1 straipsnio 2<text:s/>dalį<text:s/>reikėtų išdėstyti taip: „2. Buvusius 1 straipsnio 2 dalies 26–101 punktus laikyti atitinkamai 27–102 punktais.“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ivatinės teisės skyriaus vyresnioji patarėja,<text:s/></text:p>
            <text:p text:style-name="P36">pavaduojanti departamento direktorių</text:p>
          </table:table-cell>
          <table:table-cell table:style-name="TableCell37">
            <text:p text:style-name="P38">Milda Masteikienė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I.</text:span><text:s/>Gaisrytė, tel. (0 5) <text:s/>209 6376, el. p. indre.gaisr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TEIKIENĖ Milda</meta:initial-creator>
    <dc:creator>adlibuser</dc:creator>
    <meta:creation-date>2026-07-13T08:05:00Z</meta:creation-date>
    <dc:date>2026-07-13T08:05:00Z</dc:date>
    <meta:print-date>2026-04-23T09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2" meta:character-count="781" meta:row-count="33" meta:non-whitespace-character-count="695"/>
  </office:meta>
</office:document-meta>
</file>