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weight-complex="bold"/>
    </style:style>
    <style:style style:name="P31" style:parent-style-name="Normal" style:family="paragraph">
      <style:paragraph-properties fo:text-align="center"/>
      <style:text-properties style:font-weight-complex="bold"/>
    </style:style>
    <style:style style:name="P32" style:parent-style-name="Dalyviai" style:family="paragraph">
      <style:paragraph-properties fo:line-height="15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Dalyviai" style:family="paragraph">
      <style:paragraph-properties fo:line-height="150%" fo:text-indent="0in"/>
    </style:style>
    <style:style style:name="P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keep-with-next="always" fo:text-align="justify"/>
      <style:text-properties style:font-weight-complex="bold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1.3715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3902in" style:use-optimal-column-width="false"/>
    </style:style>
    <style:style style:name="TableColumn46" style:family="table-column">
      <style:table-column-properties style:column-width="3.7736in" style:use-optimal-column-width="false"/>
    </style:style>
    <style:style style:name="TableColumn47" style:family="table-column">
      <style:table-column-properties style:column-width="1.2631in" style:use-optimal-column-width="false"/>
    </style:style>
    <style:style style:name="TableColumn48" style:family="table-column">
      <style:table-column-properties style:column-width="1.9416in" style:use-optimal-column-width="false"/>
    </style:style>
    <style:style style:name="Table39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4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5" style:family="paragraph">
      <style:paragraph-properties fo:text-indent="0.1576in"/>
    </style:style>
    <style:style style:name="P87" style:parent-style-name="Pasiūlymai5" style:family="paragraph">
      <style:paragraph-properties fo:text-indent="0.157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5" style:family="paragraph">
      <style:paragraph-properties fo:text-indent="0.1576in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FFFFFF"/>
    </style:style>
    <style:style style:name="T103" style:parent-style-name="DefaultParagraphFont" style:family="text">
      <style:text-properties fo:color="#FFFFFF"/>
    </style:style>
    <style:style style:name="T104" style:parent-style-name="DefaultParagraphFont" style:family="text">
      <style:text-properties fo:color="#FFFFFF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o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h text:style-name="Projektas" text:outline-level="3"><text:span text:style-name="T20">DĖL<text:s/></text:span><text:span text:style-name="T21">Mokesčio už aplinkos teršimą įstatymo Nr. VIII-1183 9 straipsnio<text:s/></text:span><text:span text:style-name="T22">pakeitimo įstatymo<text:s/></text:span><text:span text:style-name="T23">projekto</text:span><text:span text:style-name="T24"><text:s/>nr. XIVP-116</text:span><text:span text:style-name="T25">8</text:span><text:span text:style-name="T26">(2)</text:span></text:h>
      <text:p text:style-name="P27"/>
      <text:p text:style-name="P28">2022-06-22<text:s/>Nr.<text:s/>110-P-21</text:p>
      <text:p text:style-name="P29">Vilnius</text:p>
      <text:p text:style-name="P30"/>
      <text:p text:style-name="P31"/>
      <text:p text:style-name="P32"><text:span text:style-name="T33">1. Komiteto<text:s/></text:span><text:span text:style-name="T34">posėdyje</text:span><text:span text:style-name="T35"><text:s/>dalyvavo:</text:span><text:s/>Komiteto pirmininkas Viktoras Pranckietis, Komiteto pirmininko pavaduotojas Vidmantas Kanopa, Komiteto nariai: Juozas Baublys, Jonas Gudauskas, Vigilijus Jukna, Andrius Vyšniauskas.</text:p>
      <text:p text:style-name="P36"/>
      <text:soft-page-break/>
      <text:h text:style-name="P37" text:outline-level="6">2.<text:s/>Seimo kanceliarijos Teisės departamento<text:s/>išvados ir kitų ekspertų<text:s/>pasiūlymai:</text:h>
      <text:h text:style-name="P38" text:outline-level="6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tabos</text:p>
            </table:table-cell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asiūlymai5">Seimo kanceliarijos Teisės departamentas, 2022-06-17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įstatymams, teisėkūros principams ir teisės technikos taisyklėms, teikiame šią pastabą:</text:p>
            <text:p text:style-name="P87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 pastabas. Jeigu šioms pastaboms būtų pritarta ir abiejuose įstatymų projektų paketuose būtų suderintas tas pats valstybės įmonės pavadinimas - Žemės ūkio duomenų centras bei būtų keičiama įstatymo įsigaliojimo data, tai ir teikiame projekte atitinkamai reikėtų tikslinti projekto 2 straipsnio 1 dalyje siūlomą nustatyti įstatymo įsigaliojimo datą.</text:p>
          </table:table-cell>
          <table:table-cell table:style-name="TableCell88">
            <text:p text:style-name="P89">Pritarti iš dalies</text:p>
          </table:table-cell>
          <table:table-cell table:style-name="TableCell90">
            <text:p text:style-name="P91">Žemės įstatymo Nr. I-446 pakeitimo įstatymo projektui (nauja redakcija) Nr. XIVP-1625 ir jį lydintiesiems įstatymų projektams Nr. XIVP-1626 – XIVP-1644 Seime yra įvykusi tik pateikimo procedūra. Šiuos įstatymų projektus siūloma suderinti su šiuo įstatymo projektu jų svarstymo<text:s/>pagrindiniame<text:s/>komitete metu.</text:p>
          </table:table-cell>
        </table:table-row>
      </table:table>
      <text:p text:style-name="Normal"/>
      <text:h text:style-name="P92" text:outline-level="6"><text:span text:style-name="T93">3</text:span><text:span text:style-name="T94">. Subjektų, turinčių įstatymų leidybos iniciatyvos teisę, pasiūlymai:</text:span><text:span text:style-name="T95"><text:s/>negauta.</text:span></text:h>
      <text:p text:style-name="Normal"/>
      <text:p text:style-name="P96"><text:span text:style-name="T97">4</text:span><text:span text:style-name="T98">. Balsavimo rezultatai:</text:span><text:s/>už –<text:s/>6, prieš –<text:s/>0, susilaikė –<text:s/>0.</text:p>
      <text:p text:style-name="P99"/>
      <text:p text:style-name="P100"/>
      <text:p text:style-name="P101">Komiteto<text:s/>pirmininkas<text:tab/><text:tab/><text:tab/><text:tab/><text:tab/><text:tab/><text:tab/><text:span text:style-name="T102"><text:tab/></text:span><text:span text:style-name="T103"><text:tab/></text:span><text:span text:style-name="T104"><text:tab/></text:span><text:tab/><text:tab/><text:tab/><text:tab/><text:tab/><text:tab/>Viktoras Pranckietis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Normal"><text:span text:style-name="T116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2-06-22T13:59:00Z</meta:creation-date>
    <dc:date>2022-06-22T13:5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18" meta:word-count="254" meta:character-count="2077" meta:row-count="40" meta:non-whitespace-character-count="1841"/>
  </office:meta>
</office:document-meta>
</file>