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fo:font-weight="bold" style:font-weight-asian="bold"/>
    </style:style>
    <style:style style:name="TableColumn5" style:family="table-column">
      <style:table-column-properties style:column-width="6.6944in"/>
    </style:style>
    <style:style style:name="Table4" style:family="table">
      <style:table-properties style:width="6.6944in" fo:margin-left="-0.175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lt" fo:country="L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Heading1" style:family="paragraph">
      <style:text-properties fo:language="lt" fo:country="L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eading1" style:family="paragraph">
      <style:text-properties fo:language="lt" fo:country="L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DefaultParagraphFont" style:family="text">
      <style:text-properties fo:font-weight="normal" style:font-weight-asian="normal" style:font-weight-complex="normal" fo:language="lt" fo:country="LT"/>
    </style:style>
    <style:style style:name="TableRow20" style:family="table-row">
      <style:table-row-properties style:min-row-height="0.4062in"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Heading1" style:family="paragraph">
      <style:text-properties fo:language="lt" fo:country="L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S1" style:family="section">
      <style:section-properties fo:margin-left="-0.1812in" fo:margin-right="0.3743in" style:writing-mode="lr-tb"/>
    </style:style>
    <style:style style:name="P41" style:parent-style-name="Normal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style="italic" style:font-style-asian="italic" fo:language="lt" fo:country="LT"/>
    </style:style>
    <style:style style:name="T49" style:parent-style-name="DefaultParagraphFont" style:family="text">
      <style:text-properties fo:font-style="italic" style:font-style-asian="italic" fo:language="lt" fo:country="LT"/>
    </style:style>
    <style:style style:name="T50" style:parent-style-name="DefaultParagraphFont" style:family="text">
      <style:text-properties fo:font-style="italic" style:font-style-asian="italic" fo:language="lt" fo:country="LT"/>
    </style:style>
    <style:style style:name="T51" style:parent-style-name="DefaultParagraphFont" style:family="text">
      <style:text-properties fo:font-style="italic" style:font-style-asian="italic" fo:language="lt" fo:country="LT"/>
    </style:style>
    <style:style style:name="T52" style:parent-style-name="DefaultParagraphFont" style:family="text">
      <style:text-properties fo:font-style="italic" style:font-style-asian="italic" fo:language="lt" fo:country="LT"/>
    </style:style>
    <style:style style:name="T53" style:parent-style-name="DefaultParagraphFont" style:family="text">
      <style:text-properties fo:font-style="italic" style:font-style-asian="italic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style="italic" style:font-style-asian="italic" fo:language="lt" fo:country="LT"/>
    </style:style>
    <style:style style:name="T59" style:parent-style-name="DefaultParagraphFont" style:family="text">
      <style:text-properties fo:font-style="italic" style:font-style-asian="italic" fo:language="lt" fo:country="LT"/>
    </style:style>
    <style:style style:name="T60" style:parent-style-name="DefaultParagraphFont" style:family="text">
      <style:text-properties fo:font-style="italic" style:font-style-asian="italic" fo:language="lt" fo:country="LT"/>
    </style:style>
    <style:style style:name="T61" style:parent-style-name="DefaultParagraphFont" style:family="text">
      <style:text-properties fo:font-style="italic" style:font-style-asian="italic" fo:language="lt" fo:country="LT"/>
    </style:style>
    <style:style style:name="T62" style:parent-style-name="DefaultParagraphFont" style:family="text">
      <style:text-properties fo:font-style="italic" style:font-style-asian="italic" fo:language="lt" fo:country="LT"/>
    </style:style>
    <style:style style:name="T63" style:parent-style-name="DefaultParagraphFont" style:family="text">
      <style:text-properties fo:font-style="italic" style:font-style-asian="italic" fo:language="lt" fo:country="LT"/>
    </style:style>
    <style:style style:name="T64" style:parent-style-name="DefaultParagraphFont" style:family="text">
      <style:text-properties fo:font-style="italic" style:font-style-asian="italic" fo:language="lt" fo:country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-0.7083in"/>
          <style:tab-stop style:type="left" style:position="0.0416in"/>
        </style:tab-stops>
      </style:paragraph-properties>
      <style:text-properties fo:language="lt" fo:country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  <style:text-properties fo:language="lt" fo:country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  <style:text-properties fo:language="lt" fo:country="LT"/>
    </style:style>
    <style:style style:name="P69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</style:tab-stops>
      </style:paragraph-properties>
      <style:text-properties fo:font-style="italic" style:font-style-asian="italic" fo:language="lt" fo:country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</style:tab-stops>
      </style:paragraph-properties>
      <style:text-properties fo:font-style="italic" style:font-style-asian="italic" fo:language="lt" fo:country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</style:tab-stops>
      </style:paragraph-properties>
      <style:text-properties fo:font-style="italic" style:font-style-asian="italic" fo:language="lt" fo:country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</style:tab-stops>
      </style:paragraph-properties>
      <style:text-properties fo:font-style="italic" style:font-style-asian="italic" fo:language="pl" fo:country="PL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</style:tab-stops>
      </style:paragraph-properties>
      <style:text-properties fo:font-style="italic" style:font-style-asian="italic" fo:language="pl" fo:country="PL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</style:tab-stops>
      </style:paragraph-properties>
      <style:text-properties fo:font-style="italic" style:font-style-asian="italic" fo:language="pl" fo:country="PL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s text:c="23"/><text:span text:style-name="T3">Išraš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z-index="0" draw:id="id0" draw:style-name="a1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>
            <text:h text:style-name="P13" text:outline-level="1">LIETUVOS RESPUBLIKOS KULTŪROS MINISTERIJA</text:h>
          </table:table-cell>
        </table:table-row>
        <table:table-row table:style-name="TableRow14">
          <table:table-cell table:style-name="TableCell15">
            <text:h text:style-name="P16" text:outline-level="1"/>
          </table:table-cell>
        </table:table-row>
        <table:table-row table:style-name="TableRow17">
          <table:table-cell table:style-name="TableCell18">
            <text:h text:style-name="Heading1" text:outline-level="1"><text:span text:style-name="T19">LIETUVOS KULTŪROS IR MENO TARYBOS POSĖDŽIO</text:span></text:h>
          </table:table-cell>
        </table:table-row>
        <table:table-row table:style-name="TableRow20">
          <table:table-cell table:style-name="TableCell21">
            <text:h text:style-name="P22" text:outline-level="1">PROTOKOLAS</text:h>
          </table:table-cell>
        </table:table-row>
        <table:table-row table:style-name="TableRow23">
          <table:table-cell table:style-name="TableCell24">
            <text:p text:style-name="P25"><text:span text:style-name="T26">2014</text:span><text:span text:style-name="T27">-09</text:span><text:span text:style-name="T28">-</text:span><text:span text:style-name="T29">10</text:span><text:span text:style-name="T30"><text:s text:c="2"/>Nr.</text:span><text:span text:style-name="T31"><text:s/>Ek</text:span><text:span text:style-name="T32">13 -</text:span><text:span text:style-name="T33"><text:s/></text:span><text:span text:style-name="T34">6</text:span></text:p>
          </table:table-cell>
        </table:table-row>
        <table:table-row table:style-name="TableRow35">
          <table:table-cell table:style-name="TableCell36">
            <text:p text:style-name="P37">Vilnius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</table:table>
      <text:section text:name="Sect1" text:style-name="S1">
        <text:soft-page-break/>
        <text:list text:style-name="LFO6" text:continue-numbering="true">
          <text:list-item>
            <text:p text:style-name="P41">SVARSTYTA:</text:p>
          </text:list-item>
        </text:list>
        <text:p text:style-name="P42"><text:s text:c="11"/>Naujo nario į Lietuvos kultūros tarybos narių susirinkimą atrinkimas.</text:p>
        <text:p text:style-name="P43"><text:s text:c="11"/>Sekretorius informavo, jog vadovaujantis Lietuvos kultūros tarybos įstatymo<text:s/><text:s/>8 straipsnio 11<text:s/>dalimi,<text:s/>Kultūros ministrui kartu su Lietuvos kultūros ir meno taryba<text:s/>(toliau – LKMT)<text:s/>reikia atrinkti naują narį į Lietuvos kultūros tarybos narių susirinkimą, vietoj atsistatydinusio Vlado Braziūno. 2014 m. liepos 14 d. posėdyje rinkėjai iš pateiktų į šią vietą 3 pretendentų,<text:s/>išbalsavo du: <text:s/>poetą, vertėją Lauryną Katkų ir literatūrologę Gintautę Žemaitytę.<text:s/></text:p>
        <text:p text:style-name="P44"><text:s text:c="11"/></text:p>
        <text:p text:style-name="P45"><text:s text:c="11"/>Balsuota:<text:s/></text:p>
        <text:p text:style-name="P46"><text:span text:style-name="T47"><text:s text:c="11"/>Laurynas Katkus <text:s/>-<text:s/></text:span><text:span text:style-name="T48">( už -<text:s/></text:span><text:span text:style-name="T49">1</text:span><text:span text:style-name="T50">, prieš -</text:span><text:span text:style-name="T51">12</text:span><text:span text:style-name="T52"><text:s/>; susilaikė –</text:span><text:span text:style-name="T53">0</text:span><text:span text:style-name="T54"><text:s/></text:span><text:span text:style-name="T55">)</text:span></text:p>
        <text:p text:style-name="P56"><text:span text:style-name="T57"><text:s text:c="11"/>Gintautė Žemaitytė -<text:s/></text:span><text:span text:style-name="T58">(</text:span><text:span text:style-name="T59">už -</text:span><text:span text:style-name="T60">12</text:span><text:span text:style-name="T61"><text:s/>, prieš -</text:span><text:span text:style-name="T62">1</text:span><text:span text:style-name="T63"><text:s/>; susilaikė –</text:span><text:span text:style-name="T64">0)</text:span></text:p>
        <text:p text:style-name="P65"><text:s text:c="11"/></text:p>
        <text:list text:style-name="LFO7" text:continue-numbering="true">
          <text:list-item>
            <text:p text:style-name="P66"><text:s/>NUTARTA:</text:p>
          </text:list-item>
        </text:list>
        <text:p text:style-name="P67"><text:s text:c="12"/>Rekomenduoti kultūros ministrui teikti tvirtinti Lietuvos Respublikos Vyriausybei <text:s/>literatūrologę<text:s/>Gintautę Žemaitytę į Lietuvos kultūros tarybos narių susirinkimą, vietoj atleisto iš pareigų Vlado Braziūno.</text:p>
        <text:p text:style-name="P68"/>
        <text:p text:style-name="P69"><text:tab/>Posėdžio pirmininkas<text:s text:c="52"/><text:s text:c="20"/><text:tab/>Jonas Staselis</text:p>
        <text:p text:style-name="P70"/>
        <text:p text:style-name="P71">Posėdžio sekretorius <text:s text:c="28"/><text:s text:c="25"/><text:s text:c="19"/><text:s/>Jurgis Giedrys</text:p>
        <text:p text:style-name="P72"/>
        <text:p text:style-name="P73"/>
        <text:p text:style-name="P74">Išrašas tikras:</text:p>
        <text:p text:style-name="P75">Profesionalaus meno skyriaus patarėjas</text:p>
        <text:p text:style-name="P76">Jurgis Giedrys</text:p>
        <text:p text:style-name="P77">2014-09-10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" style:display-name="st" style:family="text"/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ute</meta:initial-creator>
    <dc:creator>SYSTEM</dc:creator>
    <meta:creation-date>2014-09-11T13:02:00Z</meta:creation-date>
    <dc:date>2014-09-11T13:02:00Z</dc:date>
    <meta:print-date>2014-09-10T09:44:00Z</meta:print-date>
    <meta:template xlink:href="protokolas" xlink:type="simple"/>
    <meta:editing-cycles>2</meta:editing-cycles>
    <meta:editing-duration>PT0S</meta:editing-duration>
    <meta:document-statistic meta:page-count="1" meta:paragraph-count="28" meta:word-count="199" meta:character-count="1446" meta:row-count="47" meta:non-whitespace-character-count="1275"/>
  </office:meta>
</office:document-meta>
</file>