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Hyperlink" style:family="text">
      <style:text-properties style:font-size-complex="12pt" style:text-underline-type="none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Hyperlink" style:family="text">
      <style:text-properties style:font-size-complex="12pt" style:text-underline-type="none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TRATEGINIŲ PREKIŲ KONTROLĖS ĮSTATYMO NR. I-1022 PAKEITIMO ĮSTATYMO NR. XIV-1738 1<text:s/></text:span></text:p>
      <text:p text:style-name="P11">STRAIPSNIO PAKEITIMO<text:s/></text:p>
      <text:p text:style-name="P12"><text:span text:style-name="T13">ĮSTATYMO<text:s/></text:span><text:span text:style-name="T14">PROJEKTO</text:span></text:p>
      <text:p text:style-name="P15"/>
      <text:p text:style-name="P16">2023-03-22<text:s/>Nr. XIVP-2462(2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. Drėgvaitė, tel. (8 5) 239 6891, el. p.<text:s/></text:span><text:a xlink:href="mailto:egle.dregvaite@lrs.lt" office:target-frame-name="_top" xlink:show="replace"><text:span text:style-name="T48">egle.dregvaite@lrs.lt</text:span></text:a></text:p>
      <text:p text:style-name="P49"><text:span text:style-name="T50">M. Masteikienė, tel. (8 5) 239 6843, el. p.<text:s/></text:span><text:a xlink:href="mailto:milda.masteikiene@lrs.lt" office:target-frame-name="_top" xlink:show="replace"><text:span text:style-name="T51">milda.masteikiene@lrs.lt</text:span></text:a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2T07:38:00Z</meta:creation-date>
    <dc:date>2023-03-22T07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2" meta:character-count="673" meta:row-count="29" meta:non-whitespace-character-count="591"/>
  </office:meta>
</office:document-meta>
</file>