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format="1" text:start-value="2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format="1" text:start-value="2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0">
      <text:list-level-style-number text:level="1" text:style-name="WW_CharLFO2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indent="4.9222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indent="4.9222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text-indent="0in"/>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 style:parent-style-name="Normal" style:family="paragraph">
      <style:paragraph-properties fo:text-align="center" fo:text-indent="0in"/>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8"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49" style:parent-style-name="Normal" style:family="paragraph">
      <style:paragraph-properties fo:text-align="center" fo:text-indent="0in"/>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fo:language="en" fo:country="US"/>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57"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58" style:parent-style-name="Normal" style:family="paragraph">
      <style:paragraph-properties style:line-height-at-least="0.2222in"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 style:parent-style-name="DefaultParagraphFont" style:family="text">
      <style:text-properties style:font-name="Times New Roman" fo:font-weight="bold" style:font-weight-asian="bold" style:font-weight-complex="bold" fo:font-size="12pt" style:font-size-asian="12pt" style:font-size-complex="12pt"/>
    </style:style>
    <style:style style:name="P61" style:parent-style-name="Normal" style:family="paragraph">
      <style:paragraph-properties style:line-height-at-least="0.2222in"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62" style:parent-style-name="Normal" style:family="paragraph">
      <style:paragraph-properties fo:text-align="justify" style:line-height-at-least="0.2222in"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fo:language="en" fo:country="US"/>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P140"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41"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color="#000000" fo:font-size="12pt" style:font-size-asian="12pt" style:font-size-complex="12pt"/>
    </style:style>
    <style:style style:name="P142"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43" style:parent-style-name="Normal" style:family="paragraph">
      <style:paragraph-properties fo:text-align="justify" style:line-height-at-least="0.2222in" fo:text-indent="0.4923in"/>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fo:color="#000000" fo:font-size="12pt" style:font-size-asian="12pt" style:font-size-complex="12pt"/>
    </style:style>
    <style:style style:name="P150"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51"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color="#000000" fo:font-size="12pt" style:font-size-asian="12pt" style:font-size-complex="12pt"/>
    </style:style>
    <style:style style:name="P152"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color="#000000" fo:font-size="12pt" style:font-size-asian="12pt" style:font-size-complex="12pt"/>
    </style:style>
    <style:style style:name="P153"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54" style:parent-style-name="Normal" style:family="paragraph">
      <style:paragraph-properties fo:text-align="justify" style:line-height-at-least="0.2222in" fo:text-indent="0.4923in"/>
    </style:style>
    <style:style style:name="T1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65"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66"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color="#000000" fo:font-size="12pt" style:font-size-asian="12pt" style:font-size-complex="12pt"/>
    </style:style>
    <style:style style:name="P167"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68" style:parent-style-name="tajtip" style:family="paragraph">
      <style:paragraph-properties fo:text-align="justify" fo:margin-top="0in" fo:margin-bottom="0in" style:line-height-at-least="0.2222in" fo:text-indent="0.5in" fo:background-color="#FFFFFF"/>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91" style:parent-style-name="Normal" style:family="paragraph">
      <style:paragraph-properties fo:text-align="justify" style:line-height-at-least="0.2222in" fo:text-indent="0.4923in"/>
      <style:text-properties style:font-name="Times New Roman" style:font-name-asian="Calibri" style:font-name-complex="Times New Roman" fo:font-weight="bold" style:font-weight-asian="bold" fo:font-size="12pt" style:font-size-asian="12pt" style:font-size-complex="12pt"/>
    </style:style>
    <style:style style:name="P192" style:parent-style-name="Normal" style:family="paragraph">
      <style:paragraph-properties fo:text-align="justify" style:line-height-at-least="0.2222in" fo:text-indent="0.4923in"/>
      <style:text-properties style:font-name="Times New Roman" style:font-name-asian="Calibri" style:font-name-complex="Times New Roman" fo:font-size="12pt" style:font-size-asian="12pt" style:font-size-complex="12pt"/>
    </style:style>
    <style:style style:name="P193" style:parent-style-name="Normal" style:family="paragraph">
      <style:paragraph-properties fo:text-align="justify" style:line-height-at-least="0.2222in" fo:text-indent="0.4923in"/>
    </style:style>
    <style:style style:name="T194" style:parent-style-name="DefaultParagraphFont" style:family="text">
      <style:text-properties style:font-name="Times New Roman" style:font-name-asian="Calibri" style:font-name-complex="Times New Roman" fo:font-size="12pt" style:font-size-asian="12pt" style:font-size-complex="12pt"/>
    </style:style>
    <style:style style:name="T19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96" style:parent-style-name="Normal" style:family="paragraph">
      <style:paragraph-properties fo:text-align="justify" style:line-height-at-least="0.2222in" fo:text-indent="0.4923in"/>
    </style:style>
    <style:style style:name="T197" style:parent-style-name="DefaultParagraphFont" style:family="text">
      <style:text-properties style:font-name="Times New Roman" style:font-name-asian="Calibri" style:font-name-complex="Times New Roman" fo:font-size="12pt" style:font-size-asian="12pt" style:font-size-complex="12pt"/>
    </style:style>
    <style:style style:name="T19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DefaultParagraphFont" style:family="text">
      <style:text-properties style:font-name="Times New Roman" style:font-name-asian="Calibri" style:font-name-complex="Times New Roman" fo:font-size="12pt" style:font-size-asian="12pt" style:font-size-complex="12pt"/>
    </style:style>
    <style:style style:name="T20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DefaultParagraphFont" style:family="text">
      <style:text-properties style:font-name="Times New Roman" style:font-name-asian="Calibri"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asian="Calibri" style:font-name-complex="Times New Roman" fo:font-size="12pt" style:font-size-asian="12pt" style:font-size-complex="12pt"/>
    </style:style>
    <style:style style:name="P205" style:parent-style-name="Normal" style:family="paragraph">
      <style:paragraph-properties fo:text-align="justify" style:line-height-at-least="0.2222in" fo:text-indent="0.4923in"/>
    </style:style>
    <style:style style:name="T206" style:parent-style-name="DefaultParagraphFont" style:family="text">
      <style:text-properties style:font-name="Times New Roman" style:font-name-asian="Calibri" style:font-name-complex="Times New Roman" fo:font-size="12pt" style:font-size-asian="12pt" style:font-size-complex="12pt"/>
    </style:style>
    <style:style style:name="P207" style:parent-style-name="Normal" style:family="paragraph">
      <style:paragraph-properties fo:text-align="justify" style:line-height-at-least="0.2222in" fo:text-indent="0.4923in"/>
    </style:style>
    <style:style style:name="T208" style:parent-style-name="DefaultParagraphFont" style:family="text">
      <style:text-properties style:font-name="Times New Roman" style:font-name-asian="Calibri" style:font-name-complex="Times New Roman" fo:font-size="12pt" style:font-size-asian="12pt" style:font-size-complex="12pt"/>
    </style:style>
    <style:style style:name="P209" style:parent-style-name="Normal" style:family="paragraph">
      <style:paragraph-properties fo:text-align="justify" style:line-height-at-least="0.2222in" fo:text-indent="0.4923in"/>
    </style:style>
    <style:style style:name="T210" style:parent-style-name="DefaultParagraphFont" style:family="text">
      <style:text-properties style:font-name="Times New Roman" style:font-name-asian="Calibri" style:font-name-complex="Times New Roman" fo:font-size="12pt" style:font-size-asian="12pt" style:font-size-complex="12pt"/>
    </style:style>
    <style:style style:name="P211" style:parent-style-name="Normal" style:family="paragraph">
      <style:paragraph-properties fo:text-align="justify" style:line-height-at-least="0.2222in" fo:text-indent="0.4923in"/>
    </style:style>
    <style:style style:name="T212" style:parent-style-name="DefaultParagraphFont" style:family="text">
      <style:text-properties style:font-name="Times New Roman" style:font-name-asian="Calibri" style:font-name-complex="Times New Roman" fo:font-size="12pt" style:font-size-asian="12pt" style:font-size-complex="12pt"/>
    </style:style>
    <style:style style:name="T213" style:parent-style-name="DefaultParagraphFont" style:family="text">
      <style:text-properties style:font-name="Times New Roman" style:font-name-asian="Calibri" style:font-name-complex="Times New Roman" fo:font-size="12pt" style:font-size-asian="12pt" style:font-size-complex="12pt"/>
    </style:style>
    <style:style style:name="T214" style:parent-style-name="DefaultParagraphFont" style:family="text">
      <style:text-properties style:font-name="Times New Roman" style:font-name-asian="Calibri" style:font-name-complex="Times New Roman" fo:font-size="12pt" style:font-size-asian="12pt" style:font-size-complex="12pt"/>
    </style:style>
    <style:style style:name="T215" style:parent-style-name="DefaultParagraphFont" style:family="text">
      <style:text-properties style:font-name="Times New Roman" style:font-name-asian="Calibri" style:font-name-complex="Times New Roman" fo:font-size="12pt" style:font-size-asian="12pt" style:font-size-complex="12pt"/>
    </style:style>
    <style:style style:name="T2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9" style:parent-style-name="Normal" style:family="paragraph">
      <style:paragraph-properties fo:text-align="justify" style:line-height-at-least="0.2222in" fo:text-indent="0.4923in"/>
      <style:text-properties style:font-name="Times New Roman" style:font-name-asian="Calibri" style:font-name-complex="Times New Roman" fo:font-size="12pt" style:font-size-asian="12pt" style:font-size-complex="12pt"/>
    </style:style>
    <style:style style:name="P220"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221" style:parent-style-name="Normal" style:family="paragraph">
      <style:paragraph-properties style:line-height-at-least="0.2222in"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fo:font-weight="bold" style:font-weight-asian="bold" style:font-weight-complex="bold" fo:font-size="12pt" style:font-size-asian="12pt" style:font-size-complex="12pt"/>
    </style:style>
    <style:style style:name="P224"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25" style:parent-style-name="Normal" style:family="paragraph">
      <style:paragraph-properties fo:text-align="justify" style:line-height-at-least="0.2222in" fo:margin-left="1.6736in" fo:text-indent="-1.1812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style:font-weight-complex="bold" fo:color="#000000" fo:font-size="12pt" style:font-size-asian="12pt" style:font-size-complex="12pt"/>
    </style:style>
    <style:style style:name="T228" style:parent-style-name="DefaultParagraphFont" style:family="text">
      <style:text-properties style:font-name="Times New Roman" style:font-weight-complex="bold" fo:color="#000000" fo:font-size="12pt" style:font-size-asian="12pt" style:font-size-complex="12pt"/>
    </style:style>
    <style:style style:name="T229" style:parent-style-name="DefaultParagraphFont" style:family="text">
      <style:text-properties style:font-name="Times New Roman" style:font-weight-complex="bold" fo:color="#000000" fo:font-size="12pt" style:font-size-asian="12pt" style:font-size-complex="12pt"/>
    </style:style>
    <style:style style:name="T2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31" style:parent-style-name="DefaultParagraphFont" style:family="text">
      <style:text-properties style:font-name="Times New Roman" style:font-weight-complex="bold" fo:color="#000000" fo:font-size="12pt" style:font-size-asian="12pt" style:font-size-complex="12pt"/>
    </style:style>
    <style:style style:name="T23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3" style:parent-style-name="DefaultParagraphFont" style:family="text">
      <style:text-properties style:font-name="Times New Roman" style:font-weight-complex="bold" fo:color="#000000" fo:font-size="12pt" style:font-size-asian="12pt" style:font-size-complex="12pt"/>
    </style:style>
    <style:style style:name="T234" style:parent-style-name="DefaultParagraphFont" style:family="text">
      <style:text-properties style:font-name="Times New Roman" style:font-weight-complex="bold" fo:color="#000000" fo:font-size="12pt" style:font-size-asian="12pt" style:font-size-complex="12pt"/>
    </style:style>
    <style:style style:name="T2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36"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P242"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Times New Roman" fo:font-weight="bold" style:font-weight-asian="bold"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font-weight="bold" style:font-weight-asian="bold"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P249" style:parent-style-name="Normal" style:family="paragraph">
      <style:paragraph-properties fo:text-align="justify" style:line-height-at-least="0.2222in" fo:text-indent="0.4923in"/>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52" style:parent-style-name="Normal" style:family="paragraph">
      <style:paragraph-properties fo:text-align="justify" style:line-height-at-least="0.2222in" fo:text-indent="0.4923in"/>
    </style:style>
    <style:style style:name="T253" style:parent-style-name="DefaultParagraphFont" style:family="text">
      <style:text-properties style:font-name="Times New Roman" fo:font-size="12pt" style:font-size-asian="12pt" style:font-size-complex="12pt"/>
    </style:style>
    <style:style style:name="P254" style:parent-style-name="Normal" style:family="paragraph">
      <style:paragraph-properties fo:text-align="justify" style:line-height-at-least="0.2222in" fo:text-indent="0.4923in"/>
      <style:text-properties style:font-name="Times New Roman" style:font-weight-complex="bold" fo:font-size="12pt" style:font-size-asian="12pt" style:font-size-complex="12pt"/>
    </style:style>
    <style:style style:name="P255" style:parent-style-name="Normal" style:family="paragraph">
      <style:paragraph-properties fo:text-align="justify" style:line-height-at-least="0.2222in" fo:text-indent="0.4923in"/>
      <style:text-properties style:font-name="Times New Roman" fo:font-weight="bold" style:font-weight-asian="bold" fo:font-size="12pt" style:font-size-asian="12pt" style:font-size-complex="12pt"/>
    </style:style>
    <style:style style:name="P256" style:parent-style-name="Normal" style:family="paragraph">
      <style:paragraph-properties fo:text-align="justify" style:line-height-at-least="0.2222in" fo:text-indent="0.4923in"/>
      <style:text-properties style:font-name="Times New Roman" fo:font-size="12pt" style:font-size-asian="12pt" style:font-size-complex="12pt"/>
    </style:style>
    <style:style style:name="P257" style:parent-style-name="Normal" style:family="paragraph">
      <style:paragraph-properties fo:text-align="justify" style:line-height-at-least="0.2222in" fo:margin-left="1.575in" fo:text-indent="-1.0826in">
        <style:tab-stops/>
      </style:paragraph-properties>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fo:font-weight="bold" style:font-weight-asian="bold" style:font-weight-complex="bold" fo:font-size="12pt" style:font-size-asian="12pt" style:font-size-complex="12pt"/>
    </style:style>
    <style:style style:name="P269" style:parent-style-name="Normal" style:family="paragraph">
      <style:paragraph-properties fo:text-align="justify" style:line-height-at-least="0.2222in" fo:text-indent="0.4923in"/>
    </style:style>
    <style:style style:name="T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fo:font-weight="bold" style:font-weight-asian="bold" style:font-weight-complex="bold" fo:font-size="12pt" style:font-size-asian="12pt" style:font-size-complex="12pt"/>
    </style:style>
    <style:style style:name="P284" style:parent-style-name="Normal" style:family="paragraph">
      <style:paragraph-properties fo:text-align="justify" style:line-height-at-least="0.2222in" fo:text-indent="0.4923in"/>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style:font-style-complex="italic" fo:font-size="12pt" style:font-size-asian="12pt" style:font-size-complex="12pt"/>
    </style:style>
    <style:style style:name="P287" style:parent-style-name="Normal" style:family="paragraph">
      <style:paragraph-properties fo:text-align="justify" style:line-height-at-least="0.2222in" fo:text-indent="0.4923in"/>
      <style:text-properties style:font-name="Times New Roman" style:font-style-complex="italic" fo:font-size="12pt" style:font-size-asian="12pt" style:font-size-complex="12pt"/>
    </style:style>
    <style:style style:name="P288" style:parent-style-name="Normal" style:family="paragraph">
      <style:paragraph-properties fo:text-align="justify" style:line-height-at-least="0.2222in" fo:text-indent="0.4923in"/>
      <style:text-properties style:font-name="Times New Roman" fo:font-weight="bold" style:font-weight-asian="bold" style:font-style-complex="italic" fo:font-size="12pt" style:font-size-asian="12pt" style:font-size-complex="12pt"/>
    </style:style>
    <style:style style:name="P289" style:parent-style-name="Normal" style:family="paragraph">
      <style:paragraph-properties fo:text-align="justify" style:line-height-at-least="0.2222in" fo:text-indent="0.4923in"/>
      <style:text-properties style:font-name="Times New Roman" style:font-style-complex="italic" fo:font-size="12pt" style:font-size-asian="12pt" style:font-size-complex="12pt"/>
    </style:style>
    <style:style style:name="P290" style:parent-style-name="Normal" style:family="paragraph">
      <style:paragraph-properties fo:text-align="justify" style:line-height-at-least="0.2222in"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291"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292" style:parent-style-name="ListParagraph" style:family="paragraph">
      <style:paragraph-properties fo:text-align="justify" style:line-height-at-least="0.2222in" fo:margin-left="0.7423in" fo:text-inden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3" style:parent-style-name="ListParagraph" style:family="paragraph">
      <style:paragraph-properties fo:text-align="justify" style:line-height-at-least="0.2222in" fo:margin-left="0.4923in" fo:text-indent="0in">
        <style:tab-stops/>
      </style:paragraph-properties>
      <style:text-properties style:font-name="Times New Roman" style:font-name-complex="Times New Roman" style:font-weight-complex="bold" fo:font-size="12pt" style:font-size-asian="12pt" style:font-size-complex="12pt"/>
    </style:style>
    <style:style style:name="P294" style:parent-style-name="Normal" style:family="paragraph">
      <style:paragraph-properties fo:text-align="justify" style:line-height-at-least="0.2222in" fo:margin-left="1.6736in" fo:text-indent="-1.1812in">
        <style:tab-stops/>
      </style:paragraph-properties>
      <style:text-properties style:font-name="Times New Roman" style:font-name-complex="Times New Roman" style:font-weight-complex="bold" fo:font-size="12pt" style:font-size-asian="12pt" style:font-size-complex="12pt"/>
    </style:style>
    <style:style style:name="P295" style:parent-style-name="Normal" style:family="paragraph">
      <style:paragraph-properties fo:text-align="justify" style:line-height-at-least="0.2222in" fo:text-indent="0.4923in"/>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style:font-name="Times New Roman"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style:font-name="Times New Roman" style:font-name-complex="Times New Roman" style:font-weight-complex="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P343"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44"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45" style:parent-style-name="Normal" style:family="paragraph">
      <style:paragraph-properties fo:text-align="justify" style:line-height-at-least="0.2222in" fo:text-indent="0.4923in"/>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style:font-name-complex="Times New Roman" style:font-weight-complex="bold" fo:font-size="12pt" style:font-size-asian="12pt" style:font-size-complex="12pt"/>
    </style:style>
    <style:style style:name="P351"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52"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53"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54"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55"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356"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357" style:parent-style-name="Normal" style:family="paragraph">
      <style:paragraph-properties fo:text-align="justify" style:line-height-at-least="0.2222in" fo:text-indent="0.4923in"/>
    </style:style>
    <style:style style:name="T358" style:parent-style-name="DefaultParagraphFont" style:family="text">
      <style:text-properties style:font-name="Times New Roman" style:font-name-complex="Times New Roman" style:font-weight-complex="bold"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360" style:parent-style-name="DefaultParagraphFont" style:family="text">
      <style:text-properties style:font-name="Times New Roman" style:font-name-complex="Times New Roman" style:font-weight-complex="bold"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P362" style:parent-style-name="Normal" style:family="paragraph">
      <style:paragraph-properties fo:text-align="justify" style:line-height-at-least="0.2222in" fo:text-indent="0.4923in"/>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complex="Times New Roman" style:font-weight-complex="bold" fo:font-size="12pt" style:font-size-asian="12pt" style:font-size-complex="12pt"/>
    </style:style>
    <style:style style:name="T365" style:parent-style-name="DefaultParagraphFont" style:family="text">
      <style:text-properties style:font-name="Times New Roman" style:font-name-complex="Times New Roman" style:font-weight-complex="bold" fo:font-size="12pt" style:font-size-asian="12pt" style:font-size-complex="12pt"/>
    </style:style>
    <style:style style:name="T366" style:parent-style-name="DefaultParagraphFont" style:family="text">
      <style:text-properties style:font-name="Times New Roman" style:font-name-complex="Times New Roman" style:font-weight-complex="bold" fo:font-size="12pt" style:font-size-asian="12pt" style:font-size-complex="12pt"/>
    </style:style>
    <style:style style:name="T367" style:parent-style-name="DefaultParagraphFont" style:family="text">
      <style:text-properties style:font-name="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P380"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81"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382" style:parent-style-name="Textbodyuser" style:list-style-name="LFO20" style:family="paragraph">
      <style:paragraph-properties fo:background-color="#FFFFFF"/>
    </style:style>
    <style:style style:name="T383" style:parent-style-name="DefaultParagraphFont" style:family="text">
      <style:text-properties fo:font-weight="normal" style:font-weight-asian="normal" style:font-weight-complex="normal" fo:color="#000000"/>
    </style:style>
    <style:style style:name="P384" style:parent-style-name="Normal" style:family="paragraph">
      <style:paragraph-properties fo:text-align="justify" style:line-height-at-least="0.2222in" fo:text-indent="0.4923in"/>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7" style:parent-style-name="DefaultParagraphFont" style:family="text">
      <style:text-properties style:font-name="Times New Roman" style:font-name-complex="Times New Roman" fo:color="#000000" fo:font-size="12pt" style:font-size-asian="12pt" style:font-size-complex="12pt"/>
    </style:style>
    <style:style style:name="P388"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89" style:parent-style-name="Normal" style:family="paragraph">
      <style:paragraph-properties fo:text-align="justify" style:line-height-at-least="0.2222in" fo:text-indent="0.4923in"/>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style:font-weight-complex="bold" fo:font-size="12pt" style:font-size-asian="12pt" style:font-size-complex="12pt"/>
    </style:style>
    <style:style style:name="T399" style:parent-style-name="DefaultParagraphFont" style:family="text">
      <style:text-properties style:font-name="Times New Roman" style:font-name-complex="Times New Roman" style:font-weight-complex="bold" fo:font-size="12pt" style:font-size-asian="12pt" style:font-size-complex="12pt"/>
    </style:style>
    <style:style style:name="T400" style:parent-style-name="DefaultParagraphFont" style:family="text">
      <style:text-properties style:font-name="Times New Roman" style:font-name-complex="Times New Roman" style:font-weight-complex="bold" fo:font-size="12pt" style:font-size-asian="12pt" style:font-size-complex="12pt"/>
    </style:style>
    <style:style style:name="P401"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402"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403"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404" style:parent-style-name="Normal" style:family="paragraph">
      <style:paragraph-properties fo:text-align="justify" style:line-height-at-least="0.2222in" fo:text-indent="0.4923in"/>
    </style:style>
    <style:style style:name="T405" style:parent-style-name="DefaultParagraphFont" style:family="text">
      <style:text-properties style:font-name="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8" style:parent-style-name="DefaultParagraphFont" style:family="text">
      <style:text-properties style:font-name="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DefaultParagraphFont" style:family="text">
      <style:text-properties style:font-name="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complex="Times New Roman" style:font-weight-complex="bold" fo:font-size="12pt" style:font-size-asian="12pt" style:font-size-complex="12pt"/>
    </style:style>
    <style:style style:name="P413"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414" style:parent-style-name="Textbody" style:family="paragraph">
      <style:paragraph-properties fo:text-align="justify" fo:margin-bottom="0in" fo:line-height="100%" fo:text-indent="0.4923in" fo:background-color="#FFFFFF"/>
    </style:style>
    <style:style style:name="T415" style:parent-style-name="DefaultParagraphFont" style:family="text">
      <style:text-properties fo:font-weight="bold" style:font-weight-asian="bold" style:font-weight-complex="bold" fo:font-size="12pt" style:font-size-asian="12pt" style:font-size-complex="12pt" fo:language="en" fo:country="US"/>
    </style:style>
    <style:style style:name="T416" style:parent-style-name="DefaultParagraphFont" style:family="text">
      <style:text-properties fo:font-weight="bold" style:font-weight-asian="bold" style:font-weight-complex="bold" fo:font-size="12pt" style:font-size-asian="12pt" style:font-size-complex="12pt" fo:language="en" fo:country="US"/>
    </style:style>
    <style:style style:name="T417" style:parent-style-name="DefaultParagraphFont" style:family="text">
      <style:text-properties fo:font-weight="bold" style:font-weight-asian="bold" style:font-weight-complex="bold" fo:font-size="12pt" style:font-size-asian="12pt" style:font-size-complex="12pt" fo:language="en" fo:country="US"/>
    </style:style>
    <style:style style:name="T418" style:parent-style-name="DefaultParagraphFont" style:family="text">
      <style:text-properties fo:font-weight="bold" style:font-weight-asian="bold" style:font-weight-complex="bold" fo:color="#000000" fo:font-size="12pt" style:font-size-asian="12pt" style:font-size-complex="12pt"/>
    </style:style>
    <style:style style:name="P419" style:parent-style-name="Textbody" style:family="paragraph">
      <style:paragraph-properties fo:text-align="justify" fo:margin-bottom="0in" fo:line-height="100%" fo:text-indent="0.4923in" fo:background-color="#FFFFFF"/>
    </style:style>
    <style:style style:name="T420" style:parent-style-name="DefaultParagraphFont" style:family="text">
      <style:text-properties fo:color="#000000" fo:font-size="12pt" style:font-size-asian="12pt" style:font-size-complex="12pt"/>
    </style:style>
    <style:style style:name="P421" style:parent-style-name="Normal" style:family="paragraph">
      <style:paragraph-properties fo:text-align="justify" style:line-height-at-least="0.2222in" fo:text-indent="0.4923in"/>
    </style:style>
    <style:style style:name="T422" style:parent-style-name="DefaultParagraphFont" style:family="text">
      <style:text-properties style:font-name="Times New Roman" style:font-name-complex="Times New Roman" fo:color="#000000" fo:font-size="12pt" style:font-size-asian="12pt" style:font-size-complex="12pt"/>
    </style:style>
    <style:style style:name="T423" style:parent-style-name="DefaultParagraphFont" style:family="text">
      <style:text-properties style:font-name="Times New Roman" style:font-name-complex="Times New Roman" fo:color="#000000" fo:font-size="12pt" style:font-size-asian="12pt" style:font-size-complex="12pt"/>
    </style:style>
    <style:style style:name="T424" style:parent-style-name="DefaultParagraphFont" style:family="text">
      <style:text-properties style:font-name="Times New Roman" style:font-name-complex="Times New Roman" fo:color="#000000"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6" style:parent-style-name="DefaultParagraphFont" style:family="text">
      <style:text-properties style:font-name="Times New Roman" style:font-name-complex="Times New Roman" fo:color="#000000" fo:font-size="12pt" style:font-size-asian="12pt" style:font-size-complex="12pt"/>
    </style:style>
    <style:style style:name="P427"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fo:language="en" fo:country="US"/>
    </style:style>
    <style:style style:name="P428"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429"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430" style:parent-style-name="Normal" style:family="paragraph">
      <style:paragraph-properties fo:text-align="justify" style:line-height-at-least="0.2222in" fo:margin-left="1.575in" fo:text-indent="-1.0826in">
        <style:tab-stops/>
      </style:paragraph-properties>
    </style:style>
    <style:style style:name="T431" style:parent-style-name="DefaultParagraphFont" style:family="text">
      <style:text-properties style:font-name="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P437" style:parent-style-name="Normal" style:family="paragraph">
      <style:paragraph-properties fo:text-align="justify" style:line-height-at-least="0.2222in" fo:text-indent="0.4923in"/>
    </style:style>
    <style:style style:name="T438" style:parent-style-name="DefaultParagraphFont" style:family="text">
      <style:text-properties style:font-name="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style:font-weight-complex="bold"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DefaultParagraphFont" style:family="text">
      <style:text-properties style:font-name="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DefaultParagraphFont" style:family="text">
      <style:text-properties style:font-name="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0" style:parent-style-name="DefaultParagraphFont" style:family="text">
      <style:text-properties style:font-name="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complex="Times New Roman" style:font-weight-complex="bold" fo:font-size="12pt" style:font-size-asian="12pt" style:font-size-complex="12pt"/>
    </style:style>
    <style:style style:name="T452" style:parent-style-name="DefaultParagraphFont" style:family="text">
      <style:text-properties style:font-name="Times New Roman" style:font-name-complex="Times New Roman" style:font-weight-complex="bold" fo:font-size="12pt" style:font-size-asian="12pt" style:font-size-complex="12pt"/>
    </style:style>
    <style:style style:name="P453" style:parent-style-name="Normal" style:family="paragraph">
      <style:paragraph-properties fo:text-align="justify" style:line-height-at-least="0.2222in" fo:text-indent="0.4923in"/>
    </style:style>
    <style:style style:name="T454" style:parent-style-name="DefaultParagraphFont" style:family="text">
      <style:text-properties style:font-name="Times New Roman" style:font-name-complex="Times New Roman" style:font-weight-complex="bold" fo:font-size="12pt" style:font-size-asian="12pt" style:font-size-complex="12pt"/>
    </style:style>
    <style:style style:name="T455" style:parent-style-name="DefaultParagraphFont" style:family="text">
      <style:text-properties style:font-name="Times New Roman" style:font-name-complex="Times New Roman" style:font-weight-complex="bold" fo:font-size="12pt" style:font-size-asian="12pt" style:font-size-complex="12pt"/>
    </style:style>
    <style:style style:name="T4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name="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9" style:parent-style-name="DefaultParagraphFont" style:family="text">
      <style:text-properties style:font-name="Times New Roman" style:font-name-complex="Times New Roman" style:font-weight-complex="bold" fo:font-size="12pt" style:font-size-asian="12pt" style:font-size-complex="12pt"/>
    </style:style>
    <style:style style:name="P460" style:parent-style-name="Normal" style:family="paragraph">
      <style:paragraph-properties fo:text-align="justify" style:line-height-at-least="0.2222in" fo:text-indent="0.4923in"/>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style>
    <style:style style:name="T46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DefaultParagraphFont" style:family="text">
      <style:text-properties style:font-name="Times New Roman" style:font-name-complex="Times New Roman" style:font-weight-complex="bold" fo:font-size="12pt" style:font-size-asian="12pt" style:font-size-complex="12pt"/>
    </style:style>
    <style:style style:name="T466" style:parent-style-name="DefaultParagraphFont" style:family="text">
      <style:text-properties style:font-name="Times New Roman" style:font-name-complex="Times New Roman" style:font-weight-complex="bold" fo:font-size="12pt" style:font-size-asian="12pt" style:font-size-complex="12pt"/>
    </style:style>
    <style:style style:name="T467" style:parent-style-name="DefaultParagraphFont" style:family="text">
      <style:text-properties style:font-name="Times New Roman" style:font-name-complex="Times New Roman" style:font-weight-complex="bold" fo:font-size="12pt" style:font-size-asian="12pt" style:font-size-complex="12pt"/>
    </style:style>
    <style:style style:name="T468" style:parent-style-name="DefaultParagraphFont" style:family="text">
      <style:text-properties style:font-name="Times New Roman" style:font-name-complex="Times New Roman" style:font-weight-complex="bold" fo:font-size="12pt" style:font-size-asian="12pt" style:font-size-complex="12pt"/>
    </style:style>
    <style:style style:name="P469"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70" style:parent-style-name="Normal" style:family="paragraph">
      <style:paragraph-properties fo:text-align="justify" style:line-height-at-least="0.2222in"/>
    </style:style>
    <style:style style:name="T4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75"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76" style:parent-style-name="Normal" style:family="paragraph">
      <style:paragraph-properties fo:text-align="justify" style:line-height-at-least="0.2222in"/>
    </style:style>
    <style:style style:name="T477" style:parent-style-name="DefaultParagraphFont" style:family="text">
      <style:text-properties style:font-name="Times New Roman" style:font-name-complex="Times New Roman" style:font-weight-complex="bold" fo:font-size="12pt" style:font-size-asian="12pt" style:font-size-complex="12pt"/>
    </style:style>
    <style:style style:name="T478" style:parent-style-name="DefaultParagraphFont" style:family="text">
      <style:text-properties style:font-name="Times New Roman" style:font-name-complex="Times New Roman" style:font-weight-complex="bold" fo:font-size="12pt" style:font-size-asian="12pt" style:font-size-complex="12pt"/>
    </style:style>
    <style:style style:name="T47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80" style:parent-style-name="DefaultParagraphFont" style:family="text">
      <style:text-properties style:font-name="Times New Roman" style:font-name-complex="Times New Roman" style:font-weight-complex="bold" fo:font-size="12pt" style:font-size-asian="12pt" style:font-size-complex="12pt"/>
    </style:style>
    <style:style style:name="P481" style:parent-style-name="Normal" style:family="paragraph">
      <style:paragraph-properties fo:text-align="justify" style:line-height-at-least="0.2222in"/>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82" style:parent-style-name="Normal" style:family="paragraph">
      <style:paragraph-properties fo:text-align="justify" style:line-height-at-least="0.2222in"/>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83" style:parent-style-name="Normal" style:family="paragraph">
      <style:paragraph-properties fo:text-align="justify" style:line-height-at-least="0.2222in"/>
    </style:style>
    <style:style style:name="T48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85" style:parent-style-name="DefaultParagraphFont" style:family="text">
      <style:text-properties style:font-name="Times New Roman" style:font-name-complex="Times New Roman" style:font-weight-complex="bold" fo:font-size="12pt" style:font-size-asian="12pt" style:font-size-complex="12pt"/>
    </style:style>
    <style:style style:name="T48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487" style:parent-style-name="DefaultParagraphFont" style:family="text">
      <style:text-properties style:font-name="Times New Roman" style:font-name-complex="Times New Roman" style:font-weight-complex="bold" fo:font-size="12pt" style:font-size-asian="12pt" style:font-size-complex="12pt"/>
    </style:style>
    <style:style style:name="T48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89" style:parent-style-name="Normal" style:family="paragraph">
      <style:paragraph-properties fo:text-align="justify" style:line-height-at-least="0.2222in" fo:text-indent="0.4923in"/>
    </style:style>
    <style:style style:name="T49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91" style:parent-style-name="DefaultParagraphFont" style:family="text">
      <style:text-properties style:font-name="Times New Roman" style:font-name-complex="Times New Roman" style:font-weight-complex="bold" fo:font-size="12pt" style:font-size-asian="12pt" style:font-size-complex="12pt"/>
    </style:style>
    <style:style style:name="P492"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493"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494"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95" style:parent-style-name="Normal" style:family="paragraph">
      <style:paragraph-properties fo:text-align="justify" style:line-height-at-least="0.2222in"/>
    </style:style>
    <style:style style:name="T4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97"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98" style:parent-style-name="Normal" style:family="paragraph">
      <style:paragraph-properties fo:text-align="justify" style:line-height-at-least="0.2222in"/>
    </style:style>
    <style:style style:name="T499" style:parent-style-name="DefaultParagraphFont" style:family="text">
      <style:text-properties style:font-name="Times New Roman" style:font-name-complex="Times New Roman" style:font-weight-complex="bold" fo:font-size="12pt" style:font-size-asian="12pt" style:font-size-complex="12pt"/>
    </style:style>
    <style:style style:name="T500" style:parent-style-name="DefaultParagraphFont" style:family="text">
      <style:text-properties style:font-name="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02" style:parent-style-name="DefaultParagraphFont" style:family="text">
      <style:text-properties style:font-name="Times New Roman" style:font-name-complex="Times New Roman" style:font-weight-complex="bold"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6" style:parent-style-name="DefaultParagraphFont" style:family="text">
      <style:text-properties style:font-name="Times New Roman" style:font-name-complex="Times New Roman" style:font-weight-complex="bold" fo:font-size="12pt" style:font-size-asian="12pt" style:font-size-complex="12pt"/>
    </style:style>
    <style:style style:name="T507" style:parent-style-name="DefaultParagraphFont" style:family="text">
      <style:text-properties style:font-name="Times New Roman" style:font-name-complex="Times New Roman" style:font-weight-complex="bold" fo:font-size="12pt" style:font-size-asian="12pt" style:font-size-complex="12pt"/>
    </style:style>
    <style:style style:name="P508"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09" style:parent-style-name="Normal" style:family="paragraph">
      <style:paragraph-properties fo:text-align="justify" style:line-height-at-least="0.2222in"/>
    </style:style>
    <style:style style:name="T510" style:parent-style-name="DefaultParagraphFont" style:family="text">
      <style:text-properties style:font-name="Times New Roman" style:font-name-complex="Times New Roman" style:font-weight-complex="bold" fo:font-size="12pt" style:font-size-asian="12pt" style:font-size-complex="12pt"/>
    </style:style>
    <style:style style:name="T511" style:parent-style-name="DefaultParagraphFont" style:family="text">
      <style:text-properties style:font-name="Times New Roman" style:font-name-complex="Times New Roman" style:font-weight-complex="bold" fo:font-size="12pt" style:font-size-asian="12pt" style:font-size-complex="12pt"/>
    </style:style>
    <style:style style:name="T512" style:parent-style-name="DefaultParagraphFont" style:family="text">
      <style:text-properties style:font-name="Times New Roman" style:font-name-complex="Times New Roman" style:font-weight-complex="bold" fo:font-size="12pt" style:font-size-asian="12pt" style:font-size-complex="12pt"/>
    </style:style>
    <style:style style:name="T51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4" style:parent-style-name="DefaultParagraphFont" style:family="text">
      <style:text-properties style:font-name="Times New Roman" style:font-name-complex="Times New Roman" style:font-weight-complex="bold" fo:font-size="12pt" style:font-size-asian="12pt" style:font-size-complex="12pt"/>
    </style:style>
    <style:style style:name="T5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6" style:parent-style-name="DefaultParagraphFont" style:family="text">
      <style:text-properties style:font-name="Times New Roman" style:font-name-complex="Times New Roman" style:font-weight-complex="bold" fo:font-size="12pt" style:font-size-asian="12pt" style:font-size-complex="12pt"/>
    </style:style>
    <style:style style:name="T517" style:parent-style-name="DefaultParagraphFont" style:family="text">
      <style:text-properties style:font-name="Times New Roman" style:font-name-complex="Times New Roman" style:font-weight-complex="bold" fo:font-size="12pt" style:font-size-asian="12pt" style:font-size-complex="12pt"/>
    </style:style>
    <style:style style:name="T518" style:parent-style-name="DefaultParagraphFont" style:family="text">
      <style:text-properties style:font-name="Times New Roman" style:font-name-complex="Times New Roman" style:font-weight-complex="bold" fo:font-size="12pt" style:font-size-asian="12pt" style:font-size-complex="12pt"/>
    </style:style>
    <style:style style:name="T519" style:parent-style-name="DefaultParagraphFont" style:family="text">
      <style:text-properties style:font-name="Times New Roman" style:font-name-complex="Times New Roman" style:font-weight-complex="bold" fo:font-size="12pt" style:font-size-asian="12pt" style:font-size-complex="12pt"/>
    </style:style>
    <style:style style:name="P520"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21"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522"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23" style:parent-style-name="Normal" style:family="paragraph">
      <style:paragraph-properties fo:text-align="justify" style:line-height-at-least="0.2222in"/>
    </style:style>
    <style:style style:name="T524" style:parent-style-name="DefaultParagraphFont" style:family="text">
      <style:text-properties style:font-name="Times New Roman" style:font-name-complex="Times New Roman" style:font-weight-complex="bold" fo:font-size="12pt" style:font-size-asian="12pt" style:font-size-complex="12pt"/>
    </style:style>
    <style:style style:name="T525" style:parent-style-name="DefaultParagraphFont" style:family="text">
      <style:text-properties style:font-name="Times New Roman" style:font-name-complex="Times New Roman" style:font-weight-complex="bold"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28" style:parent-style-name="DefaultParagraphFont" style:family="text">
      <style:text-properties style:font-name="Times New Roman" style:font-name-complex="Times New Roman" style:font-weight-complex="bold" fo:font-size="12pt" style:font-size-asian="12pt" style:font-size-complex="12pt"/>
    </style:style>
    <style:style style:name="T529" style:parent-style-name="DefaultParagraphFont" style:family="text">
      <style:text-properties style:font-name="Times New Roman" style:font-name-complex="Times New Roman" style:font-weight-complex="bold" fo:font-size="12pt" style:font-size-asian="12pt" style:font-size-complex="12pt"/>
    </style:style>
    <style:style style:name="P530"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531"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532"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33" style:parent-style-name="Normal" style:family="paragraph">
      <style:paragraph-properties fo:text-align="justify" style:line-height-at-least="0.2222in"/>
    </style:style>
    <style:style style:name="T534" style:parent-style-name="DefaultParagraphFont" style:family="text">
      <style:text-properties style:font-name="Times New Roman" style:font-name-complex="Times New Roman" style:font-weight-complex="bold" fo:font-size="12pt" style:font-size-asian="12pt" style:font-size-complex="12pt"/>
    </style:style>
    <style:style style:name="T535" style:parent-style-name="DefaultParagraphFont" style:family="text">
      <style:text-properties style:font-name="Times New Roman" style:font-name-complex="Times New Roman" style:font-weight-complex="bold" fo:font-size="12pt" style:font-size-asian="12pt" style:font-size-complex="12pt"/>
    </style:style>
    <style:style style:name="T536" style:parent-style-name="DefaultParagraphFont" style:family="text">
      <style:text-properties style:font-name="Times New Roman" style:font-name-complex="Times New Roman" style:font-weight-complex="bold"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2" style:parent-style-name="DefaultParagraphFont" style:family="text">
      <style:text-properties style:font-name="Times New Roman" style:font-name-complex="Times New Roman" style:font-weight-complex="bold" fo:font-size="12pt" style:font-size-asian="12pt" style:font-size-complex="12pt"/>
    </style:style>
    <style:style style:name="T5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9" style:parent-style-name="DefaultParagraphFont" style:family="text">
      <style:text-properties style:font-name="Times New Roman" style:font-name-complex="Times New Roman" style:font-weight-complex="bold" fo:font-size="12pt" style:font-size-asian="12pt" style:font-size-complex="12pt"/>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P551"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52" style:parent-style-name="Normal" style:family="paragraph">
      <style:paragraph-properties fo:text-align="justify" style:line-height-at-least="0.2222in"/>
    </style:style>
    <style:style style:name="T553" style:parent-style-name="DefaultParagraphFont" style:family="text">
      <style:text-properties style:font-name="Times New Roman" style:font-name-complex="Times New Roman" style:font-weight-complex="bold" fo:font-size="12pt" style:font-size-asian="12pt" style:font-size-complex="12pt"/>
    </style:style>
    <style:style style:name="T554" style:parent-style-name="DefaultParagraphFont" style:family="text">
      <style:text-properties style:font-name="Times New Roman" style:font-name-complex="Times New Roman" style:font-weight-complex="bold" fo:font-size="12pt" style:font-size-asian="12pt" style:font-size-complex="12pt"/>
    </style:style>
    <style:style style:name="T555" style:parent-style-name="DefaultParagraphFont" style:family="text">
      <style:text-properties style:font-name="Times New Roman" style:font-name-complex="Times New Roman" style:font-weight-complex="bold" fo:font-size="12pt" style:font-size-asian="12pt" style:font-size-complex="12pt"/>
    </style:style>
    <style:style style:name="T556" style:parent-style-name="DefaultParagraphFont" style:family="text">
      <style:text-properties style:font-name="Times New Roman" style:font-name-complex="Times New Roman" style:font-weight-complex="bold" fo:font-size="12pt" style:font-size-asian="12pt" style:font-size-complex="12pt"/>
    </style:style>
    <style:style style:name="T5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1" style:parent-style-name="DefaultParagraphFont" style:family="text">
      <style:text-properties style:font-name="Times New Roman" style:font-name-complex="Times New Roman" style:font-weight-complex="bold" fo:font-size="12pt" style:font-size-asian="12pt" style:font-size-complex="12pt"/>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P574"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75"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576" style:parent-style-name="ListParagraph" style:family="paragraph">
      <style:paragraph-properties fo:text-align="justify" style:line-height-at-least="0.2222in" fo:margin-left="0in">
        <style:tab-stops/>
      </style:paragraph-properties>
      <style:text-properties style:font-name="Times New Roman" style:font-name-complex="Times New Roman" fo:font-size="12pt" style:font-size-asian="12pt" style:font-size-complex="12pt"/>
    </style:style>
    <style:style style:name="P577" style:parent-style-name="taltipfb" style:family="paragraph">
      <style:paragraph-properties fo:margin-top="0in" fo:margin-bottom="0in" fo:text-indent="0.5in" fo:background-color="#FFFFFF"/>
    </style:style>
    <style:style style:name="T578" style:parent-style-name="DefaultParagraphFont" style:family="text">
      <style:text-properties style:font-weight-complex="bold" fo:color="#000000"/>
    </style:style>
    <style:style style:name="P579" style:parent-style-name="tajtip" style:family="paragraph">
      <style:paragraph-properties fo:text-align="justify" fo:margin-top="0in" fo:margin-bottom="0in" fo:text-indent="0.5in" fo:background-color="#FFFFFF"/>
      <style:text-properties fo:color="#000000"/>
    </style:style>
    <style:style style:name="P580" style:parent-style-name="tajtip" style:family="paragraph">
      <style:paragraph-properties fo:text-align="justify" fo:margin-top="0in" fo:margin-bottom="0in" fo:text-indent="0.5in" fo:background-color="#FFFFFF"/>
      <style:text-properties fo:color="#000000"/>
    </style:style>
    <style:style style:name="P581" style:parent-style-name="tajtip" style:family="paragraph">
      <style:paragraph-properties fo:text-align="justify" fo:margin-top="0in" fo:margin-bottom="0in" fo:text-indent="0.5in" fo:background-color="#FFFFFF"/>
    </style:style>
    <style:style style:name="T582" style:parent-style-name="DefaultParagraphFont" style:family="text">
      <style:text-properties fo:color="#000000"/>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style:line-height-at-least="0.2222in"/>
    </style:style>
    <style:style style:name="T58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88" style:parent-style-name="tajtip" style:family="paragraph">
      <style:paragraph-properties fo:text-align="justify" fo:margin-top="0in" fo:margin-bottom="0in" fo:text-indent="0.5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4" style:parent-style-name="DefaultParagraphFont" style:family="text">
      <style:text-properties fo:color="#000000"/>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6" style:parent-style-name="DefaultParagraphFont" style:family="text">
      <style:text-properties fo:color="#000000"/>
    </style:style>
    <style:style style:name="P597" style:parent-style-name="tajtip" style:family="paragraph">
      <style:paragraph-properties fo:text-align="justify" fo:margin-top="0in" fo:margin-bottom="0in" fo:text-indent="0.5in" fo:background-color="#FFFFFF"/>
    </style:style>
    <style:style style:name="T598" style:parent-style-name="DefaultParagraphFont" style:family="text">
      <style:text-properties fo:color="#000000"/>
    </style:style>
    <style:style style:name="P599" style:parent-style-name="tajtip" style:family="paragraph">
      <style:paragraph-properties fo:text-align="justify" fo:margin-top="0in" fo:margin-bottom="0in" fo:text-indent="0.5in" fo:background-color="#FFFFFF"/>
    </style:style>
    <style:style style:name="T600" style:parent-style-name="DefaultParagraphFont" style:family="text">
      <style:text-properties fo:color="#000000"/>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607"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608"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609" style:parent-style-name="Normal" style:family="paragraph">
      <style:paragraph-properties fo:text-align="justify" style:line-height-at-least="0.2222in"/>
    </style:style>
    <style:style style:name="T610" style:parent-style-name="DefaultParagraphFont" style:family="text">
      <style:text-properties style:font-name="Times New Roman" style:font-name-complex="Times New Roman" style:font-weight-complex="bold" fo:font-size="12pt" style:font-size-asian="12pt" style:font-size-complex="12pt"/>
    </style:style>
    <style:style style:name="T611" style:parent-style-name="DefaultParagraphFont" style:family="text">
      <style:text-properties style:font-name="Times New Roman" style:font-name-complex="Times New Roman" style:font-weight-complex="bold" fo:font-size="12pt" style:font-size-asian="12pt" style:font-size-complex="12pt"/>
    </style:style>
    <style:style style:name="T612"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13" style:parent-style-name="DefaultParagraphFont" style:family="text">
      <style:text-properties style:font-name="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8" style:parent-style-name="DefaultParagraphFont" style:family="text">
      <style:text-properties style:font-name="Times New Roman" style:font-name-complex="Times New Roman" style:font-weight-complex="bold" fo:font-size="12pt" style:font-size-asian="12pt" style:font-size-complex="12pt"/>
    </style:style>
    <style:style style:name="T619" style:parent-style-name="DefaultParagraphFont" style:family="text">
      <style:text-properties style:font-name="Times New Roman" style:font-name-complex="Times New Roman" style:font-weight-complex="bold" fo:font-size="12pt" style:font-size-asian="12pt" style:font-size-complex="12pt"/>
    </style:style>
    <style:style style:name="T620" style:parent-style-name="DefaultParagraphFont" style:family="text">
      <style:text-properties style:font-name="Times New Roman" style:font-name-complex="Times New Roman" style:font-weight-complex="bold" fo:font-size="12pt" style:font-size-asian="12pt" style:font-size-complex="12pt"/>
    </style:style>
    <style:style style:name="T621" style:parent-style-name="DefaultParagraphFont" style:family="text">
      <style:text-properties style:font-name="Times New Roman" style:font-name-complex="Times New Roman" style:font-weight-complex="bold" fo:font-size="12pt" style:font-size-asian="12pt" style:font-size-complex="12pt"/>
    </style:style>
    <style:style style:name="T622" style:parent-style-name="DefaultParagraphFont" style:family="text">
      <style:text-properties style:font-name="Times New Roman" style:font-name-complex="Times New Roman" style:font-weight-complex="bold" fo:font-size="12pt" style:font-size-asian="12pt" style:font-size-complex="12pt"/>
    </style:style>
    <style:style style:name="T623" style:parent-style-name="DefaultParagraphFont" style:family="text">
      <style:text-properties style:font-name="Times New Roman" style:font-name-complex="Times New Roman" style:font-weight-complex="bold" fo:font-size="12pt" style:font-size-asian="12pt" style:font-size-complex="12pt"/>
    </style:style>
    <style:style style:name="T624" style:parent-style-name="DefaultParagraphFont" style:family="text">
      <style:text-properties style:font-name="Times New Roman" style:font-name-complex="Times New Roman" style:font-weight-complex="bold" fo:font-size="12pt" style:font-size-asian="12pt" style:font-size-complex="12pt"/>
    </style:style>
    <style:style style:name="T625" style:parent-style-name="DefaultParagraphFont" style:family="text">
      <style:text-properties style:font-name="Times New Roman" style:font-name-complex="Times New Roman" style:font-weight-complex="bold" fo:font-size="12pt" style:font-size-asian="12pt" style:font-size-complex="12pt"/>
    </style:style>
    <style:style style:name="T626" style:parent-style-name="DefaultParagraphFont" style:family="text">
      <style:text-properties style:font-name="Times New Roman" style:font-name-complex="Times New Roman" style:font-weight-complex="bold" fo:font-size="12pt" style:font-size-asian="12pt" style:font-size-complex="12pt"/>
    </style:style>
    <style:style style:name="P627"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628" style:parent-style-name="Normal" style:family="paragraph">
      <style:paragraph-properties fo:text-align="justify" style:line-height-at-least="0.2222in"/>
    </style:style>
    <style:style style:name="T629" style:parent-style-name="DefaultParagraphFont" style:family="text">
      <style:text-properties style:font-name="Times New Roman" style:font-name-complex="Times New Roman" style:font-weight-complex="bold" fo:font-size="12pt" style:font-size-asian="12pt" style:font-size-complex="12pt"/>
    </style:style>
    <style:style style:name="T630" style:parent-style-name="DefaultParagraphFont" style:family="text">
      <style:text-properties style:font-name="Times New Roman" style:font-name-complex="Times New Roman" style:font-weight-complex="bold" fo:font-size="12pt" style:font-size-asian="12pt" style:font-size-complex="12pt"/>
    </style:style>
    <style:style style:name="T631" style:parent-style-name="DefaultParagraphFont" style:family="text">
      <style:text-properties style:font-name="Times New Roman" style:font-name-complex="Times New Roman" style:font-weight-complex="bold" fo:font-size="12pt" style:font-size-asian="12pt" style:font-size-complex="12pt"/>
    </style:style>
    <style:style style:name="T632" style:parent-style-name="DefaultParagraphFont" style:family="text">
      <style:text-properties style:font-name="Times New Roman" style:font-name-complex="Times New Roman" style:font-weight-complex="bold" fo:font-size="12pt" style:font-size-asian="12pt" style:font-size-complex="12pt"/>
    </style:style>
    <style:style style:name="T633" style:parent-style-name="DefaultParagraphFont" style:family="text">
      <style:text-properties style:font-name="Times New Roman" style:font-name-complex="Times New Roman" style:font-weight-complex="bold"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7" style:parent-style-name="DefaultParagraphFont" style:family="text">
      <style:text-properties style:font-name="Times New Roman" style:font-name-complex="Times New Roman" style:font-weight-complex="bold" fo:font-size="12pt" style:font-size-asian="12pt" style:font-size-complex="12pt"/>
    </style:style>
    <style:style style:name="T6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4" style:parent-style-name="DefaultParagraphFont" style:family="text">
      <style:text-properties style:font-name="Times New Roman" style:font-name-complex="Times New Roman" style:font-weight-complex="bold" fo:font-size="12pt" style:font-size-asian="12pt" style:font-size-complex="12pt"/>
    </style:style>
    <style:style style:name="T645" style:parent-style-name="DefaultParagraphFont" style:family="text">
      <style:text-properties style:font-name="Times New Roman" style:font-name-complex="Times New Roman" style:font-weight-complex="bold" fo:font-size="12pt" style:font-size-asian="12pt" style:font-size-complex="12pt"/>
    </style:style>
    <style:style style:name="P646"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647"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648"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649" style:parent-style-name="Normal" style:family="paragraph">
      <style:paragraph-properties fo:text-align="justify" style:line-height-at-least="0.2222in"/>
    </style:style>
    <style:style style:name="T650" style:parent-style-name="DefaultParagraphFont" style:family="text">
      <style:text-properties style:font-name="Times New Roman" style:font-name-complex="Times New Roman"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P659"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660"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661"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662" style:parent-style-name="Normal" style:family="paragraph">
      <style:paragraph-properties fo:text-align="justify" style:line-height-at-least="0.2222in"/>
    </style:style>
    <style:style style:name="T663" style:parent-style-name="DefaultParagraphFont" style:family="text">
      <style:text-properties style:font-name="Times New Roman" style:font-name-complex="Times New Roman" style:font-weight-complex="bold" fo:font-size="12pt" style:font-size-asian="12pt" style:font-size-complex="12pt"/>
    </style:style>
    <style:style style:name="T664" style:parent-style-name="DefaultParagraphFont" style:family="text">
      <style:text-properties style:font-name="Times New Roman" style:font-name-complex="Times New Roman" style:font-weight-complex="bold" fo:font-size="12pt" style:font-size-asian="12pt" style:font-size-complex="12pt"/>
    </style:style>
    <style:style style:name="T665" style:parent-style-name="DefaultParagraphFont" style:family="text">
      <style:text-properties style:font-name="Times New Roman" style:font-name-complex="Times New Roman" style:font-weight-complex="bold" fo:font-size="12pt" style:font-size-asian="12pt" style:font-size-complex="12pt"/>
    </style:style>
    <style:style style:name="T6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0" style:parent-style-name="DefaultParagraphFont" style:family="text">
      <style:text-properties style:font-name="Times New Roman" style:font-name-complex="Times New Roman" style:font-weight-complex="bold" fo:font-size="12pt" style:font-size-asian="12pt" style:font-size-complex="12pt"/>
    </style:style>
    <style:style style:name="P671"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672" style:parent-style-name="Normal" style:family="paragraph">
      <style:paragraph-properties fo:text-align="justify" style:line-height-at-least="0.2222in"/>
    </style:style>
    <style:style style:name="T673" style:parent-style-name="DefaultParagraphFont" style:family="text">
      <style:text-properties style:font-name="Times New Roman" style:font-name-complex="Times New Roman" style:font-weight-complex="bold" fo:font-size="12pt" style:font-size-asian="12pt" style:font-size-complex="12pt"/>
    </style:style>
    <style:style style:name="T674" style:parent-style-name="DefaultParagraphFont" style:family="text">
      <style:text-properties style:font-name="Times New Roman" style:font-name-complex="Times New Roman" style:font-weight-complex="bold" fo:font-size="12pt" style:font-size-asian="12pt" style:font-size-complex="12pt"/>
    </style:style>
    <style:style style:name="T6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6" style:parent-style-name="DefaultParagraphFont" style:family="text">
      <style:text-properties style:font-name="Times New Roman" style:font-name-complex="Times New Roman" style:font-weight-complex="bold" fo:font-size="12pt" style:font-size-asian="12pt" style:font-size-complex="12pt"/>
    </style:style>
    <style:style style:name="T6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8" style:parent-style-name="DefaultParagraphFont" style:family="text">
      <style:text-properties style:font-name="Times New Roman" style:font-name-complex="Times New Roman" style:font-weight-complex="bold" fo:font-size="12pt" style:font-size-asian="12pt" style:font-size-complex="12pt"/>
    </style:style>
    <style:style style:name="T679" style:parent-style-name="DefaultParagraphFont" style:family="text">
      <style:text-properties style:font-name="Times New Roman" style:font-name-complex="Times New Roman" style:font-weight-complex="bold" fo:font-size="12pt" style:font-size-asian="12pt" style:font-size-complex="12pt"/>
    </style:style>
    <style:style style:name="T680" style:parent-style-name="DefaultParagraphFont" style:family="text">
      <style:text-properties style:font-name="Times New Roman" style:font-name-complex="Times New Roman" style:font-weight-complex="bold" fo:font-size="12pt" style:font-size-asian="12pt" style:font-size-complex="12pt"/>
    </style:style>
    <style:style style:name="T681" style:parent-style-name="DefaultParagraphFont" style:family="text">
      <style:text-properties style:font-name="Times New Roman" style:font-name-complex="Times New Roman" style:font-weight-complex="bold" fo:font-size="12pt" style:font-size-asian="12pt" style:font-size-complex="12pt"/>
    </style:style>
    <style:style style:name="T682" style:parent-style-name="DefaultParagraphFont" style:family="text">
      <style:text-properties style:font-name="Times New Roman" style:font-name-complex="Times New Roman" style:font-weight-complex="bold" fo:font-size="12pt" style:font-size-asian="12pt" style:font-size-complex="12pt"/>
    </style:style>
    <style:style style:name="P683"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684"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685"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686" style:parent-style-name="Normal" style:family="paragraph">
      <style:paragraph-properties fo:text-align="justify" style:line-height-at-least="0.2222in"/>
    </style:style>
    <style:style style:name="T687" style:parent-style-name="DefaultParagraphFont" style:family="text">
      <style:text-properties style:font-name="Times New Roman" style:font-name-complex="Times New Roman" style:font-weight-complex="bold" fo:font-size="12pt" style:font-size-asian="12pt" style:font-size-complex="12pt"/>
    </style:style>
    <style:style style:name="T688" style:parent-style-name="DefaultParagraphFont" style:family="text">
      <style:text-properties style:font-name="Times New Roman" style:font-name-complex="Times New Roman" style:font-weight-complex="bold" fo:font-size="12pt" style:font-size-asian="12pt" style:font-size-complex="12pt"/>
    </style:style>
    <style:style style:name="T689" style:parent-style-name="DefaultParagraphFont" style:family="text">
      <style:text-properties style:font-name="Times New Roman" style:font-name-complex="Times New Roman" style:font-weight-complex="bold" fo:font-size="12pt" style:font-size-asian="12pt" style:font-size-complex="12pt"/>
    </style:style>
    <style:style style:name="T69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1" style:parent-style-name="DefaultParagraphFont" style:family="text">
      <style:text-properties style:font-name="Times New Roman" style:font-name-complex="Times New Roman" style:font-weight-complex="bold" fo:font-size="12pt" style:font-size-asian="12pt" style:font-size-complex="12pt"/>
    </style:style>
    <style:style style:name="T692" style:parent-style-name="DefaultParagraphFont" style:family="text">
      <style:text-properties style:font-name="Times New Roman" style:font-name-complex="Times New Roman" style:font-weight-complex="bold" fo:font-size="12pt" style:font-size-asian="12pt" style:font-size-complex="12pt"/>
    </style:style>
    <style:style style:name="P693"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694" style:parent-style-name="Normal" style:family="paragraph">
      <style:paragraph-properties fo:text-align="justify" style:line-height-at-least="0.2222in" fo:text-indent="0.4923in"/>
    </style:style>
    <style:style style:name="T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01" style:parent-style-name="ListParagraph" style:list-style-name="LFO14" style:family="paragraph">
      <style:paragraph-properties fo:text-align="justify" style:line-height-at-least="0.2222in" fo:margin-left="0in" fo:text-indent="0.4923in">
        <style:tab-stops>
          <style:tab-stop style:type="left" style:position="0.6895in"/>
        </style:tab-stops>
      </style:paragraph-properties>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P705" style:parent-style-name="ListParagraph" style:family="paragraph">
      <style:paragraph-properties fo:text-align="justify" style:line-height-at-least="0.2222in" fo:margin-left="0in" fo:text-indent="0.4923in">
        <style:tab-stops/>
      </style:paragraph-properties>
    </style:style>
    <style:style style:name="T70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7" style:parent-style-name="DefaultParagraphFont" style:family="text">
      <style:text-properties style:font-name="Times New Roman" style:font-name-asian="Calibri" style:font-name-complex="Times New Roman" fo:font-size="12pt" style:font-size-asian="12pt" style:font-size-complex="12pt"/>
    </style:style>
    <style:style style:name="T70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24" style:parent-style-name="ListParagraph" style:list-style-name="LFO14" style:family="paragraph">
      <style:paragraph-properties fo:text-align="justify" style:line-height-at-least="0.2222in" fo:margin-left="0in" fo:text-indent="0.4923in">
        <style:tab-stops>
          <style:tab-stop style:type="left" style:position="0.6895in"/>
        </style:tab-stops>
      </style:paragraph-properties>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P728" style:parent-style-name="Normal" style:family="paragraph">
      <style:paragraph-properties fo:text-align="justify" style:line-height-at-least="0.2222in" fo:text-indent="0.4923in"/>
    </style:style>
    <style:style style:name="T729" style:parent-style-name="DefaultParagraphFont" style:family="text">
      <style:text-properties style:font-name="Times New Roman" style:font-name-asian="Calibri" style:font-name-complex="Times New Roman" fo:font-size="12pt" style:font-size-asian="12pt" style:font-size-complex="12pt"/>
    </style:style>
    <style:style style:name="T7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33" style:parent-style-name="DefaultParagraphFont" style:family="text">
      <style:text-properties style:font-name="Times New Roman" style:font-name-asian="Calibri"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style:font-style-complex="italic" fo:font-size="12pt" style:font-size-asian="12pt" style:font-size-complex="12pt"/>
    </style:style>
    <style:style style:name="P743" style:parent-style-name="Normal" style:family="paragraph">
      <style:paragraph-properties fo:text-align="justify" style:line-height-at-least="0.2222in" fo:text-indent="0.4923in"/>
      <style:text-properties style:font-name="Times New Roman" style:font-name-complex="Times New Roman" style:font-style-complex="italic" fo:font-size="12pt" style:font-size-asian="12pt" style:font-size-complex="12pt"/>
    </style:style>
    <style:style style:name="P744"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745" style:parent-style-name="Standard" style:family="paragraph">
      <style:paragraph-properties fo:text-align="justify" fo:margin-left="0.4923in">
        <style:tab-stops>
          <style:tab-stop style:type="left" style:position="0.2951in"/>
        </style:tab-stops>
      </style:paragraph-properties>
    </style:style>
    <style:style style:name="T746" style:parent-style-name="DefaultParagraphFont" style:family="text">
      <style:text-properties style:font-name="Times New Roman" style:font-name-complex="Times New Roman" fo:font-weight="bold" style:font-weight-asian="bold"/>
    </style:style>
    <style:style style:name="T747" style:parent-style-name="DefaultParagraphFont" style:family="text">
      <style:text-properties style:font-name="Times New Roman" style:font-name-complex="Times New Roman" fo:font-weight="bold" style:font-weight-asian="bold" style:font-weight-complex="bold" style:use-window-font-color="true" fo:language="lt" fo:country="LT" style:language-asian="lt" style:country-asian="LT"/>
    </style:style>
    <style:style style:name="T748" style:parent-style-name="DefaultParagraphFont" style:family="text">
      <style:text-properties style:font-name="Times New Roman" style:font-name-complex="Times New Roman" fo:font-weight="bold" style:font-weight-asian="bold" style:font-weight-complex="bold" style:use-window-font-color="true" fo:language="lt" fo:country="LT" style:language-asian="lt" style:country-asian="LT"/>
    </style:style>
    <style:style style:name="T749" style:parent-style-name="DefaultParagraphFont" style:family="text">
      <style:text-properties style:font-name="Times New Roman" style:font-name-complex="Times New Roman" fo:font-weight="bold" style:font-weight-asian="bold" style:font-weight-complex="bold" style:use-window-font-color="true" fo:language="lt" fo:country="LT" style:language-asian="lt" style:country-asian="LT"/>
    </style:style>
    <style:style style:name="T750" style:parent-style-name="DefaultParagraphFont" style:family="text">
      <style:text-properties style:font-name="Times New Roman" style:font-name-complex="Times New Roman" fo:font-weight="bold" style:font-weight-asian="bold" style:font-weight-complex="bold" style:use-window-font-color="true" fo:language="lt" fo:country="LT" style:language-asian="lt" style:country-asian="LT"/>
    </style:style>
    <style:style style:name="P751" style:parent-style-name="Standard" style:family="paragraph">
      <style:paragraph-properties fo:text-align="justify" fo:line-height="115%" fo:margin-left="0.4923in">
        <style:tab-stops>
          <style:tab-stop style:type="left" style:position="0.2951in"/>
        </style:tab-stops>
      </style:paragraph-properties>
    </style:style>
    <style:style style:name="T752" style:parent-style-name="DefaultParagraphFont" style:family="text">
      <style:text-properties style:font-name="Times New Roman" style:font-name-complex="Times New Roman" style:use-window-font-color="true" fo:language="lt" fo:country="LT" style:language-asian="lt" style:country-asian="LT"/>
    </style:style>
    <style:style style:name="T753" style:parent-style-name="DefaultParagraphFont" style:family="text">
      <style:text-properties style:font-name="Times New Roman" style:font-name-complex="Times New Roman" style:use-window-font-color="true" fo:language="lt" fo:country="LT" style:language-asian="lt" style:country-asian="LT"/>
    </style:style>
    <style:style style:name="T754" style:parent-style-name="DefaultParagraphFont" style:family="text">
      <style:text-properties style:font-name="Times New Roman" style:font-name-complex="Times New Roman" style:use-window-font-color="true" fo:language="lt" fo:country="LT" style:language-asian="lt" style:country-asian="LT"/>
    </style:style>
    <style:style style:name="T755" style:parent-style-name="DefaultParagraphFont" style:family="text">
      <style:text-properties style:font-name="Times New Roman" style:font-name-complex="Times New Roman" style:use-window-font-color="true" fo:language="lt" fo:country="LT" style:language-asian="lt" style:country-asian="LT"/>
    </style:style>
    <style:style style:name="T756" style:parent-style-name="DefaultParagraphFont" style:family="text">
      <style:text-properties style:font-name="Times New Roman" style:font-name-complex="Times New Roman" style:use-window-font-color="true" fo:language="lt" fo:country="LT" style:language-asian="lt" style:country-asian="LT"/>
    </style:style>
    <style:style style:name="T757" style:parent-style-name="DefaultParagraphFont" style:family="text">
      <style:text-properties style:font-name="Times New Roman" style:font-name-complex="Times New Roman" style:use-window-font-color="true" fo:language="lt" fo:country="LT" style:language-asian="lt" style:country-asian="LT"/>
    </style:style>
    <style:style style:name="P758" style:parent-style-name="Normal" style:family="paragraph">
      <style:paragraph-properties fo:text-align="justify" fo:line-height="115%" fo:text-indent="0.4923in">
        <style:tab-stops>
          <style:tab-stop style:type="left" style:position="0.7875in"/>
        </style:tab-stops>
      </style:paragraph-properties>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P770" style:parent-style-name="Normal" style:family="paragraph">
      <style:paragraph-properties fo:text-align="justify" fo:line-height="115%"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71" style:parent-style-name="ListParagraph" style:family="paragraph">
      <style:paragraph-properties fo:text-align="justify" fo:line-height="115%" fo:margin-left="0.4923in" fo:text-indent="0in">
        <style:tab-stops>
          <style:tab-stop style:type="left" style:position="0.2951in"/>
        </style:tab-stops>
      </style:paragraph-properties>
      <style:text-properties style:font-name="Times New Roman" style:font-name-complex="Times New Roman" fo:font-size="12pt" style:font-size-asian="12pt" style:font-size-complex="12pt"/>
    </style:style>
    <style:style style:name="P772" style:parent-style-name="ListParagraph" style:family="paragraph">
      <style:paragraph-properties fo:text-align="justify" fo:line-height="115%" fo:margin-left="0.4923in" fo:text-indent="0in">
        <style:tab-stops>
          <style:tab-stop style:type="left" style:position="0.2951in"/>
        </style:tab-stops>
      </style:paragraph-properties>
      <style:text-properties style:font-name="Times New Roman" style:font-name-complex="Times New Roman" fo:font-size="12pt" style:font-size-asian="12pt" style:font-size-complex="12pt"/>
    </style:style>
    <style:style style:name="P773" style:parent-style-name="Normal" style:family="paragraph">
      <style:paragraph-properties fo:text-align="justify" fo:line-height="150%"/>
      <style:text-properties style:font-name="Times New Roman" style:font-name-complex="Times New Roman" fo:font-style="italic" style:font-style-asian="italic" fo:font-size="12pt" style:font-size-asian="12pt" style:font-size-complex="12pt"/>
    </style:style>
    <style:style style:name="P774" style:parent-style-name="Normal" style:family="paragraph">
      <style:paragraph-properties fo:line-height="150%"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775" style:parent-style-name="Normal" style:family="paragraph">
      <style:paragraph-properties fo:line-height="150%" fo:text-indent="0in">
        <style:tab-stops>
          <style:tab-stop style:type="right" style:position="6.693in"/>
        </style:tab-stops>
      </style:paragraph-properties>
    </style:style>
    <style:style style:name="T77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XIIIP-4195(2)</text:p>
      <text:p text:style-name="P6">lyginamasis variantas</text:p>
      <text:p text:style-name="P7"/>
      <text:p text:style-name="P8"/>
      <text:p text:style-name="P9">LIETUVOS RESPUBLIKOS</text:p>
      <text:p text:style-name="P10"><text:span text:style-name="T11">ADMINISTRACINIŲ NUSIŽENGIMŲ KODEKSO</text:span><text:span text:style-name="T12"><text:s/></text:span><text:span text:style-name="T13">12,<text:s/></text:span><text:span text:style-name="T14">29,<text:s/></text:span><text:span text:style-name="T15">33,</text:span><text:span text:style-name="T16"><text:s/></text:span><text:span text:style-name="T17">43,<text:s/></text:span><text:span text:style-name="T18">89,</text:span><text:span text:style-name="T19"><text:s/>110, 112,</text:span><text:span text:style-name="T20"><text:s/></text:span><text:span text:style-name="T21">573,<text:s/></text:span><text:span text:style-name="T22">607,</text:span><text:span text:style-name="T23"><text:s/>608,<text:s/></text:span><text:span text:style-name="T24">609, 610,<text:s/></text:span><text:span text:style-name="T25">611,<text:s/></text:span><text:span text:style-name="T26">613,<text:s/></text:span><text:span text:style-name="T27">614,</text:span><text:span text:style-name="T28"><text:s/></text:span><text:span text:style-name="T29">627,</text:span><text:span text:style-name="T30"><text:s/>631,</text:span><text:span text:style-name="T31"><text:s/></text:span><text:span text:style-name="T32">632,<text:s/></text:span><text:span text:style-name="T33">635,<text:s/></text:span><text:span text:style-name="T34">640,</text:span><text:span text:style-name="T35"><text:s/>642</text:span><text:span text:style-name="T36">,</text:span><text:span text:style-name="T37"><text:s/>661</text:span><text:span text:style-name="T38">,</text:span><text:span text:style-name="T39"><text:s/>673</text:span><text:span text:style-name="T40"> </text:span><text:span text:style-name="T41">STRAIPSNI</text:span><text:span text:style-name="T42">Ų</text:span><text:span text:style-name="T43"><text:s/>IR PRIEDO</text:span><text:span text:style-name="T44"><text:s/></text:span><text:span text:style-name="T45">PAKEITIMO</text:span></text:p>
      <text:p text:style-name="P46"><text:span text:style-name="T47">ĮSTATYMAS</text:span></text:p>
      <text:p text:style-name="P48"/>
      <text:p text:style-name="P49"><text:span text:style-name="T50">20</text:span><text:span text:style-name="T51">21</text:span><text:span text:style-name="T52"><text:s/></text:span><text:span text:style-name="T53">m.<text:s/></text:span><text:span text:style-name="T54"><text:s text:c="18"/></text:span><text:span text:style-name="T55">d. Nr.<text:s/></text:span></text:p>
      <text:p text:style-name="P56">Vilnius</text:p>
      <text:p text:style-name="P57"/>
      <text:p text:style-name="P58"><text:span text:style-name="T59">1 straipsnis.<text:s/></text:span><text:span text:style-name="T60">12 straipsnio pakeitimas</text:span></text:p>
      <text:p text:style-name="P61">Pakeisti 12 straipsnio 1 dalį ir ją išdėstyti taip:</text:p>
      <text:p text:style-name="P62"><text:span text:style-name="T63">„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text:span><text:span text:style-name="T64"> </text:span><text:span text:style-name="T65">straipsnyje, 124 straipsnio 1 dalyje,<text:s/></text:span><text:span text:style-name="T66">126 straipsnio 1 dalyje,<text:s/></text:span><text:span text:style-name="T67">146 straipsnio 1</text:span><text:span text:style-name="T68"> </text:span><text:span text:style-name="T69">dalyje, 152</text:span><text:span text:style-name="T70"> </text:span><text:span text:style-name="T71">straipsnio 1 dalyje, 153 straipsnio<text:s/></text:span><text:span text:style-name="T72"><text:line-break/></text:span><text:span text:style-name="T73">1 dalyje, 154 straipsnio 1 dalyje, 155 straipsnio 1</text:span><text:span text:style-name="T74"> </text:span><text:span text:style-name="T75">dalyje,<text:s/></text:span><text:span text:style-name="T76">161</text:span><text:span text:style-name="T77"> </text:span><text:span text:style-name="T78">straipsnio 1 dalyje, 164 straipsnio<text:s/></text:span><text:span text:style-name="T79"><text:line-break/></text:span><text:span text:style-name="T80">1 dalyje, 187 straipsnio 1 ir 2 dalyse, 189 straipsnio 1</text:span><text:span text:style-name="T81"> </text:span><text:span text:style-name="T82">dalyje, 192 straipsnio 1 dalyje, 205 straipsnio 1 dalyje,<text:s/></text:span><text:span text:style-name="T83">212 straipsnio 1 dalyje,<text:s/></text:span><text:span text:style-name="T84">213 straipsnio 1</text:span><text:span text:style-name="T85"> </text:span><text:span text:style-name="T86">dalyje</text:span><text:span text:style-name="T87">,</text:span><text:span text:style-name="T88"><text:s/></text:span><text:span text:style-name="T89">228</text:span><text:span text:style-name="T90"> </text:span><text:span text:style-name="T91">straipsnyje, 247 straipsnio 1 ir 2 dalyse,<text:s/></text:span><text:span text:style-name="T92">258 straipsn</text:span><text:span text:style-name="T93">yje<text:s/></text:span><text:span text:style-name="T94">,<text:s/></text:span><text:span text:style-name="T95">261 straipsnio 1</text:span><text:span text:style-name="T96"> </text:span><text:span text:style-name="T97">dalyje,</text:span><text:span text:style-name="T98"><text:s/>278</text:span><text:span text:style-name="T99"> </text:span><text:span text:style-name="T100">straipsnyje, 279 straipsnio 1 dalyje, 283 straipsnyje, 284 straipsnio 1 dalyje, 287</text:span><text:span text:style-name="T101"> </text:span><text:span text:style-name="T102">straipsnyje, 294</text:span><text:span text:style-name="T103"> </text:span><text:span text:style-name="T104">straipsnio 1 ir 2 dalyse, 295 straipsnio 3 dalyje,<text:s/></text:span><text:span text:style-name="T105"><text:line-break/></text:span><text:span text:style-name="T106">296 straipsnio 1 dalyje, 297 straipsnio 1</text:span><text:span text:style-name="T107"> </text:span><text:span text:style-name="T108">dalyje, 299 straipsnio 1 dalyje, 305 straipsnio 1 ir 4 dalyse,<text:s/></text:span><text:span text:style-name="T109"><text:line-break/></text:span><text:span text:style-name="T110">333 straipsnio 1</text:span><text:span text:style-name="T111"> </text:span><text:span text:style-name="T112">dalyj</text:span><text:span text:style-name="T113">e,</text:span><text:span text:style-name="T114"><text:s/>340</text:span><text:span text:style-name="T115"><text:s/></text:span><text:span text:style-name="T116">straipsnyje, 346 </text:span><text:span text:style-name="T117">straipsnio 1 dalyje, 366 straipsnio 1 dalyje,<text:s/></text:span><text:span text:style-name="T118"><text:line-break/></text:span><text:span text:style-name="T119">368 straipsnio 1 dalyje, 373 straipsnio 1</text:span><text:span text:style-name="T120"> </text:span><text:span text:style-name="T121">dalyje, 375</text:span><text:span text:style-name="T122"> </text:span><text:span text:style-name="T123">straipsnio 1 dalyje, 402, 404 straipsniuose,<text:s/></text:span><text:span text:style-name="T124"><text:line-break/></text:span><text:span text:style-name="T125">406 straipsnio 6 dalyje, 409 straipsnyje, 413</text:span><text:span text:style-name="T126"> </text:span><text:span text:style-name="T127">straipsnio 1 dalyje, 416 straipsnio 1 dalyje, 417 straipsnio<text:s/></text:span><text:span text:style-name="T128">7</text:span><text:span text:style-name="T129"><text:s/>dalyje, 428 straipsnio 6 dalyje, 445</text:span><text:span text:style-name="T130"><text:s/></text:span><text:span text:style-name="T131">straipsnio 1</text:span><text:span text:style-name="T132"> </text:span><text:span text:style-name="T133">dalyje, 477 straipsnio 1, 3 ir 5 dalyse, 492 straipsnio 1 dalyje, 519 straipsnio 1</text:span><text:span text:style-name="T134"> </text:span><text:span text:style-name="T135">dalyje, 520</text:span><text:span text:style-name="T136"> </text:span><text:span text:style-name="T137">straipsnyje, 523 straipsnio 1 dalyje, 525 straipsnio 1 dalyje,<text:s/></text:span><text:span text:style-name="T138"><text:line-break/></text:span><text:span text:style-name="T139">526 straipsnio 1 dalyje, 528 straipsnio 1 dalyje, 530 straipsnio 1 dalyje, 548 straipsnio 3 dalyje numatytų administracinių nusižengimų požymių turinčias veikas.“</text:span></text:p>
      <text:p text:style-name="P140"/>
      <text:p text:style-name="P141">2 straipsnis. 29 straipsnio pakeitimas</text:p>
      <text:p text:style-name="P142">Pakeisti 29 straipsnio 1 dalį ir ją išdėstyti taip:</text:p>
      <text:p text:style-name="P143"><text:span text:style-name="T144">„</text:span><text:span text:style-name="T145">1. Turto konfiskavimas yra administracinio poveikio priemonė, kurią kartu su administracine nuobauda gali skirti teismas ar administracinio nusižengimo bylą ne teismo tvarka nagrinėjanti institucija (pareigūnas). Turto konfiskavimas – tai priverstinis neatlygintinas konfiskuotino bet kokio pavidalo turto, esančio pas pažeidėją ar kitus asmenis, paėmimas valstybės nuosavybėn. Konfiskuotas gali būti tik turtas, kuris yra pažeidėjo nuosavybė, išskyrus šio straipsnio<text:s/></text:span><text:soft-page-break/><text:span text:style-name="T146">4 dalyje nustatytus atvejus.<text:s/></text:span><text:span text:style-name="T147">Turto, kuriam pagal Lietuvos Respublikos teisės aktus privaloma teisinė registracija, konfiskavimą gali skirti tik teismas</text:span><text:span text:style-name="T148">.</text:span><text:span text:style-name="T149">“</text:span></text:p>
      <text:p text:style-name="P150"/>
      <text:p text:style-name="P151"/>
      <text:p text:style-name="P152">3<text:s/>straipsnis.<text:s/>33 straipsnio pakeitimas</text:p>
      <text:p text:style-name="P153">Pakeisti 33 straipsnio 1 dalies 4 punktą ir jį išdėstyti taip:</text:p>
      <text:p text:style-name="P154"><text:span text:style-name="T155">„</text:span><text:span text:style-name="T156">4) kai administracinio nusižengimo byloje iš asmens paimtas turtas, kuris išimtas iš civilinės apyvartos, arba turtas, kurio civilinė apyvarta yra apribota, o asmuo traukiamas administracinėn atsakomybėn už neteisėtą šio turto valdymą, naudojimą ar disponavimą juo, taip pat kai administracinio nusižengimo byloje iš asmens paimtas turtas, kurį pagal šio kodekso specialiosios dalies straipsnį privaloma konfiskuoti (išskyrus šio kodekso 610 straipsnio 2 dalies 5 punkte nurodytą atvejį), asmeniui nustatyta tvarka įvykdžius administracinį nurodymą, pareigūnas, surašęs administracinį nurodymą, ar kitas šios institucijos įgaliotas pareigūnas per dešimt</text:span><text:span text:style-name="T157"> </text:span><text:span text:style-name="T158">darbo dienų nuo šio kodekso 610 straipsnio 1 dalyje nurodytų terminų pabaigos priima nutarimą konfiskuoti turtą</text:span><text:span text:style-name="T159">.<text:s/></text:span><text:span text:style-name="T160">Surašant administracinį nurodymą už administracinius nusižengimus, už kuriuos pagal šio kodekso specialiąją dalį gali būti skiriamas<text:s/></text:span><text:span text:style-name="T161">turto konfiskavimas</text:span><text:span text:style-name="T162">, ši administracinio poveikio priemonė nesiūloma</text:span><text:span text:style-name="T163">;</text:span><text:span text:style-name="T164">“.</text:span></text:p>
      <text:p text:style-name="P165"/>
      <text:p text:style-name="P166">4<text:s/>straipsnis. 43 straipsnio pakeitimas</text:p>
      <text:p text:style-name="P167">Pakeisti 43 straipsnio 3 dalį ir ją išdėstyti taip:</text:p>
      <text:p text:style-name="P168"><text:span text:style-name="T169">„</text:span><text:span text:style-name="T170">3. Teismas</text:span><text:span text:style-name="T171"><text:s/></text:span><text:span text:style-name="T172">ar administracinio nusižengimo bylą ne teismo tvarka nagrinėjanti institucija</text:span><text:span text:style-name="T173"><text:s/>(pareigūnas)</text:span><text:span text:style-name="T174">,<text:s/></text:span><text:span text:style-name="T175">atsižvelgdam</text:span><text:span text:style-name="T176">i</text:span><text:span text:style-name="T177"><text:s/></text:span><text:span text:style-name="T178">į administracinio nusižengimo pobūdį ir nepilnamečio asmenybę ir<text:s/></text:span><text:span text:style-name="T179">siekdam</text:span><text:span text:style-name="T180">i</text:span><text:span text:style-name="T181"><text:s/></text:span><text:span text:style-name="T182">veiksmingiau įgyvendinti šio kodekso 42</text:span><text:span text:style-name="T183"> </text:span><text:span text:style-name="T184">straipsnyje nustatytą nepilnamečių administracinės atsakomybės paskirtį, gali neskirti nepilnamečiui administracinės nuobaudos<text:s/></text:span><text:span text:style-name="T185">ir</text:span><text:span text:style-name="T186"><text:s/>administracinio poveikio priemonės ir Lietuvos</text:span><text:span text:style-name="T187"> </text:span><text:span text:style-name="T188">Respublikos įstatymų nustatyta tvarka kreiptis dėl vaiko minimalios ar vidutinės priežiūros taikymo.</text:span><text:span text:style-name="T189">“</text:span></text:p>
      <text:p text:style-name="P190"/>
      <text:p text:style-name="P191">5<text:s/>straipsnis.<text:s/>89<text:s/>straipsnio pakeitimas</text:p>
      <text:p text:style-name="P192">Pakeisti<text:s/>89 straipsnį<text:s/>ir jį išdėstyti taip:</text:p>
      <text:p text:style-name="P193"><text:span text:style-name="T194">„</text:span><text:span text:style-name="T195">89 straipsnis. Europos Sąjungos piliečių iniciatyvos procedūrų ir sąlygų pažeidimas</text:span></text:p>
      <text:p text:style-name="P196"><text:bookmark-start text:name="part_6a41b0b90910427eb3bf739937b3b5b8"/><text:bookmark-end text:name="part_6a41b0b90910427eb3bf739937b3b5b8"/><text:span text:style-name="T197">1. Reglamente (ES)<text:s/></text:span><text:span text:style-name="T198">Nr.</text:span><text:span text:style-name="T199"><text:s/></text:span><text:span text:style-name="T200">211/2011</text:span><text:span text:style-name="T201"><text:s/></text:span><text:span text:style-name="T202">2019/788</text:span><text:span text:style-name="T203"><text:s/></text:span><text:span text:style-name="T204">nustatytų pritarimo pareiškimų rinkimo procedūrų ir sąlygų pažeidimas<text:s/></text:span></text:p>
      <text:p text:style-name="P205"><text:span text:style-name="T206">užtraukia baudą nuo vieno šimto keturiasdešimt iki trijų šimtų eurų.</text:span></text:p>
      <text:p text:style-name="P207"><text:bookmark-start text:name="part_14d5cf9b37c043be8f50ff2eff20e2af"/><text:bookmark-end text:name="part_14d5cf9b37c043be8f50ff2eff20e2af"/><text:span text:style-name="T208">2. Šio straipsnio 1 dalyje numatytas administracinis nusižengimas, padarytas pakartotinai,</text:span></text:p>
      <text:p text:style-name="P209"><text:span text:style-name="T210">užtraukia baudą nuo trijų šimtų iki penkių šimtų šešiasdešimt eurų.</text:span></text:p>
      <text:p text:style-name="P211"><text:bookmark-start text:name="part_a2528fa89809433eb427f5ad2a66d199"/><text:bookmark-end text:name="part_a2528fa89809433eb427f5ad2a66d199"/><text:span text:style-name="T212">3. Melagingų duomenų ar kitokios melagingos informacijos pateikimas renkant pritarimo pareiškimus, taip pat melagingų duomenų ar kitokios melagingos informacijos pateikimas Lietuvos</text:span><text:span text:style-name="T213"> </text:span><text:span text:style-name="T214">Respublikos vyriausiajai rinkimų komisijai arba melagingų duomenų ar kitokios melagingos informacijos pateikimas Europos Komisijai pagal Reglamentą (ES)</text:span><text:span text:style-name="T215"> </text:span><text:span text:style-name="T216">Nr.</text:span><text:span text:style-name="T217"><text:s/>211/2011</text:span><text:span text:style-name="T218">2019/788</text:span></text:p>
      <text:p text:style-name="P219">užtraukia baudą Europos Komisijos registruotiems Europos Sąjungos piliečių iniciatyvos organizatoriams nuo penkių šimtų keturiasdešimt iki vieno tūkstančio penkių šimtų eurų.“</text:p>
      <text:p text:style-name="P220"/>
      <text:p text:style-name="P221"><text:span text:style-name="T222">6</text:span><text:span text:style-name="T223"><text:s/>straipsnis. 110 straipsnio pakeitimas</text:span></text:p>
      <text:p text:style-name="P224">Pakeisti 110 straipsnį ir jį išdėstyti taip:</text:p>
      <text:soft-page-break/>
      <text:p text:style-name="P225"><text:span text:style-name="T226">„</text:span><text:span text:style-name="T227">110 straipsnis.</text:span><text:span text:style-name="T228"><text:s/></text:span><text:span text:style-name="T229">Savavališkas žemės, miško, vandens telkinių užėmimas</text:span><text:span text:style-name="T230">,</text:span><text:span text:style-name="T231"><text:s/></text:span><text:span text:style-name="T232">ir</text:span><text:span text:style-name="T233"><text:s/></text:span><text:span text:style-name="T234">naudojimas<text:s/></text:span><text:span text:style-name="T235">ir vengimas juos grąžinti</text:span></text:p>
      <text:p text:style-name="P236"><text:span text:style-name="T237">1. Savavališkas<text:s/></text:span><text:bookmark-start text:name="_Hlk513120678"/><text:span text:style-name="T238">žemės, miško,<text:s/></text:span><text:bookmark-end text:name="_Hlk513120678"/><text:span text:style-name="T239">vandens telkinių užėmimas arba<text:s/></text:span><text:span text:style-name="T240">savavališkas vandens telkinių</text:span><text:span text:style-name="T241"><text:s/>naudojimas</text:span></text:p>
      <text:p text:style-name="P242"><text:span text:style-name="T243">užtraukia įspėjimą</text:span><text:span text:style-name="T244"><text:s/></text:span><text:span text:style-name="T245">arba</text:span><text:span text:style-name="T246"><text:s/></text:span><text:span text:style-name="T247">baudą nuo trijų šimtų iki penkių šimtų šešiasdešimt eurų</text:span><text:span text:style-name="T248">.</text:span></text:p>
      <text:p text:style-name="P249"><text:span text:style-name="T250">2. Šio straipsnio 1 dalyje numatytas administracinis nusižengimas, padarytas pakartotinai,<text:s/></text:span><text:span text:style-name="T251">arba po rašytinio įspėjimo vengimas grąžinti savavališkai užimtą žemę, mišką ar vandens telkinius arba nutraukti savavališką vandens telkinių naudojimą</text:span></text:p>
      <text:p text:style-name="P252"><text:span text:style-name="T253">užtraukia baudą nuo penkių šimtų penkiasdešimt iki vieno tūkstančio dviejų šimtų eurų.“</text:span></text:p>
      <text:p text:style-name="P254"/>
      <text:p text:style-name="P255">7<text:s/>straipsnis. 112 straipsnio pakeitimas</text:p>
      <text:p text:style-name="P256">Pakeisti 112 straipsnį ir jį išdėstyti taip:</text:p>
      <text:p text:style-name="P257"><text:span text:style-name="T258">„</text:span><text:span text:style-name="T259">112 straipsnis.<text:s/></text:span><text:span text:style-name="T260">Riboženklių sunaikinimas arba sugadinimas</text:span><text:span text:style-name="T261"><text:s/></text:span><text:span text:style-name="T262">N</text:span><text:span text:style-name="T263">esiėmimas</text:span><text:span text:style-name="T264"><text:s/>priemonių</text:span><text:span text:style-name="T265">, skirtų</text:span><text:span text:style-name="T266"><text:s/></text:span><text:span text:style-name="T267">sunaikintiems ar sugadintiems riboženkliams<text:s/></text:span><text:span text:style-name="T268">atkurti<text:s/></text:span></text:p>
      <text:p text:style-name="P269"><text:span text:style-name="T270">Nuolatinių žemėnaudos riboženklių sunaikinimas arba sugadinimas<text:s/></text:span><text:span text:style-name="T271">N</text:span><text:span text:style-name="T272">esiėmimas</text:span><text:span text:style-name="T273"><text:s/>priemonių</text:span><text:span text:style-name="T274">, skirtų</text:span><text:span text:style-name="T275"><text:s/></text:span><text:span text:style-name="T276">sunaikintiems ar sugadintiems riboženkliams<text:s/></text:span><text:span text:style-name="T277">atkurti</text:span><text:span text:style-name="T278">, kai jų nesiima žemės savininkai ar kiti žemės naudotojai</text:span><text:span text:style-name="T279"><text:s/></text:span><text:span text:style-name="T280">po to, kai<text:s/></text:span><text:span text:style-name="T281">jie raštu</text:span><text:span text:style-name="T282"><text:s/>buvo įspėti tai padaryti</text:span><text:span text:style-name="T283">,</text:span></text:p>
      <text:p text:style-name="P284"><text:span text:style-name="T285">užtraukia baudą nuo septyniasdešimt iki vieno šimto keturiasdešimt eurų.</text:span><text:span text:style-name="T286">“</text:span></text:p>
      <text:p text:style-name="P287"/>
      <text:p text:style-name="P288">8<text:s/>straipsnis. 573 straipsnio pakeitimas</text:p>
      <text:p text:style-name="P289">Pripažinti netekusia galios<text:s/>573 straipsnio 3 dalį.</text:p>
      <text:p text:style-name="P290">3. Institucija, kurios pareigūnas atliko administracinio nusižengimo tyrimą, nustato iš anksto suderintą su teismu (kai byla nagrinėjama teisme) bylos nagrinėjimo laiką ir vietą ir apie tai praneša administracinėje teisenoje dalyvaujantiems asmenims.</text:p>
      <text:p text:style-name="P291"/>
      <text:p text:style-name="P292">9<text:s/>straipsnis. 607 straipsnio pakeitimas</text:p>
      <text:p text:style-name="P293">Pakeisti 607 straipsnį ir<text:s/>jį<text:s/>išdėstyti taip:</text:p>
      <text:p text:style-name="P294">„607 straipsnis. Administracinių nusižengimų teisenos užtikrinimo prievartos priemonių apskundimas<text:s/></text:p>
      <text:p text:style-name="P295"><text:span text:style-name="T296">1. Asmuo, kuriam taikomos šiame skyriuje nustatytos administracinių nusižengimų teisenos užtikrinimo prievartos priemonės, turi teisę<text:s/></text:span><text:span text:style-name="T297">jas</text:span><text:span text:style-name="T298"><text:s/></text:span><text:span text:style-name="T299">šias priemones<text:s/></text:span><text:span text:style-name="T300">apskųsti<text:s/></text:span><text:span text:style-name="T301">aukštesniajai institucijai (pareigūnui),</text:span><text:span text:style-name="T302"><text:s/></text:span><text:span text:style-name="T303">ar<text:s/></text:span><text:span text:style-name="T304">apylinkės teismui</text:span><text:span text:style-name="T305"><text:s/></text:span><text:span text:style-name="T306">jų taikymo metu</text:span><text:span text:style-name="T307"><text:s/>ir per septynias kalendorines dienas nuo<text:s/></text:span><text:span text:style-name="T308">teisenos užtikrinimo prievartos<text:s/></text:span><text:span text:style-name="T309">priemonės taikymo pabaigos</text:span><text:span text:style-name="T310">.</text:span><text:span text:style-name="T311"><text:s/></text:span><text:span text:style-name="T312">Ši</text:span><text:span text:style-name="T313">ais</text:span><text:span text:style-name="T314"><text:s/>atvej</text:span><text:span text:style-name="T315">ais</text:span><text:span text:style-name="T316"><text:s/>s</text:span><text:span text:style-name="T317">kundas paduodamas per<text:s/></text:span><text:span text:style-name="T318">instituciją, kurios pareigūnai</text:span><text:span text:style-name="T319"><text:s/>atliko (atlieka) administracinio nusižengimo tyrimą.</text:span><text:span text:style-name="T320"><text:s/></text:span><text:span text:style-name="T321">Ši</text:span><text:span text:style-name="T322"><text:s/></text:span><text:span text:style-name="T323">institucija (pareigūnas) ar</text:span><text:span text:style-name="T324"><text:s/>teismas</text:span><text:span text:style-name="T325"><text:s/></text:span><text:span text:style-name="T326">Apylinkės</text:span><text:span text:style-name="T327"><text:s/></text:span><text:span text:style-name="T328">t</text:span><text:span text:style-name="T329">eismas</text:span><text:span text:style-name="T330"><text:s/></text:span><text:span text:style-name="T331">skundą turi išnagrinėti per<text:s/></text:span><text:span text:style-name="T332">penkias</text:span><text:span text:style-name="T333"><text:s/>darbo dienas nuo skundo gavimo</text:span><text:span text:style-name="T334"><text:s/></text:span><text:span text:style-name="T335">rašytinio proceso tvarka</text:span><text:span text:style-name="T336">.<text:s/></text:span><text:span text:style-name="T337">Institucija (pareigūnas) ar</text:span><text:span text:style-name="T338"><text:s/></text:span><text:span text:style-name="T339">apylinkės</text:span><text:span text:style-name="T340"><text:s/></text:span><text:span text:style-name="T341">Apylinkės</text:span><text:span text:style-name="T342"><text:s/>teismas priima vieną iš šių nutarimų:</text:span></text:p>
      <text:p text:style-name="P343">1) skundą atmesti;</text:p>
      <text:p text:style-name="P344">2) skundą patenkinti ir panaikinti administracinio nusižengimo teisenos užtikrinimo prievartos priemonę.</text:p>
      <text:p text:style-name="P345"><text:span text:style-name="T346">2.<text:s/></text:span><text:span text:style-name="T347">Institucijai (pareigūnui) ar apylinkės</text:span><text:span text:style-name="T348"><text:s/></text:span><text:span text:style-name="T349">Apylinkės<text:s/></text:span><text:span text:style-name="T350">teismui priėmus sprendimą panaikinti administracinio nusižengimo teisenos užtikrinimo prievartos priemonę:</text:span></text:p>
      <text:p text:style-name="P351">1) prievartos priemonės taikymas turi būti nutrauktas tuo atveju, kai<text:s/>jos taikymas<text:s/>nėra baigtas;</text:p>
      <text:soft-page-break/>
      <text:p text:style-name="P352">2) taikant prievartos priemonę paimti daiktai ir dokumentai, išskyrus daiktus, kurių apyvarta yra uždrausta, grąžinami asmeniui, iš kurio buvo paimti;</text:p>
      <text:p text:style-name="P353">3) jeigu taikant prievartos priemonę jos taikymo protokole buvo fiksuojami įrodymai, jais administracinio nusižengimo byloje negalima remtis.</text:p>
      <text:p text:style-name="P354">3. Apylinkės teismo nutarimas, kuriuo išspręstas skundas dėl administracinio nusižengimo teisenos užtikrinimo prievartos priemonių taikymo, neskundžiamas, tačiau nesutikimą su šiuo nutarimu galima pareikšti apeliaciniame skunde dėl administracinio nusižengimo byloje priimto nutarimo.“</text:p>
      <text:p text:style-name="P355"/>
      <text:p text:style-name="P356">10<text:s/>straipsnis. 608 straipsnio pakeitimas</text:p>
      <text:p text:style-name="P357"><text:span text:style-name="T358">Pakeisti 608 straipsnio<text:s/></text:span><text:span text:style-name="T359">4</text:span><text:span text:style-name="T360"><text:s/></text:span><text:span text:style-name="T361">dalį ir ją išdėstyti taip:</text:span></text:p>
      <text:p text:style-name="P362"><text:span text:style-name="T363">„</text:span><text:span text:style-name="T364">4</text:span><text:span text:style-name="T365">. Administracinio nusižengimo protokolas surašomas dviem egzemplioriais; vienas protokolo egzempliorius nedelsiant įteikiamas, o šio<text:s/></text:span><text:span text:style-name="T366">straipsnio 2 dalyje</text:span><text:span text:style-name="T367"><text:s/>numatytais atvejais nusiunčiamas administracinėn atsakomybėn traukiamam asmeniui.</text:span><text:span text:style-name="T368"><text:s/></text:span><text:span text:style-name="T369">Administracinio nusižengimo protokolo kopija (nuorašas), laikantis asmens duomenų teisinės apsaugos reikalavimų, taip pat įteikiama arba siunčiama nukentėjusiajam.</text:span><text:span text:style-name="T370"><text:s/></text:span><text:span text:style-name="T371">Jei</text:span><text:span text:style-name="T372">gu</text:span><text:span text:style-name="T373"><text:s/>administracinėn atsakomybėn traukiamas asmuo ar nukentėjusysis yra nepilnametis,<text:s/></text:span><text:span text:style-name="T374">apie<text:s/></text:span><text:span text:style-name="T375">a</text:span><text:span text:style-name="T376">dministracinio nusižengimo protokolo<text:s/></text:span><text:span text:style-name="T377">surašymą pranešama</text:span><text:span text:style-name="T378"><text:s/>nepilnamečio atstovui pagal įstatymą.</text:span><text:span text:style-name="T379">“</text:span></text:p>
      <text:p text:style-name="P380"/>
      <text:p text:style-name="P381">11<text:s/>straipsnis. 609 straipsnio pakeitimas</text:p>
      <text:list text:style-name="LFO20" text:continue-numbering="true">
        <text:list-item>
          <text:p text:style-name="P382"><text:span text:style-name="T383">Pakeisti 609 straipsnio 1 dalį ir ją išdėstyti taip:</text:span></text:p>
        </text:list-item>
      </text:list>
      <text:p text:style-name="P384"><text:span text:style-name="T385">„1. Administracinio nusižengimo protokole nurodoma: jo surašymo data ir vieta, tyrimą atlikusio ir protokolą surašiusio asmens pareigos, vardas, pavardė; duomenys apie administracinėn atsakomybėn traukiamą asmenį (asmens vardas, pavardė, asmens kodas, adresas, darbo vieta, telefono numeris ir kt., užsienio valstybių piliečių gimimo metai); administracinio nusižengimo padarymo vieta</text:span><text:span text:style-name="T386">  (gali būti nurodomos tik vietos koordinatės)</text:span><text:span text:style-name="T387">, laikas ir esmė; šio kodekso straipsnis, straipsnio dalis ar kitas atsakomybę už šį nusižengimą nustatantis teisės aktas, kurio reikalavimus pažeidė asmuo; liudytojų ir nukentėjusiųjų, jeigu jų yra, vardai, pavardės, adresai, telefono numeriai 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 nedalyvaujant; kai yra liudytojų ir nukentėjusiųjų, protokolą gali pasirašyti ir šie asmenys.“</text:span></text:p>
      <text:p text:style-name="P388">2.<text:s/>Pakeisti<text:s/>609 straipsnio 2 dalies 3 punktą ir jį išdėstyti taip:</text:p>
      <text:p text:style-name="P389"><text:span text:style-name="T390">„</text:span><text:span text:style-name="T391">3) išaiškinama, kad, nesumokėjus baudos arba neatidavus šio kodekso 602 straipsnio 1</text:span><text:span text:style-name="T392"> </text:span><text:span text:style-name="T393">dalyje nustatyta tvarka išduoto laikinojo dokumento ar kito specialiąją teisę patvirtinančio dokumento nustatytu laiku, administracinis nurodymas bus laikomas negaliojančiu ir<text:s/></text:span><text:soft-page-break/><text:span text:style-name="T394">administracinio nusižengimo protokolas bus siunčiamas<text:s/></text:span><text:span text:style-name="T395">teismui ar kitai</text:span><text:span text:style-name="T396"><text:s/></text:span><text:span text:style-name="T397">institucijai, kurios pareigūnai</text:span><text:span text:style-name="T398"><text:s/>įgalioti nagrinėti administracinio nusižengimo bylą ne teismo tvarka;</text:span><text:span text:style-name="T399">“</text:span><text:span text:style-name="T400">.</text:span></text:p>
      <text:p text:style-name="P401"/>
      <text:p text:style-name="P402">12<text:s/>straipsnis. 610 straipsnio pakeitimas</text:p>
      <text:p text:style-name="P403">Pakeisti 610 straipsnio 3 dalį ir ją išdėstyti taip:</text:p>
      <text:p text:style-name="P404"><text:span text:style-name="T405">„</text:span><text:span text:style-name="T406">3. Šio straipsnio 2 dalyje numatytais atvejais administracinio nusižengimo protokolas<text:s/></text:span><text:span text:style-name="T407">šio kodekso</text:span><text:span text:style-name="T408"><text:s/></text:span><text:span text:style-name="T409">nustatyta tvarka perduodamas<text:s/></text:span><text:span text:style-name="T410">teismui ar</text:span><text:span text:style-name="T411"><text:s/>administracinį nusižengimą ne teismo tvarka nagrinėjančiai institucijai (pareigūnui).</text:span><text:span text:style-name="T412">“</text:span></text:p>
      <text:p text:style-name="P413"/>
      <text:p text:style-name="P414"><text:span text:style-name="T415">1</text:span><text:span text:style-name="T416">3</text:span><text:span text:style-name="T417"><text:s/></text:span><text:span text:style-name="T418">straipsnis. 611 straipsnio pakeitimas</text:span></text:p>
      <text:p text:style-name="P419"><text:span text:style-name="T420">Pakeisti 611 straipsnio 4 dalį ir ją išdėstyti taip:</text:span></text:p>
      <text:p text:style-name="P421"><text:span text:style-name="T422">„4. Už šio straipsnio 1 dalyje nurodytus administracinius nusižengimus administracinio nusižengimo protokolas su administraciniu nurodymu (tais atvejais, kai pagal šio kodekso<text:s/></text:span><text:span text:style-name="T423"><text:line-break/></text:span><text:span text:style-name="T424">610 straipsnio 2 dalį administracinis nurodymas negali būti surašomas, – tik administracinio nusižengimo protokolas) gali būti automatiškai suformuojamas Administracinių nusižengimų registre. Automatiškai suformuotame administracinio nusižengimo protokole nurodoma: 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text:s/></text:span><text:span text:style-name="T425">(gali būti nurodomos tik vietos koordinatės)</text:span><text:span text:style-name="T426">,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427"/>
      <text:p text:style-name="P428">14<text:s/>straipsnis. 613 straipsnio pakeitimas</text:p>
      <text:p text:style-name="P429">Pakeisti 613 straipsnį ir jį išdėstyti taip:</text:p>
      <text:p text:style-name="P430"><text:span text:style-name="T431">„</text:span><text:span text:style-name="T432">613 straipsnis. Administracinio nusižengimo protokolo ir tyrimo medžiagos<text:s/></text:span><text:span text:style-name="T433">pateikimas<text:s/></text:span><text:span text:style-name="T434">siuntimas</text:span><text:span text:style-name="T435"><text:s/></text:span><text:span text:style-name="CommentReference"><text:s/></text:span><text:span text:style-name="T436">bylai nagrinėti</text:span></text:p>
      <text:p text:style-name="P437"><text:span text:style-name="T438">1. Administracinėn atsakomybėn traukiamam asmeniui neįvykdžius administracinio nurodymo, šis nurodymas laikomas negaliojančiu ir ne anksčiau kaip po penkių, bet ne vėliau kaip po dešimt darbo dienų nuo šio kodekso 610</text:span><text:span text:style-name="T439"> </text:span><text:span text:style-name="T440">straipsnio 1</text:span><text:span text:style-name="T441"> </text:span><text:span text:style-name="T442">dalyje nustatytų terminų pabaigos administracinio nusižengimo protokolas<text:s/></text:span><text:span text:style-name="T443">išsiunčiamas teismui ar</text:span><text:span text:style-name="T444"><text:s/>pateikiamas<text:s/></text:span><text:span text:style-name="T445">institucijai, kurios pareigūnas įgaliotas</text:span><text:span text:style-name="T446"><text:s/>nagrinėti administracinio nusižengimo bylą ne teismo tvarka. Protokolas<text:s/></text:span><text:span text:style-name="T447">nesiunčiamas teismui ar kitai</text:span><text:span text:style-name="T448"><text:s/></text:span><text:span text:style-name="T449">nepateikiamas</text:span><text:span text:style-name="T450"><text:s/></text:span><text:span text:style-name="T451">institucijai, kurios pareigūnas įgaliota</text:span><text:span text:style-name="T452">s nagrinėti administracinio nusižengimo bylą ne teismo tvarka, jei asmuo nustatytu laiku įvykdo administracinį nurodymą.</text:span></text:p>
      <text:p text:style-name="P453"><text:span text:style-name="T454">2. Asmuo, kuriam rašomas administracinis nurodymas, gali kreiptis į administracinio nusižengimo protokolą rašantį pareigūną su prašymu neįrašyti į protokolą administracinio nurodymo arba gali raštu kreiptis į instituciją, kurios pareigūnas surašė administracinio nusižengimo protokolą, kad administracinis nurodymas būtų panaikintas ir nelaukiant nustatyto termino pabaigos<text:s/></text:span><text:soft-page-break/><text:span text:style-name="T455">administracinio nusižengimo protokolas būtų<text:s/></text:span><text:span text:style-name="T456">siunčiamas nagrinėti teismui arba</text:span><text:span text:style-name="T457"><text:s/></text:span><text:span text:style-name="T458">pateiktas<text:s/></text:span><text:span text:style-name="T459">administracinio nusižengimo bylą ne teismo tvarka nagrinėsiančiai institucijai (pareigūnui).</text:span></text:p>
      <text:p text:style-name="P460"><text:span text:style-name="T461">3. Šio kodekso 610 straipsnio 2 dalyje nurodytais atvejais, kai administracinis nurodymas nerašomas, ir šio straipsnio 2 dalyje nurodytu atveju, kai asmuo prašo neįrašyti administracinio nurodymo, administracinio nusižengimo protokolas per tris darbo dienas nuo jo<text:s/></text:span><text:span text:style-name="T462">įteikimo dienos</text:span><text:span text:style-name="T463"><text:s/></text:span><text:span text:style-name="T464">išsiunčiamas teismui ar</text:span><text:span text:style-name="T465"><text:s/>pateikiamas<text:s/></text:span><text:span text:style-name="T466">institucijai, kurios pareigūnas įgaliotas</text:span><text:span text:style-name="T467"><text:s/>nagrinėti administracinio nusižengimo bylą ne teismo tvarka.</text:span><text:span text:style-name="T468">“</text:span></text:p>
      <text:p text:style-name="P469"/>
      <text:p text:style-name="P470"><text:span text:style-name="T471">1</text:span><text:span text:style-name="T472">5</text:span><text:span text:style-name="T473"><text:s/></text:span><text:span text:style-name="T474">straipsnis. 614 straipsnio pakeitimas</text:span></text:p>
      <text:p text:style-name="P475">Pakeisti<text:s/>614 straipsnio 1 dalį ir ją išdėstyti taip:</text:p>
      <text:p text:style-name="P476"><text:span text:style-name="T477">„1.<text:s/></text:span><text:span text:style-name="T478">Teismas nagrinėja</text:span><text:span text:style-name="T479">:</text:span><text:span text:style-name="T480"><text:s/></text:span></text:p>
      <text:p text:style-name="P481">1) administracinių nusižengimų, už kuriuos pagal šio kodekso specialiosios dalies straipsnio ar straipsnio dalies sankciją numatyta bauda, kurios maksimalus dydis viršija vieną tūkstantį penkis šimtus eurų, bylas arba administracinių nusižengimų, už kuriuos pagal šio kodekso specialiosios dalies straipsnį gali būti skiriamas (arba privaloma skirti) turto, kuriam pagal Lietuvos Respublikos teisės aktus privaloma teisinė registracija, konfiskavimas, bylas;</text:p>
      <text:p text:style-name="P482">2) šio kodekso 224 straipsnio 1 dalyje, 322, 400, 505, 506, 507, 508 straipsniuose, 556 straipsnio 3 dalyje numatytų administracinių nusižengimų bylas, kai asmuo traukiamas administracinėn atsakomybėn už pareigūnų teisėtų reikalavimų nevykdymą, kliudymą jiems atlikti pareigas, jų garbės ir orumo įžeidimą ar už panašius nusižengimus, kai šie nusižengimai buvo padaryti tos pačios institucijos pareigūnams, kurie surašė administracinio nusižengimo protokolą;</text:p>
      <text:p text:style-name="P483"><text:span text:style-name="T484">3)<text:s/></text:span><text:span text:style-name="T485">šio kodekso 119, 119</text:span><text:span text:style-name="T486">1</text:span><text:span text:style-name="T487">, 120, 204, 547 straipsniuose numatytų administracinių nusižengimų bylas, kai neatliekamas administracinio nusižengimo tyrimas ir nesurašomas administracinio nusižengimo protokolas</text:span><text:span text:style-name="T488">;</text:span></text:p>
      <text:p text:style-name="P489"><text:span text:style-name="T490">4) administracinių nusižengimų bylas, kuriose administracinėn atsakomybėn traukiamas asmuo arba nukentėjusysis yra nepilnametis</text:span><text:span text:style-name="T491">.“</text:span></text:p>
      <text:p text:style-name="P492"/>
      <text:p text:style-name="P493">16<text:s/>straipsnis. 627 straipsnio pakeitimas</text:p>
      <text:p text:style-name="P494">1. Pripažinti netekusiu galios 627 straipsnio 1 dalies 3 punktą.</text:p>
      <text:p text:style-name="P495"><text:span text:style-name="T496">3) ar tinkamai surašytas administracinio nusižengimo protokolas;</text:span></text:p>
      <text:p text:style-name="P497">2. Pakeisti 627 straipsnio 1 dalies 7 punktą ir jį išdėstyti taip:</text:p>
      <text:p text:style-name="P498"><text:span text:style-name="T499">„</text:span><text:span text:style-name="T500">7)<text:s/></text:span><text:span text:style-name="T501">nustatęs, kad byloje trūksta įrodymų, kad būtų galima priimti pagrįstą nutarimą, priėmęs bylą nagrinėti teisme, konkrečius papildomus įrodymus išreikalauja pats arba įpareigoja administracinį nusižengimą tyrusią instituciją ne vėliau kaip per dešimt darbo dienų papildomus įrodymus pateikti teismui;</text:span><text:span text:style-name="T502"><text:s/></text:span><text:span text:style-name="T503">šalių prašymu arba savo iniciatyva išreikalauja įrodym</text:span><text:span text:style-name="T504">ų</text:span><text:span text:style-name="T505">, kurių šalys negali gauti, arba išduoda liudijimą tiems įrodymams gauti</text:span><text:span text:style-name="T506">;</text:span><text:span text:style-name="T507">“.</text:span></text:p>
      <text:p text:style-name="P508">3.<text:s/>Pakeisti 627 straipsnio 3 dalį ir ją išdėstyti taip:</text:p>
      <text:p text:style-name="P509"><text:span text:style-name="T510">„</text:span><text:span text:style-name="T511">3. Rengdamasis nagrinėti šio kodekso 614 straipsnio 1</text:span><text:span text:style-name="T512"> </text:span><text:span text:style-name="T513">dalies 3 punkte</text:span><text:span text:style-name="T514"><text:s/></text:span><text:span text:style-name="T515">dalyje</text:span><text:span text:style-name="T516"><text:s/>nurodytų administracinių nusižengimų bylas ir nustatęs, kad yra šio kodekso 610</text:span><text:span text:style-name="T517"> </text:span><text:span text:style-name="T518">straipsnyje nustatyti pagrindai, teismas surašo asmeniui administracinį nurodymą. Asmeniui laiku neįvykdžius šio administracinio nurodymo, byla nagrinėjama teisme šiame kodekse nustatyta tvarka.</text:span><text:span text:style-name="T519">“</text:span></text:p>
      <text:p text:style-name="P520"/>
      <text:p text:style-name="P521">17<text:s/>straipsnis.<text:s/>631 straipsnio pakeitimas</text:p>
      <text:p text:style-name="P522">Pakeisti 631 straipsnio 1 dalį ir ją išdėstyti taip:</text:p>
      <text:soft-page-break/>
      <text:p text:style-name="P523"><text:span text:style-name="T524">„</text:span><text:span text:style-name="T525">1. Teismas administracinių nusižengimų bylas pradeda nagrinėti ne vėliau kaip per dvidešimt darbo dienų nuo<text:s/></text:span><text:span text:style-name="T526">šio kodekso 590 straipsnio 4 dalyje nurodytų pareiškimų arba<text:s/></text:span><text:span text:style-name="T527">administracinio nusižengimo protokolo ir</text:span><text:span text:style-name="T528"><text:s/>bylos gavimo dienos. Teisėjas turi taip pasirengti nagrinėti administracinio nusižengimo bylą, kad ji būtų išnagrinėta paprastai per vieną teismo posėdį.</text:span><text:span text:style-name="T529">“</text:span></text:p>
      <text:p text:style-name="P530"/>
      <text:p text:style-name="P531">18<text:s/>straipsnis. 632 straipsnio pakeitimas</text:p>
      <text:p text:style-name="P532">1.<text:s/>Pakeisti 632 straipsnio 4 dalį ir ją išdėstyti taip:</text:p>
      <text:p text:style-name="P533"><text:span text:style-name="T534">„4.<text:s/></text:span><text:span text:style-name="T535">Bylą nagrinėjantis teisėjas</text:span><text:span text:style-name="T536"><text:s/></text:span><text:span text:style-name="T537">išaiškina į<text:s/></text:span><text:span text:style-name="T538">teismo<text:s/></text:span><text:span text:style-name="T539">posėdį atvykusiems<text:s/></text:span><text:span text:style-name="T540">administracinio nusižengimo teisenoje dalyvaujanti</text:span><text:span text:style-name="T541">ems asmenims</text:span><text:span text:style-name="T542"><text:s/></text:span><text:span text:style-name="T543">šiame<text:s/></text:span><text:span text:style-name="T544">k</text:span><text:span text:style-name="T545">odekse nustatytas jų teises<text:s/></text:span><text:span text:style-name="T546">ir</text:span><text:span text:style-name="T547"><text:s/></text:span><text:span text:style-name="T548">pareigas,</text:span><text:span text:style-name="T549"><text:s/>išsiaiškina, ar nėra pareikšta nušalinimų, išklauso administracinio nusižengimo teisenoje dalyvaujančių asmenų prašymus, paskelbia iki teismo posėdžio pateiktus prašymus, kurie nebuvo apsvarstyti rengiantis nagrinėti bylą, išsiaiškina, ar galima nagrinėti bylą be kurio nors neatvykusio kviesto asmens, ir priima sprendimus pareikštais klausimais. Administracinio nusižengimo teisenoje dalyvaujantys vertėjai, specialistai, ekspertai, liudytojai pasirašytinai įspėjami dėl vertimo ar išvados, žinant, kad jie melagingi, davimo, liudytojai iki apklausos pašalinami iš teismo posėdžių salės.</text:span><text:span text:style-name="T550">“</text:span></text:p>
      <text:p text:style-name="P551">2. Pakeisti 632 straipsnio 5 dalį ir ją išdėstyti taip:</text:p>
      <text:p text:style-name="P552"><text:span text:style-name="T553">„</text:span><text:span text:style-name="T554">5. Bylos nagrinėjimas iš esmės pradedamas trumpu teisėjo pranešimu, už kokį administracinį nusižengimą asmuo traukiamas administracinėn atsakomybėn, ir išsiaiškinama, ar šis asmuo pripažįsta kaltę. P</text:span><text:span text:style-name="T555">o to</text:span><text:span text:style-name="T556"><text:s/>suteikiamas žodis dalyvaujantiems teismo posėdyje institucijos, kurios pareigūnas atliko administracinio nusižengimo tyrimą, atstovui, administracinėn atsakomybėn traukiamam asmeniui ir nukentėjusiajam. Paaiškinimus žodžiu duodantys asmenys neturi nukrypti nuo nagrinėjamos bylos esmės. Teisėjas turi teisę nutraukti kalbantįjį, jeigu jis kartojasi ar nukrypsta nuo bylos esmės. Pasisakiusiems asmenims klausimus pirmiausia užduoda teisėjas, paskui – priešinga šalis ir šios atstovai. Pasisakius šalims, apklausiami liudytojai, išklausomi specialistai, ekspertai, paskelbiami byloje surinkti duomenys, su kuriais iki teismo posėdžio administracinio nusižengimo teisenoje dalyvaujantys asmenys nebuvo susipažinę.<text:s/></text:span><text:span text:style-name="T557">N</text:span><text:span text:style-name="T558">agrinė</text:span><text:span text:style-name="T559">damas bylą</text:span><text:span text:style-name="T560"><text:s/></text:span><text:span text:style-name="T561">iš esmės</text:span><text:span text:style-name="T562">,</text:span><text:span text:style-name="T563"><text:s/></text:span><text:span text:style-name="T564">teismas turi teisę atlikti<text:s/></text:span><text:span text:style-name="T565">bet kokį Baudžiamojo proceso kodekso XIV skyriaus antrajame, trečiajame, ketvirtajame ir penktajame skirsniuose numatytą proceso veiksmą</text:span><text:span text:style-name="T566">. Atliekant šiuos veiksmus,<text:s/></text:span><text:span text:style-name="T567">mutatis mutandis</text:span><text:span text:style-name="T568"><text:s/>taikomos<text:s/></text:span><text:bookmark-start text:name="n1_6977"/><text:span text:style-name="T569">Baudžiamojo proceso kodekso</text:span><text:bookmark-start text:name="pn1_6977"/><text:bookmark-end text:name="n1_6977"/><text:bookmark-end text:name="pn1_6977"/><text:span text:style-name="T570"><text:s/>nuostatos.<text:s/></text:span><text:span text:style-name="T571">Prieš</text:span><text:span text:style-name="T572"><text:s/>baigiant bylą nagrinėti išsprendžiami nauji prašymai.</text:span><text:span text:style-name="T573">“</text:span></text:p>
      <text:p text:style-name="P574"/>
      <text:p text:style-name="P575">19<text:s/>straipsnis. 635 straipsnio pakeitimas</text:p>
      <text:p text:style-name="P576">Pakeisti 635 straipsnį ir jį išdėstyti taip:</text:p>
      <text:p text:style-name="P577">„<text:span text:style-name="T578">635 straipsnis. Pirmosios instancijos teismo sprendimai</text:span></text:p>
      <text:p text:style-name="P579">1. Baigęs nagrinėti administracinio nusižengimo bylą, pirmosios instancijos teismas priima vieną iš šių sprendimų:</text:p>
      <text:p text:style-name="P580">1) pripažinti asmenį kaltu dėl administracinio nusižengimo padarymo ir skirti administracinę nuobaudą;</text:p>
      <text:p text:style-name="P581"><text:span text:style-name="T582">2) nutraukti administracinio nusižengimo teiseną</text:span><text:span text:style-name="T583">;</text:span><text:span text:style-name="T584">.</text:span></text:p>
      <text:p text:style-name="P585"><text:span text:style-name="T586">3) grąžinti bylą institucijai administracinio nusižengimo</text:span><text:span text:style-name="T587"><text:s/>tyrimui atlikti, kai yra esminių įrodymų trūkumų, kurių negalima nustatyti teisme, tačiau administracinio nusižengimo faktas nekelia abejonių. Šis teismo sprendimas privalo būti motyvuotas.</text:span></text:p>
      <text:p text:style-name="P588"><text:span text:style-name="T589">2. Šio straipsnio 1</text:span><text:span text:style-name="T590"><text:s/></text:span><text:span text:style-name="T591">dalyje</text:span><text:span text:style-name="T592"><text:s/></text:span><text:span text:style-name="T593">dalies 1 ir 2 punktuose</text:span><text:span text:style-name="T594"><text:s/>nurodytais atvejais teismas priima nutarimą</text:span><text:span text:style-name="T595">, 3 punkte nurodytu atveju – nutartį</text:span><text:span text:style-name="T596">.</text:span></text:p>
      <text:soft-page-break/>
      <text:p text:style-name="P597"><text:span text:style-name="T598">3. J</text:span>eigu administracinio nusižengimo protokole išdėstyta asmens veika yra įrodyta, tačiau suklysta nurodant šio kodekso straipsnį ar jo dalį arba kitą administracinę atsakomybę už padarytą nusižengimą nustatantį teisės aktą, teismas pakeičia nuorodą į nusižengimą kvalifikuojantį straipsnį ar jo dalį ir pagal jį paskiria administracinę nuobaudą.</text:p>
      <text:p text:style-name="P599"><text:span text:style-name="T600">4. Pirmosios instancijos teismo priimti nutarimai<text:s/></text:span><text:span text:style-name="T601">ir nutartys</text:span><text:span text:style-name="T602"><text:s/>įsiteisėja per dvidešimt</text:span><text:span text:style-name="T603"> </text:span><text:span text:style-name="T604">kalendorinių dienų nuo jų paskelbimo dienos, jeigu nebuvo apskųsti apeliacinės instancijos teismui. Nutarimas skirti administracinę nuobaudą – įspėjimą įsiteisėja jo paskelbimo momentu, tačiau tai neužkerta kelio asmeniui skųsti nutarimą skirti administracinę nuobaudą – įspėjimą.</text:span><text:span text:style-name="T605">“</text:span></text:p>
      <text:p text:style-name="P606"/>
      <text:p text:style-name="P607">20<text:s/>straipsnis. 640 straipsnio pakeitimas</text:p>
      <text:p text:style-name="P608">1.<text:s/>Pakeisti 640 straipsnio 1 dalies 1 punktą ir jį išdėstyti taip:</text:p>
      <text:p text:style-name="P609"><text:span text:style-name="T610">„</text:span><text:span text:style-name="T611">1) išsiunčia šio kodekso 621 straipsnyje nurodytiems asmenims ir nutarimą ne teismo tvarka priėmusiai institucijai skundo, prireikus ir jo priedų,</text:span><text:span text:style-name="T612"><text:s/></text:span><text:span text:style-name="T613">kopijas (nuorašus), nustato<text:s/></text:span><text:span text:style-name="T614">dešimt</text:span><text:span text:style-name="T615">ies</text:span><text:span text:style-name="T616"><text:s/>darbo</text:span><text:span text:style-name="T617"><text:s/>dienų</text:span><text:span text:style-name="T618"><text:s/></text:span><text:span text:style-name="T619">terminą, per kurį nutarimą administracinio nusižengimo byloje ne teismo tvarka priėmusi institucija (pareigūnas)<text:s/></text:span><text:span text:style-name="T620">gali</text:span><text:span text:style-name="T621"><text:s/></text:span><text:span text:style-name="T622">pateikti teismui savo atsiliepimą į skundą. Nutarimą administracinio nusižengimo byloje ne teismo tvarka priėmusi institucija<text:s/></text:span><text:span text:style-name="T623">(pareigūnas)</text:span><text:span text:style-name="T624"><text:s/></text:span><text:span text:style-name="T625">privalo pateikti atsiliepimą į skundą tokios formos, kokios pageidauja skundą padavęs asmuo, o jeigu jis pageidavimo dėl procesinių dokumentų formos nepareiškė, – tokios formos, kokios buvo paduotas skundas;</text:span><text:span text:style-name="T626">“.</text:span></text:p>
      <text:p text:style-name="P627">2. Pakeisti 640 straipsnio 1 dalies 2 punktą ir jį išdėstyti taip:</text:p>
      <text:p text:style-name="P628"><text:span text:style-name="T629">„</text:span><text:span text:style-name="T630">2)<text:s/></text:span><text:span text:style-name="T631">šalių prašymu arba savo iniciatyva</text:span><text:span text:style-name="T632">,</text:span><text:span text:style-name="T633"><text:s/></text:span><text:span text:style-name="T634">nustatęs, kad byloje trūksta įrodymų</text:span><text:span text:style-name="T635">,<text:s/></text:span><text:span text:style-name="T636">juos<text:s/></text:span><text:span text:style-name="T637">išreikalauja<text:s/></text:span><text:span text:style-name="T638">įrodymus,</text:span><text:span text:style-name="T639"><text:s/>kurių šalys negali gauti, arba išduoda liudijimą tiems įrodymams gauti</text:span><text:span text:style-name="T640"><text:s/></text:span><text:span text:style-name="T641"><text:s/>arba įpareigoja administracinį nusižengimą tyrusią instituciją ne vėliau kaip per dešimt darbo dienų<text:s/></text:span><text:span text:style-name="T642">įrodymus</text:span><text:span text:style-name="T643"><text:s/>pateikti teismui</text:span><text:span text:style-name="T644">;</text:span><text:span text:style-name="T645">“.</text:span></text:p>
      <text:p text:style-name="P646"/>
      <text:p text:style-name="P647">21<text:s/>straipsnis. 642 straipsnio pakeitimas</text:p>
      <text:p text:style-name="P648">Pakeisti 642 straipsnio 1 dalies 6 punktą ir jį išdėstyti taip:</text:p>
      <text:p text:style-name="P649"><text:span text:style-name="T650">„</text:span><text:span text:style-name="T651">6) pakeisti nutarimą ir juo paskirtą administracinę nuobaudą<text:s/></text:span><text:span text:style-name="T652">ar administracinio poveikio priemonę</text:span><text:span text:style-name="T653"><text:s/></text:span><text:span text:style-name="T654">arba neskirti administracinės nuobaudos</text:span><text:span text:style-name="T655"><text:s/></text:span><text:span text:style-name="T656">ar administracinio poveikio priemonės</text:span><text:span text:style-name="T657">.</text:span><text:span text:style-name="T658">“</text:span></text:p>
      <text:p text:style-name="P659"/>
      <text:p text:style-name="P660">22<text:s/>straipsnis. 661 straipsnio pakeitimas</text:p>
      <text:p text:style-name="P661">1.<text:s/>Pakeisti 661 straipsnio 3 dalį ir ją išdėstyti taip:</text:p>
      <text:p text:style-name="P662"><text:span text:style-name="T663">„</text:span><text:span text:style-name="T664">3. Šio straipsnio 1 dalyje nurodyta institucija gali pradėti tyrimą dėl paaiškėjusių naujų aplinkybių ir savo iniciatyva.</text:span><text:span text:style-name="T665"><text:s/></text:span><text:span text:style-name="T666">Šis</text:span><text:span text:style-name="T667"><text:s/></text:span><text:span text:style-name="T668">t</text:span><text:span text:style-name="T669">yrimas atliekamas laikantis šio kodekso taisyklių.</text:span><text:span text:style-name="T670">“</text:span></text:p>
      <text:p text:style-name="P671">2. Pakeisti 661 straipsnio 6 dalį ir ją išdėstyti taip:</text:p>
      <text:p text:style-name="P672"><text:span text:style-name="T673">„</text:span><text:span text:style-name="T674">6. Teismas arba institucijos vadovas ar jo įgaliotas asmuo, išnagrinėję administracinio nusižengimo bylos atnaujinimo klausimą, priima sprendimą<text:s/></text:span><text:span text:style-name="T675">panaikinti nutarimą administracinio nusižengimo byloje</text:span><text:span text:style-name="T676"><text:s/></text:span><text:span text:style-name="T677">ir</text:span><text:span text:style-name="T678"><text:s/></text:span><text:span text:style-name="T679">atnaujinti administracinio nusižengimo bylą arba atsisakyti atnaujinti administracinio nusižengimo bylą. Institucijos vadovo ar jo įgalioto asmens sprendimas atsisakyti atnaujinti administracinio nusižengimo bylą gali būti skundžiamas apylinkės teismui. Jeigu administracinio nusižengimo bylą atnaujinti atsisakė apylinkės teismas, šio teismo nutartis gali būti skundžiama atskiru</text:span><text:span text:style-name="T680">oju</text:span><text:span text:style-name="T681"><text:s/>skundu. Apygardos teismo nutartis atsisakyti atnaujinti administracinio nusižengimo bylą gali būti skundžiama Lietuvos Aukščiausiajam Teismui. Lietuvos Aukščiausiasis Teismas šį skundą nagrinėja šio kodekso 662 straipsnyje nustatyta tvarka.</text:span><text:span text:style-name="T682">“</text:span></text:p>
      <text:p text:style-name="P683"/>
      <text:soft-page-break/>
      <text:p text:style-name="P684">23<text:s/>straipsnis. 673 straipsnio pakeitimas</text:p>
      <text:p text:style-name="P685">Pakeisti 673 straipsnio 1 dalį ir ją išdėstyti taip:</text:p>
      <text:p text:style-name="P686"><text:span text:style-name="T687">„</text:span><text:span text:style-name="T688">1. Nutarimo skirti administracinę nuobaudą vykdymo kontrolę atlieka ir su šio nutarimo vykdymu susijusius klausimus sprendžia nutarimą ne teismo tvarka priėmusi institucija (pareigūnas</text:span><text:span text:style-name="T689">)</text:span><text:span text:style-name="T690">, o tais atvejais, kai nutarimą priėmė teismas, –institucija, kurios pareigūnas atliko administracinio nusižengimo tyrimą</text:span><text:span text:style-name="T691">.</text:span><text:span text:style-name="T692">“</text:span></text:p>
      <text:p text:style-name="P693"/>
      <text:p text:style-name="P694"><text:span text:style-name="T695">2</text:span><text:span text:style-name="T696">4</text:span><text:span text:style-name="T697"><text:s/></text:span><text:span text:style-name="T698">straipsnis.<text:s/></text:span><text:span text:style-name="T699">Kodekso</text:span><text:span text:style-name="T700"><text:s/>priedo pakeitimas</text:span></text:p>
      <text:list text:style-name="LFO14" text:continue-numbering="true">
        <text:list-item>
          <text:p text:style-name="P701"><text:bookmark-start text:name="part_95dcdfb4bde141d4b47f62e6db8d8350"/><text:bookmark-end text:name="part_95dcdfb4bde141d4b47f62e6db8d8350"/><text:span text:style-name="T702">Pripažinti netekusiu galios<text:s/></text:span><text:span text:style-name="T703">Kodekso priedo 66 punktą</text:span><text:span text:style-name="T704">.</text:span></text:p>
        </text:list-item>
      </text:list>
      <text:p text:style-name="P705"><text:span text:style-name="T706">66.</text:span><text:span text:style-name="T707"><text:s/></text:span><text:span text:style-name="T708">201</text:span><text:span text:style-name="T709">1</text:span><text:span text:style-name="T710"><text:s/>m.</text:span><text:span text:style-name="T711"><text:s/>vasario<text:s/></text:span><text:span text:style-name="T712">1</text:span><text:span text:style-name="T713">6</text:span><text:span text:style-name="T714"><text:s/>d. Europos Parlamento ir Tarybos reglamentas (ES)<text:s/></text:span><text:span text:style-name="T715">Nr. 211/2011<text:s/></text:span><text:span text:style-name="T716">dėl piliečių iniciatyvos (OL 201</text:span><text:span text:style-name="T717">1</text:span><text:span text:style-name="T718"><text:s/>L<text:s/></text:span><text:span text:style-name="T719">65</text:span><text:span text:style-name="T720">, p.<text:s/></text:span><text:span text:style-name="T721">1</text:span><text:span text:style-name="T722">)</text:span><text:span text:style-name="T723">.</text:span></text:p>
      <text:list text:style-name="LFO14" text:continue-numbering="true">
        <text:list-item>
          <text:p text:style-name="P724"><text:span text:style-name="T725">Papildyti Kodekso priedą<text:s/></text:span><text:span text:style-name="T726"><text:s/>nauju 104<text:s/></text:span><text:span text:style-name="T727">punktu:</text:span></text:p>
        </text:list-item>
      </text:list>
      <text:p text:style-name="P728"><text:span text:style-name="T729">„</text:span><text:span text:style-name="T730">10</text:span><text:span text:style-name="T731">4</text:span><text:span text:style-name="T732">.</text:span><text:span text:style-name="T733"><text:s/></text:span><text:span text:style-name="T734">2019 m. balandžio 17 d.</text:span><text:span text:style-name="T735"><text:s/></text:span><text:span text:style-name="T736">Europos Parlamento ir Tarybos reglamentas (ES) 2019/788 d</text:span><text:span text:style-name="T737">ėl Europos piliečių iniciatyvos (OL 2019 L 130</text:span><text:span text:style-name="T738">, p</text:span><text:span text:style-name="T739">. 55</text:span><text:span text:style-name="T740">)</text:span><text:span text:style-name="T741">.</text:span><text:span text:style-name="T742">“</text:span></text:p>
      <text:p text:style-name="P743">3. Buvusį Kodekso priedo 104 punktą laikyti 105 punktu.</text:p>
      <text:p text:style-name="P744"/>
      <text:p text:style-name="P745"><text:span text:style-name="T746">25<text:s/></text:span><text:span text:style-name="T747">straipsnis. Įstatymo įsigaliojimas</text:span><text:span text:style-name="T748">,</text:span><text:span text:style-name="T749"><text:s/>įgyvendinimas</text:span><text:span text:style-name="T750"><text:s/>ir taikymas</text:span></text:p>
      <text:p text:style-name="P751"><text:span text:style-name="T752">1.<text:s/></text:span><text:span text:style-name="T753">Šis įstatymas, išskyrus šio straipsnio 2 dalį, įsigalioja<text:s/></text:span><text:span text:style-name="T754">20</text:span><text:span text:style-name="T755">2</text:span><text:span text:style-name="T756">1</text:span><text:span text:style-name="T757"><text:s/>m. liepos 1 d.</text:span></text:p>
      <text:p text:style-name="P758"><text:span text:style-name="T759">2.<text:s/></text:span><text:span text:style-name="T760">Lietuvos Respublikos<text:s/></text:span><text:span text:style-name="T761">Vyriausybė ar jos įgaliota institucija</text:span><text:span text:style-name="T762"><text:s/>iki 202</text:span><text:span text:style-name="T763">1</text:span><text:span text:style-name="T764"> m.</text:span><text:span text:style-name="T765"><text:s/></text:span><text:span text:style-name="T766">birželio 30</text:span><text:span text:style-name="T767"><text:s/>d.</text:span><text:span text:style-name="T768"><text:s/></text:span><text:span text:style-name="T769">priima šio įstatymo įgyvendinamuosius teisės aktus.</text:span></text:p>
      <text:p text:style-name="P770">3.<text:s/>Pagal iki šio įstatymo įsigaliojimo galiojusius Lietuvos Respublikos administracinių nusižengimų kodekso 614 straipsnio 1 dalies 1, 2 ir 4 punktus iki šio įstatymo įsigaliojimo apylinkių teismuose gautos administracinių nusižengimų bylos turi būti išnagrinėtos šiuose teismuose.</text:p>
      <text:p text:style-name="P771"/>
      <text:p text:style-name="P772"/>
      <text:p text:style-name="P773">Skelbiu šį Lietuvos Respublikos Seimo priimtą įstatymą.</text:p>
      <text:p text:style-name="P774"/>
      <text:p text:style-name="P775"><text:span text:style-name="T7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asian="Segoe UI" style:font-name-complex="Tahoma" fo:color="#000000" style:letter-kerning="true" fo:font-size="12pt" style:font-size-asian="12pt" style:font-size-complex="12pt" fo:language="en" fo:country="US" style:language-asian="en" style:country-asian="US" style:language-complex="en" style:country-complex="US" fo:hyphenate="false"/>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altipfb" style:display-name="taltipfb"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Textbodyuser" style:display-name="Text body (user)" style:family="paragraph" style:parent-style-name="Normal">
      <style:paragraph-properties fo:text-align="justify" fo:text-indent="0in"/>
      <style:text-properties style:font-name="Times New Roman" style:font-name-complex="Times New Roman" fo:font-weight="bold" style:font-weight-asian="bold" style:font-weight-complex="bold" fo:font-size="12pt" style:font-size-asian="12pt" style:font-size-complex="12pt" fo:hyphenate="false"/>
    </style:style>
    <style:style style:name="Textbody" style:display-name="Text body" style:family="paragraph" style:parent-style-name="Normal">
      <style:paragraph-properties fo:margin-bottom="0.0972in" fo:line-height="115%" fo:text-indent="0in"/>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6LVL1" style:family="text">
      <style:text-properties style:font-name-asian="Segoe UI" fo:font-weight="bold" style:font-weight-asian="bold"/>
    </style:style>
    <style:style style:name="WW_CharLFO17LVL1" style:family="text">
      <style:text-properties style:font-name-asian="Segoe UI" fo:font-weight="bold" style:font-weight-asian="bold"/>
    </style:style>
    <style:style style:name="WW_CharLFO18LVL1" style:family="text">
      <style:text-properties style:font-name-asian="Segoe UI" fo:color="#000000"/>
    </style:style>
    <style:style style:name="WW_CharLFO20LVL1" style:family="text">
      <style:text-properties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format="1" text:start-value="2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format="1" text:start-value="2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0">
      <text:list-level-style-number text:level="1" text:style-name="WW_CharLFO2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indent="0in"/>
    </style:style>
    <style:style style:name="P3" style:parent-style-name="Normal" style:family="paragraph">
      <style:text-properties style:font-name="Times New Roman" style:font-name-complex="Times New Roman"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K pakeitimas</dc:title>
    <meta:initial-creator>Germanas Politika</meta:initial-creator>
    <dc:creator>adlibuser</dc:creator>
    <meta:creation-date>2021-03-25T11:59:00Z</meta:creation-date>
    <dc:date>2021-03-25T11:59:00Z</dc:date>
    <meta:print-date>2021-03-22T06:14:00Z</meta:print-date>
    <meta:template xlink:href="Normal.dotm" xlink:type="simple"/>
    <meta:editing-cycles>2</meta:editing-cycles>
    <meta:editing-duration>PT0S</meta:editing-duration>
    <meta:document-statistic meta:page-count="9" meta:paragraph-count="53" meta:word-count="3965" meta:character-count="26517" meta:row-count="188" meta:non-whitespace-character-count="22605"/>
  </office:meta>
</office:document-meta>
</file>