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15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keep-together="always" style:text-autospace="none" fo:text-align="center" style:vertical-align="middle" fo:margin-bottom="0in" fo:line-height="100%" fo:text-indent="0.1972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fo:hyphenate="false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fo:background-color="#FFFFFF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6875in" style:use-optimal-column-width="false"/>
    </style:style>
    <style:style style:name="TableColumn41" style:family="table-column">
      <style:table-column-properties style:column-width="0.6875in" style:use-optimal-column-width="false"/>
    </style:style>
    <style:style style:name="TableColumn42" style:family="table-column">
      <style:table-column-properties style:column-width="0.5625in" style:use-optimal-column-width="false"/>
    </style:style>
    <style:style style:name="TableColumn43" style:family="table-column">
      <style:table-column-properties style:column-width="5.375in" style:use-optimal-column-width="false"/>
    </style:style>
    <style:style style:name="Table38" style:family="table">
      <style:table-properties style:width="7.6875in" fo:margin-left="-0.1909in" table:align="left"/>
    </style:style>
    <style:style style:name="TableRow44" style:family="table-row">
      <style:table-row-properties style:min-row-height="0.319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4" style:family="table-row">
      <style:table-row-properties style:min-row-height="0.440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64" style:family="table-row">
      <style:table-row-properties style:min-row-height="0.336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5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01" style:family="table-row">
      <style:table-row-properties style:min-row-height="0.336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13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114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115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117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118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style:font-style-complex="italic" fo:font-size="12pt" style:font-size-asian="12pt" style:font-size-complex="12pt"/>
    </style:style>
    <style:style style:name="T1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49" style:family="table-row">
      <style:table-row-properties style:min-row-height="0.040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 fo:text-indent="0.5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 fo:text-indent="0.5in"/>
    </style:style>
    <style:style style:name="T1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text-indent="0.5in"/>
    </style:style>
    <style:style style:name="T1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text-indent="0.5in"/>
    </style:style>
    <style:style style:name="T1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text-indent="0.5in"/>
    </style:style>
    <style:style style:name="T1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1" style:parent-style-name="Normal" style:family="paragraph">
      <style:paragraph-properties fo:text-align="justify" fo:margin-bottom="0in" fo:line-height="100%" fo:background-color="#FFFFFF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4"><text:s text:c="25"/></text:p>
      <text:p text:style-name="P5"><text:span text:style-name="T6">DĖL<text:s/></text:span><text:span text:style-name="T7">LIETU</text:span><text:span text:style-name="T8">V</text:span><text:span text:style-name="T9">OS RESPUBLIKOS<text:s/></text:span><text:span text:style-name="T10">ATSINAUJINANČIŲ IŠTEKLIŲ<text:s/></text:span><text:span text:style-name="T11"><text:s/>E</text:span><text:span text:style-name="T12">NERGETIKOS</text:span><text:span text:style-name="T13"> ĮSTATYMO </text:span><text:bookmark-start text:name="_Hlk98323077"/><text:span text:style-name="T14">NR. XI-1375</text:span><text:bookmark-start text:name="_Hlk98403247"/><text:bookmark-end text:name="_Hlk98323077"/><text:span text:style-name="T15"><text:s/></text:span><text:span text:style-name="T16">2, 3, 5, 6, 11, 13, 14, 20</text:span><text:span text:style-name="T17">1</text:span><text:span text:style-name="T18">, 20</text:span><text:span text:style-name="T19">2</text:span><text:span text:style-name="T20">, 22, 30, 32, 48, 49, 51 STRAIPSNIŲ PAKEITIMO IR ĮSTATYMO PAPILDYMO </text:span><text:bookmark-end text:name="_Hlk98403247"/><text:span text:style-name="T21">13</text:span><text:span text:style-name="T22">1</text:span><text:span text:style-name="T23"> </text:span><text:span text:style-name="T24">IR</text:span><text:span text:style-name="T25"> 20</text:span><text:span text:style-name="T26">3</text:span><text:span text:style-name="T27"> STRAIPSNIAIS</text:span><text:span text:style-name="T28"><text:line-break/>ĮSTATYMO</text:span><text:span text:style-name="T29"><text:s/>PROJEKTO Nr. XIVP-157</text:span><text:span text:style-name="T30">1(2)</text:span></text:p>
      <text:p text:style-name="P31"/>
      <text:p text:style-name="P32"><text:span text:style-name="T33">2022-0</text:span><text:span text:style-name="T34">6</text:span><text:span text:style-name="T35">-</text:span><text:span text:style-name="T36">21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</text:p>
            <text:p text:style-name="P47">Nr.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><text:span text:style-name="T52"> </text:span></text:p>
            <text:p text:style-name="P53">Pasiūlymo turinys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>Argumentai:</text:p>
            <text:p text:style-name="P75"><text:span text:style-name="T76"><text:s/>Valstybin</text:span><text:span text:style-name="T77">e</text:span><text:span text:style-name="T78"><text:s/>lietuvių kalbos komisij</text:span><text:span text:style-name="T79">a suderinta „biodujų gamybos įrenginio“ sąvokos apibrėžtis yra</text:span><text:span text:style-name="T80"><text:s/>tokia:</text:span><text:span text:style-name="T81"><text:s/>B</text:span><text:span text:style-name="T82">iodujų gamybos įrenginys</text:span><text:span text:style-name="T83"> - t</text:span><text:span text:style-name="T84">echnologinis įrenginys ar jų kompleksas, skirtas<text:s/></text:span><text:span text:style-name="T85">biodujoms gaminti</text:span><text:span text:style-name="T86">.</text:span><text:span text:style-name="T87"><text:s/>Atitinkamai siūloma patikslinti Įstatymo projekto 2 straipsnio 2 dalį:</text:span></text:p>
            <text:p text:style-name="P88"/>
            <text:p text:style-name="P89">Pasiūlymas:</text:p>
            <text:p text:style-name="P90">2. Pakeisti<text:s/>2 straipsnio 2 dalį ir ją išdėstyti taip:</text:p>
            <text:p text:style-name="P91"><text:span text:style-name="T92">„9</text:span><text:span text:style-name="T93">1</text:span><text:span text:style-name="T94">. </text:span><text:span text:style-name="T95">Biodujų gamybos įrenginys</text:span><text:span text:style-name="T96"> – technologinis įrenginys ar jų kompleksas, skirtas<text:s/></text:span><text:span text:style-name="T97">biodujoms gaminti</text:span><text:span text:style-name="T98"><text:s/></text:span><text:span text:style-name="T99">biodujų gamybai</text:span><text:span text:style-name="T100">.“</text:span>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1,<text:s/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Argumentai:</text:p>
            <text:p text:style-name="Pasiūlymai7"><text:span text:style-name="T113">Su Valstybine lietuvių kalbos komisija suderinta „</text:span><text:span text:style-name="T114">biometano dujos</text:span><text:span text:style-name="T115">“ sąvok</text:span><text:span text:style-name="T116">a ir apib</text:span><text:span text:style-name="T117">r</text:span><text:span text:style-name="T118">ėžtis yra tokia:</text:span><text:span text:style-name="T119"><text:s/></text:span><text:span text:style-name="T120">Biometanas</text:span><text:span text:style-name="T121"><text:s/>- išvalytos ir tiekimo į gamtinių dujų perdavimo ar skirstymo sistemas kokybės reikalavimus atitinkančios biodujos.“</text:span><text:span text:style-name="T122"><text:s/>Atitinkamai siūloma patikslinti Įstatymo projekto 2 straipsnio 3 dalį</text:span><text:span text:style-name="T123"><text:s/>ir pakoreguoti<text:s/></text:span><text:span text:style-name="T124">Įstatymo projekto 2 straipsnio 1 dalį:</text:span></text:p>
            <text:p text:style-name="P125"/>
            <text:soft-page-break/>
            <text:p text:style-name="P126">Pasiūlymas:</text:p>
            <text:p text:style-name="P127">1. Pakeisti 2 straipsnio 9 dalį ir ją išdėstyti taip:</text:p>
            <text:p text:style-name="P128"><text:span text:style-name="T129">„9.</text:span><text:span text:style-name="T130"> Biodujos</text:span><text:span text:style-name="T131"> – iš biomasės pagamintos dujos</text:span><text:span text:style-name="T132">,<text:s/></text:span><text:span text:style-name="T133">įskaitant<text:s/></text:span><text:span text:style-name="T134">biometano dujas</text:span><text:span text:style-name="T135"><text:s/></text:span><text:span text:style-name="T136">biometaną</text:span><text:span text:style-name="T137">.“</text:span></text:p>
            <text:p text:style-name="P138"/>
            <text:p text:style-name="P139">3. Pakeisti 2 straipsnio 3 dalį ir ją išdėstyti taip:</text:p>
            <text:p text:style-name="P140"><text:span text:style-name="T141">„10</text:span><text:span text:style-name="T142">1</text:span><text:span text:style-name="T143">. </text:span><text:span text:style-name="T144">Biometano dujos</text:span><text:span text:style-name="T145"><text:s text:c="2"/></text:span><text:span text:style-name="T146">Biometanas</text:span><text:span text:style-name="T147"> </text:span><text:span text:style-name="T148">– išvalytos ir tiekimo į gamtinių dujų perdavimo ar skirstymo sistemas kokybės reikalavimus atitinkančios biodujos.“</text:span>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16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Argumentai:</text:p>
            <text:p text:style-name="P161">Atsižvelgiant į tai, kad miestuose<text:s/>ir miesteliuose<text:s/>gali būti<text:s/>ne tik urbanizuotos ir urbanizuojamos, bet ir<text:s/>neurbanizuotos<text:s/>ir neurbanizuojamos<text:s/>teritorijos<text:s/>(pvz. parkai, saugomos teritorijos),<text:s/>tačiau šiose teritorijose<text:s/><text:s/>teritorijų planavimo dokumentai, parengti pagal tuo metu galiojusį teisinį reguliavimą,<text:s/>gali nenumatyti<text:s/>išimčių<text:s/>(apribojimų ar draudimų)<text:s/>dėl<text:s/>atsinaujinančius išteklius naudojančių<text:s/>elektrinių statybos,<text:s/>siekiant aiškumo,<text:s/>tikslinga<text:s/>papildomai<text:s/>įtvirtinti, kad<text:s/>saulės šviesos energijos, vėjo, biodujų<text:s/>ir hibridinės elektrinės<text:s/><text:s/>miestų ir miestelių neurbanizuotose ir neurbanizuojamose teritorijose<text:s/>būtų statomos<text:s/>tuose žemės sklypuose, kuriuose ši statyba galima pagal nustatytą pagrindinę žemės naudojimo paskirtį, žemės sklypo naudojimo būdą.<text:s/>Taip pat, siekiant aiškumo dėl to, kokiuose<text:s/>teisės aktuose numatomi ribojimai dėl nurodytų elektrinių statybos, siūlytina<text:s/>vietoj bendrinės nuorodos į kitus teisės aktus, įtvirtinti, kad ribojimai nustatyti saugomų teritorijų nuostatuose.<text:s/>Atitinkamai siūloma tikslinti Įstatymo projekto 16 straipsnio,<text:s/>kuriuo keičiamas Atsinaujinančių išteklių energetikos įstatymo 49 straipsnis, 3 dalį ir ją išdėstyti taip:</text:p>
            <text:p text:style-name="P162"/>
            <text:p text:style-name="P163">Pasiūlymas:</text:p>
            <text:p text:style-name="P164">Pakeisti 16 straipsnio 3 dalį ir ją išdėstyti taip:</text:p>
            <text:p text:style-name="P165"><text:span text:style-name="T166">„</text:span><text:span text:style-name="T167">3. Neurbanizuotose ir neurbanizuojamose teritorijose<text:s/></text:span><text:span text:style-name="T168">(išskyrus<text:s/></text:span><text:span text:style-name="T169">miestų ir miestelių teritorijas ir</text:span><text:span text:style-name="T170"><text:s/></text:span><text:span text:style-name="T171">teritorijas, kuriose, vadovaujantis galiojančių teritorijų planavimo dokumentų sprendiniais</text:span><text:span text:style-name="T172">,<text:s/></text:span><text:span text:style-name="T173">kitais teisės aktais</text:span><text:span text:style-name="T174"><text:s/></text:span><text:span text:style-name="T175">saugomų teritorijų nuostatais</text:span><text:span text:style-name="T176">, <text:s/>atitinkama statyba negalima), gavus žemės sklypo<text:s/></text:span><text:soft-page-break/><text:span text:style-name="T177">savininko sutikimą, nekeičiant pagrindinės žemės naudojimo paskirties<text:s/></text:span><text:span text:style-name="T178">ir naudojimo būdo</text:span><text:span text:style-name="T179"><text:s/>galima statyti:</text:span></text:p>
            <text:p text:style-name="P180"><text:span text:style-name="T181">1) saulės šviesos energijos elektrines –<text:s/></text:span><text:span text:style-name="T182">(tarp jų saulės šviesos energijos elektrines, kurios yra hibridinės elektrinės dalis) – žemės ūkio paskirties žemės sklypuose</text:span><text:span text:style-name="T183">;</text:span></text:p>
            <text:p text:style-name="P184"><text:span text:style-name="T185">2) vėjo elektrines – (</text:span><text:span text:style-name="T186">tarp jų vėjo elektrines, kurios yra hibridinės elektrinės dalis)</text:span><text:span text:style-name="T187">;</text:span></text:p>
            <text:p text:style-name="P188"><text:span text:style-name="T189">3) 1 MW ir mažesnės įrengtosios galios biodujų elektrines, arba biodujų gamybos įrenginius, kurių biodujų gamybos ar valymo apimtys neviršija 750 kubinių metrų biodujų per valandą<text:s/></text:span><text:span text:style-name="T190">– žemės ūkio paskirties žemės sklypuose</text:span><text:span text:style-name="T191">;</text:span></text:p>
            <text:p text:style-name="P192"><text:span text:style-name="T193">4) hibridines elektrines –</text:span><text:span text:style-name="T194"><text:s/>žemės ūkio paskirties žemės sklypuose</text:span><text:span text:style-name="T195">.</text:span><text:span text:style-name="T196">“</text:span></text:p>
            <text:p text:style-name="P197"><text:s/></text:p>
          </table:table-cell>
        </table:table-row>
      </table:table>
      <text:p text:style-name="P198"/>
      <text:p text:style-name="P199">Teikia:<text:s text:c="7"/></text:p>
      <text:p text:style-name="P200"/>
      <text:p text:style-name="P201"><text:span text:style-name="T202">Seimo narė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ListParagraphChar" style:display-name="List Paragraph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Pasiūlymai7" style:display-name="Pasiūlymai7" style:family="paragraph" style:parent-style-name="Normal">
      <style:paragraph-properties fo:text-align="justify" fo:margin-bottom="0in" fo:line-height="100%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4LVL1" style:family="text">
      <style:text-properties fo:color="#000000"/>
    </style:style>
    <style:style style:name="WW_CharLFO5LVL1" style:family="text">
      <style:text-properties style:font-name-asian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format="1" text:start-value="15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125in" text:list-level-position-and-space-mode="label-alignment">
          <style:list-level-label-alignment text:label-followed-by="listtab" fo:margin-left="1.5694in" fo:text-indent="-0.125in"/>
        </style:list-level-properties>
      </text:list-level-style-number>
      <text:list-level-style-number text:level="4" style:num-suffix="." style:num-format="1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125in" text:list-level-position-and-space-mode="label-alignment">
          <style:list-level-label-alignment text:label-followed-by="listtab" fo:margin-left="3.0694in" fo:text-indent="-0.125in"/>
        </style:list-level-properties>
      </text:list-level-style-number>
      <text:list-level-style-number text:level="7" style:num-suffix="." style:num-format="1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44in" text:min-label-width="0.125in" text:list-level-position-and-space-mode="label-alignment">
          <style:list-level-label-alignment text:label-followed-by="listtab" fo:margin-left="4.569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02in" fo:margin-left="0.4902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-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EVIČIŪTĖ Rasa Liucija</meta:initial-creator>
    <dc:creator>adlibuser</dc:creator>
    <meta:creation-date>2022-06-21T14:07:00Z</meta:creation-date>
    <dc:date>2022-06-21T14:07:00Z</dc:date>
    <meta:template xlink:href="Normal.dotm" xlink:type="simple"/>
    <meta:editing-cycles>2</meta:editing-cycles>
    <meta:editing-duration>PT0S</meta:editing-duration>
    <meta:user-defined meta:name="ContentTypeId">0x010100FAE710F512210D41887593DBB8816D32</meta:user-defined>
    <meta:document-statistic meta:page-count="3" meta:paragraph-count="42" meta:word-count="463" meta:character-count="3774" meta:row-count="90" meta:non-whitespace-character-count="3353"/>
  </office:meta>
</office:document-meta>
</file>