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3.2493in" text:min-label-width="0.25in"/>
      </text:list-level-style-number>
      <text:list-level-style-number text:level="2" style:num-suffix="." style:num-format="a" style:num-letter-sync="true">
        <style:list-level-properties text:space-before="3.7493in" text:min-label-width="0.25in"/>
      </text:list-level-style-number>
      <text:list-level-style-number text:level="3" style:num-suffix="." style:num-format="i">
        <style:list-level-properties fo:text-align="end" text:space-before="4.3743in" text:min-label-width="0.125in"/>
      </text:list-level-style-number>
      <text:list-level-style-number text:level="4" style:num-suffix="." style:num-format="1">
        <style:list-level-properties text:space-before="4.7493in" text:min-label-width="0.25in"/>
      </text:list-level-style-number>
      <text:list-level-style-number text:level="5" style:num-suffix="." style:num-format="a" style:num-letter-sync="true">
        <style:list-level-properties text:space-before="5.2493in" text:min-label-width="0.25in"/>
      </text:list-level-style-number>
      <text:list-level-style-number text:level="6" style:num-suffix="." style:num-format="i">
        <style:list-level-properties fo:text-align="end" text:space-before="5.8743in" text:min-label-width="0.125in"/>
      </text:list-level-style-number>
      <text:list-level-style-number text:level="7" style:num-suffix="." style:num-format="1">
        <style:list-level-properties text:space-before="6.2493in" text:min-label-width="0.25in"/>
      </text:list-level-style-number>
      <text:list-level-style-number text:level="8" style:num-suffix="." style:num-format="a" style:num-letter-sync="true">
        <style:list-level-properties text:space-before="6.7493in" text:min-label-width="0.25in"/>
      </text:list-level-style-number>
      <text:list-level-style-number text:level="9" style:num-suffix="." style:num-format="i">
        <style:list-level-properties fo:text-align="end" text:space-before="7.3743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979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style="italic" style:font-style-asian="italic" style:font-size-complex="12pt"/>
    </style:style>
    <style:style style:name="T10" style:parent-style-name="DefaultParagraphFont" style:family="text">
      <style:text-properties fo:font-style="italic" style:font-style-asian="italic" style:font-size-complex="12pt"/>
    </style:style>
    <style:style style:name="T11" style:parent-style-name="DefaultParagraphFont" style:family="text">
      <style:text-properties fo:font-style="italic" style:font-style-asian="italic" style:font-size-complex="12pt"/>
    </style:style>
    <style:style style:name="T12" style:parent-style-name="DefaultParagraphFont" style:family="text">
      <style:text-properties fo:font-style="italic" style:font-style-asian="italic" style:font-size-complex="12pt"/>
    </style:style>
    <style:style style:name="T13" style:parent-style-name="DefaultParagraphFont" style:family="text">
      <style:text-properties fo:font-style="italic" style:font-style-asian="italic" style:font-size-complex="12pt"/>
    </style:style>
    <style:style style:name="T14" style:parent-style-name="DefaultParagraphFont" style:family="text">
      <style:text-properties fo:font-style="italic" style:font-style-asian="italic" style:font-size-complex="12pt"/>
    </style:style>
    <style:style style:name="T15" style:parent-style-name="DefaultParagraphFont" style:family="text">
      <style:text-properties fo:font-style="italic" style:font-style-asian="italic" style:font-size-complex="12pt"/>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fo:font-style="italic" style:font-style-asian="italic" style:font-size-complex="12pt"/>
    </style:style>
    <style:style style:name="P20" style:parent-style-name="Normal" style:family="paragraph">
      <style:paragraph-properties fo:text-align="center" fo:margin-right="-0.0006in">
        <style:tab-stops>
          <style:tab-stop style:type="center" style:position="2.884in"/>
          <style:tab-stop style:type="left" style:position="5.4145in"/>
          <style:tab-stop style:type="right" style:position="5.768in"/>
        </style:tab-stops>
      </style:paragraph-properties>
      <style:text-properties fo:font-style="italic" style:font-style-asian="italic"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ListParagraph" style:family="paragraph">
      <style:paragraph-properties fo:text-align="justify" fo:margin-left="0.4923in">
        <style:tab-stops>
          <style:tab-stop style:type="left" style:position="0.1972in"/>
        </style:tab-stops>
      </style:paragraph-properties>
      <style:text-properties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justify" fo:text-indent="0.5i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4" style:parent-style-name="Normal" style:family="paragraph">
      <style:paragraph-properties fo:text-align="justify" fo:text-indent="0.4923in">
        <style:tab-stops>
          <style:tab-stop style:type="left" style:position="1.177in"/>
        </style:tab-stops>
      </style:paragraph-properties>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177in"/>
        </style:tab-stops>
      </style:paragraph-properties>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177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ext-properties fo:font-weight="bold" style:font-weight-asian="bold" style:font-size-complex="12pt"/>
    </style:style>
    <style:style style:name="P245"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style>
    <style:style style:name="T246" style:parent-style-name="DefaultParagraphFont" style:family="text">
      <style:text-properties fo:color="#000000" fo:language="ga" fo:country="I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anguage="ga" fo:country="IE"/>
    </style:style>
    <style:style style:name="T253" style:parent-style-name="DefaultParagraphFont" style:family="text">
      <style:text-properties fo:color="#000000"/>
    </style:style>
    <style:style style:name="T254" style:parent-style-name="DefaultParagraphFont" style:family="text">
      <style:text-properties fo:color="#000000" fo:language="ga" fo:country="IE"/>
    </style:style>
    <style:style style:name="T255" style:parent-style-name="DefaultParagraphFont" style:family="text">
      <style:text-properties fo:color="#000000"/>
    </style:style>
    <style:style style:name="T256" style:parent-style-name="DefaultParagraphFont" style:family="text">
      <style:text-properties fo:color="#000000" fo:language="ga" fo:country="IE"/>
    </style:style>
    <style:style style:name="P257"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text-properties fo:color="#000000"/>
    </style:style>
    <style:style style:name="P258"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text-properties fo:color="#000000"/>
    </style:style>
    <style:style style:name="P259"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anguage="ga" fo:country="IE"/>
    </style:style>
    <style:style style:name="T275" style:parent-style-name="DefaultParagraphFont" style:family="text">
      <style:text-properties fo:color="#000000"/>
    </style:style>
    <style:style style:name="T276" style:parent-style-name="DefaultParagraphFont" style:family="text">
      <style:text-properties fo:color="#000000" fo:language="ga" fo:country="IE"/>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ListParagraph" style:list-style-name="LFO30" style:family="paragraph">
      <style:paragraph-properties fo:widows="0" fo:orphans="0" fo:text-align="justify" fo:margin-left="0in" fo:text-indent="0.4923in">
        <style:tab-stops>
          <style:tab-stop style:type="left" style:position="0.6895in"/>
        </style:tab-stops>
      </style:paragraph-properties>
    </style:style>
    <style:style style:name="T282" style:parent-style-name="DefaultParagraphFont" style:family="text">
      <style:text-properties fo:color="#000000" fo:language="ga" fo:country="IE"/>
    </style:style>
    <style:style style:name="T283" style:parent-style-name="DefaultParagraphFont" style:family="text">
      <style:text-properties fo:color="#000000"/>
    </style:style>
    <style:style style:name="T284" style:parent-style-name="DefaultParagraphFont" style:family="text">
      <style:text-properties fo:color="#000000" fo:language="ga" fo:country="IE"/>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text-properties fo:font-style="italic" style:font-style-asian="italic" style:font-size-complex="12pt"/>
    </style:style>
    <style:style style:name="P288" style:parent-style-name="Normal" style:family="paragraph">
      <style:text-properties fo:font-style="italic" style:font-style-asian="italic" style:font-size-complex="12pt"/>
    </style:style>
    <style:style style:name="P289" style:parent-style-name="Normal" style:family="paragraph">
      <style:text-properties fo:font-style="italic" style:font-style-asian="italic" style:font-size-complex="12pt"/>
    </style:style>
    <style:style style:name="P290" style:parent-style-name="Normal" style:family="paragraph">
      <style:text-properties style:font-size-complex="12pt"/>
    </style:style>
    <style:style style:name="P291" style:parent-style-name="Normal" style:family="paragraph">
      <style:paragraph-properties>
        <style:tab-stops>
          <style:tab-stop style:type="right" style:position="6.4972in"/>
        </style:tab-stops>
      </style:paragraph-properties>
      <style:text-properties style:font-size-complex="12pt"/>
    </style:style>
    <style:style style:name="P292" style:parent-style-name="Normal" style:family="paragraph">
      <style:paragraph-properties>
        <style:tab-stops>
          <style:tab-stop style:type="right" style:position="6.4972in"/>
        </style:tab-stops>
      </style:paragraph-properties>
      <style:text-properties style:font-size-complex="12pt"/>
    </style:style>
    <style:style style:name="P293" style:parent-style-name="Normal" style:family="paragraph">
      <style:paragraph-properties>
        <style:tab-stops>
          <style:tab-stop style:type="right" style:position="6.4972in"/>
        </style:tab-stops>
      </style:paragraph-properties>
      <style:text-properties style:font-size-complex="12pt"/>
    </style:style>
    <style:style style:name="P294" style:parent-style-name="Normal" style:family="paragraph">
      <style:paragraph-properties>
        <style:tab-stops>
          <style:tab-stop style:type="right" style:position="6.4972in"/>
        </style:tab-stops>
      </style:paragraph-properties>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8"><text:tab/></text:span><text:span text:style-name="T9"><text:s text:c="7"/></text:span><text:span text:style-name="T10"><text:s text:c="8"/></text:span><text:span text:style-name="T11"><text:tab/></text:span><text:span text:style-name="T12"><text:tab/></text:span><text:span text:style-name="T13"><text:tab/></text:span><text:span text:style-name="T14"><text:tab/></text:span><text:span text:style-name="T15"><text:tab/></text:span><text:span text:style-name="T16"><text:tab/><text:s text:c="9"/></text:span><text:span text:style-name="T17">Projekt</text:span><text:span text:style-name="T18">o</text:span><text:span text:style-name="T19"><text:s/>(Nr. XIIIP-2698-2)</text:span></text:p>
      <text:p text:style-name="P20"><text:s text:c="107"/>lyginamasis variantas<text:s/></text:p>
      <text:p text:style-name="P21"/>
      <text:p text:style-name="P22">LIETUVOS RESPUBLIKOS</text:p>
      <text:p text:style-name="P23"><text:span text:style-name="T24">Suskystintų</text:span><text:span text:style-name="T25"><text:s/></text:span><text:span text:style-name="T26">GAMTINIŲ DUJŲ<text:s/></text:span><text:span text:style-name="T27">TERMINALO<text:s/></text:span><text:span text:style-name="T28">ĮSTATYMO<text:s/></text:span><text:span text:style-name="T29">Nr. </text:span><text:span text:style-name="T30">XI-2053</text:span><text:span text:style-name="T31"><text:s/></text:span><text:span text:style-name="T32"><text:line-break/></text:span><text:span text:style-name="T33">11</text:span><text:span text:style-name="T34"><text:s/></text:span><text:span text:style-name="T35">STRAIPSNI</text:span><text:span text:style-name="T36">o</text:span><text:span text:style-name="T37"><text:s/></text:span><text:span text:style-name="T38">PAKEITIMO<text:s/></text:span></text:p>
      <text:p text:style-name="P39"><text:span text:style-name="T40">ĮSTATYMAS</text:span></text:p>
      <text:p text:style-name="P41"/>
      <text:p text:style-name="P42">2018<text:s/>m.<text:s/><text:tab/><text:tab/>d.<text:s/>Nr.<text:s/></text:p>
      <text:p text:style-name="P43">Vilnius</text:p>
      <text:p text:style-name="P44"/>
      <text:section text:name="Sect1" text:style-name="S1">
        <text:p text:style-name="P45"/>
        <text:p text:style-name="P46"><text:span text:style-name="T47">1 straipsnis.</text:span><text:span text:style-name="T48"><text:s/></text:span><text:span text:style-name="T49">11<text:s/></text:span><text:span text:style-name="T50">straipsnio pakeitimas</text:span></text:p>
        <text:p text:style-name="P51">Pakeisti<text:s/>11<text:s/>straipsnį<text:s/>ir<text:s/>jį<text:s/>išdėstyti taip:</text:p>
        <text:p text:style-name="P52">„<text:span text:style-name="T53">11 straipsnis.</text:span><text:span text:style-name="T54"><text:s/></text:span><text:span text:style-name="T55">Prekyba gamtinėmis dujomis</text:span><text:span text:style-name="T56"><text:s/></text:span><text:span text:style-name="T57">SGD terminalo būtinojo kiekio<text:s/></text:span><text:span text:style-name="T58">tiekimas</text:span></text:p>
        <text:p text:style-name="P59">1. Siekiant užtikrinti SGD terminalo būtinąją veiklą, kaip nurodyta šio įstatymo 2 straipsnio 3 dalyje, valstybės reguliuojamai elektros energijos ir (ar) šilumos energijos gamybai užtikrinti pirmumo tvarka privalo būti tiekiamos per SGD terminalą įvežtos gamtinės dujos.</text:p>
        <text:p text:style-name="P60"><text:span text:style-name="T61">2.</text:span><text:span text:style-name="T62"><text:s/></text:span><text:span text:style-name="T63">1.</text:span><text:span text:style-name="T64"><text:s/></text:span><text:span text:style-name="T65">Šio straipsnio 1 dalyje nustatyto įpareigojimo</text:span><text:span text:style-name="T66"><text:s/></text:span><text:span text:style-name="T67">vykdymą</text:span><text:span text:style-name="T68"><text:s/></text:span><text:span text:style-name="T69">SGD terminalo būtinojo kiekio tiekimą</text:span><text:span text:style-name="T70"><text:s/></text:span><text:span text:style-name="T71">užtikrina paskirtasis tiekėjas, vadovaudamasis šiame įstatyme ir Vyriausybės nustatytais reikalavimais.</text:span><text:span text:style-name="T72"><text:s/></text:span><text:span text:style-name="T73">Paskirtąjį tiekėją Vyriausybės nustatyta tvarka ir sąlygomis konkurso būdu paskiria Energetikos ministerija. Paskirtuoju tiekėju gali būti skiriama įmonė, kurioje valstybei tiesiogiai ar netiesiogiai priklauso ne mažiau kaip 2/3 balsų visuotiniame akcininkų susirinkime suteikiančių akcijų. Paskirtasis tiekėjas negali vykdyti veiklos, susijusios su energijos perdavimu ir (ar) skirstymu, taip pat kita paskirtojo tiekėjo veikla, jo valdymas ir organizacinė struktūra neturi prieštarauti veiklos gamtinių dujų sektoriuje atskyrimo ir nepriklausomumo reikalavimams.</text:span><text:s/></text:p>
        <text:p text:style-name="P74"><text:span text:style-name="T75">3. Elektros energijos ir (ar) šilumos energijos gamintoja</text:span><text:span text:style-name="T76">i,<text:s/></text:span><text:span text:style-name="T77">kuriems teisės aktų nustatyta tvarka ir sąlygomis paskirstomos remtinos elektros energijos gamybos apimtys ir (ar) kurių gaminamos energijos kaina yra valstybės reguliuojama (toliau – energijos gamintojai), nuo SGD terminalo eksploatavimo pradžios elektros energijai ir (ar) šilumos energijai gaminti sunaudojamų gamtinių dujų tiekimą privalo užsitikrinti tokia tvarka:</text:span></text:p>
        <text:p text:style-name="P78">1) pagal sutartis su paskirtuoju tiekėju, kurių pagrindu energijos gamintojai perka SGD terminalo būtinąjį kiekį, kuris paskirstomas energijos gamintojams Vyriausybės nustatyta tvarka ir sąlygomis, atsižvelgiant į energijos gamintojų gamtinių dujų poreikį kiekvienais metais;</text:p>
        <text:p text:style-name="P79">2) įgyvendinus šios dalies 1 punkte nustatytą reikalavimą, likusiam energijos gamintojo gamtinių dujų poreikiui užtikrinti gamtinės dujos, vadovaujantis ekonominio naudingumo principu, tiekiamos dvišalių sutarčių su gamtinių dujų tiekėjais pagrindu ar įsigyjamos biržoje. Gamtinių dujų pirkimus energijos gamintojai vykdo teisės aktuose nustatyta tvarka ir sąlygomis.</text:p>
        <text:p text:style-name="P80">4. Energijos gamintojai, planuodami gamtinių dujų poreikį ir derindami gamtinių dujų tiekimo grafiką pagal sutartis su kitais gamtinių dujų tiekėjais, užtikrina šio straipsnio 3 dalies 1 punkte nurodytų sutarčių su paskirtuoju tiekėju tinkamą vykdymą ir nesudaro sutarčių, kuriomis būtų pažeidžiamas privalomas reikalavimas pirkti SGD terminalo būtinojo kiekio dalį iš paskirtojo tiekėjo.</text:p>
        <text:p text:style-name="P81"><text:span text:style-name="T82">5. Komisija nustato protingumo kriterijus atitinkančią paskirtojo tiekėjo veiklos grąžą SGD terminalo būtinojo kiekio daliai, kurią paskirtasis tiekėjas realizuoja už šio straipsnio 6 dalyje nustatyta tvarka Komisijos patvirtintą tikslinę gamtinių dujų ar didesnę kainą ateinantiems kalendoriniams metams, ir pagrįstas SGD terminalo būtinojo kiekio tiekimo sąnaudas tvirtindama SGD terminalo būtinojo kiekio tiekimo kainos skaičiavimo metodiką.<text:s/></text:span><text:soft-page-break/><text:span text:style-name="T83">Gamtinių dujų tiekimo įmonės, vykdančios paskirtojo tiekėjo veiklą, ir (ar) su ja susijusių įmonių, kaip jos apibrėžtos Lietuvos Respublikos gamtinių dujų įstatyme, gauta veiklos grąža iš SGD terminalo būtinojo kiekio dalies, kuri viršija šio straipsnio 3 dalyje nustatyta tvarka energijos gamintojų įsigytą gamtinių dujų kiekį, perpardavimo Komisijos nustatyta tvarka turi būti įvertinta mažinant ateinančio laikotarpio papildomą dedamąją. Komisijos vertinimas atliekamas atsižvelgiant į SGD terminalo būtinojo kiekio dalies, kuri viršija šio straipsnio 3 dalyje nustatyta tvarka energijos gamintojų nupirktą gamtinių dujų kiekį ir kuri įsigyta vietoj atitinkamo gamtinių dujų kiekio iš kitų alternatyvių importo šaltinių, perpardavimo veiklos grąžą, neviršijant įprastinės gamtinių dujų tiekimo veikloje gaunamos grąžos.</text:span><text:span text:style-name="T84"><text:s/></text:span></text:p>
        <text:p text:style-name="P85"><text:span text:style-name="T86">6. Energijos gamintojai iš paskirtojo tiekėjo perka SGD terminalo būtinąjį kiekį ar šio kiekio dalį už Komisijos patvirtintą tikslinę gamtinių dujų kainą ateinantiems kalendoriniams metams. Ši kaina, vadovaujantis objektyvumo ir skaidrumo principais, apskaičiuojama Komisijos nustatyta tvarka, pagal kompetenciją įvertinant visus objektyviai numanomus reikšmingus veiksnius, įskaitant gamtinių dujų tiekimo licencijas turinčių įmonių teikiamą informaciją, bet ja neapsiribojant, ir paskelbiama ne vėliau kaip prieš vieną mėnesį iki šios kainos taikymo laikotarpio pradžios.</text:span><text:s/></text:p>
        <text:p text:style-name="P87"><text:span text:style-name="T88">7.</text:span><text:span text:style-name="T89"><text:s/></text:span><text:span text:style-name="T90">2</text:span><text:span text:style-name="T91">.</text:span><text:span text:style-name="T92"><text:s/></text:span><text:span text:style-name="T93">Jeigu, atsižvelgiant į energijos gamintojų gamtinių dujų vartojimo prognozes arba faktinį gamtinių dujų vartojimą, SGD terminalo būtinojo kiekio dalį parduoti energijos gamintojams nėra galimybės, paskirtasis</text:span><text:span text:style-name="T94"><text:s/></text:span><text:span text:style-name="T95">Paskirtasis</text:span><text:span text:style-name="T96"><text:s/></text:span><text:span text:style-name="T97">tiekėjas privalo ekonomiškai naudingiausiu būdu</text:span><text:span text:style-name="T98">, laikydamasis mažiausių sąnaudų ir mažiausio neigiamo poveikio gamtinių dujų kainai vartotojams, lygiateisiškumo, nediskriminavimo ir skaidrumo principų,</text:span><text:span text:style-name="T99"><text:s/></text:span><text:span text:style-name="T100">įsigyti</text:span><text:span text:style-name="T101"><text:s/>ir</text:span><text:span text:style-name="T102"><text:s/></text:span><text:span text:style-name="T103">realizuoti SGD terminalo<text:s/></text:span><text:span text:style-name="T104">būtinojo<text:s/></text:span><text:span text:style-name="T105">kiekio</text:span><text:span text:style-name="T106"><text:s/></text:span><text:span text:style-name="T107">būtinąjį<text:s/></text:span><text:span text:style-name="T108">kiekį ar jo</text:span><text:span text:style-name="T109"><text:s/></text:span><text:span text:style-name="T110">dalį<text:s/></text:span><text:span text:style-name="T111">Lietuvos</text:span><text:span text:style-name="T112"><text:s/>gamtinių dujų rinkoje ar<text:s/></text:span><text:span text:style-name="T113">tarptautinėje</text:span><text:span text:style-name="T114"><text:s/>suskystintų gamtinių dujų rinkoje<text:s/></text:span><text:span text:style-name="T115">Vyriausybės nustatyta tvarka</text:span><text:span text:style-name="T116">.<text:s/></text:span><text:span text:style-name="T117">Šioje dalyje nustatyto SGD terminalo būtinojo kiekio realizavimo tvarkos laikymąsi prižiūri Komisija.</text:span><text:span text:style-name="T118"><text:s/></text:span><text:span text:style-name="T119">Paskirtojo tiekėjo parduodamo SGD terminalo būtinojo kiekio kaina yra nereguliuojama</text:span><text:span text:style-name="T120">, išskyrus<text:s/></text:span><text:span text:style-name="T121">Gamtinių dujų įstatymo 9 straipsnio 6 dal</text:span><text:span text:style-name="T122">yje nurodyt</text:span><text:span text:style-name="T123">us<text:s/></text:span><text:span text:style-name="T124">atvej</text:span><text:span text:style-name="T125">us</text:span><text:span text:style-name="T126">.</text:span></text:p>
        <text:p text:style-name="P127"><text:span text:style-name="T128">8.</text:span><text:span text:style-name="T129"><text:s/></text:span><text:span text:style-name="T130">3.</text:span><text:span text:style-name="T131"><text:s/></text:span><text:span text:style-name="T132">Jeigu<text:s/></text:span><text:span text:style-name="T133">energijos gamintojams parduodamo SGD terminalo būtinojo kiekio dalis yra mažesnė už SGD terminalo būtinąjį kiekį ir</text:span><text:span text:style-name="T134"><text:s/>SGD terminalo operatorius, nepažeisdamas SGD terminalo naudotojų teisių naudotis SGD terminalu, turi technines galimybes nevykdydamas dujinimo užtikrinti SGD terminalo techninę būklę, leidžiančią atsiradus poreikiui pradėti dujinimą ir tiekti gamtines dujas į perdavimo sistemą, Vyriausybės nustatyta tvarka SGD terminalo būtinojo kiekio dujinimas gali būti nevykdomas.</text:span></text:p>
        <text:p text:style-name="P135"><text:span text:style-name="T136">4.<text:s/></text:span><text:span text:style-name="T137">SGD terminalo būtinojo kiekio tiekimo pagrįstomis sąnaudomis yra laikomos sąnaudos, kurias išskirtinai patiria paskirtasis tiekėjas dėl šio straipsnio 1 dalyje nurodytos veiklos vykdymo ir<text:s/></text:span><text:span text:style-name="T138">dėl kurių paskirtasis tiekėjas negali veikti tokiomis pa</text:span><text:span text:style-name="T139">čiomis</text:span><text:span text:style-name="T140"><text:s/>rinkos sąlygomis kaip bet kuri kita gamtinių dujų tiekimo įmonė</text:span><text:span text:style-name="T141">.<text:s/></text:span><text:span text:style-name="T142">Paskirtojo tiekėjo SGD terminalo būtinojo kiekio tiekimo pagrįstos sąnaudos yra:</text:span></text:p>
        <text:p text:style-name="P143">1)<text:s/>skirtumas tarp paskirtojo tiekėjo už SGD terminalo būtinojo kiekio įsigijimą mokėtinos kainos už per ataskaitinį mėnesį išdujintą ir (ar) perkrautą SGD kiekį ir Komisijos nustatytos vidutinės faktinės ataskaitinio mėnesio svertinės gamtinių dujų importo į Lietuvos Respubliką kainos<text:s/>(toliau – vidutinė importo kaina);<text:s/></text:p>
        <text:p text:style-name="P144">2)<text:s/>pagal naudojimosi SGD terminalu taisykles viso paskirtojo tiekėjo SGD terminale technologinėms reikmėms sunaudoto SGD kiekio sąnaudos, kai paskirtasis tiekėjas yra vienintelis SGD terminalo naudotojas,<text:s/>turintis SGD atsargų SGD terminale, o ataskaitiniais laikotarpiais, kai SGD terminale<text:s/>fizinį ar virtualiai saugomą<text:s/>SGD kiekio<text:s/>likutį<text:s/>turi ir kiti SGD terminalo naudotojai, paskirtojo tiekėjo SGD terminale technologinėms reikmėms sunaudoto SGD kiekio, viršijančio kitų SGD terminalo naudotojų vidutinį technologinėms reikmėms sunaudotą SGD kiekį (procentinė išraiška nuo per ataskaitinį laikotarpį išdujinto SGD kiekio), sąnaudos;</text:p>
        <text:p text:style-name="P145">3)<text:s/>SGD terminalo būtinojo kiekio tiekimo ilgalaikės garantijos finansavimo sąnaudos.</text:p>
        <text:soft-page-break/>
        <text:p text:style-name="P146"><text:span text:style-name="T147">5.<text:s/></text:span><text:span text:style-name="T148">Vidutinė importo kaina, vadovaujantis objektyvumo ir skaidrumo principais, apskaičiuojama Komisijos nustatyta tvarka, įvertinant gamtinių dujų importą vykdančių tiekimo įmonių importuojamų gamtinių dujų kainas</text:span><text:span text:style-name="T149"><text:s/>ir kitus objektyviai reikšmingus veiksnius.<text:s/></text:span><text:span text:style-name="T150">Nustatant vidutinę importo kainą</text:span><text:span text:style-name="T151">,</text:span><text:span text:style-name="T152"><text:s/>importuotų ir neenergetinėms reikmėms gamybos procesuose sunaudojamų gamtinių dujų importo kaina ir paskirtojo tiekėjo mokėtina kaina už SGD terminalo būtinojo kiekio įsigijimą</text:span><text:span text:style-name="T153"><text:s/></text:span><text:span text:style-name="T154">nevertinama</text:span><text:span text:style-name="T155">.</text:span></text:p>
        <text:p text:style-name="P156">6.<text:s/>Susidaręs skirtumas tarp faktinių ir prognozuotų SGD terminalo būtinojo kiekio tiekimo pagrįstų sąnaudų Komisijos nustatyta tvarka ir sąlygomis įvertinamas nustatant papildomą dedamąją.</text:p>
        <text:p text:style-name="P157"><text:span text:style-name="T158">9. Teigiamas arba neigiamas skirtumas tarp šio straipsnio 5 dalyje nustatyta tvarka apskaičiuotos paskirtojo tiekėjo už SGD terminalo būtinojo kiekio įsigijimą mokėtinos kainos ir šio straipsnio 6 dalyje nustatyta tvarka Komisijos patvirtintos tikslinės</text:span><text:span text:style-name="T159"><text:s/></text:span><text:span text:style-name="T160">ateinančių kalendorinių metų gamtinių dujų kainos, už kurią paskirtasis tiekėjas pardavė SGD terminalo būtinąjį kiekį energijos gamintojams, arba kainos, už kurią paskirtasis tiekėjas realizavo SGD terminalo būtinąjį kiekį šio straipsnio 7 dalyje nustatyta tvarka, taip pat susidaręs skirtumas tarp faktinių ir prognozuotų pajamų ankstesniais laikotarpiais Komisijos nustatyta tvarka ir sąlygomis įvertinami nustatant papildomą dedamąją.</text:span><text:span text:style-name="T161"><text:s/></text:span></text:p>
        <text:p text:style-name="P162"><text:span text:style-name="T163">10. SGD terminalo būtinojo kiekio ar kiekio dalies įsigijimo sąnaudos pagal Komisijos patvirtintą tikslinę</text:span><text:span text:style-name="T164"> </text:span><text:span text:style-name="T165">gamtinių dujų kainą pripažįstamos pagrįstomis energijos gamintojų kuro įsigijimo sąnaudomis ir įtraukiamos į jiems taikomas valstybės reguliuojamas energijos kainas.</text:span></text:p>
        <text:p text:style-name="P166"><text:span text:style-name="T167">11.</text:span><text:span text:style-name="T168"><text:s/></text:span><text:span text:style-name="T169">7.</text:span><text:span text:style-name="T170"><text:s/></text:span><text:span text:style-name="T171">Šiame straipsnyje nustatytų reikalavimų tinkamo įgyvendinimo priežiūrą ir kontrolę vykdo Komisija, vadovaudamasi jos patvirtintomis Prekybos gamtinėmis dujomis priežiūros taisyklėmis<text:s/></text:span><text:span text:style-name="T172">ir Vyriausybės nustatytais SGD terminalo būtinojo kiekio tiekimo reikalavimais</text:span><text:span text:style-name="T173">. Komisija jai pavestoms funkcijoms atlikti turi teisę gauti iš valstybės institucijų, įstaigų ir organizacijų</text:span><text:span text:style-name="T174">, gamtinių dujų tiekėjų</text:span><text:span text:style-name="T175"><text:s/>bei energetikos įmonių informaciją apie gamtinių dujų įvežimą į Lietuvos Respubliką ir iš skirtingų šaltinių įsigyjamus gamtinių dujų kiekius<text:s/></text:span><text:span text:style-name="T176">ir kainas</text:span><text:span text:style-name="T177">, taip pat kitą susijusią informaciją, reikalingą<text:s/></text:span><text:span text:style-name="T178">vidutinei<text:s/></text:span><text:span text:style-name="T179">importo</text:span><text:span text:style-name="T180"><text:s/>kainai<text:s/></text:span><text:span text:style-name="T181">apskaičiuoti</text:span><text:span text:style-name="T182"><text:s/>ir</text:span><text:span text:style-name="T183"><text:s/>faktiniam gamtinių dujų tiekimo diversifikavimui Lietuvos<text:s/></text:span><text:span text:style-name="T184">Respublikos</text:span><text:span text:style-name="T185"><text:s/></text:span><text:span text:style-name="T186">gamtinių dujų rinkoje įvertinti.</text:span></text:p>
        <text:p text:style-name="P187">12. Šiame straipsnyje nustatyti reikalavimai laikomi privaloma energetikos sektoriaus reguliuojamos veiklos sąlyga, už kurios nevykdymą ar netinkamą vykdymą, taip pat už kitus susijusius energetikos sektoriaus reguliuojamos veiklos pažeidimus energetikos įmonėms gali būti skiriamos baudos Energetikos įstatyme nustatyta tvarka ir sąlygomis. Šio straipsnio 3 dalyje nustatyto įpareigojimo tinkamą vykdymą Vyriausybė papildomai įvertina teisės aktų nustatyta tvarka ir sąlygomis tvirtindama viešuosius interesus atitinkančias paslaugas elektros energetikos sektoriuje teikiančius asmenis ir energijos gamintojams paskirstydama remtinos elektros energijos gamybos apimtis.</text:p>
        <text:p text:style-name="P188"><text:bookmark-start text:name="_Hlk526263566"/><text:span text:style-name="T189">13</text:span><text:span text:style-name="T190">.</text:span><text:span text:style-name="T191"><text:s/></text:span><text:span text:style-name="T192">8.</text:span><text:span text:style-name="T193"><text:s/></text:span><text:span text:style-name="T194">Šio straipsnio 3 dalyje nustatyto įpareigojimo taikymo</text:span><text:span text:style-name="T195"><text:s/></text:span><text:span text:style-name="T196">SGD terminalo būtinojo kiekio<text:s/></text:span><text:span text:style-name="T197">tiekimo</text:span><text:span text:style-name="T198"><text:s/></text:span><text:span text:style-name="T199">laikotarpį, kuris negali būti ilgesnis kaip pradinis SGD terminalo eksploatavimo laikotarpis, tai yra 10 metų nuo SGD terminalo eksploatavimo pradžios, nustato Vyriausybė. Šio įpareigojimo vykdymas Vyriausybės<text:s/></text:span><text:span text:style-name="T200">sprendimu</text:span><text:span text:style-name="T201"><text:s/></text:span><text:span text:style-name="T202">nutarimu</text:span><text:span text:style-name="T203"><text:s/></text:span><text:span text:style-name="T204">gali būti sustabdytas ar nutrauktas nepasibaigus nustatytam laikotarpiui, kai Komisija</text:span><text:span text:style-name="T205">, suderinusi su Energetikos ministerija,</text:span><text:span text:style-name="T206"><text:s/></text:span><text:span text:style-name="T207">atlikusi gamtinių dujų tiekimo rinkos tyrimą</text:span><text:span text:style-name="T208">,</text:span><text:span text:style-name="T209"><text:s/></text:span><text:span text:style-name="T210">pateikia Vyriausybei išvadą, kad<text:s/></text:span><text:bookmark-start text:name="_Hlk526263290"/><text:span text:style-name="T211">Lietuvos Respublikos gamtinių dujų</text:span><text:bookmark-end text:name="_Hlk526263290"/><text:span text:style-name="T212"><text:s/></text:span><text:span text:style-name="T213">tiekimo</text:span><text:span text:style-name="T214"><text:s/></text:span><text:span text:style-name="T215">rinka yra pakankamai išvystyta ir<text:s/></text:span><text:span text:style-name="T216">integruota,</text:span><text:span text:style-name="T217"><text:s/></text:span><text:span text:style-name="T218">veikia</text:span><text:span text:style-name="T219"><text:s/></text:span><text:span text:style-name="T220">efektyvios konkurencijos rinkoje sąlygomis</text:span><text:span text:style-name="T221"><text:s/></text:span><text:span text:style-name="T222">būtų</text:span><text:span text:style-name="T223">,</text:span><text:span text:style-name="T224"><text:s/></text:span><text:span text:style-name="T225">ir<text:s/></text:span><text:span text:style-name="T226">Energetikos ministerija pateik</text:span><text:span text:style-name="T227">ia</text:span><text:span text:style-name="T228"><text:s/>išvadą apie tai, kad Lietuvos Respublikos gamtinių dujų<text:s/></text:span><text:span text:style-name="T229">rinkoje<text:s/></text:span><text:span text:style-name="T230">yra</text:span><text:span text:style-name="T231"><text:s/></text:span><text:span text:style-name="T232">užtikrintas diversifikuotas gamtinių dujų tiekimas ir vartojimas, energijos tiekimo saugumas ir patikimumas bei vartotojų interesų apsauga.<text:s/></text:span><text:span text:style-name="T233">Komisija šias aplinkybes įvertina rengdama kiekvienų metų gamtinių dujų rinkos stebėsenos ataskaitą.</text:span></text:p>
        <text:p text:style-name="P234"><text:bookmark-end text:name="_Hlk526263566"/><text:span text:style-name="T235">14. SGD terminalo operatoriaus teikiamų paslaugų kainos reguliuojamos Gamtinių dujų įstatyme nustatyta tvarka. SGD pakartotinio dujinimo</text:span><text:span text:style-name="T236"> </text:span><text:span text:style-name="T237">paslaugų kainos gali būti diferencijuojamos SGD terminalo naudotojų grupėms taikant </text:span><text:span text:style-name="T238">mutatis mutandis</text:span><text:span text:style-name="T239"> Gamtinių dujų<text:s/></text:span><text:soft-page-break/><text:span text:style-name="T240">įstatymo 9 straipsnio 14 dalies nuostatas. Kainų reguliavimą gamtinių dujų sektoriuje vykdo Komisija.</text:span><text:span text:style-name="T241">“</text:span></text:p>
        <text:p text:style-name="P242"><text:tab/></text:p>
        <text:p text:style-name="P243"/>
        <text:p text:style-name="P244">2<text:s/>straipsnis. Įstatymo įsigaliojimas, įgyvendinimas ir taikymas</text:p>
        <text:list text:style-name="LFO30" text:continue-numbering="true">
          <text:list-item>
            <text:p text:style-name="P245"><text:span text:style-name="T246">Šis įstatymas</text:span><text:span text:style-name="T247">, išskyrus šio straipsnio 2 ir<text:s/></text:span><text:span text:style-name="T248">5</text:span><text:span text:style-name="T249"><text:s/>dal</text:span><text:span text:style-name="T250">is</text:span><text:span text:style-name="T251">,</text:span><text:span text:style-name="T252"><text:s/>įsigalioja 201</text:span><text:span text:style-name="T253">9</text:span><text:span text:style-name="T254"><text:s/>m.<text:s/></text:span><text:span text:style-name="T255">sausio<text:s/></text:span><text:span text:style-name="T256">1 d.</text:span></text:p>
          </text:list-item>
          <text:list-item>
            <text:p text:style-name="P257">Valstybinė kainų ir energetikos kontrolės komisija, vadovaudamasi šio įstatymo nuostatomis,<text:s/>apskaičiuoja ir tvirtina 2019 metų<text:s/>gamtinių dujų tiekimo saugumo papildomą dedamąją prie gamtinių dujų perdavimo kainos, kuri įsigalioja 2019 m. sausio 1 d.</text:p>
          </text:list-item>
          <text:list-item>
            <text:p text:style-name="P258"><text:bookmark-start text:name="_Hlk515280919"/>Elektros energijos ir (ar) šilumos energijos gamintojams, kuriems<text:s/>iki<text:s/>šio<text:s/>įstatymo įsigaliojimo teisės aktų nustatyta tvarka ir sąlygomis buvo paskirstomos remtinos elektros energijos gamybos apimtys ir (ar) kurių gaminamos energijos kaina buvo valstybės reguliuojama,<text:s/>įpareigojimas pirkti<text:s/>suskystintų gamtinių dujų (toliau – SGD) terminalo būtinąjį kiekį<text:s/>iš paskirtojo tiekėjo<text:s/>netenka galios nuo šio straipsnio 1 dalyje nurodytos datos.</text:p>
          </text:list-item>
          <text:list-item>
            <text:p text:style-name="P259"><text:span text:style-name="T260">Įsigaliojus šiam įstatymui, skirtumas, susidaręs tarp paskirtojo tiekėjo faktinių ir prognozuotų SGD terminalo būtinojo kiekio tiekimo pagrįstų sąnaudų</text:span><text:span text:style-name="T261">,</text:span><text:span text:style-name="T262"><text:s/>patirtų iki šio įstatymo įsigaliojimo</text:span><text:span text:style-name="T263">,</text:span><text:span text:style-name="T264"><text:s/>taip pat kainų skirtumas už iš požeminės gamtinių dujų saugyklos išimamo SGD terminalo būtinojo kiekio likučio, kuris šio įstatymo įsigaliojimo metu buvo saugomas požeminėje gamtinių dujų saugykloje,</text:span><text:span text:style-name="T265"><text:s/>įsigijim</text:span><text:span text:style-name="T266">ą mokėtos kainos</text:span><text:span text:style-name="T267"><text:s/>ir<text:s/></text:span><text:span text:style-name="T268">Lietuvos Respublikos suskystintų gamtinių dujų terminalo įstatymo 11 straipsnio 4 dalies 1 punkte nurodytos<text:s/></text:span><text:span text:style-name="T269">v</text:span><text:span text:style-name="T270">idutinės importo kainos</text:span><text:span text:style-name="T271">,</text:span><text:span text:style-name="T272"><text:s/></text:span><text:span text:style-name="T273">V</text:span><text:span text:style-name="T274">alstybinė</text:span><text:span text:style-name="T275">s</text:span><text:span text:style-name="T276"><text:s/>kainų ir energetikos kontrolės komisij</text:span><text:span text:style-name="T277">os</text:span><text:span text:style-name="T278"><text:s/>nustatyta tvarka ir sąlygomis įvertinami nustatant<text:s/></text:span><text:span text:style-name="T279">gamtinių dujų tiekimo saugumo papildomą dedamąją prie gamtinių dujų perdavimo kainos</text:span><text:span text:style-name="T280">.</text:span></text:p>
          </text:list-item>
          <text:list-item>
            <text:p text:style-name="P281"><text:span text:style-name="T282">Lietuvos Respublikos Vyriausybė ir Valstybinė kainų ir energetikos kontrolės komisija iki</text:span><text:span text:style-name="T283"><text:s/>2018 m. gruodžio 31 d.<text:s/></text:span><text:span text:style-name="T284">priima šio įstatymo įgyvendinamuosius teisės aktus.</text:span></text:p>
          </text:list-item>
        </text:list>
        <text:p text:style-name="P285"><text:bookmark-end text:name="_Hlk515280919"/></text:p>
        <text:p text:style-name="P286"/>
        <text:p text:style-name="P287">Skelbiu šį Lietuvos Respublikos Seimo priimtą įstatymą.</text:p>
        <text:p text:style-name="P288"/>
        <text:p text:style-name="P289"/>
        <text:p text:style-name="P290"/>
        <text:p text:style-name="P291">Respublikos Prezidentas</text:p>
        <text:p text:style-name="P292"/>
        <text:p text:style-name="P293"/>
        <text:p text:style-name="P294">Teikia:</text:p>
        <text:p text:style-name="P295">Ekonomikos komiteto pirmininkas<text:tab/><text:tab/><text:tab/><text:tab/><text:s text:c="18"/>Rimantas Sinkevičius<text:tab/><text:tab/><text:tab/></text:p>
        <text:p text:style-name="P2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2LVL2"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Unicode MS" style:font-name-asian="Arial Unicode MS" style:font-name-complex="Arial Unicode MS" style:use-window-font-color="true" fo:font-size="9.5pt" style:font-size-asian="9.5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3.2493in" text:min-label-width="0.25in"/>
      </text:list-level-style-number>
      <text:list-level-style-number text:level="2" style:num-suffix="." style:num-format="a" style:num-letter-sync="true">
        <style:list-level-properties text:space-before="3.7493in" text:min-label-width="0.25in"/>
      </text:list-level-style-number>
      <text:list-level-style-number text:level="3" style:num-suffix="." style:num-format="i">
        <style:list-level-properties fo:text-align="end" text:space-before="4.3743in" text:min-label-width="0.125in"/>
      </text:list-level-style-number>
      <text:list-level-style-number text:level="4" style:num-suffix="." style:num-format="1">
        <style:list-level-properties text:space-before="4.7493in" text:min-label-width="0.25in"/>
      </text:list-level-style-number>
      <text:list-level-style-number text:level="5" style:num-suffix="." style:num-format="a" style:num-letter-sync="true">
        <style:list-level-properties text:space-before="5.2493in" text:min-label-width="0.25in"/>
      </text:list-level-style-number>
      <text:list-level-style-number text:level="6" style:num-suffix="." style:num-format="i">
        <style:list-level-properties fo:text-align="end" text:space-before="5.8743in" text:min-label-width="0.125in"/>
      </text:list-level-style-number>
      <text:list-level-style-number text:level="7" style:num-suffix="." style:num-format="1">
        <style:list-level-properties text:space-before="6.2493in" text:min-label-width="0.25in"/>
      </text:list-level-style-number>
      <text:list-level-style-number text:level="8" style:num-suffix="." style:num-format="a" style:num-letter-sync="true">
        <style:list-level-properties text:space-before="6.7493in" text:min-label-width="0.25in"/>
      </text:list-level-style-number>
      <text:list-level-style-number text:level="9" style:num-suffix="." style:num-format="i">
        <style:list-level-properties fo:text-align="end" text:space-before="7.3743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2-05T14:25:00Z</meta:creation-date>
    <dc:date>2018-12-05T14:25:00Z</dc:date>
    <meta:print-date>2018-05-03T07:49:00Z</meta:print-date>
    <meta:template xlink:href="Normal.dotm" xlink:type="simple"/>
    <meta:editing-cycles>2</meta:editing-cycles>
    <meta:editing-duration>PT0S</meta:editing-duration>
    <meta:document-statistic meta:page-count="4" meta:paragraph-count="112" meta:word-count="1716" meta:character-count="13910" meta:row-count="315" meta:non-whitespace-character-count="12306"/>
  </office:meta>
</office:document-meta>
</file>