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P87" style:parent-style-name="Roman" style:family="paragraph">
      <style:text-properties fo:letter-spacing="0.001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weight="bold" style:font-weight-asian="bold" fo:color="#000000" fo:font-size="11pt" style:font-size-asian="11p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fo:font-size="10pt" style:font-size-asian="10pt"/>
    </style:style>
    <style:style style:name="T105" style:parent-style-name="DefaultParagraphFont" style:family="text">
      <style:text-properties fo:font-style="italic" style:font-style-asian="italic" fo:color="#000000" fo:font-size="10pt" style:font-size-asian="10pt"/>
    </style:style>
    <style:style style:name="T106" style:parent-style-name="DefaultParagraphFont" style:family="text">
      <style:text-properties fo:color="#000000" fo:font-size="10pt" style:font-size-asian="10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Roman" style:family="paragraph">
      <style:paragraph-properties fo:keep-with-next="always" fo:keep-together="always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P201" style:parent-style-name="Roman" style:family="paragraph">
      <style:paragraph-properties fo:keep-with-next="always" fo:keep-together="always"/>
    </style:style>
    <style:style style:name="P202" style:parent-style-name="Laikas" style:family="paragraph">
      <style:paragraph-properties fo:keep-together="always"/>
    </style:style>
    <style:style style:name="P203" style:parent-style-name="Roman12" style:family="paragraph">
      <style:paragraph-properties fo:keep-with-next="always" fo:keep-together="always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P207" style:parent-style-name="Roman" style:family="paragraph">
      <style:paragraph-properties fo:keep-with-next="always" fo:keep-together="always"/>
    </style:style>
    <style:style style:name="P208" style:parent-style-name="Roman" style:family="paragraph">
      <style:paragraph-properties fo:keep-with-next="always" fo:keep-together="always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style:text-position="super 60%" fo:font-size="10pt" style:font-size-asian="10pt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style:text-position="super 60%" fo:font-size="10pt" style:font-size-asian="10pt"/>
    </style:style>
    <style:style style:name="T216" style:parent-style-name="DefaultParagraphFont" style:family="text">
      <style:text-properties style:text-position="super 60%" fo:font-size="10pt" style:font-size-asian="10pt"/>
    </style:style>
    <style:style style:name="P217" style:parent-style-name="Roman" style:family="paragraph">
      <style:text-properties fo:letter-spacing="-0.0027in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letter-spacing="-0.0027in"/>
    </style:style>
    <style:style style:name="T243" style:parent-style-name="DefaultParagraphFont" style:family="text">
      <style:text-properties fo:letter-spacing="-0.0027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-0.0027in"/>
    </style:style>
    <style:style style:name="T247" style:parent-style-name="DefaultParagraphFont" style:family="text">
      <style:text-properties fo:letter-spacing="-0.0027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 style:text-position="super 60%" fo:font-size="10pt" style:font-size-asian="10pt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font-style="italic" style:font-style-asian="italic" fo:letter-spacing="-0.0027in"/>
    </style:style>
    <style:style style:name="T271" style:parent-style-name="DefaultParagraphFont" style:family="text">
      <style:text-properties fo:font-style="italic" style:font-style-asian="italic" fo:letter-spacing="-0.0027in"/>
    </style:style>
    <style:style style:name="T272" style:parent-style-name="DefaultParagraphFont" style:family="text">
      <style:text-properties fo:font-style="italic" style:font-style-asian="italic" fo:letter-spacing="-0.0027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 style:text-position="super 60%" fo:font-size="10pt" style:font-size-asian="10pt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tyle="italic" style:font-style-asian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tyle="italic" style:font-style-asian="italic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tyle="italic" style:font-style-asian="italic"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Roman" style:family="paragraph">
      <style:paragraph-properties fo:keep-with-next="always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tyle="italic" style:font-style-asian="italic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weight="bold" style:font-weight-asian="bold" fo:font-size="11pt" style:font-size-asian="11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tyle="italic" style:font-style-asian="italic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Roman" style:family="paragraph">
      <style:paragraph-properties fo:keep-with-next="always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tyle="italic" style:font-style-asian="italic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tyle="italic" style:font-style-asian="italic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weight="bold" style:font-weight-asian="bold" fo:font-size="11pt" style:font-size-asian="11pt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tyle="italic" style:font-style-asian="italic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tyle="italic" style:font-style-asian="italic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tyle="italic" style:font-style-asian="italic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Roman" style:family="paragraph">
      <style:paragraph-properties fo:keep-with-next="always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tyle="italic" style:font-style-asian="italic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tyle="italic" style:font-style-asian="italic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font-style="italic" style:font-style-asian="italic" fo:color="#000000"/>
    </style:style>
    <style:style style:name="T716" style:parent-style-name="DefaultParagraphFont" style:family="text">
      <style:text-properties fo:font-style="italic" style:font-style-asian="italic" fo:color="#000000"/>
    </style:style>
    <style:style style:name="T717" style:parent-style-name="DefaultParagraphFont" style:family="text">
      <style:text-properties fo:font-style="italic" style:font-style-asian="italic"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font-weight="bold" style:font-weight-asian="bold" fo:color="#000000" fo:letter-spacing="-0.0027in" fo:font-size="11pt" style:font-size-asian="11pt"/>
    </style:style>
    <style:style style:name="T726" style:parent-style-name="DefaultParagraphFont" style:family="text">
      <style:text-properties fo:color="#000000" fo:letter-spacing="-0.0027in"/>
    </style:style>
    <style:style style:name="T727" style:parent-style-name="DefaultParagraphFont" style:family="text">
      <style:text-properties fo:color="#000000" fo:letter-spacing="-0.0027in" fo:font-size="10pt" style:font-size-asian="10pt"/>
    </style:style>
    <style:style style:name="T728" style:parent-style-name="DefaultParagraphFont" style:family="text">
      <style:text-properties fo:font-style="italic" style:font-style-asian="italic" fo:color="#000000" fo:letter-spacing="-0.0027in" fo:font-size="10pt" style:font-size-asian="10pt"/>
    </style:style>
    <style:style style:name="T729" style:parent-style-name="DefaultParagraphFont" style:family="text">
      <style:text-properties fo:color="#000000" fo:letter-spacing="-0.0027in" fo:font-size="10pt" style:font-size-asian="10pt"/>
    </style:style>
    <style:style style:name="T730" style:parent-style-name="DefaultParagraphFont" style:family="text">
      <style:text-properties fo:color="#000000" fo:letter-spacing="-0.0027in"/>
    </style:style>
    <style:style style:name="T731" style:parent-style-name="DefaultParagraphFont" style:family="text">
      <style:text-properties fo:color="#000000" fo:letter-spacing="-0.0027in"/>
    </style:style>
    <style:style style:name="T732" style:parent-style-name="DefaultParagraphFont" style:family="text">
      <style:text-properties fo:color="#000000" fo:letter-spacing="-0.0027in"/>
    </style:style>
    <style:style style:name="T733" style:parent-style-name="DefaultParagraphFont" style:family="text">
      <style:text-properties fo:color="#000000" fo:letter-spacing="-0.0027in"/>
    </style:style>
    <style:style style:name="T734" style:parent-style-name="DefaultParagraphFont" style:family="text">
      <style:text-properties fo:color="#000000" fo:letter-spacing="-0.0027in"/>
    </style:style>
    <style:style style:name="T735" style:parent-style-name="DefaultParagraphFont" style:family="text">
      <style:text-properties fo:color="#000000" fo:letter-spacing="-0.0027in"/>
    </style:style>
    <style:style style:name="T736" style:parent-style-name="DefaultParagraphFont" style:family="text">
      <style:text-properties fo:color="#000000" fo:letter-spacing="-0.0027in"/>
    </style:style>
    <style:style style:name="T737" style:parent-style-name="DefaultParagraphFont" style:family="text">
      <style:text-properties fo:color="#000000" fo:letter-spacing="-0.0027in"/>
    </style:style>
    <style:style style:name="T738" style:parent-style-name="DefaultParagraphFont" style:family="text">
      <style:text-properties fo:color="#000000" fo:letter-spacing="-0.0027in"/>
    </style:style>
    <style:style style:name="T739" style:parent-style-name="DefaultParagraphFont" style:family="text">
      <style:text-properties fo:color="#000000" fo:letter-spacing="-0.0027in"/>
    </style:style>
    <style:style style:name="T740" style:parent-style-name="DefaultParagraphFont" style:family="text">
      <style:text-properties fo:color="#000000" fo:letter-spacing="-0.0027in"/>
    </style:style>
    <style:style style:name="T741" style:parent-style-name="DefaultParagraphFont" style:family="text">
      <style:text-properties fo:color="#000000" fo:letter-spacing="-0.0027in"/>
    </style:style>
    <style:style style:name="T742" style:parent-style-name="DefaultParagraphFont" style:family="text">
      <style:text-properties fo:color="#000000" fo:letter-spacing="-0.0027in"/>
    </style:style>
    <style:style style:name="T743" style:parent-style-name="DefaultParagraphFont" style:family="text">
      <style:text-properties fo:color="#000000" fo:letter-spacing="-0.0027in"/>
    </style:style>
    <style:style style:name="T744" style:parent-style-name="DefaultParagraphFont" style:family="text">
      <style:text-properties fo:color="#000000" fo:letter-spacing="-0.0027in"/>
    </style:style>
    <style:style style:name="T745" style:parent-style-name="DefaultParagraphFont" style:family="text">
      <style:text-properties fo:color="#000000" fo:letter-spacing="-0.0027in"/>
    </style:style>
    <style:style style:name="T746" style:parent-style-name="DefaultParagraphFont" style:family="text">
      <style:text-properties fo:color="#000000" fo:letter-spacing="-0.0027in"/>
    </style:style>
    <style:style style:name="T747" style:parent-style-name="DefaultParagraphFont" style:family="text">
      <style:text-properties fo:color="#000000" fo:letter-spacing="-0.0027in"/>
    </style:style>
    <style:style style:name="T748" style:parent-style-name="DefaultParagraphFont" style:family="text">
      <style:text-properties fo:color="#000000" fo:letter-spacing="-0.0027in"/>
    </style:style>
    <style:style style:name="T749" style:parent-style-name="DefaultParagraphFont" style:family="text">
      <style:text-properties fo:font-weight="bold" style:font-weight-asian="bold" fo:color="#000000" fo:font-size="11pt" style:font-size-asian="11pt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Roman" style:family="paragraph">
      <style:text-properties fo:color="#000000"/>
    </style:style>
    <style:style style:name="T793" style:parent-style-name="DefaultParagraphFont" style:family="text">
      <style:text-properties fo:font-weight="bold" style:font-weight-asian="bold" fo:color="#000000" fo:font-size="11pt" style:font-size-asian="11pt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 fo:font-size="10pt" style:font-size-asian="10pt"/>
    </style:style>
    <style:style style:name="T796" style:parent-style-name="DefaultParagraphFont" style:family="text">
      <style:text-properties fo:font-style="italic" style:font-style-asian="italic" fo:color="#000000" fo:font-size="10pt" style:font-size-asian="10pt"/>
    </style:style>
    <style:style style:name="T797" style:parent-style-name="DefaultParagraphFont" style:family="text">
      <style:text-properties fo:color="#000000" fo:font-size="10pt" style:font-size-asian="10pt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font-weight="bold" style:font-weight-asian="bold" fo:color="#000000" fo:font-size="11pt" style:font-size-asian="11pt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font-weight="bold" style:font-weight-asian="bold" fo:color="#000000" fo:font-size="11pt" style:font-size-asian="11pt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 fo:font-size="10pt" style:font-size-asian="10pt"/>
    </style:style>
    <style:style style:name="T912" style:parent-style-name="DefaultParagraphFont" style:family="text">
      <style:text-properties fo:font-style="italic" style:font-style-asian="italic" fo:color="#000000" fo:font-size="10pt" style:font-size-asian="10pt"/>
    </style:style>
    <style:style style:name="T913" style:parent-style-name="DefaultParagraphFont" style:family="text">
      <style:text-properties fo:color="#000000" fo:font-size="10pt" style:font-size-asian="10pt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font-weight="bold" style:font-weight-asian="bold" fo:color="#000000" fo:font-size="11pt" style:font-size-asian="11pt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font-weight="bold" style:font-weight-asian="bold" fo:color="#000000" fo:font-size="11pt" style:font-size-asian="11pt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 fo:font-size="10pt" style:font-size-asian="10pt"/>
    </style:style>
    <style:style style:name="T1027" style:parent-style-name="DefaultParagraphFont" style:family="text">
      <style:text-properties fo:font-style="italic" style:font-style-asian="italic" fo:color="#000000" fo:font-size="10pt" style:font-size-asian="10pt"/>
    </style:style>
    <style:style style:name="T1028" style:parent-style-name="DefaultParagraphFont" style:family="text">
      <style:text-properties fo:color="#000000" fo:font-size="10pt" style:font-size-asian="10pt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P1150" style:parent-style-name="Roman" style:family="paragraph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font-style="italic" style:font-style-asian="italic" fo:color="#000000"/>
    </style:style>
    <style:style style:name="T1180" style:parent-style-name="DefaultParagraphFont" style:family="text">
      <style:text-properties fo:font-style="italic" style:font-style-asian="italic" fo:color="#000000"/>
    </style:style>
    <style:style style:name="T1181" style:parent-style-name="DefaultParagraphFont" style:family="text">
      <style:text-properties fo:font-style="italic" style:font-style-asian="italic" fo:color="#000000"/>
    </style:style>
    <style:style style:name="T1182" style:parent-style-name="DefaultParagraphFont" style:family="text">
      <style:text-properties fo:font-style="italic" style:font-style-asian="italic"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font-style="italic" style:font-style-asian="italic" fo:color="#000000"/>
    </style:style>
    <style:style style:name="T1194" style:parent-style-name="DefaultParagraphFont" style:family="text">
      <style:text-properties fo:font-style="italic" style:font-style-asian="italic" fo:color="#000000"/>
    </style:style>
    <style:style style:name="T1195" style:parent-style-name="DefaultParagraphFont" style:family="text">
      <style:text-properties fo:font-style="italic" style:font-style-asian="italic" fo:color="#000000"/>
    </style:style>
    <style:style style:name="T1196" style:parent-style-name="DefaultParagraphFont" style:family="text">
      <style:text-properties fo:font-style="italic" style:font-style-asian="italic"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font-weight="bold" style:font-weight-asian="bold" fo:color="#000000" fo:font-size="11pt" style:font-size-asian="11pt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font-weight="bold" style:font-weight-asian="bold" fo:color="#000000" fo:font-size="11pt" style:font-size-asian="11pt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 fo:font-size="10pt" style:font-size-asian="10pt"/>
    </style:style>
    <style:style style:name="T1284" style:parent-style-name="DefaultParagraphFont" style:family="text">
      <style:text-properties fo:font-style="italic" style:font-style-asian="italic" fo:color="#000000" fo:font-size="10pt" style:font-size-asian="10pt"/>
    </style:style>
    <style:style style:name="T1285" style:parent-style-name="DefaultParagraphFont" style:family="text">
      <style:text-properties fo:color="#000000" fo:font-size="10pt" style:font-size-asian="10pt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P1404" style:parent-style-name="Roman" style:family="paragraph">
      <style:text-properties fo:color="#000000"/>
    </style:style>
    <style:style style:name="P1405" style:parent-style-name="Roman" style:family="paragraph">
      <style:text-properties fo:color="#000000"/>
    </style:style>
    <style:style style:name="P1406" style:parent-style-name="Roman" style:family="paragraph">
      <style:text-properties fo:color="#000000"/>
    </style:style>
    <style:style style:name="P1407" style:parent-style-name="Roman" style:family="paragraph">
      <style:paragraph-properties fo:keep-with-next="always"/>
    </style:style>
    <style:style style:name="T1408" style:parent-style-name="DefaultParagraphFont" style:family="text">
      <style:text-properties fo:font-weight="bold" style:font-weight-asian="bold" fo:color="#000000" fo:font-size="11pt" style:font-size-asian="11pt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font-weight="bold" style:font-weight-asian="bold" fo:color="#000000" fo:font-size="11pt" style:font-size-asian="11pt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 fo:font-size="10pt" style:font-size-asian="10pt"/>
    </style:style>
    <style:style style:name="T1416" style:parent-style-name="DefaultParagraphFont" style:family="text">
      <style:text-properties fo:font-style="italic" style:font-style-asian="italic" fo:color="#000000" fo:font-size="10pt" style:font-size-asian="10pt"/>
    </style:style>
    <style:style style:name="T1417" style:parent-style-name="DefaultParagraphFont" style:family="text">
      <style:text-properties fo:color="#000000" fo:font-size="10pt" style:font-size-asian="10pt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font-style="italic" style:font-style-asian="italic" fo:color="#000000"/>
    </style:style>
    <style:style style:name="T1483" style:parent-style-name="DefaultParagraphFont" style:family="text">
      <style:text-properties fo:font-style="italic" style:font-style-asian="italic" fo:color="#000000"/>
    </style:style>
    <style:style style:name="T1484" style:parent-style-name="DefaultParagraphFont" style:family="text">
      <style:text-properties fo:font-style="italic" style:font-style-asian="italic" fo:color="#000000"/>
    </style:style>
    <style:style style:name="T1485" style:parent-style-name="DefaultParagraphFont" style:family="text">
      <style:text-properties fo:font-style="italic" style:font-style-asian="italic" fo:color="#000000"/>
    </style:style>
    <style:style style:name="T1486" style:parent-style-name="DefaultParagraphFont" style:family="text">
      <style:text-properties fo:font-style="italic" style:font-style-asian="italic" fo:color="#000000"/>
    </style:style>
    <style:style style:name="T1487" style:parent-style-name="DefaultParagraphFont" style:family="text">
      <style:text-properties fo:font-style="italic" style:font-style-asian="italic"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P1501" style:parent-style-name="Roman" style:family="paragraph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font-style="italic" style:font-style-asian="italic" fo:color="#000000"/>
    </style:style>
    <style:style style:name="T1527" style:parent-style-name="DefaultParagraphFont" style:family="text">
      <style:text-properties fo:font-style="italic" style:font-style-asian="italic" fo:color="#000000"/>
    </style:style>
    <style:style style:name="T1528" style:parent-style-name="DefaultParagraphFont" style:family="text">
      <style:text-properties fo:font-style="italic" style:font-style-asian="italic"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font-style="italic" style:font-style-asian="italic" fo:color="#000000"/>
    </style:style>
    <style:style style:name="T1628" style:parent-style-name="DefaultParagraphFont" style:family="text">
      <style:text-properties fo:font-style="italic" style:font-style-asian="italic" fo:color="#000000"/>
    </style:style>
    <style:style style:name="T1629" style:parent-style-name="DefaultParagraphFont" style:family="text">
      <style:text-properties fo:font-style="italic" style:font-style-asian="italic" fo:color="#000000"/>
    </style:style>
    <style:style style:name="T1630" style:parent-style-name="DefaultParagraphFont" style:family="text">
      <style:text-properties fo:font-style="italic" style:font-style-asian="italic"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font-weight="bold" style:font-weight-asian="bold" fo:color="#000000" fo:font-size="11pt" style:font-size-asian="11pt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font-weight="bold" style:font-weight-asian="bold" fo:color="#000000" fo:font-size="11pt" style:font-size-asian="11pt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 fo:font-size="10pt" style:font-size-asian="10pt"/>
    </style:style>
    <style:style style:name="T1660" style:parent-style-name="DefaultParagraphFont" style:family="text">
      <style:text-properties fo:font-style="italic" style:font-style-asian="italic" fo:color="#000000" fo:font-size="10pt" style:font-size-asian="10pt"/>
    </style:style>
    <style:style style:name="T1661" style:parent-style-name="DefaultParagraphFont" style:family="text">
      <style:text-properties fo:color="#000000" fo:font-size="10pt" style:font-size-asian="10pt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weight="bold" style:font-weight-asian="bold" fo:font-size="11pt" style:font-size-asian="11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tyle="italic" style:font-style-asian="italic"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weight="bold" style:font-weight-asian="bold" fo:font-size="11pt" style:font-size-asian="11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tyle="italic" style:font-style-asian="italic"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font-style="italic" style:font-style-asian="italic" fo:color="#000000"/>
    </style:style>
    <style:style style:name="T1696" style:parent-style-name="DefaultParagraphFont" style:family="text">
      <style:text-properties fo:font-style="italic" style:font-style-asian="italic" fo:color="#000000"/>
    </style:style>
    <style:style style:name="T1697" style:parent-style-name="DefaultParagraphFont" style:family="text">
      <style:text-properties fo:font-style="italic" style:font-style-asian="italic"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P1719" style:parent-style-name="Roman" style:family="paragraph">
      <style:text-properties fo:color="#000000"/>
    </style:style>
    <style:style style:name="P1720" style:parent-style-name="Roman" style:family="paragraph">
      <style:text-properties fo:color="#000000"/>
    </style:style>
    <style:style style:name="P1721" style:parent-style-name="Roman" style:family="paragraph">
      <style:text-properties fo:color="#000000"/>
    </style:style>
    <style:style style:name="T1722" style:parent-style-name="DefaultParagraphFont" style:family="text">
      <style:text-properties fo:font-weight="bold" style:font-weight-asian="bold" fo:color="#000000" fo:font-size="11pt" style:font-size-asian="11pt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 fo:font-size="10pt" style:font-size-asian="10pt"/>
    </style:style>
    <style:style style:name="T1725" style:parent-style-name="DefaultParagraphFont" style:family="text">
      <style:text-properties fo:font-style="italic" style:font-style-asian="italic" fo:color="#000000" fo:font-size="10pt" style:font-size-asian="10pt"/>
    </style:style>
    <style:style style:name="T1726" style:parent-style-name="DefaultParagraphFont" style:family="text">
      <style:text-properties fo:color="#000000" fo:font-size="10pt" style:font-size-asian="10pt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font-weight="bold" style:font-weight-asian="bold" fo:color="#000000" fo:font-size="11pt" style:font-size-asian="11pt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font-style="italic" style:font-style-asian="italic" fo:color="#000000"/>
    </style:style>
    <style:style style:name="T1810" style:parent-style-name="DefaultParagraphFont" style:family="text">
      <style:text-properties fo:font-style="italic" style:font-style-asian="italic" fo:color="#000000"/>
    </style:style>
    <style:style style:name="T1811" style:parent-style-name="DefaultParagraphFont" style:family="text">
      <style:text-properties fo:font-style="italic" style:font-style-asian="italic" fo:color="#000000"/>
    </style:style>
    <style:style style:name="T1812" style:parent-style-name="DefaultParagraphFont" style:family="text">
      <style:text-properties fo:color="#000000"/>
    </style:style>
    <style:style style:name="P1813" style:parent-style-name="Roman" style:family="paragraph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P1824" style:parent-style-name="Roman" style:family="paragraph">
      <style:paragraph-properties fo:keep-with-next="always" fo:keep-together="always"/>
    </style:style>
    <style:style style:name="P1825" style:parent-style-name="Roman" style:family="paragraph">
      <style:paragraph-properties fo:keep-with-next="always" fo:keep-together="always"/>
    </style:style>
    <style:style style:name="P1826" style:parent-style-name="Laikas" style:family="paragraph">
      <style:paragraph-properties fo:keep-together="always"/>
    </style:style>
    <style:style style:name="P1827" style:parent-style-name="Roman12" style:family="paragraph">
      <style:paragraph-properties fo:keep-with-next="always" fo:keep-together="always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font-style="italic" style:font-style-asian="italic" fo:color="#000000"/>
    </style:style>
    <style:style style:name="T1834" style:parent-style-name="DefaultParagraphFont" style:family="text">
      <style:text-properties fo:font-style="italic" style:font-style-asian="italic" fo:color="#000000"/>
    </style:style>
    <style:style style:name="T1835" style:parent-style-name="DefaultParagraphFont" style:family="text">
      <style:text-properties fo:font-style="italic" style:font-style-asian="italic" fo:color="#000000"/>
    </style:style>
    <style:style style:name="T1836" style:parent-style-name="DefaultParagraphFont" style:family="text">
      <style:text-properties fo:color="#000000"/>
    </style:style>
    <style:style style:name="P1837" style:parent-style-name="Roman" style:family="paragraph">
      <style:paragraph-properties fo:keep-with-next="always" fo:keep-together="always"/>
    </style:style>
    <style:style style:name="P1838" style:parent-style-name="Roman" style:family="paragraph">
      <style:paragraph-properties fo:keep-with-next="always" fo:keep-together="always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font-weight="bold" style:font-weight-asian="bold" fo:font-size="11pt" style:font-size-asian="11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tyle="italic" style:font-style-asian="italic"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weight="bold" style:font-weight-asian="bold" fo:font-size="11pt" style:font-size-asian="11pt"/>
    </style:style>
    <style:style style:name="T1849" style:parent-style-name="DefaultParagraphFont" style:family="text">
      <style:text-properties fo:font-weight="bold" style:font-weight-asian="bold" fo:font-size="11pt" style:font-size-asian="11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tyle="italic" style:font-style-asian="italic"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font-style="italic" style:font-style-asian="italic" fo:color="#000000"/>
    </style:style>
    <style:style style:name="T1860" style:parent-style-name="DefaultParagraphFont" style:family="text">
      <style:text-properties fo:font-style="italic" style:font-style-asian="italic" fo:color="#000000"/>
    </style:style>
    <style:style style:name="T1861" style:parent-style-name="DefaultParagraphFont" style:family="text">
      <style:text-properties fo:font-style="italic" style:font-style-asian="italic"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letter-spacing="-0.0027in"/>
    </style:style>
    <style:style style:name="T1916" style:parent-style-name="DefaultParagraphFont" style:family="text">
      <style:text-properties fo:letter-spacing="-0.0027in"/>
    </style:style>
    <style:style style:name="T1917" style:parent-style-name="DefaultParagraphFont" style:family="text">
      <style:text-properties fo:letter-spacing="-0.0027in"/>
    </style:style>
    <style:style style:name="T1918" style:parent-style-name="DefaultParagraphFont" style:family="text">
      <style:text-properties fo:letter-spacing="-0.0027in"/>
    </style:style>
    <style:style style:name="T1919" style:parent-style-name="DefaultParagraphFont" style:family="text">
      <style:text-properties fo:letter-spacing="-0.0027in"/>
    </style:style>
    <style:style style:name="T1920" style:parent-style-name="DefaultParagraphFont" style:family="text">
      <style:text-properties fo:letter-spacing="-0.0027in"/>
    </style:style>
    <style:style style:name="T1921" style:parent-style-name="DefaultParagraphFont" style:family="text">
      <style:text-properties fo:letter-spacing="-0.0027in"/>
    </style:style>
    <style:style style:name="T1922" style:parent-style-name="DefaultParagraphFont" style:family="text">
      <style:text-properties fo:letter-spacing="-0.0027in"/>
    </style:style>
    <style:style style:name="T1923" style:parent-style-name="DefaultParagraphFont" style:family="text">
      <style:text-properties fo:letter-spacing="-0.0027in"/>
    </style:style>
    <style:style style:name="T1924" style:parent-style-name="DefaultParagraphFont" style:family="text">
      <style:text-properties fo:letter-spacing="-0.0027in"/>
    </style:style>
    <style:style style:name="T1925" style:parent-style-name="DefaultParagraphFont" style:family="text">
      <style:text-properties fo:letter-spacing="-0.0027in"/>
    </style:style>
    <style:style style:name="T1926" style:parent-style-name="DefaultParagraphFont" style:family="text">
      <style:text-properties fo:letter-spacing="-0.0027in"/>
    </style:style>
    <style:style style:name="T1927" style:parent-style-name="DefaultParagraphFont" style:family="text">
      <style:text-properties fo:letter-spacing="-0.0027in"/>
    </style:style>
    <style:style style:name="T1928" style:parent-style-name="DefaultParagraphFont" style:family="text">
      <style:text-properties fo:letter-spacing="-0.0027in"/>
    </style:style>
    <style:style style:name="T1929" style:parent-style-name="DefaultParagraphFont" style:family="text">
      <style:text-properties fo:letter-spacing="-0.0027in"/>
    </style:style>
    <style:style style:name="T1930" style:parent-style-name="DefaultParagraphFont" style:family="text">
      <style:text-properties fo:color="#000000" fo:letter-spacing="-0.0027in"/>
    </style:style>
    <style:style style:name="T1931" style:parent-style-name="DefaultParagraphFont" style:family="text">
      <style:text-properties fo:color="#000000" fo:letter-spacing="-0.0027in"/>
    </style:style>
    <style:style style:name="T1932" style:parent-style-name="DefaultParagraphFont" style:family="text">
      <style:text-properties fo:color="#000000" fo:letter-spacing="-0.0027in"/>
    </style:style>
    <style:style style:name="T1933" style:parent-style-name="DefaultParagraphFont" style:family="text">
      <style:text-properties fo:color="#000000" fo:letter-spacing="-0.0027in"/>
    </style:style>
    <style:style style:name="T1934" style:parent-style-name="DefaultParagraphFont" style:family="text">
      <style:text-properties fo:color="#000000" fo:letter-spacing="-0.0027in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font-style="italic" style:font-style-asian="italic" fo:color="#000000"/>
    </style:style>
    <style:style style:name="T1937" style:parent-style-name="DefaultParagraphFont" style:family="text">
      <style:text-properties fo:font-style="italic" style:font-style-asian="italic" fo:color="#000000"/>
    </style:style>
    <style:style style:name="T1938" style:parent-style-name="DefaultParagraphFont" style:family="text">
      <style:text-properties fo:font-style="italic" style:font-style-asian="italic" fo:color="#000000"/>
    </style:style>
    <style:style style:name="T1939" style:parent-style-name="DefaultParagraphFont" style:family="text">
      <style:text-properties fo:color="#000000"/>
    </style:style>
    <style:style style:name="P1940" style:parent-style-name="Roman" style:family="paragraph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font-style="italic" style:font-style-asian="italic" fo:color="#000000"/>
    </style:style>
    <style:style style:name="T1968" style:parent-style-name="DefaultParagraphFont" style:family="text">
      <style:text-properties fo:font-style="italic" style:font-style-asian="italic" fo:color="#000000"/>
    </style:style>
    <style:style style:name="T1969" style:parent-style-name="DefaultParagraphFont" style:family="text">
      <style:text-properties fo:font-style="italic" style:font-style-asian="italic"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font-weight="bold" style:font-weight-asian="bold" fo:font-size="11pt" style:font-size-asian="11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tyle="italic" style:font-style-asian="italic"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weight="bold" style:font-weight-asian="bold" fo:font-size="11pt" style:font-size-asian="11pt"/>
    </style:style>
    <style:style style:name="T1976" style:parent-style-name="DefaultParagraphFont" style:family="text">
      <style:text-properties fo:font-weight="bold" style:font-weight-asian="bold" fo:font-size="11pt" style:font-size-asian="11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tyle="italic" style:font-style-asian="italic"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weight="bold" style:font-weight-asian="bold" fo:font-size="11pt" style:font-size-asian="11pt"/>
    </style:style>
    <style:style style:name="T1981" style:parent-style-name="DefaultParagraphFont" style:family="text">
      <style:text-properties fo:font-weight="bold" style:font-weight-asian="bold" fo:font-size="11pt" style:font-size-asian="11pt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tyle="italic" style:font-style-asian="italic"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weight="bold" style:font-weight-asian="bold" fo:font-size="11pt" style:font-size-asian="11pt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P1998" style:parent-style-name="Roman" style:family="paragraph">
      <style:paragraph-properties fo:keep-with-next="always" fo:keep-together="always"/>
    </style:style>
    <style:style style:name="P1999" style:parent-style-name="Roman" style:family="paragraph">
      <style:paragraph-properties fo:keep-with-next="always" fo:keep-together="always"/>
    </style:style>
    <style:style style:name="P2000" style:parent-style-name="Laikas" style:family="paragraph">
      <style:paragraph-properties fo:keep-together="always"/>
    </style:style>
    <style:style style:name="P2001" style:parent-style-name="Roman12" style:family="paragraph">
      <style:paragraph-properties fo:keep-with-next="always" fo:keep-together="always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 style:text-position="super 60%" fo:font-size="10pt" style:font-size-asian="10pt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/>
    </style:style>
    <style:style style:name="P2036" style:parent-style-name="Roman" style:family="paragraph">
      <style:paragraph-properties fo:keep-with-next="always" fo:keep-together="always"/>
    </style:style>
    <style:style style:name="P2037" style:parent-style-name="Roman" style:family="paragraph">
      <style:paragraph-properties fo:keep-with-next="always" fo:keep-together="always"/>
    </style:style>
    <style:style style:name="T2038" style:parent-style-name="DefaultParagraphFont" style:family="text">
      <style:text-properties fo:font-weight="bold" style:font-weight-asian="bold" fo:font-size="11pt" style:font-size-asian="11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tyle="italic" style:font-style-asian="italic"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weight="bold" style:font-weight-asian="bold" fo:font-size="11pt" style:font-size-asian="11pt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weight="bold" style:font-weight-asian="bold" fo:font-size="11pt" style:font-size-asian="11pt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 style:text-position="super 60%" fo:font-size="10pt" style:font-size-asian="10pt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41in"/>
    </style:style>
    <style:style style:name="T2060" style:parent-style-name="DefaultParagraphFont" style:family="text">
      <style:text-properties fo:letter-spacing="-0.0041in"/>
    </style:style>
    <style:style style:name="T2061" style:parent-style-name="DefaultParagraphFont" style:family="text">
      <style:text-properties fo:letter-spacing="-0.0041in"/>
    </style:style>
    <style:style style:name="T2062" style:parent-style-name="DefaultParagraphFont" style:family="text">
      <style:text-properties fo:letter-spacing="-0.0041in"/>
    </style:style>
    <style:style style:name="T2063" style:parent-style-name="DefaultParagraphFont" style:family="text">
      <style:text-properties fo:letter-spacing="-0.0041in"/>
    </style:style>
    <style:style style:name="T2064" style:parent-style-name="DefaultParagraphFont" style:family="text">
      <style:text-properties fo:letter-spacing="-0.0041in"/>
    </style:style>
    <style:style style:name="T2065" style:parent-style-name="DefaultParagraphFont" style:family="text">
      <style:text-properties fo:letter-spacing="-0.0041in"/>
    </style:style>
    <style:style style:name="T2066" style:parent-style-name="DefaultParagraphFont" style:family="text">
      <style:text-properties fo:letter-spacing="-0.0041in"/>
    </style:style>
    <style:style style:name="T2067" style:parent-style-name="DefaultParagraphFont" style:family="text">
      <style:text-properties fo:letter-spacing="-0.0041in" style:text-position="super 60%" fo:font-size="10pt" style:font-size-asian="10pt"/>
    </style:style>
    <style:style style:name="T2068" style:parent-style-name="DefaultParagraphFont" style:family="text">
      <style:text-properties fo:letter-spacing="-0.0041in"/>
    </style:style>
    <style:style style:name="T2069" style:parent-style-name="DefaultParagraphFont" style:family="text">
      <style:text-properties fo:letter-spacing="-0.0041in" style:text-position="super 60%" fo:font-size="10pt" style:font-size-asian="10pt"/>
    </style:style>
    <style:style style:name="T2070" style:parent-style-name="DefaultParagraphFont" style:family="text">
      <style:text-properties fo:letter-spacing="-0.0041in"/>
    </style:style>
    <style:style style:name="T2071" style:parent-style-name="DefaultParagraphFont" style:family="text">
      <style:text-properties fo:letter-spacing="-0.0041in"/>
    </style:style>
    <style:style style:name="T2072" style:parent-style-name="DefaultParagraphFont" style:family="text">
      <style:text-properties fo:letter-spacing="-0.0041in"/>
    </style:style>
    <style:style style:name="T2073" style:parent-style-name="DefaultParagraphFont" style:family="text">
      <style:text-properties fo:letter-spacing="-0.0041in"/>
    </style:style>
    <style:style style:name="T2074" style:parent-style-name="DefaultParagraphFont" style:family="text">
      <style:text-properties fo:letter-spacing="-0.0041in"/>
    </style:style>
    <style:style style:name="T2075" style:parent-style-name="DefaultParagraphFont" style:family="text">
      <style:text-properties fo:letter-spacing="-0.0041in"/>
    </style:style>
    <style:style style:name="T2076" style:parent-style-name="DefaultParagraphFont" style:family="text">
      <style:text-properties fo:color="#000000" fo:letter-spacing="-0.0041in"/>
    </style:style>
    <style:style style:name="T2077" style:parent-style-name="DefaultParagraphFont" style:family="text">
      <style:text-properties fo:letter-spacing="-0.0041in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style="italic" style:font-style-asian="italic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font-weight="bold" style:font-weight-asian="bold" fo:font-size="11pt" style:font-size-asian="11pt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tyle="italic" style:font-style-asian="italic"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font-weight="bold" style:font-weight-asian="bold" fo:font-size="11pt" style:font-size-asian="11pt"/>
    </style:style>
    <style:style style:name="T2088" style:parent-style-name="DefaultParagraphFont" style:family="text">
      <style:text-properties fo:font-weight="bold" style:font-weight-asian="bold" fo:font-size="11pt" style:font-size-asian="11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tyle="italic" style:font-style-asian="italic"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weight="bold" style:font-weight-asian="bold" fo:font-size="11pt" style:font-size-asian="11pt"/>
    </style:style>
    <style:style style:name="T2093" style:parent-style-name="DefaultParagraphFont" style:family="text">
      <style:text-properties fo:font-weight="bold" style:font-weight-asian="bold" fo:font-size="11pt" style:font-size-asian="11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tyle="italic" style:font-style-asian="italic"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weight="bold" style:font-weight-asian="bold" fo:font-size="11pt" style:font-size-asian="11pt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weight="bold" style:font-weight-asian="bold" fo:font-size="11pt" style:font-size-asian="11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tyle="italic" style:font-style-asian="italic"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weight="bold" style:font-weight-asian="bold" fo:font-size="11pt" style:font-size-asian="11pt"/>
    </style:style>
    <style:style style:name="T2107" style:parent-style-name="DefaultParagraphFont" style:family="text">
      <style:text-properties style:text-position="super 60%" fo:font-size="10pt" style:font-size-asian="10pt"/>
    </style:style>
    <style:style style:name="T2108" style:parent-style-name="DefaultParagraphFont" style:family="text">
      <style:text-properties style:text-position="super 60%" fo:font-size="10pt" style:font-size-asian="10pt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font-weight="bold" style:font-weight-asian="bold" fo:font-size="11pt" style:font-size-asian="11pt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letter-spacing="0.0013in"/>
    </style:style>
    <style:style style:name="T2129" style:parent-style-name="DefaultParagraphFont" style:family="text">
      <style:text-properties fo:letter-spacing="0.0013in"/>
    </style:style>
    <style:style style:name="T2130" style:parent-style-name="DefaultParagraphFont" style:family="text">
      <style:text-properties fo:letter-spacing="0.0013in"/>
    </style:style>
    <style:style style:name="T2131" style:parent-style-name="DefaultParagraphFont" style:family="text">
      <style:text-properties fo:letter-spacing="0.0013in"/>
    </style:style>
    <style:style style:name="T2132" style:parent-style-name="DefaultParagraphFont" style:family="text">
      <style:text-properties fo:letter-spacing="0.0013in"/>
    </style:style>
    <style:style style:name="T2133" style:parent-style-name="DefaultParagraphFont" style:family="text">
      <style:text-properties fo:letter-spacing="0.0013in"/>
    </style:style>
    <style:style style:name="T2134" style:parent-style-name="DefaultParagraphFont" style:family="text">
      <style:text-properties fo:letter-spacing="0.0013in"/>
    </style:style>
    <style:style style:name="T2135" style:parent-style-name="DefaultParagraphFont" style:family="text">
      <style:text-properties fo:font-style="italic" style:font-style-asian="italic" fo:letter-spacing="0.0013in"/>
    </style:style>
    <style:style style:name="T2136" style:parent-style-name="DefaultParagraphFont" style:family="text">
      <style:text-properties fo:font-style="italic" style:font-style-asian="italic" fo:letter-spacing="0.0013in"/>
    </style:style>
    <style:style style:name="T2137" style:parent-style-name="DefaultParagraphFont" style:family="text">
      <style:text-properties fo:font-style="italic" style:font-style-asian="italic" fo:letter-spacing="0.0013in"/>
    </style:style>
    <style:style style:name="T2138" style:parent-style-name="DefaultParagraphFont" style:family="text">
      <style:text-properties fo:font-style="italic" style:font-style-asian="italic" fo:letter-spacing="0.0013in"/>
    </style:style>
    <style:style style:name="T2139" style:parent-style-name="DefaultParagraphFont" style:family="text">
      <style:text-properties fo:letter-spacing="0.0013in"/>
    </style:style>
    <style:style style:name="T2140" style:parent-style-name="DefaultParagraphFont" style:family="text">
      <style:text-properties fo:letter-spacing="0.0013in"/>
    </style:style>
    <style:style style:name="T2141" style:parent-style-name="DefaultParagraphFont" style:family="text">
      <style:text-properties fo:letter-spacing="0.0013in"/>
    </style:style>
    <style:style style:name="T2142" style:parent-style-name="DefaultParagraphFont" style:family="text">
      <style:text-properties fo:letter-spacing="0.0013in"/>
    </style:style>
    <style:style style:name="T2143" style:parent-style-name="DefaultParagraphFont" style:family="text">
      <style:text-properties fo:letter-spacing="0.0013in"/>
    </style:style>
    <style:style style:name="T2144" style:parent-style-name="DefaultParagraphFont" style:family="text">
      <style:text-properties fo:letter-spacing="0.0013in"/>
    </style:style>
    <style:style style:name="T2145" style:parent-style-name="DefaultParagraphFont" style:family="text">
      <style:text-properties fo:font-style="italic" style:font-style-asian="italic" fo:letter-spacing="0.0013in"/>
    </style:style>
    <style:style style:name="T2146" style:parent-style-name="DefaultParagraphFont" style:family="text">
      <style:text-properties fo:font-style="italic" style:font-style-asian="italic" fo:letter-spacing="0.0013in"/>
    </style:style>
    <style:style style:name="T2147" style:parent-style-name="DefaultParagraphFont" style:family="text">
      <style:text-properties fo:font-style="italic" style:font-style-asian="italic" fo:letter-spacing="0.0013in"/>
    </style:style>
    <style:style style:name="T2148" style:parent-style-name="DefaultParagraphFont" style:family="text">
      <style:text-properties fo:font-style="italic" style:font-style-asian="italic" fo:letter-spacing="0.0013in"/>
    </style:style>
    <style:style style:name="T2149" style:parent-style-name="DefaultParagraphFont" style:family="text">
      <style:text-properties fo:letter-spacing="0.0013in"/>
    </style:style>
    <style:style style:name="T2150" style:parent-style-name="DefaultParagraphFont" style:family="text">
      <style:text-properties fo:font-weight="bold" style:font-weight-asian="bold" fo:font-size="11pt" style:font-size-asian="11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tyle="italic" style:font-style-asian="italic"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2155" style:parent-style-name="DefaultParagraphFont" style:family="text">
      <style:text-properties fo:letter-spacing="0.0013in"/>
    </style:style>
    <style:style style:name="T2156" style:parent-style-name="DefaultParagraphFont" style:family="text">
      <style:text-properties fo:letter-spacing="0.0013in"/>
    </style:style>
    <style:style style:name="T2157" style:parent-style-name="DefaultParagraphFont" style:family="text">
      <style:text-properties fo:font-style="italic" style:font-style-asian="italic" fo:letter-spacing="0.0013in"/>
    </style:style>
    <style:style style:name="T2158" style:parent-style-name="DefaultParagraphFont" style:family="text">
      <style:text-properties fo:font-style="italic" style:font-style-asian="italic" fo:letter-spacing="0.0013in"/>
    </style:style>
    <style:style style:name="T2159" style:parent-style-name="DefaultParagraphFont" style:family="text">
      <style:text-properties fo:font-style="italic" style:font-style-asian="italic" fo:letter-spacing="0.0013in"/>
    </style:style>
    <style:style style:name="T2160" style:parent-style-name="DefaultParagraphFont" style:family="text">
      <style:text-properties fo:font-style="italic" style:font-style-asian="italic" fo:letter-spacing="0.0013in"/>
    </style:style>
    <style:style style:name="T2161" style:parent-style-name="DefaultParagraphFont" style:family="text">
      <style:text-properties fo:letter-spacing="0.0013in"/>
    </style:style>
    <style:style style:name="T2162" style:parent-style-name="DefaultParagraphFont" style:family="text">
      <style:text-properties fo:letter-spacing="0.0013in"/>
    </style:style>
    <style:style style:name="T2163" style:parent-style-name="DefaultParagraphFont" style:family="text">
      <style:text-properties fo:letter-spacing="0.0013in"/>
    </style:style>
    <style:style style:name="T2164" style:parent-style-name="DefaultParagraphFont" style:family="text">
      <style:text-properties fo:letter-spacing="0.0013in"/>
    </style:style>
    <style:style style:name="T2165" style:parent-style-name="DefaultParagraphFont" style:family="text">
      <style:text-properties fo:letter-spacing="0.0013in"/>
    </style:style>
    <style:style style:name="T2166" style:parent-style-name="DefaultParagraphFont" style:family="text">
      <style:text-properties fo:letter-spacing="0.0013in"/>
    </style:style>
    <style:style style:name="T2167" style:parent-style-name="DefaultParagraphFont" style:family="text">
      <style:text-properties fo:letter-spacing="0.0013in"/>
    </style:style>
    <style:style style:name="T2168" style:parent-style-name="DefaultParagraphFont" style:family="text">
      <style:text-properties fo:letter-spacing="0.0013in"/>
    </style:style>
    <style:style style:name="T2169" style:parent-style-name="DefaultParagraphFont" style:family="text">
      <style:text-properties fo:letter-spacing="0.0013in"/>
    </style:style>
    <style:style style:name="T2170" style:parent-style-name="DefaultParagraphFont" style:family="text">
      <style:text-properties fo:letter-spacing="0.0013in"/>
    </style:style>
    <style:style style:name="T2171" style:parent-style-name="DefaultParagraphFont" style:family="text">
      <style:text-properties fo:letter-spacing="0.0013in"/>
    </style:style>
    <style:style style:name="T2172" style:parent-style-name="DefaultParagraphFont" style:family="text">
      <style:text-properties fo:letter-spacing="0.0013in"/>
    </style:style>
    <style:style style:name="T2173" style:parent-style-name="DefaultParagraphFont" style:family="text">
      <style:text-properties fo:letter-spacing="0.0013in"/>
    </style:style>
    <style:style style:name="T2174" style:parent-style-name="DefaultParagraphFont" style:family="text">
      <style:text-properties fo:letter-spacing="0.0013in"/>
    </style:style>
    <style:style style:name="T2175" style:parent-style-name="DefaultParagraphFont" style:family="text">
      <style:text-properties fo:letter-spacing="0.0013in"/>
    </style:style>
    <style:style style:name="T2176" style:parent-style-name="DefaultParagraphFont" style:family="text">
      <style:text-properties fo:letter-spacing="0.0013in"/>
    </style:style>
    <style:style style:name="T2177" style:parent-style-name="DefaultParagraphFont" style:family="text">
      <style:text-properties fo:letter-spacing="0.0013in"/>
    </style:style>
    <style:style style:name="T2178" style:parent-style-name="DefaultParagraphFont" style:family="text">
      <style:text-properties fo:letter-spacing="0.0013in"/>
    </style:style>
    <style:style style:name="T2179" style:parent-style-name="DefaultParagraphFont" style:family="text">
      <style:text-properties fo:letter-spacing="0.0013in"/>
    </style:style>
    <style:style style:name="T2180" style:parent-style-name="DefaultParagraphFont" style:family="text">
      <style:text-properties fo:letter-spacing="0.0013in"/>
    </style:style>
    <style:style style:name="T2181" style:parent-style-name="DefaultParagraphFont" style:family="text">
      <style:text-properties fo:letter-spacing="0.0013in"/>
    </style:style>
    <style:style style:name="T2182" style:parent-style-name="DefaultParagraphFont" style:family="text">
      <style:text-properties fo:letter-spacing="0.0013in"/>
    </style:style>
    <style:style style:name="T2183" style:parent-style-name="DefaultParagraphFont" style:family="text">
      <style:text-properties fo:letter-spacing="0.0013in"/>
    </style:style>
    <style:style style:name="T2184" style:parent-style-name="DefaultParagraphFont" style:family="text">
      <style:text-properties fo:letter-spacing="0.0013in"/>
    </style:style>
    <style:style style:name="T2185" style:parent-style-name="DefaultParagraphFont" style:family="text">
      <style:text-properties fo:font-style="italic" style:font-style-asian="italic" fo:letter-spacing="0.0013in"/>
    </style:style>
    <style:style style:name="T2186" style:parent-style-name="DefaultParagraphFont" style:family="text">
      <style:text-properties fo:font-style="italic" style:font-style-asian="italic" fo:letter-spacing="0.0013in"/>
    </style:style>
    <style:style style:name="T2187" style:parent-style-name="DefaultParagraphFont" style:family="text">
      <style:text-properties fo:letter-spacing="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 style:text-position="super 60%" fo:font-size="10pt" style:font-size-asian="10pt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41in"/>
    </style:style>
    <style:style style:name="T2200" style:parent-style-name="DefaultParagraphFont" style:family="text">
      <style:text-properties fo:letter-spacing="-0.0041in"/>
    </style:style>
    <style:style style:name="T2201" style:parent-style-name="DefaultParagraphFont" style:family="text">
      <style:text-properties fo:letter-spacing="-0.0041in"/>
    </style:style>
    <style:style style:name="T2202" style:parent-style-name="DefaultParagraphFont" style:family="text">
      <style:text-properties fo:letter-spacing="-0.0041in"/>
    </style:style>
    <style:style style:name="T2203" style:parent-style-name="DefaultParagraphFont" style:family="text">
      <style:text-properties fo:letter-spacing="-0.0041in"/>
    </style:style>
    <style:style style:name="T2204" style:parent-style-name="DefaultParagraphFont" style:family="text">
      <style:text-properties fo:letter-spacing="-0.0041in"/>
    </style:style>
    <style:style style:name="T2205" style:parent-style-name="DefaultParagraphFont" style:family="text">
      <style:text-properties fo:letter-spacing="-0.0041in"/>
    </style:style>
    <style:style style:name="T2206" style:parent-style-name="DefaultParagraphFont" style:family="text">
      <style:text-properties fo:letter-spacing="-0.0041in"/>
    </style:style>
    <style:style style:name="T2207" style:parent-style-name="DefaultParagraphFont" style:family="text">
      <style:text-properties fo:letter-spacing="-0.0041in" style:text-position="super 60%" fo:font-size="10pt" style:font-size-asian="10pt"/>
    </style:style>
    <style:style style:name="T2208" style:parent-style-name="DefaultParagraphFont" style:family="text">
      <style:text-properties fo:letter-spacing="-0.0041in"/>
    </style:style>
    <style:style style:name="T2209" style:parent-style-name="DefaultParagraphFont" style:family="text">
      <style:text-properties fo:letter-spacing="-0.0041in" style:text-position="super 60%" fo:font-size="10pt" style:font-size-asian="10pt"/>
    </style:style>
    <style:style style:name="T2210" style:parent-style-name="DefaultParagraphFont" style:family="text">
      <style:text-properties fo:letter-spacing="-0.0041in"/>
    </style:style>
    <style:style style:name="T2211" style:parent-style-name="DefaultParagraphFont" style:family="text">
      <style:text-properties fo:letter-spacing="-0.0041in"/>
    </style:style>
    <style:style style:name="T2212" style:parent-style-name="DefaultParagraphFont" style:family="text">
      <style:text-properties fo:letter-spacing="-0.0041in"/>
    </style:style>
    <style:style style:name="T2213" style:parent-style-name="DefaultParagraphFont" style:family="text">
      <style:text-properties fo:letter-spacing="-0.0041in"/>
    </style:style>
    <style:style style:name="T2214" style:parent-style-name="DefaultParagraphFont" style:family="text">
      <style:text-properties fo:letter-spacing="-0.0041in"/>
    </style:style>
    <style:style style:name="T2215" style:parent-style-name="DefaultParagraphFont" style:family="text">
      <style:text-properties fo:letter-spacing="-0.0041in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font-style="italic" style:font-style-asian="italic" fo:color="#000000"/>
    </style:style>
    <style:style style:name="T2218" style:parent-style-name="DefaultParagraphFont" style:family="text">
      <style:text-properties fo:font-style="italic" style:font-style-asian="italic" fo:color="#000000"/>
    </style:style>
    <style:style style:name="T2219" style:parent-style-name="DefaultParagraphFont" style:family="text">
      <style:text-properties fo:font-style="italic" style:font-style-asian="italic" fo:color="#000000"/>
    </style:style>
    <style:style style:name="T2220" style:parent-style-name="DefaultParagraphFont" style:family="text">
      <style:text-properties fo:font-style="italic" style:font-style-asian="italic" fo:color="#000000"/>
    </style:style>
    <style:style style:name="T2221" style:parent-style-name="DefaultParagraphFont" style:family="text">
      <style:text-properties fo:font-style="italic" style:font-style-asian="italic"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fo:font-style="italic" style:font-style-asian="italic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font-style="italic" style:font-style-asian="italic" fo:color="#000000"/>
    </style:style>
    <style:style style:name="T2227" style:parent-style-name="DefaultParagraphFont" style:family="text">
      <style:text-properties fo:font-style="italic" style:font-style-asian="italic" fo:color="#000000"/>
    </style:style>
    <style:style style:name="T2228" style:parent-style-name="DefaultParagraphFont" style:family="text">
      <style:text-properties fo:font-style="italic" style:font-style-asian="italic"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P2237" style:parent-style-name="Roman" style:family="paragraph">
      <style:text-properties fo:color="#000000"/>
    </style:style>
    <style:style style:name="P2238" style:parent-style-name="Roman" style:family="paragraph">
      <style:text-properties fo:color="#000000"/>
    </style:style>
    <style:style style:name="P2239" style:parent-style-name="Roman" style:family="paragraph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font-style="italic" style:font-style-asian="italic" fo:color="#000000"/>
    </style:style>
    <style:style style:name="T2260" style:parent-style-name="DefaultParagraphFont" style:family="text">
      <style:text-properties fo:font-style="italic" style:font-style-asian="italic" fo:color="#000000"/>
    </style:style>
    <style:style style:name="T2261" style:parent-style-name="DefaultParagraphFont" style:family="text">
      <style:text-properties fo:color="#000000"/>
    </style:style>
    <style:style style:name="P2262" style:parent-style-name="Laikas" style:family="paragraph">
      <style:paragraph-properties fo:keep-together="always"/>
    </style:style>
    <style:style style:name="P2263" style:parent-style-name="Roman12" style:family="paragraph">
      <style:paragraph-properties fo:keep-with-next="always" fo:keep-together="always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font-style="italic" style:font-style-asian="italic" fo:color="#000000"/>
    </style:style>
    <style:style style:name="T2293" style:parent-style-name="DefaultParagraphFont" style:family="text">
      <style:text-properties fo:font-style="italic" style:font-style-asian="italic" fo:color="#000000"/>
    </style:style>
    <style:style style:name="T2294" style:parent-style-name="DefaultParagraphFont" style:family="text">
      <style:text-properties fo:font-style="italic" style:font-style-asian="italic" fo:color="#000000"/>
    </style:style>
    <style:style style:name="T2295" style:parent-style-name="DefaultParagraphFont" style:family="text">
      <style:text-properties fo:color="#000000"/>
    </style:style>
    <style:style style:name="P2296" style:parent-style-name="Roman" style:family="paragraph">
      <style:paragraph-properties fo:keep-with-next="always" fo:keep-together="always"/>
      <style:text-properties fo:color="#000000"/>
    </style:style>
    <style:style style:name="P2297" style:parent-style-name="Roman" style:family="paragraph">
      <style:paragraph-properties fo:keep-with-next="always" fo:keep-together="always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P2307" style:parent-style-name="Roman" style:family="paragraph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font-style="italic" style:font-style-asian="italic" fo:color="#000000"/>
    </style:style>
    <style:style style:name="T2314" style:parent-style-name="DefaultParagraphFont" style:family="text">
      <style:text-properties fo:font-style="italic" style:font-style-asian="italic" fo:color="#000000"/>
    </style:style>
    <style:style style:name="T2315" style:parent-style-name="DefaultParagraphFont" style:family="text">
      <style:text-properties fo:font-style="italic" style:font-style-asian="italic" fo:color="#000000"/>
    </style:style>
    <style:style style:name="T2316" style:parent-style-name="DefaultParagraphFont" style:family="text">
      <style:text-properties fo:font-style="italic" style:font-style-asian="italic"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P2324" style:parent-style-name="Roman" style:family="paragraph">
      <style:text-properties fo:color="#000000"/>
    </style:style>
    <style:style style:name="P2325" style:parent-style-name="Roman" style:family="paragraph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font-style="italic" style:font-style-asian="italic" fo:color="#000000"/>
    </style:style>
    <style:style style:name="T2345" style:parent-style-name="DefaultParagraphFont" style:family="text">
      <style:text-properties fo:font-style="italic" style:font-style-asian="italic"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font-style="italic" style:font-style-asian="italic" fo:color="#000000"/>
    </style:style>
    <style:style style:name="T2349" style:parent-style-name="DefaultParagraphFont" style:family="text">
      <style:text-properties fo:font-style="italic" style:font-style-asian="italic" fo:color="#000000"/>
    </style:style>
    <style:style style:name="T2350" style:parent-style-name="DefaultParagraphFont" style:family="text">
      <style:text-properties fo:font-style="italic" style:font-style-asian="italic" fo:color="#000000"/>
    </style:style>
    <style:style style:name="T2351" style:parent-style-name="DefaultParagraphFont" style:family="text">
      <style:text-properties fo:color="#000000"/>
    </style:style>
    <style:style style:name="P2352" style:parent-style-name="Roman" style:family="paragraph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P2365" style:parent-style-name="Roman" style:family="paragraph">
      <style:text-properties fo:color="#000000"/>
    </style:style>
    <style:style style:name="P2366" style:parent-style-name="Roman" style:family="paragraph">
      <style:text-properties fo:color="#000000"/>
    </style:style>
    <style:style style:name="T2367" style:parent-style-name="DefaultParagraphFont" style:family="text">
      <style:text-properties fo:font-weight="bold" style:font-weight-asian="bold" fo:color="#000000" fo:font-size="11pt" style:font-size-asian="11pt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 fo:font-size="10pt" style:font-size-asian="10pt"/>
    </style:style>
    <style:style style:name="T2370" style:parent-style-name="DefaultParagraphFont" style:family="text">
      <style:text-properties fo:font-style="italic" style:font-style-asian="italic" fo:color="#000000" fo:font-size="10pt" style:font-size-asian="10pt"/>
    </style:style>
    <style:style style:name="T2371" style:parent-style-name="DefaultParagraphFont" style:family="text">
      <style:text-properties fo:color="#000000" fo:font-size="10pt" style:font-size-asian="10pt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P2441" style:parent-style-name="Roman" style:family="paragraph">
      <style:text-properties fo:color="#000000"/>
    </style:style>
    <style:style style:name="T2442" style:parent-style-name="DefaultParagraphFont" style:family="text">
      <style:text-properties fo:font-weight="bold" style:font-weight-asian="bold" fo:color="#000000" fo:font-size="11pt" style:font-size-asian="11pt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font-weight="bold" style:font-weight-asian="bold" fo:color="#000000" fo:font-size="11pt" style:font-size-asian="11pt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 fo:font-size="10pt" style:font-size-asian="10pt"/>
    </style:style>
    <style:style style:name="T2453" style:parent-style-name="DefaultParagraphFont" style:family="text">
      <style:text-properties fo:font-style="italic" style:font-style-asian="italic" fo:color="#000000" fo:font-size="10pt" style:font-size-asian="10pt"/>
    </style:style>
    <style:style style:name="T2454" style:parent-style-name="DefaultParagraphFont" style:family="text">
      <style:text-properties fo:color="#000000" fo:font-size="10pt" style:font-size-asian="10pt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P2522" style:parent-style-name="Roman" style:family="paragraph">
      <style:text-properties fo:letter-spacing="-0.0013in"/>
    </style:style>
    <style:style style:name="T2523" style:parent-style-name="DefaultParagraphFont" style:family="text">
      <style:text-properties fo:font-weight="bold" style:font-weight-asian="bold" fo:font-size="11pt" style:font-size-asian="11pt"/>
    </style:style>
    <style:style style:name="T2524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2525" style:parent-style-name="DefaultParagraphFont" style:family="text">
      <style:text-properties fo:color="#000000" fo:background-color="#FFFFFF"/>
    </style:style>
    <style:style style:name="T2526" style:parent-style-name="DefaultParagraphFont" style:family="text">
      <style:text-properties fo:color="#000000" fo:font-size="10pt" style:font-size-asian="10pt" fo:background-color="#FFFFFF"/>
    </style:style>
    <style:style style:name="T2527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528" style:parent-style-name="DefaultParagraphFont" style:family="text">
      <style:text-properties fo:color="#000000" fo:font-size="10pt" style:font-size-asian="10pt" fo:background-color="#FFFFFF"/>
    </style:style>
    <style:style style:name="T2529" style:parent-style-name="DefaultParagraphFont" style:family="text">
      <style:text-properties fo:color="#000000" fo:background-color="#FFFFFF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font-weight="bold" style:font-weight-asian="bold" fo:font-size="11pt" style:font-size-asian="11pt"/>
    </style:style>
    <style:style style:name="T2546" style:parent-style-name="DefaultParagraphFont" style:family="text">
      <style:text-properties fo:font-weight="bold" style:font-weight-asian="bold" fo:font-size="11pt" style:font-size-asian="11pt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style="italic" style:font-style-asian="italic" fo:font-size="10pt" style:font-size-asian="10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weight="bold" style:font-weight-asian="bold" fo:font-size="11pt" style:font-size-asian="11pt"/>
    </style:style>
    <style:style style:name="T2551" style:parent-style-name="DefaultParagraphFont" style:family="text">
      <style:text-properties fo:font-style="italic" style:font-style-asian="italic"/>
    </style:style>
    <style:style style:name="T2552" style:parent-style-name="DefaultParagraphFont" style:family="text">
      <style:text-properties fo:font-style="italic" style:font-style-asian="italic"/>
    </style:style>
    <style:style style:name="T2553" style:parent-style-name="DefaultParagraphFont" style:family="text">
      <style:text-properties fo:font-weight="bold" style:font-weight-asian="bold" fo:font-size="11pt" style:font-size-asian="11pt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font-style="italic" style:font-style-asian="italic" fo:font-size="10pt" style:font-size-asian="10pt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weight="bold" style:font-weight-asian="bold" fo:font-size="11pt" style:font-size-asian="11pt"/>
    </style:style>
    <style:style style:name="T2558" style:parent-style-name="DefaultParagraphFont" style:family="text">
      <style:text-properties fo:font-weight="bold" style:font-weight-asian="bold" fo:font-size="11pt" style:font-size-asian="11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tyle="italic" style:font-style-asian="italic"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style="italic" style:font-style-asian="italic"/>
    </style:style>
    <style:style style:name="T2564" style:parent-style-name="DefaultParagraphFont" style:family="text">
      <style:text-properties fo:font-style="italic" style:font-style-asian="italic"/>
    </style:style>
    <style:style style:name="T2565" style:parent-style-name="DefaultParagraphFont" style:family="text">
      <style:text-properties fo:font-style="italic" style:font-style-asian="italic"/>
    </style:style>
    <style:style style:name="T2566" style:parent-style-name="DefaultParagraphFont" style:family="text">
      <style:text-properties fo:font-style="italic" style:font-style-asian="italic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letter-spacing="0.0027in"/>
    </style:style>
    <style:style style:name="T2569" style:parent-style-name="DefaultParagraphFont" style:family="text">
      <style:text-properties fo:letter-spacing="0.0027in"/>
    </style:style>
    <style:style style:name="T2570" style:parent-style-name="DefaultParagraphFont" style:family="text">
      <style:text-properties fo:letter-spacing="0.0027in"/>
    </style:style>
    <style:style style:name="T2571" style:parent-style-name="DefaultParagraphFont" style:family="text">
      <style:text-properties fo:letter-spacing="0.0027in"/>
    </style:style>
    <style:style style:name="T2572" style:parent-style-name="DefaultParagraphFont" style:family="text">
      <style:text-properties fo:letter-spacing="0.0027in"/>
    </style:style>
    <style:style style:name="T2573" style:parent-style-name="DefaultParagraphFont" style:family="text">
      <style:text-properties fo:letter-spacing="0.0027in"/>
    </style:style>
    <style:style style:name="T2574" style:parent-style-name="DefaultParagraphFont" style:family="text">
      <style:text-properties fo:letter-spacing="0.0027in"/>
    </style:style>
    <style:style style:name="T2575" style:parent-style-name="DefaultParagraphFont" style:family="text">
      <style:text-properties fo:letter-spacing="0.0027in"/>
    </style:style>
    <style:style style:name="T2576" style:parent-style-name="DefaultParagraphFont" style:family="text">
      <style:text-properties fo:letter-spacing="0.0027in"/>
    </style:style>
    <style:style style:name="T2577" style:parent-style-name="DefaultParagraphFont" style:family="text">
      <style:text-properties fo:letter-spacing="0.0027in"/>
    </style:style>
    <style:style style:name="T2578" style:parent-style-name="DefaultParagraphFont" style:family="text">
      <style:text-properties fo:letter-spacing="0.0027in"/>
    </style:style>
    <style:style style:name="T2579" style:parent-style-name="DefaultParagraphFont" style:family="text">
      <style:text-properties fo:letter-spacing="0.0027in"/>
    </style:style>
    <style:style style:name="T2580" style:parent-style-name="DefaultParagraphFont" style:family="text">
      <style:text-properties fo:letter-spacing="0.0027in"/>
    </style:style>
    <style:style style:name="T2581" style:parent-style-name="DefaultParagraphFont" style:family="text">
      <style:text-properties fo:letter-spacing="0.0027in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font-style="italic" style:font-style-asian="italic" fo:color="#000000"/>
    </style:style>
    <style:style style:name="T2584" style:parent-style-name="DefaultParagraphFont" style:family="text">
      <style:text-properties fo:font-style="italic" style:font-style-asian="italic" fo:color="#000000"/>
    </style:style>
    <style:style style:name="T2585" style:parent-style-name="DefaultParagraphFont" style:family="text">
      <style:text-properties fo:font-style="italic" style:font-style-asian="italic"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font-weight="bold" style:font-weight-asian="bold" fo:font-size="11pt" style:font-size-asian="11pt"/>
    </style:style>
    <style:style style:name="T2588" style:parent-style-name="DefaultParagraphFont" style:family="text">
      <style:text-properties fo:font-weight="bold" style:font-weight-asian="bold" fo:font-size="11pt" style:font-size-asian="11pt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style="italic" style:font-style-asian="italic"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weight="bold" style:font-weight-asian="bold" fo:font-size="11pt" style:font-size-asian="11pt"/>
    </style:style>
    <style:style style:name="T2593" style:parent-style-name="DefaultParagraphFont" style:family="text">
      <style:text-properties fo:font-style="italic" style:font-style-asian="italic"/>
    </style:style>
    <style:style style:name="T2594" style:parent-style-name="DefaultParagraphFont" style:family="text">
      <style:text-properties fo:font-style="italic" style:font-style-asian="italic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font-style="italic" style:font-style-asian="italic" fo:color="#000000"/>
    </style:style>
    <style:style style:name="T2597" style:parent-style-name="DefaultParagraphFont" style:family="text">
      <style:text-properties fo:font-style="italic" style:font-style-asian="italic" fo:color="#000000"/>
    </style:style>
    <style:style style:name="T2598" style:parent-style-name="DefaultParagraphFont" style:family="text">
      <style:text-properties fo:font-style="italic" style:font-style-asian="italic" fo:color="#000000"/>
    </style:style>
    <style:style style:name="T2599" style:parent-style-name="DefaultParagraphFont" style:family="text">
      <style:text-properties fo:color="#000000"/>
    </style:style>
    <style:style style:name="P2600" style:parent-style-name="Roman" style:family="paragraph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font-weight="bold" style:font-weight-asian="bold" fo:font-size="11pt" style:font-size-asian="11pt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tyle="italic" style:font-style-asian="italic"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weight="bold" style:font-weight-asian="bold" fo:font-size="11pt" style:font-size-asian="11pt"/>
    </style:style>
    <style:style style:name="T2611" style:parent-style-name="DefaultParagraphFont" style:family="text">
      <style:text-properties fo:font-weight="bold" style:font-weight-asian="bold" fo:font-size="11pt" style:font-size-asian="11pt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style="italic" style:font-style-asian="italic"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Roman" style:family="paragraph">
      <style:paragraph-properties fo:keep-with-next="always"/>
    </style:style>
    <style:style style:name="T2616" style:parent-style-name="DefaultParagraphFont" style:family="text">
      <style:text-properties fo:font-weight="bold" style:font-weight-asian="bold" fo:font-size="11pt" style:font-size-asian="11pt"/>
    </style:style>
    <style:style style:name="T2617" style:parent-style-name="DefaultParagraphFont" style:family="text">
      <style:text-properties fo:font-weight="bold" style:font-weight-asian="bold" fo:font-size="11pt" style:font-size-asian="11pt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tyle="italic" style:font-style-asian="italic"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weight="bold" style:font-weight-asian="bold" fo:font-size="11pt" style:font-size-asian="11pt"/>
    </style:style>
    <style:style style:name="T2622" style:parent-style-name="DefaultParagraphFont" style:family="text">
      <style:text-properties fo:font-weight="bold" style:font-weight-asian="bold" fo:font-size="11pt" style:font-size-asian="11pt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tyle="italic" style:font-style-asian="italic" fo:font-size="10pt" style:font-size-asian="10pt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weight="bold" style:font-weight-asian="bold" fo:font-size="11pt" style:font-size-asian="11pt"/>
    </style:style>
    <style:style style:name="T2627" style:parent-style-name="DefaultParagraphFont" style:family="text">
      <style:text-properties fo:font-style="italic" style:font-style-asian="italic"/>
    </style:style>
    <style:style style:name="T2628" style:parent-style-name="DefaultParagraphFont" style:family="text">
      <style:text-properties fo:font-style="italic" style:font-style-asian="italic"/>
    </style:style>
    <style:style style:name="T2629" style:parent-style-name="DefaultParagraphFont" style:family="text">
      <style:text-properties fo:font-weight="bold" style:font-weight-asian="bold" fo:font-size="11pt" style:font-size-asian="11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tyle="italic" style:font-style-asian="italic"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weight="bold" style:font-weight-asian="bold" fo:font-size="11pt" style:font-size-asian="11pt"/>
    </style:style>
    <style:style style:name="T2634" style:parent-style-name="DefaultParagraphFont" style:family="text">
      <style:text-properties fo:font-weight="bold" style:font-weight-asian="bold" fo:font-size="11pt" style:font-size-asian="11pt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tyle="italic" style:font-style-asian="italic"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weight="bold" style:font-weight-asian="bold" fo:font-size="11pt" style:font-size-asian="11pt"/>
    </style:style>
    <style:style style:name="T2639" style:parent-style-name="DefaultParagraphFont" style:family="text">
      <style:text-properties fo:font-weight="bold" style:font-weight-asian="bold" fo:font-size="11pt" style:font-size-asian="11pt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tyle="italic" style:font-style-asian="italic"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fo:font-weight="bold" style:font-weight-asian="bold" fo:font-size="11pt" style:font-size-asian="11pt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font-style="italic" style:font-style-asian="italic" fo:color="#000000"/>
    </style:style>
    <style:style style:name="T2646" style:parent-style-name="DefaultParagraphFont" style:family="text">
      <style:text-properties fo:font-style="italic" style:font-style-asian="italic" fo:color="#000000"/>
    </style:style>
    <style:style style:name="T2647" style:parent-style-name="DefaultParagraphFont" style:family="text">
      <style:text-properties fo:font-style="italic" style:font-style-asian="italic"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font-weight="bold" style:font-weight-asian="bold" fo:font-size="11pt" style:font-size-asian="11pt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style="italic" style:font-style-asian="italic"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weight="bold" style:font-weight-asian="bold" fo:font-size="11pt" style:font-size-asian="11pt"/>
    </style:style>
    <style:style style:name="T2654" style:parent-style-name="DefaultParagraphFont" style:family="text">
      <style:text-properties fo:font-weight="bold" style:font-weight-asian="bold" fo:font-size="11pt" style:font-size-asian="11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tyle="italic" style:font-style-asian="italic"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font-weight="bold" style:font-weight-asian="bold" fo:font-size="11pt" style:font-size-asian="11pt"/>
    </style:style>
    <style:style style:name="T2668" style:parent-style-name="DefaultParagraphFont" style:family="text">
      <style:text-properties fo:font-weight="bold" style:font-weight-asian="bold" fo:font-size="11pt" style:font-size-asian="11p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tyle="italic" style:font-style-asian="italic" fo:font-size="10pt" style:font-size-asian="10pt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weight="bold" style:font-weight-asian="bold" fo:font-size="11pt" style:font-size-asian="11pt"/>
    </style:style>
    <style:style style:name="T2673" style:parent-style-name="DefaultParagraphFont" style:family="text">
      <style:text-properties fo:font-weight="bold" style:font-weight-asian="bold" fo:font-size="11pt" style:font-size-asian="11pt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tyle="italic" style:font-style-asian="italic"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weight="bold" style:font-weight-asian="bold" fo:font-size="11pt" style:font-size-asian="11pt"/>
    </style:style>
    <style:style style:name="T2678" style:parent-style-name="DefaultParagraphFont" style:family="text">
      <style:text-properties fo:font-weight="bold" style:font-weight-asian="bold" fo:font-size="11pt" style:font-size-asian="11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tyle="italic" style:font-style-asian="italic"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weight="bold" style:font-weight-asian="bold" fo:font-size="11pt" style:font-size-asian="11pt"/>
    </style:style>
    <style:style style:name="T2683" style:parent-style-name="DefaultParagraphFont" style:family="text">
      <style:text-properties fo:font-style="italic" style:font-style-asian="italic"/>
    </style:style>
    <style:style style:name="T2684" style:parent-style-name="DefaultParagraphFont" style:family="text">
      <style:text-properties fo:font-style="italic" style:font-style-asian="italic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style:text-position="super 60%" fo:font-size="10pt" style:font-size-asian="10pt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font-style="italic" style:font-style-asian="italic" fo:color="#000000"/>
    </style:style>
    <style:style style:name="T2695" style:parent-style-name="DefaultParagraphFont" style:family="text">
      <style:text-properties fo:font-style="italic" style:font-style-asian="italic" fo:color="#000000"/>
    </style:style>
    <style:style style:name="T2696" style:parent-style-name="DefaultParagraphFont" style:family="text">
      <style:text-properties fo:font-style="italic" style:font-style-asian="italic"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style:text-position="super 60%" fo:font-size="10pt" style:font-size-asian="10pt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font-style="italic" style:font-style-asian="italic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style:text-position="super 60%" fo:font-size="10pt" style:font-size-asian="10pt"/>
    </style:style>
    <style:style style:name="T2707" style:parent-style-name="DefaultParagraphFont" style:family="text">
      <style:text-properties fo:font-style="italic" style:font-style-asian="italic"/>
    </style:style>
    <style:style style:name="T2708" style:parent-style-name="DefaultParagraphFont" style:family="text">
      <style:text-properties fo:font-style="italic" style:font-style-asian="italic"/>
    </style:style>
    <style:style style:name="T2709" style:parent-style-name="DefaultParagraphFont" style:family="text">
      <style:text-properties fo:font-style="italic" style:font-style-asian="italic"/>
    </style:style>
    <style:style style:name="T2710" style:parent-style-name="DefaultParagraphFont" style:family="text">
      <style:text-properties fo:font-style="italic" style:font-style-asian="italic"/>
    </style:style>
    <style:style style:name="T2711" style:parent-style-name="DefaultParagraphFont" style:family="text">
      <style:text-properties fo:font-style="italic" style:font-style-asian="italic"/>
    </style:style>
    <style:style style:name="T2712" style:parent-style-name="DefaultParagraphFont" style:family="text">
      <style:text-properties fo:letter-spacing="0.0013in"/>
    </style:style>
    <style:style style:name="T2713" style:parent-style-name="DefaultParagraphFont" style:family="text">
      <style:text-properties fo:letter-spacing="0.0013in"/>
    </style:style>
    <style:style style:name="T2714" style:parent-style-name="DefaultParagraphFont" style:family="text">
      <style:text-properties fo:letter-spacing="0.0013in"/>
    </style:style>
    <style:style style:name="T2715" style:parent-style-name="DefaultParagraphFont" style:family="text">
      <style:text-properties fo:letter-spacing="0.0013in"/>
    </style:style>
    <style:style style:name="T2716" style:parent-style-name="DefaultParagraphFont" style:family="text">
      <style:text-properties fo:letter-spacing="0.0013in"/>
    </style:style>
    <style:style style:name="T2717" style:parent-style-name="DefaultParagraphFont" style:family="text">
      <style:text-properties fo:letter-spacing="0.0013in"/>
    </style:style>
    <style:style style:name="T2718" style:parent-style-name="DefaultParagraphFont" style:family="text">
      <style:text-properties fo:letter-spacing="0.0013in"/>
    </style:style>
    <style:style style:name="T2719" style:parent-style-name="DefaultParagraphFont" style:family="text">
      <style:text-properties fo:letter-spacing="0.0013in"/>
    </style:style>
    <style:style style:name="T2720" style:parent-style-name="DefaultParagraphFont" style:family="text">
      <style:text-properties fo:letter-spacing="0.0013in"/>
    </style:style>
    <style:style style:name="T2721" style:parent-style-name="DefaultParagraphFont" style:family="text">
      <style:text-properties fo:letter-spacing="0.0013in"/>
    </style:style>
    <style:style style:name="T2722" style:parent-style-name="DefaultParagraphFont" style:family="text">
      <style:text-properties fo:letter-spacing="0.0013in"/>
    </style:style>
    <style:style style:name="T2723" style:parent-style-name="DefaultParagraphFont" style:family="text">
      <style:text-properties fo:letter-spacing="0.0013in"/>
    </style:style>
    <style:style style:name="T2724" style:parent-style-name="DefaultParagraphFont" style:family="text">
      <style:text-properties fo:letter-spacing="0.0013in"/>
    </style:style>
    <style:style style:name="T2725" style:parent-style-name="DefaultParagraphFont" style:family="text">
      <style:text-properties fo:letter-spacing="0.0013in"/>
    </style:style>
    <style:style style:name="T2726" style:parent-style-name="DefaultParagraphFont" style:family="text">
      <style:text-properties fo:letter-spacing="0.0013in"/>
    </style:style>
    <style:style style:name="T2727" style:parent-style-name="DefaultParagraphFont" style:family="text">
      <style:text-properties fo:letter-spacing="0.0013in"/>
    </style:style>
    <style:style style:name="T2728" style:parent-style-name="DefaultParagraphFont" style:family="text">
      <style:text-properties fo:letter-spacing="0.0013in"/>
    </style:style>
    <style:style style:name="T2729" style:parent-style-name="DefaultParagraphFont" style:family="text">
      <style:text-properties fo:letter-spacing="0.0013in"/>
    </style:style>
    <style:style style:name="T2730" style:parent-style-name="DefaultParagraphFont" style:family="text">
      <style:text-properties fo:letter-spacing="0.0013in"/>
    </style:style>
    <style:style style:name="T2731" style:parent-style-name="DefaultParagraphFont" style:family="text">
      <style:text-properties fo:letter-spacing="0.0013in"/>
    </style:style>
    <style:style style:name="T2732" style:parent-style-name="DefaultParagraphFont" style:family="text">
      <style:text-properties fo:letter-spacing="0.0013in"/>
    </style:style>
    <style:style style:name="T2733" style:parent-style-name="DefaultParagraphFont" style:family="text">
      <style:text-properties fo:letter-spacing="0.0013in"/>
    </style:style>
    <style:style style:name="T2734" style:parent-style-name="DefaultParagraphFont" style:family="text">
      <style:text-properties fo:letter-spacing="0.0013in"/>
    </style:style>
    <style:style style:name="T2735" style:parent-style-name="DefaultParagraphFont" style:family="text">
      <style:text-properties fo:letter-spacing="0.0013in"/>
    </style:style>
    <style:style style:name="T2736" style:parent-style-name="DefaultParagraphFont" style:family="text">
      <style:text-properties fo:letter-spacing="0.0013in"/>
    </style:style>
    <style:style style:name="T2737" style:parent-style-name="DefaultParagraphFont" style:family="text">
      <style:text-properties fo:letter-spacing="0.0013in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fo:font-style="italic" style:font-style-asian="italic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style="italic" style:font-style-asian="italic"/>
    </style:style>
    <style:style style:name="T2743" style:parent-style-name="DefaultParagraphFont" style:family="text">
      <style:text-properties fo:font-weight="bold" style:font-weight-asian="bold" fo:font-size="11pt" style:font-size-asian="11pt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tyle="italic" style:font-style-asian="italic" fo:font-size="10pt" style:font-size-asian="10pt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weight="bold" style:font-weight-asian="bold" fo:font-size="11pt" style:font-size-asian="11pt"/>
    </style:style>
    <style:style style:name="T2748" style:parent-style-name="DefaultParagraphFont" style:family="text">
      <style:text-properties fo:font-weight="bold" style:font-weight-asian="bold" fo:font-size="11pt" style:font-size-asian="11pt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style="italic" style:font-style-asian="italic" fo:font-size="10pt" style:font-size-asian="10pt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weight="bold" style:font-weight-asian="bold" fo:font-size="11pt" style:font-size-asian="11pt"/>
    </style:style>
    <style:style style:name="T2753" style:parent-style-name="DefaultParagraphFont" style:family="text">
      <style:text-properties fo:font-weight="bold" style:font-weight-asian="bold" fo:font-size="11pt" style:font-size-asian="11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style="italic" style:font-style-asian="italic" fo:font-size="10pt" style:font-size-asian="10pt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style="italic" style:font-style-asian="italic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font-weight="bold" style:font-weight-asian="bold" fo:font-size="11pt" style:font-size-asian="11pt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style="italic" style:font-style-asian="italic"/>
    </style:style>
    <style:style style:name="T2782" style:parent-style-name="DefaultParagraphFont" style:family="text">
      <style:text-properties fo:font-weight="bold" style:font-weight-asian="bold" fo:font-size="11pt" style:font-size-asian="11pt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font-style="italic" style:font-style-asian="italic" fo:font-size="10pt" style:font-size-asian="10pt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font-weight="bold" style:font-weight-asian="bold" fo:font-size="11pt" style:font-size-asian="11pt"/>
    </style:style>
    <style:style style:name="T2787" style:parent-style-name="DefaultParagraphFont" style:family="text">
      <style:text-properties fo:font-weight="bold" style:font-weight-asian="bold" fo:font-size="11pt" style:font-size-asian="11pt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tyle="italic" style:font-style-asian="italic" fo:font-size="10pt" style:font-size-asian="10pt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weight="bold" style:font-weight-asian="bold" fo:font-size="11pt" style:font-size-asian="11pt"/>
    </style:style>
    <style:style style:name="T2792" style:parent-style-name="DefaultParagraphFont" style:family="text">
      <style:text-properties fo:font-weight="bold" style:font-weight-asian="bold" fo:font-size="11pt" style:font-size-asian="11pt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style="italic" style:font-style-asian="italic"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fo:font-weight="bold" style:font-weight-asian="bold" fo:font-size="11pt" style:font-size-asian="11pt"/>
    </style:style>
    <style:style style:name="T2797" style:parent-style-name="DefaultParagraphFont" style:family="text">
      <style:text-properties fo:font-weight="bold" style:font-weight-asian="bold" fo:font-size="11pt" style:font-size-asian="11pt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fo:font-style="italic" style:font-style-asian="italic" fo:font-size="10pt" style:font-size-asian="10pt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font-weight="bold" style:font-weight-asian="bold" fo:font-size="11pt" style:font-size-asian="11pt"/>
    </style:style>
    <style:style style:name="T2802" style:parent-style-name="DefaultParagraphFont" style:family="text">
      <style:text-properties fo:font-style="italic" style:font-style-asian="italic"/>
    </style:style>
    <style:style style:name="T2803" style:parent-style-name="DefaultParagraphFont" style:family="text">
      <style:text-properties fo:font-style="italic" style:font-style-asian="italic"/>
    </style:style>
    <style:style style:name="T2804" style:parent-style-name="DefaultParagraphFont" style:family="text">
      <style:text-properties fo:font-style="italic" style:font-style-asian="italic"/>
    </style:style>
    <style:style style:name="T2805" style:parent-style-name="DefaultParagraphFont" style:family="text">
      <style:text-properties fo:font-style="italic" style:font-style-asian="italic"/>
    </style:style>
    <style:style style:name="T2806" style:parent-style-name="DefaultParagraphFont" style:family="text">
      <style:text-properties fo:font-weight="bold" style:font-weight-asian="bold" fo:font-size="11pt" style:font-size-asian="11pt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style="italic" style:font-style-asian="italic"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fo:font-weight="bold" style:font-weight-asian="bold" fo:font-size="11pt" style:font-size-asian="11pt"/>
    </style:style>
    <style:style style:name="T2811" style:parent-style-name="DefaultParagraphFont" style:family="text">
      <style:text-properties fo:font-style="italic" style:font-style-asian="italic"/>
    </style:style>
    <style:style style:name="T2812" style:parent-style-name="DefaultParagraphFont" style:family="text">
      <style:text-properties fo:font-style="italic" style:font-style-asian="italic"/>
    </style:style>
    <style:style style:name="T2813" style:parent-style-name="DefaultParagraphFont" style:family="text">
      <style:text-properties fo:font-weight="bold" style:font-weight-asian="bold" fo:font-size="11pt" style:font-size-asian="11pt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style="italic" style:font-style-asian="italic"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Roman" style:family="paragraph">
      <style:paragraph-properties fo:keep-with-next="always" fo:keep-together="always"/>
    </style:style>
    <style:style style:name="T2818" style:parent-style-name="DefaultParagraphFont" style:family="text">
      <style:text-properties fo:font-weight="bold" style:font-weight-asian="bold" fo:font-size="11pt" style:font-size-asian="11pt"/>
    </style:style>
    <style:style style:name="T2819" style:parent-style-name="DefaultParagraphFont" style:family="text">
      <style:text-properties fo:font-style="italic" style:font-style-asian="italic"/>
    </style:style>
    <style:style style:name="T2820" style:parent-style-name="DefaultParagraphFont" style:family="text">
      <style:text-properties fo:font-style="italic" style:font-style-asian="italic"/>
    </style:style>
    <style:style style:name="T2821" style:parent-style-name="DefaultParagraphFont" style:family="text">
      <style:text-properties fo:font-style="italic" style:font-style-asian="italic"/>
    </style:style>
    <style:style style:name="T2822" style:parent-style-name="DefaultParagraphFont" style:family="text">
      <style:text-properties fo:font-style="italic" style:font-style-asian="italic"/>
    </style:style>
    <style:style style:name="T2823" style:parent-style-name="DefaultParagraphFont" style:family="text">
      <style:text-properties fo:font-style="italic" style:font-style-asian="italic"/>
    </style:style>
    <style:style style:name="P2824" style:parent-style-name="Roman" style:family="paragraph">
      <style:paragraph-properties fo:keep-with-next="always" fo:keep-together="always"/>
    </style:style>
    <style:style style:name="P2825" style:parent-style-name="Laikas" style:family="paragraph">
      <style:paragraph-properties fo:keep-together="always"/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font-style="italic" style:font-style-asian="italic"/>
    </style:style>
    <style:style style:name="T2828" style:parent-style-name="DefaultParagraphFont" style:family="text">
      <style:text-properties fo:font-style="italic" style:font-style-asian="italic"/>
    </style:style>
    <style:style style:name="T2829" style:parent-style-name="DefaultParagraphFont" style:family="text">
      <style:text-properties fo:font-style="italic" style:font-style-asian="italic"/>
    </style:style>
    <style:style style:name="T2830" style:parent-style-name="DefaultParagraphFont" style:family="text">
      <style:text-properties fo:font-weight="bold" style:font-weight-asian="bold" fo:font-size="11pt" style:font-size-asian="11pt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style="italic" style:font-style-asian="italic" fo:font-size="10pt" style:font-size-asian="10pt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weight="bold" style:font-weight-asian="bold" fo:font-size="11pt" style:font-size-asian="11pt"/>
    </style:style>
    <style:style style:name="T2835" style:parent-style-name="DefaultParagraphFont" style:family="text">
      <style:text-properties fo:font-weight="bold" style:font-weight-asian="bold" fo:font-size="11pt" style:font-size-asian="11pt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fo:font-style="italic" style:font-style-asian="italic" fo:font-size="10pt" style:font-size-asian="10pt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font-weight="bold" style:font-weight-asian="bold" fo:font-size="11pt" style:font-size-asian="11pt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fo:font-style="italic" style:font-style-asian="italic" fo:font-size="10pt" style:font-size-asian="10pt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weight="bold" style:font-weight-asian="bold" fo:font-size="11pt" style:font-size-asian="11pt"/>
    </style:style>
    <style:style style:name="T2844" style:parent-style-name="DefaultParagraphFont" style:family="text">
      <style:text-properties fo:font-weight="bold" style:font-weight-asian="bold" fo:font-size="11pt" style:font-size-asian="11pt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font-style="italic" style:font-style-asian="italic" fo:font-size="10pt" style:font-size-asian="10pt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weight="bold" style:font-weight-asian="bold" fo:font-size="11pt" style:font-size-asian="11pt"/>
    </style:style>
    <style:style style:name="T2849" style:parent-style-name="DefaultParagraphFont" style:family="text">
      <style:text-properties fo:font-weight="bold" style:font-weight-asian="bold" fo:font-size="11pt" style:font-size-asian="11pt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style="italic" style:font-style-asian="italic" fo:font-size="10pt" style:font-size-asian="10pt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weight="bold" style:font-weight-asian="bold" fo:font-size="11pt" style:font-size-asian="11pt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tyle="italic" style:font-style-asian="italic"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Roman" style:family="paragraph">
      <style:paragraph-properties fo:keep-with-next="always"/>
    </style:style>
    <style:style style:name="T2858" style:parent-style-name="DefaultParagraphFont" style:family="text">
      <style:text-properties fo:font-weight="bold" style:font-weight-asian="bold" fo:font-size="11pt" style:font-size-asian="11pt"/>
    </style:style>
    <style:style style:name="T2859" style:parent-style-name="DefaultParagraphFont" style:family="text">
      <style:text-properties fo:font-weight="bold" style:font-weight-asian="bold" fo:font-size="11pt" style:font-size-asian="11pt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font-style="italic" style:font-style-asian="italic"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weight="bold" style:font-weight-asian="bold" fo:font-size="11pt" style:font-size-asian="11pt"/>
    </style:style>
    <style:style style:name="T2864" style:parent-style-name="DefaultParagraphFont" style:family="text">
      <style:text-properties fo:font-weight="bold" style:font-weight-asian="bold" fo:font-size="11pt" style:font-size-asian="11pt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font-style="italic" style:font-style-asian="italic"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T2868" style:parent-style-name="DefaultParagraphFont" style:family="text">
      <style:text-properties fo:font-weight="bold" style:font-weight-asian="bold" fo:font-size="11pt" style:font-size-asian="11pt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style="italic" style:font-style-asian="italic" fo:font-size="10pt" style:font-size-asian="10pt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fo:font-weight="bold" style:font-weight-asian="bold" fo:font-size="11pt" style:font-size-asian="11pt"/>
    </style:style>
    <style:style style:name="T2873" style:parent-style-name="DefaultParagraphFont" style:family="text">
      <style:text-properties fo:font-weight="bold" style:font-weight-asian="bold" fo:font-size="11pt" style:font-size-asian="11pt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fo:font-style="italic" style:font-style-asian="italic" fo:font-size="10pt" style:font-size-asian="10pt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fo:font-weight="bold" style:font-weight-asian="bold" fo:font-size="11pt" style:font-size-asian="11pt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style="italic" style:font-style-asian="italic" fo:font-size="10pt" style:font-size-asian="10pt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fo:font-weight="bold" style:font-weight-asian="bold" fo:font-size="11pt" style:font-size-asian="11pt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fo:font-style="italic" style:font-style-asian="italic"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fo:font-weight="bold" style:font-weight-asian="bold" fo:font-size="11pt" style:font-size-asian="11pt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style="italic" style:font-style-asian="italic" fo:font-size="10pt" style:font-size-asian="10pt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font-weight="bold" style:font-weight-asian="bold" fo:font-size="11pt" style:font-size-asian="11pt"/>
    </style:style>
    <style:style style:name="T2890" style:parent-style-name="DefaultParagraphFont" style:family="text">
      <style:text-properties fo:font-weight="bold" style:font-weight-asian="bold" fo:font-size="11pt" style:font-size-asian="11pt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fo:font-style="italic" style:font-style-asian="italic" fo:font-size="10pt" style:font-size-asian="10pt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fo:font-style="italic" style:font-style-asian="italic"/>
    </style:style>
    <style:style style:name="T2895" style:parent-style-name="DefaultParagraphFont" style:family="text">
      <style:text-properties fo:font-style="italic" style:font-style-asian="italic"/>
    </style:style>
    <style:style style:name="T2896" style:parent-style-name="DefaultParagraphFont" style:family="text">
      <style:text-properties fo:font-style="italic" style:font-style-asian="italic"/>
    </style:style>
    <style:style style:name="T2897" style:parent-style-name="DefaultParagraphFont" style:family="text">
      <style:text-properties fo:font-style="italic" style:font-style-asian="italic"/>
    </style:style>
    <style:style style:name="T2898" style:parent-style-name="DefaultParagraphFont" style:family="text">
      <style:text-properties fo:font-weight="bold" style:font-weight-asian="bold" fo:font-size="11pt" style:font-size-asian="11pt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fo:font-style="italic" style:font-style-asian="italic" fo:font-size="10pt" style:font-size-asian="10pt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Roman" style:family="paragraph">
      <style:paragraph-properties fo:keep-with-next="always"/>
    </style:style>
    <style:style style:name="T2903" style:parent-style-name="DefaultParagraphFont" style:family="text">
      <style:text-properties fo:font-weight="bold" style:font-weight-asian="bold" fo:font-size="11pt" style:font-size-asian="11pt"/>
    </style:style>
    <style:style style:name="T2904" style:parent-style-name="DefaultParagraphFont" style:family="text">
      <style:text-properties fo:font-weight="bold" style:font-weight-asian="bold" fo:font-size="11pt" style:font-size-asian="11pt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fo:font-style="italic" style:font-style-asian="italic" fo:font-size="10pt" style:font-size-asian="10pt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font-weight="bold" style:font-weight-asian="bold" fo:font-size="11pt" style:font-size-asian="11pt"/>
    </style:style>
    <style:style style:name="T2909" style:parent-style-name="DefaultParagraphFont" style:family="text">
      <style:text-properties fo:font-weight="bold" style:font-weight-asian="bold" fo:font-size="11pt" style:font-size-asian="11pt"/>
    </style:style>
    <style:style style:name="T2910" style:parent-style-name="DefaultParagraphFont" style:family="text">
      <style:text-properties fo:font-weight="bold" style:font-weight-asian="bold" fo:font-size="11pt" style:font-size-asian="11pt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fo:font-style="italic" style:font-style-asian="italic" fo:font-size="10pt" style:font-size-asian="10pt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font-weight="bold" style:font-weight-asian="bold" fo:font-size="11pt" style:font-size-asian="11pt"/>
    </style:style>
    <style:style style:name="T2915" style:parent-style-name="DefaultParagraphFont" style:family="text">
      <style:text-properties fo:font-weight="bold" style:font-weight-asian="bold" fo:font-size="11pt" style:font-size-asian="11pt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fo:font-style="italic" style:font-style-asian="italic" fo:font-size="10pt" style:font-size-asian="10pt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fo:font-weight="bold" style:font-weight-asian="bold" fo:font-size="11pt" style:font-size-asian="11pt"/>
    </style:style>
    <style:style style:name="T2920" style:parent-style-name="DefaultParagraphFont" style:family="text">
      <style:text-properties fo:font-weight="bold" style:font-weight-asian="bold" fo:font-size="11pt" style:font-size-asian="11pt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fo:font-style="italic" style:font-style-asian="italic" fo:font-size="10pt" style:font-size-asian="10pt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fo:font-weight="bold" style:font-weight-asian="bold" fo:font-size="11pt" style:font-size-asian="11pt"/>
    </style:style>
    <style:style style:name="T2925" style:parent-style-name="DefaultParagraphFont" style:family="text">
      <style:text-properties fo:font-size="10pt" style:font-size-asian="10pt"/>
    </style:style>
    <style:style style:name="T2926" style:parent-style-name="DefaultParagraphFont" style:family="text">
      <style:text-properties fo:font-style="italic" style:font-style-asian="italic" fo:font-size="10pt" style:font-size-asian="10pt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font-weight="bold" style:font-weight-asian="bold" fo:font-size="11pt" style:font-size-asian="11pt"/>
    </style:style>
    <style:style style:name="T2929" style:parent-style-name="DefaultParagraphFont" style:family="text">
      <style:text-properties fo:font-weight="bold" style:font-weight-asian="bold" fo:font-size="11pt" style:font-size-asian="11pt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fo:font-style="italic" style:font-style-asian="italic" fo:font-size="10pt" style:font-size-asian="10pt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fo:font-weight="bold" style:font-weight-asian="bold" fo:font-size="11pt" style:font-size-asian="11pt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style="italic" style:font-style-asian="italic" fo:font-size="10pt" style:font-size-asian="10pt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font-weight="bold" style:font-weight-asian="bold" fo:font-size="11pt" style:font-size-asian="11pt"/>
    </style:style>
    <style:style style:name="T2938" style:parent-style-name="DefaultParagraphFont" style:family="text">
      <style:text-properties fo:font-weight="bold" style:font-weight-asian="bold" fo:font-size="11pt" style:font-size-asian="11pt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fo:font-style="italic" style:font-style-asian="italic" fo:font-size="10pt" style:font-size-asian="10pt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weight="bold" style:font-weight-asian="bold" fo:font-size="11pt" style:font-size-asian="11pt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style="italic" style:font-style-asian="italic" fo:font-size="10pt" style:font-size-asian="10pt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fo:font-weight="bold" style:font-weight-asian="bold" fo:font-size="11pt" style:font-size-asian="11pt"/>
    </style:style>
    <style:style style:name="T2947" style:parent-style-name="DefaultParagraphFont" style:family="text">
      <style:text-properties fo:font-weight="bold" style:font-weight-asian="bold" fo:font-size="11pt" style:font-size-asian="11pt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style="italic" style:font-style-asian="italic" fo:font-size="10pt" style:font-size-asian="10pt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weight="bold" style:font-weight-asian="bold" fo:font-size="11pt" style:font-size-asian="11pt"/>
    </style:style>
    <style:style style:name="T2955" style:parent-style-name="DefaultParagraphFont" style:family="text">
      <style:text-properties fo:font-weight="bold" style:font-weight-asian="bold" fo:font-size="11pt" style:font-size-asian="11pt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fo:font-style="italic" style:font-style-asian="italic" fo:font-size="10pt" style:font-size-asian="10pt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fo:font-weight="bold" style:font-weight-asian="bold" fo:font-size="11pt" style:font-size-asian="11pt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style="italic" style:font-style-asian="italic" fo:font-size="10pt" style:font-size-asian="10pt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weight="bold" style:font-weight-asian="bold" fo:font-size="11pt" style:font-size-asian="11pt"/>
    </style:style>
    <style:style style:name="T2964" style:parent-style-name="DefaultParagraphFont" style:family="text">
      <style:text-properties fo:font-weight="bold" style:font-weight-asian="bold" fo:font-size="11pt" style:font-size-asian="11pt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font-style="italic" style:font-style-asian="italic" fo:font-size="10pt" style:font-size-asian="10pt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fo:font-style="italic" style:font-style-asian="italic"/>
    </style:style>
    <style:style style:name="T2969" style:parent-style-name="DefaultParagraphFont" style:family="text">
      <style:text-properties fo:font-style="italic" style:font-style-asian="italic"/>
    </style:style>
    <style:style style:name="T2970" style:parent-style-name="DefaultParagraphFont" style:family="text">
      <style:text-properties fo:font-style="italic" style:font-style-asian="italic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weight="bold" style:font-weight-asian="bold" fo:font-size="11pt" style:font-size-asian="11pt"/>
    </style:style>
    <style:style style:name="T2973" style:parent-style-name="DefaultParagraphFont" style:family="text">
      <style:text-properties fo:font-weight="bold" style:font-weight-asian="bold" fo:font-size="11pt" style:font-size-asian="11pt"/>
    </style:style>
    <style:style style:name="T2974" style:parent-style-name="DefaultParagraphFont" style:family="text">
      <style:text-properties fo:font-weight="bold" style:font-weight-asian="bold" fo:font-size="11pt" style:font-size-asian="11pt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fo:font-style="italic" style:font-style-asian="italic" fo:font-size="10pt" style:font-size-asian="10pt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font-weight="bold" style:font-weight-asian="bold" fo:font-size="11pt" style:font-size-asian="11pt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fo:font-style="italic" style:font-style-asian="italic"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fo:font-weight="bold" style:font-weight-asian="bold" fo:font-size="11pt" style:font-size-asian="11pt"/>
    </style:style>
    <style:style style:name="T2999" style:parent-style-name="DefaultParagraphFont" style:family="text">
      <style:text-properties fo:font-style="italic" style:font-style-asian="italic" fo:font-size="10pt" style:font-size-asian="10pt"/>
    </style:style>
    <style:style style:name="T3000" style:parent-style-name="DefaultParagraphFont" style:family="text">
      <style:text-properties fo:font-weight="bold" style:font-weight-asian="bold" fo:font-size="11pt" style:font-size-asian="11pt"/>
    </style:style>
    <style:style style:name="T3001" style:parent-style-name="DefaultParagraphFont" style:family="text">
      <style:text-properties fo:font-weight="bold" style:font-weight-asian="bold" fo:font-size="11pt" style:font-size-asian="11pt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font-style="italic" style:font-style-asian="italic"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font-weight="bold" style:font-weight-asian="bold" fo:font-size="11pt" style:font-size-asian="11pt"/>
    </style:style>
    <style:style style:name="T3006" style:parent-style-name="DefaultParagraphFont" style:family="text">
      <style:text-properties fo:font-weight="bold" style:font-weight-asian="bold" fo:font-size="11pt" style:font-size-asian="11pt"/>
    </style:style>
    <style:style style:name="T3007" style:parent-style-name="DefaultParagraphFont" style:family="text">
      <style:text-properties fo:font-weight="bold" style:font-weight-asian="bold" fo:font-size="11pt" style:font-size-asian="11pt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style="italic" style:font-style-asian="italic"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weight="bold" style:font-weight-asian="bold" fo:font-size="11pt" style:font-size-asian="11pt"/>
    </style:style>
    <style:style style:name="T3012" style:parent-style-name="DefaultParagraphFont" style:family="text">
      <style:text-properties fo:font-weight="bold" style:font-weight-asian="bold" fo:font-size="11pt" style:font-size-asian="11pt"/>
    </style:style>
    <style:style style:name="T3013" style:parent-style-name="DefaultParagraphFont" style:family="text">
      <style:text-properties fo:font-weight="bold" style:font-weight-asian="bold" fo:font-size="11pt" style:font-size-asian="11pt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font-style="italic" style:font-style-asian="italic" fo:font-size="10pt" style:font-size-asian="10pt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weight="bold" style:font-weight-asian="bold" fo:font-size="11pt" style:font-size-asian="11pt"/>
    </style:style>
    <style:style style:name="T3018" style:parent-style-name="DefaultParagraphFont" style:family="text">
      <style:text-properties fo:font-weight="bold" style:font-weight-asian="bold" fo:font-size="11pt" style:font-size-asian="11pt"/>
    </style:style>
    <style:style style:name="T3019" style:parent-style-name="DefaultParagraphFont" style:family="text">
      <style:text-properties fo:font-weight="bold" style:font-weight-asian="bold" fo:font-size="11pt" style:font-size-asian="11pt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fo:font-style="italic" style:font-style-asian="italic" fo:font-size="10pt" style:font-size-asian="10pt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fo:font-weight="bold" style:font-weight-asian="bold" fo:font-size="11pt" style:font-size-asian="11pt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fo:font-style="italic" style:font-style-asian="italic" fo:font-size="10pt" style:font-size-asian="10pt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fo:font-weight="bold" style:font-weight-asian="bold" fo:font-size="11pt" style:font-size-asian="11pt"/>
    </style:style>
    <style:style style:name="T3028" style:parent-style-name="DefaultParagraphFont" style:family="text">
      <style:text-properties fo:font-weight="bold" style:font-weight-asian="bold" fo:font-size="11pt" style:font-size-asian="11pt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fo:font-style="italic" style:font-style-asian="italic" fo:font-size="10pt" style:font-size-asian="10pt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fo:font-weight="bold" style:font-weight-asian="bold" fo:font-size="11pt" style:font-size-asian="11pt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style="italic" style:font-style-asian="italic" fo:font-size="10pt" style:font-size-asian="10pt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weight="bold" style:font-weight-asian="bold" fo:font-size="11pt" style:font-size-asian="11pt"/>
    </style:style>
    <style:style style:name="T3037" style:parent-style-name="DefaultParagraphFont" style:family="text">
      <style:text-properties fo:font-weight="bold" style:font-weight-asian="bold" fo:font-size="11pt" style:font-size-asian="11pt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style="italic" style:font-style-asian="italic" fo:font-size="10pt" style:font-size-asian="10pt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fo:font-weight="bold" style:font-weight-asian="bold" fo:font-size="11pt" style:font-size-asian="11pt"/>
    </style:style>
    <style:style style:name="T3042" style:parent-style-name="DefaultParagraphFont" style:family="text">
      <style:text-properties fo:font-weight="bold" style:font-weight-asian="bold" fo:font-size="11pt" style:font-size-asian="11pt"/>
    </style:style>
    <style:style style:name="T3043" style:parent-style-name="DefaultParagraphFont" style:family="text">
      <style:text-properties fo:font-weight="bold" style:font-weight-asian="bold" fo:font-size="11pt" style:font-size-asian="11pt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style="italic" style:font-style-asian="italic" fo:font-size="10pt" style:font-size-asian="10pt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fo:font-weight="bold" style:font-weight-asian="bold" fo:font-size="11pt" style:font-size-asian="11pt"/>
    </style:style>
    <style:style style:name="T3048" style:parent-style-name="DefaultParagraphFont" style:family="text">
      <style:text-properties fo:font-size="10pt" style:font-size-asian="10pt"/>
    </style:style>
    <style:style style:name="T3049" style:parent-style-name="DefaultParagraphFont" style:family="text">
      <style:text-properties fo:font-style="italic" style:font-style-asian="italic" fo:font-size="10pt" style:font-size-asian="10pt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fo:font-weight="bold" style:font-weight-asian="bold" fo:font-size="11pt" style:font-size-asian="11pt"/>
    </style:style>
    <style:style style:name="T3052" style:parent-style-name="DefaultParagraphFont" style:family="text">
      <style:text-properties fo:font-weight="bold" style:font-weight-asian="bold" fo:font-size="11pt" style:font-size-asian="11pt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fo:font-style="italic" style:font-style-asian="italic" fo:font-size="10pt" style:font-size-asian="10pt"/>
    </style:style>
    <style:style style:name="T3055" style:parent-style-name="DefaultParagraphFont" style:family="text">
      <style:text-properties fo:font-size="10pt" style:font-size-asian="10pt"/>
    </style:style>
    <style:style style:name="T3056" style:parent-style-name="DefaultParagraphFont" style:family="text">
      <style:text-properties fo:font-weight="bold" style:font-weight-asian="bold" fo:font-size="11pt" style:font-size-asian="11pt"/>
    </style:style>
    <style:style style:name="T3057" style:parent-style-name="DefaultParagraphFont" style:family="text">
      <style:text-properties fo:font-weight="bold" style:font-weight-asian="bold" fo:font-size="11pt" style:font-size-asian="11pt"/>
    </style:style>
    <style:style style:name="T3058" style:parent-style-name="DefaultParagraphFont" style:family="text">
      <style:text-properties fo:font-weight="bold" style:font-weight-asian="bold" fo:font-size="11pt" style:font-size-asian="11pt"/>
    </style:style>
    <style:style style:name="T3059" style:parent-style-name="DefaultParagraphFont" style:family="text">
      <style:text-properties fo:font-size="10pt" style:font-size-asian="10pt"/>
    </style:style>
    <style:style style:name="T3060" style:parent-style-name="DefaultParagraphFont" style:family="text">
      <style:text-properties fo:font-style="italic" style:font-style-asian="italic" fo:font-size="10pt" style:font-size-asian="10pt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fo:font-style="italic" style:font-style-asian="italic"/>
    </style:style>
    <style:style style:name="T3063" style:parent-style-name="DefaultParagraphFont" style:family="text">
      <style:text-properties fo:font-style="italic" style:font-style-asian="italic"/>
    </style:style>
    <style:style style:name="T3064" style:parent-style-name="DefaultParagraphFont" style:family="text">
      <style:text-properties fo:font-weight="bold" style:font-weight-asian="bold" fo:font-size="11pt" style:font-size-asian="11pt"/>
    </style:style>
    <style:style style:name="T3065" style:parent-style-name="DefaultParagraphFont" style:family="text">
      <style:text-properties fo:font-weight="bold" style:font-weight-asian="bold" fo:font-size="11pt" style:font-size-asian="11pt"/>
    </style:style>
    <style:style style:name="T3066" style:parent-style-name="DefaultParagraphFont" style:family="text">
      <style:text-properties fo:font-weight="bold" style:font-weight-asian="bold" fo:font-size="11pt" style:font-size-asian="11pt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tyle="italic" style:font-style-asian="italic"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font-weight="bold" style:font-weight-asian="bold" fo:font-size="11pt" style:font-size-asian="11pt"/>
    </style:style>
    <style:style style:name="T3071" style:parent-style-name="DefaultParagraphFont" style:family="text">
      <style:text-properties fo:font-weight="bold" style:font-weight-asian="bold" fo:font-size="11pt" style:font-size-asian="11pt"/>
    </style:style>
    <style:style style:name="T3072" style:parent-style-name="DefaultParagraphFont" style:family="text">
      <style:text-properties fo:font-weight="bold" style:font-weight-asian="bold" fo:font-size="11pt" style:font-size-asian="11pt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style="italic" style:font-style-asian="italic" fo:font-size="10pt" style:font-size-asian="10pt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fo:font-weight="bold" style:font-weight-asian="bold" fo:font-size="11pt" style:font-size-asian="11pt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fo:font-style="italic" style:font-style-asian="italic" fo:font-size="10pt" style:font-size-asian="10pt"/>
    </style:style>
    <style:style style:name="T3079" style:parent-style-name="DefaultParagraphFont" style:family="text">
      <style:text-properties fo:font-size="10pt" style:font-size-asian="10pt"/>
    </style:style>
    <style:style style:name="T3080" style:parent-style-name="DefaultParagraphFont" style:family="text">
      <style:text-properties fo:font-weight="bold" style:font-weight-asian="bold" fo:font-size="11pt" style:font-size-asian="11pt"/>
    </style:style>
    <style:style style:name="T3081" style:parent-style-name="DefaultParagraphFont" style:family="text">
      <style:text-properties fo:font-weight="bold" style:font-weight-asian="bold" fo:font-size="11pt" style:font-size-asian="11pt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fo:font-style="italic" style:font-style-asian="italic" fo:font-size="10pt" style:font-size-asian="10pt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fo:font-weight="bold" style:font-weight-asian="bold" fo:font-size="11pt" style:font-size-asian="11pt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fo:font-style="italic" style:font-style-asian="italic" fo:font-size="10pt" style:font-size-asian="10pt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fo:font-weight="bold" style:font-weight-asian="bold" fo:font-size="11pt" style:font-size-asian="11pt"/>
    </style:style>
    <style:style style:name="T3090" style:parent-style-name="DefaultParagraphFont" style:family="text">
      <style:text-properties fo:font-weight="bold" style:font-weight-asian="bold" fo:font-size="11pt" style:font-size-asian="11pt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font-style="italic" style:font-style-asian="italic" fo:font-size="10pt" style:font-size-asian="10pt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fo:font-weight="bold" style:font-weight-asian="bold" fo:font-size="11pt" style:font-size-asian="11pt"/>
    </style:style>
    <style:style style:name="T3095" style:parent-style-name="DefaultParagraphFont" style:family="text">
      <style:text-properties fo:font-weight="bold" style:font-weight-asian="bold" fo:font-size="11pt" style:font-size-asian="11pt"/>
    </style:style>
    <style:style style:name="T3096" style:parent-style-name="DefaultParagraphFont" style:family="text">
      <style:text-properties fo:font-weight="bold" style:font-weight-asian="bold" fo:font-size="11pt" style:font-size-asian="11pt"/>
    </style:style>
    <style:style style:name="T3097" style:parent-style-name="DefaultParagraphFont" style:family="text">
      <style:text-properties fo:font-size="10pt" style:font-size-asian="10pt"/>
    </style:style>
    <style:style style:name="T3098" style:parent-style-name="DefaultParagraphFont" style:family="text">
      <style:text-properties fo:font-style="italic" style:font-style-asian="italic" fo:font-size="10pt" style:font-size-asian="10pt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font-weight="bold" style:font-weight-asian="bold" fo:font-size="11pt" style:font-size-asian="11pt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fo:font-style="italic" style:font-style-asian="italic" fo:font-size="10pt" style:font-size-asian="10pt"/>
    </style:style>
    <style:style style:name="T3103" style:parent-style-name="DefaultParagraphFont" style:family="text">
      <style:text-properties fo:font-size="10pt" style:font-size-asian="10pt"/>
    </style:style>
    <style:style style:name="P3104" style:parent-style-name="Roman" style:family="paragraph">
      <style:paragraph-properties fo:keep-with-next="always"/>
    </style:style>
    <style:style style:name="T3105" style:parent-style-name="DefaultParagraphFont" style:family="text">
      <style:text-properties fo:font-weight="bold" style:font-weight-asian="bold" fo:font-size="11pt" style:font-size-asian="11pt"/>
    </style:style>
    <style:style style:name="T3106" style:parent-style-name="DefaultParagraphFont" style:family="text">
      <style:text-properties fo:font-weight="bold" style:font-weight-asian="bold" fo:font-size="11pt" style:font-size-asian="11pt"/>
    </style:style>
    <style:style style:name="T3107" style:parent-style-name="DefaultParagraphFont" style:family="text">
      <style:text-properties fo:font-size="10pt" style:font-size-asian="10pt"/>
    </style:style>
    <style:style style:name="T3108" style:parent-style-name="DefaultParagraphFont" style:family="text">
      <style:text-properties fo:font-style="italic" style:font-style-asian="italic" fo:font-size="10pt" style:font-size-asian="10pt"/>
    </style:style>
    <style:style style:name="T3109" style:parent-style-name="DefaultParagraphFont" style:family="text">
      <style:text-properties fo:font-size="10pt" style:font-size-asian="10pt"/>
    </style:style>
    <style:style style:name="T3110" style:parent-style-name="DefaultParagraphFont" style:family="text">
      <style:text-properties fo:font-weight="bold" style:font-weight-asian="bold" fo:font-size="11pt" style:font-size-asian="11pt"/>
    </style:style>
    <style:style style:name="T3111" style:parent-style-name="DefaultParagraphFont" style:family="text">
      <style:text-properties fo:font-weight="bold" style:font-weight-asian="bold" fo:font-size="11pt" style:font-size-asian="11pt"/>
    </style:style>
    <style:style style:name="T3112" style:parent-style-name="DefaultParagraphFont" style:family="text">
      <style:text-properties fo:font-weight="bold" style:font-weight-asian="bold" fo:font-size="11pt" style:font-size-asian="11pt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fo:font-style="italic" style:font-style-asian="italic" fo:font-size="10pt" style:font-size-asian="10pt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fo:font-weight="bold" style:font-weight-asian="bold" fo:font-size="11pt" style:font-size-asian="11pt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fo:font-style="italic" style:font-style-asian="italic" fo:font-size="10pt" style:font-size-asian="10pt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fo:font-weight="bold" style:font-weight-asian="bold" fo:font-size="11pt" style:font-size-asian="11pt"/>
    </style:style>
    <style:style style:name="T3121" style:parent-style-name="DefaultParagraphFont" style:family="text">
      <style:text-properties fo:font-weight="bold" style:font-weight-asian="bold" fo:font-size="11pt" style:font-size-asian="11pt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fo:font-style="italic" style:font-style-asian="italic" fo:font-size="10pt" style:font-size-asian="10pt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weight="bold" style:font-weight-asian="bold" fo:font-size="11pt" style:font-size-asian="11pt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fo:font-style="italic" style:font-style-asian="italic" fo:font-size="10pt" style:font-size-asian="10pt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font-weight="bold" style:font-weight-asian="bold" fo:font-size="11pt" style:font-size-asian="11pt"/>
    </style:style>
    <style:style style:name="T3130" style:parent-style-name="DefaultParagraphFont" style:family="text">
      <style:text-properties fo:font-weight="bold" style:font-weight-asian="bold" fo:font-size="11pt" style:font-size-asian="11pt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fo:font-style="italic" style:font-style-asian="italic" fo:font-size="10pt" style:font-size-asian="10pt"/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fo:font-weight="bold" style:font-weight-asian="bold" fo:font-size="11pt" style:font-size-asian="11pt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style="italic" style:font-style-asian="italic" fo:font-size="10pt" style:font-size-asian="10pt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fo:font-weight="bold" style:font-weight-asian="bold" fo:font-size="11pt" style:font-size-asian="11pt"/>
    </style:style>
    <style:style style:name="T3139" style:parent-style-name="DefaultParagraphFont" style:family="text">
      <style:text-properties fo:font-weight="bold" style:font-weight-asian="bold" fo:font-size="11pt" style:font-size-asian="11pt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fo:font-style="italic" style:font-style-asian="italic" fo:font-size="10pt" style:font-size-asian="10pt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fo:font-weight="bold" style:font-weight-asian="bold" fo:font-size="11pt" style:font-size-asian="11pt"/>
    </style:style>
    <style:style style:name="T3144" style:parent-style-name="DefaultParagraphFont" style:family="text">
      <style:text-properties fo:font-weight="bold" style:font-weight-asian="bold" fo:font-size="11pt" style:font-size-asian="11pt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tyle="italic" style:font-style-asian="italic" fo:font-size="10pt" style:font-size-asian="10pt"/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font-weight="bold" style:font-weight-asian="bold" fo:font-size="11pt" style:font-size-asian="11pt"/>
    </style:style>
    <style:style style:name="T3149" style:parent-style-name="DefaultParagraphFont" style:family="text">
      <style:text-properties fo:font-style="italic" style:font-style-asian="italic"/>
    </style:style>
    <style:style style:name="T315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II<text:s/>(RUDENS)<text:s/>SESIJOS</text:p>
      <text:p text:style-name="Title"><text:span text:style-name="T31">RYTI</text:span><text:span text:style-name="T32">NIO<text:s/></text:span><text:span text:style-name="T33">posėdžio</text:span><text:span text:style-name="T34"><text:s/>NR. </text:span><text:span text:style-name="T35">1</text:span><text:span text:style-name="T36">1</text:span><text:span text:style-name="T37">9</text:span></text:p>
      <text:p text:style-name="P38">STENOGRAMA</text:p>
      <text:p text:style-name="P39"/>
      <text:p text:style-name="P40">2017 m.<text:s/>lapkričio<text:s/>16 d.</text:p>
      <text:p text:style-name="P41"/>
      <text:p text:style-name="Pirmininkai">Pirmininkauja Lietuvos Respublikos Seimo Pirmininkas<text:s/><text:span text:style-name="T42">V. PRANCKIETIS</text:span>,<text:line-break/>Seimo Pirmininko pirmoji pavaduotoja<text:s/><text:span text:style-name="T43">R. BAŠKIENĖ</text:span><text:span text:style-name="T44"><text:line-break/>ir<text:s/></text:span>Seimo Pirmininko pavaduotojas<text:s/><text:span text:style-name="T45">A. NEKROŠIUS</text:span></text:p>
      <text:p text:style-name="P46"/>
      <text:p text:style-name="P47"/>
      <text:section text:name="Sect1" text:style-name="S1">
        <text:soft-page-break/>
        <text:p text:style-name="Roman"><text:span text:style-name="T48">PIRMININKĖ (R. BAŠKIENĖ</text:span>,<text:s/><text:span text:style-name="T49">LVŽSF</text:span><text:span text:style-name="T50"><text:note text:note-class="footnote" text:id="_ftn0"><text:note-citation text:label=""></text:note-citation><text:note-body><text:p text:style-name="Roman"><text:span text:style-name="T51"><text:s/></text:span><text:span text:style-name="T52">Santrumpų reikšmės:<text:s/></text:span><text:span text:style-name="T53">LLRA-KŠSF</text:span><text:span text:style-name="T54"><text:s/>– Lietuvos lenkų rinkimų akcijos-Krikščioniškų šeimų sąjungos frakcija;</text:span><text:span text:style-name="T55"><text:s/></text:span><text:span text:style-name="T56">LSD</text:span><text:span text:style-name="T57">D</text:span><text:span text:style-name="T58">F</text:span><text:span text:style-name="T59"><text:s/>– Lietuvos socialdemokratų<text:s/></text:span><text:span text:style-name="T60">darbo</text:span><text:span text:style-name="T61"><text:s/>frakcija;<text:s/></text:span><text:span text:style-name="T62">LSD</text:span><text:span text:style-name="T63">P</text:span><text:span text:style-name="T64">F</text:span><text:span text:style-name="T65"><text:s/>– Lietuvos socialdemokratų<text:s/></text:span><text:span text:style-name="T66">partijos</text:span><text:span text:style-name="T67"><text:s/>frakcija;<text:s/></text:span><text:span text:style-name="T68">LSF</text:span><text:span text:style-name="T69"><text:s/>– Liberalų sąjūdžio frakcija;</text:span><text:span text:style-name="T70"><text:s/></text:span><text:span text:style-name="T71">LVŽS</text:span><text:span text:style-name="T72">F</text:span><text:span text:style-name="T73"><text:s/>–<text:s/></text:span><text:span text:style-name="T74">Lietuvos valstiečių ir žaliųjų sąjungos</text:span><text:span text:style-name="T75"><text:s/>frakcija;<text:s/></text:span><text:span text:style-name="T76">MSNG</text:span><text:span text:style-name="T77"><text:s/>– Mišri Seimo narių grupė;<text:s/></text:span><text:span text:style-name="T78">TS</text:span><text:span text:style-name="T79">‑LKDF</text:span><text:span text:style-name="T80"><text:s/>– Tėvynės sąjungos-Lietuvos krikščionių<text:s/></text:span><text:span text:style-name="T81">demokratų frakcija;<text:s/></text:span><text:span text:style-name="T82">TTF</text:span><text:span text:style-name="T83"><text:s/>– frakcija „Tvarka ir teisingumas“.</text:span></text:p></text:note-body></text:note></text:span><text:span text:style-name="T84">).</text:span><text:s/>La­bas ry­tas, ger­bia­mie­ji ko­le­gos! Pra­de­da­me 2017 m. lap­kri­čio 16 d. (ket­vir­ta­die­nio) ple­na­ri­nį ry­ti­nį po­sė­dį. Skel­biu pra­džią. Pra­šo­me re­gis­t­ruo­tis. (<text:span text:style-name="T85">Gon</text:span><text:span text:style-name="T86">­gas</text:span>)</text:p>
        <text:p text:style-name="Roman">Dė­ko­ja­me. Už­si­re­gist­ra­vo 83 Sei­mo na­riai.<text:s/></text:p>
        <text:p text:style-name="Roman"/>
        <text:p text:style-name="Laikas">10.00 val.</text:p>
        <text:p text:style-name="Roman12">Se­niū­nų su­ei­gos pa­tiks­lin­tos 2017 m. ko­vo 10 d. (ket­vir­ta­die­nio) po­sė­džių darbotvarkės tiks­li­ni­mas ir tvir­ti­ni­mas</text:p>
        <text:p text:style-name="Roman"/>
        <text:p text:style-name="P87">Ger­bia­mie­ji ko­le­gos, pir­ma­sis dar­bo­tvarkės klau­si­mas – mū­sų dar­bo­tvarkės tvir­ti­ni­mas. Ar tu­ri­te pa­siū­ly­mų? Pa­siū­ly­mų ne­ma­tau. Ga­li­me ben­dru su­ta­ri­mu? Ga­li­me ben­dru su­ta­ri­mu. Dė­ko­ju.<text:s/></text:p>
        <text:p text:style-name="Roman"/>
        <text:p text:style-name="Laikas">10.01 val.</text:p>
        <text:p text:style-name="Roman12">Sei­mo nu­ta­ri­mo „Dėl 2017 me­tų Lais­vės pre­mi­jos pa­sky­ri­mo Ni­jo­lei Sa­dū­nai­tei“ pro­jek­tas<text:s/><text:span text:style-name="T88">Nr. XIIIP-</text:span>1366 (<text:span text:style-name="T89">pa</text:span><text:span text:style-name="T90">­tei</text:span><text:span text:style-name="T91">­ki</text:span><text:span text:style-name="T92">­mas, svars</text:span><text:span text:style-name="T93">­ty</text:span><text:span text:style-name="T94">­mas ir pri</text:span><text:span text:style-name="T95">­ėmi</text:span><text:span text:style-name="T96">­mas</text:span>)</text:p>
        <text:p text:style-name="Roman"/>
        <text:p text:style-name="Roman">Dar­bo­tvarkės 1-2 klau­si­mas<text:s/>–<text:s/>Sei­mo nu­ta­ri­mo „Dėl 2017 me­tų Lais­vės pre­mi­jos pa­sky­ri­mo Ni­jo­lei Sa­dū­nai­tei“ pro­jek­tas<text:s/><text:span text:style-name="T97">Nr. XIIIP-</text:span>1366. Kvie­čiu Sei­mo Pir­mi­nin­ką V. Pranc­kie­tį pa­teik­ti Sei­mo nu­ta­ri­mą.<text:s/></text:p>
        <text:p text:style-name="Roman"><text:span text:style-name="T98">V. PRANCKIETIS.</text:span><text:s/>Ger­bia­mi ko­le­gos, pa­tei­kiu nu­ta­ri­mą. Pa­gal Lais­vės pre­mi­jos įsta­ty­mo 2 straips­nio nuo­sta­tas pre­ten­den­tą pre­mi­jai gau­ti at­ren­ka Lais­vės pre­mi­jų ko­mi­si­ja. Lais­vės pre­mi­jų ko­mi­si­jos 2017 m. lap­kri­čio 8 d. spren­di­mu 2017 me­tų Lais­vės pre­mi­ją siū­lo­ma pa­skir­ti lais­vės gy­nė­jai, po­li­ti­nei ka­li­nei N. Sa­dū­nai­tei. Pre­mi­ja bū­tų įteik­ta Lais­vės gy­nė­jų die­ną 2018 m. sau­sio 13 d.<text:s/></text:p>
        <text:p text:style-name="Roman"><text:span text:style-name="T99">PIRMININKĖ.</text:span><text:s/>Dė­ko­ju. Nie­kas ne­no­ri­te klaus­ti. Pir­mi­nin­kas vis­ką pa­sa­kė la­bai nuo­sek­liai ir iš­sa­miai. Dė­ko­ja­me Pir­mi­nin­kui.<text:s/></text:p>
        <text:p text:style-name="Roman"><text:span text:style-name="T100">V. PRANCKIETIS.</text:span><text:s/>Ačiū.<text:s/></text:p>
        <text:p text:style-name="Roman"><text:span text:style-name="T101">PIRMININKĖ.</text:span><text:s/>Nuo­mo­nė už, nuo­mo­nė prieš po pa­tei­ki­mo. A. Na­vic­kas. Pra­šau, ko­le­ga.<text:s/></text:p>
        <text:p text:style-name="Roman"><text:span text:style-name="T102">A. NAVICKAS</text:span><text:span text:style-name="T103"><text:s/></text:span><text:span text:style-name="T104">(</text:span><text:span text:style-name="T105">TS-LKDF</text:span><text:span text:style-name="T106">)</text:span><text:span text:style-name="T107">.</text:span><text:s/>Džiau­giuo­si, kad nė­ra dau­giau nuo­mo­nių, ban­dy­siu la­bai trum­pai. Vi­si, kas pa­žįs­ta se­sę Ni­jo­lę, man at­ro­do, šiuo at­ve­ju ga­li tik­tai pa­si­džiaug­ti… Aš su­pran­<text:soft-page-break/>tu, kad ne jai rei­kia pre­mi­jos, nes tik­rai daug kar­tų pa­brė­žė,<text:s/>bet mums pa­tiems gy­dant at­min­tį, tai čia bū­tų ne­pa­pras­tai ge­ras da­ly­kas. Šiuo at­ve­ju tik pri­ta­riu.<text:s/></text:p>
        <text:p text:style-name="Roman"><text:span text:style-name="T108">PIRMININKĖ.</text:span><text:s/>Dė­ko­ju. Pra­šo­me bal­suo­ti, ko­le­gos, po pa­tei­ki­mo.<text:s/></text:p>
        <text:p text:style-name="Roman">Bal­sa­vo 99 Sei­mo na­riai: 99 Sei­mo na­riai pri­ta­rė po pa­tei­ki­mo Sei­mo nu­ta­ri­mui.<text:s/></text:p>
        <text:p text:style-name="Roman">Ger­bia­mie­ji ko­le­gos, gal­vo­da­ma apie ši­tą bal­sa­vi­mą, mū­sų ben­drą su­ta­ri­mą, vien­bal­sį bal­sa­vi­mą, Sei­mo Pir­mi­nin­kui pra­šant, pra­šo­me vi­sų jū­sų pri­ta­ri­mo ypa­tin­gai sku­bai ir šian­dien pri­im­ti šį Sei­mo nu­ta­ri­mą. Ga­li­me ben­dru su­ta­ri­mu pri­tar­ti ypa­tin­gai sku­bai? (<text:span text:style-name="T109">Bal</text:span><text:span text:style-name="T110">­sai sa</text:span><text:span text:style-name="T111">­lė</text:span><text:span text:style-name="T112">­je</text:span>) Ga­li­me. Dė­ko­ju.<text:s/></text:p>
        <text:p text:style-name="Roman">Svars­ty­mas. No­rin­čių da­ly­vau­ti dis­ku­si­jo­je yra? (<text:span text:style-name="T113">Šur</text:span><text:span text:style-name="T114">­mu</text:span><text:span text:style-name="T115">­lys sa</text:span><text:span text:style-name="T116">­lė</text:span><text:span text:style-name="T117">­je</text:span>) Nė­ra. (<text:span text:style-name="T118">Bal</text:span><text:span text:style-name="T119">­sas sa</text:span><text:span text:style-name="T120">­lė</text:span><text:span text:style-name="T121">­je: „Yra, yra.“</text:span>) Yra? P. Gra­žu­lis. (<text:span text:style-name="T122">Bal</text:span><text:span text:style-name="T123">­sai sa</text:span><text:span text:style-name="T124">­lė</text:span><text:span text:style-name="T125">­je</text:span>) Dis­ku­si­ja ne­bus vyk­do­ma, nes ko­le­gos at­si­sa­ko. Po svars­ty­mo nuo­mo­nė už, nuo­mo­nė prieš. Ar ga­li­me ben­dru su­ta­ri­mu? (<text:span text:style-name="T126">Bal</text:span><text:span text:style-name="T127">­sai sa</text:span><text:span text:style-name="T128">­lė</text:span><text:span text:style-name="T129">­je</text:span>) Ga­li­me ben­dru su­ta­ri­mu.<text:s/></text:p>
        <text:p text:style-name="Roman">Pri­ėmi­mas. Ke­tu­ri už, ke­tu­ri prieš. Pa­straips­niui. Tu­ri­me 1 straips­nį. Pa­skel­bia­me, jog tai po­li­ti­nė ka­li­nė, lais­vės gy­nė­ja N. Sa­dū­nai­tė, ir jai su­tei­kia­ma 2017 me­tų Lais­vės pre­mi­ja. 1 straips­nį ga­li­me pri­im­ti? Ga­li­me.<text:s/></text:p>
        <text:p text:style-name="Roman">O 2 straips­nis, ką ir mi­nė­jo ger­bia­ma­sis Sei­mo Pir­mi­nin­kas, kad Lais­vės pre­mi­ją įteik­tu­me Lais­vės gy­nė­jų die­ną 2018 m. sau­sio 13 d. Ga­li­me pri­im­ti? Nuo­mo­nė už. No­ri­te kal­bė­ti, ko­le­gos? (<text:span text:style-name="T130">Bal</text:span><text:span text:style-name="T131">­sai sa</text:span><text:span text:style-name="T132">­lė</text:span><text:span text:style-name="T133">­je</text:span>) No­ri­te kal­bė­ti. P. Gra­žu­lis – nuo­mo­nė už.<text:s/></text:p>
        <text:p text:style-name="Roman"><text:span text:style-name="T134">P. GRAŽULIS</text:span><text:s/><text:span text:style-name="T135">(</text:span><text:span text:style-name="T136">TTF</text:span><text:span text:style-name="T137">)</text:span>. Ger­bia­mi Sei­mo na­riai, aš džiau­giuo­si, kad man te­ko pa­ži­no­ti so­viet­me­čiu N. Sa­dū­nai­tę, da­ly­vau­ti an­ti­ta­ry­bi­nė­je veik­lo­je kar­tu su ja. Ji mums bu­vo ži­bu­rys. Ji mus įkvė­pė sa­vo nar­sa, sa­vo drą­sa. Ji kė­lė Lie­tu­vos dva­sią, ypač ža­di­no jau­ni­mo dva­sią, kad Lie­tu­va siek­tų, kad at­gau­tu­me ne­pri­klau­so­my­bę. Bu­vo drą­si, be kom­pro­mi­sų mo­te­ris, vie­nuo­lė. Svei­ki­nu vi­są Sei­mą, ypač<text:s/>ko­mi­si­ją, kad vien­bal­siai nu­spren­dė­me pa­skir­ti šiai mo­te­riai, mū­sų did­vy­rei, Lais­vės pre­mi­ją. Ačiū vi­siems.<text:s/></text:p>
        <text:p text:style-name="Roman"><text:span text:style-name="T138">PIRMININKĖ.</text:span><text:s/>Dė­ko­ju. K. Ma­siu­lis – nuo­mo­nė už.<text:s/></text:p>
        <text:p text:style-name="Roman"><text:span text:style-name="T139">K. MASIULIS</text:span><text:s/><text:span text:style-name="T140">(</text:span><text:span text:style-name="T141">TS-LKDF</text:span><text:span text:style-name="T142">)</text:span>. Ger­bia­mi ko­le­gos, kai kas pik­ti­na­si, kad mes šne­ka­me, bet vis dėl­to, aš ma­nau, kad tos kal­bos rei­ka­lin­gos, kad ir pa­gerb­tu­me ši­tą as­me­nį. Aš ne­su la­bai jau­nas ir pri­si­me­nu dar so­viet­me­čio lai­kus, kai klau­sy­da­vau­si „Ame­ri­kos bal­so“. Aš at­si­me­nu tuos lai­kus, kai ir ma­no se­ne­lis klau­sy­da­vo­si kar­tu su ma­ni­mi „Ame­ri­kos bal­so“, ir jau nuo ta­da mes gir­dė­da­vo­me N. Sa­dū­nai­tės pa­var­dę. Jau ta­da aš ją įsi­dė­mė­jau. Jau ta­da ji bu­vo per­se­kio­ja­ma ir ži­no­ma tiek Lie­tu­vo­je, tiek už­sie­ny­je. Tai mo­te­ris, ku­ri bu­vo lais­va net ne­lais­va­me re­ži­me. Ne­daug<text:s/>buvo<text:s/>to­kių žmo­nių, ku­rie sau lei­do to­kią pra­ban­gą bū­ti lais­vi,<text:s/>nors rei­kė­jo sė­dė­ti la­ge­riuo­se. Aš tik­rai ma­nau, kad ji ver­ta šios pre­mi­jos ir la­bai pri­ta­riu šiam spren­di­mui.<text:s/></text:p>
        <text:p text:style-name="Roman"><text:span text:style-name="T143">PIRMININKĖ.</text:span><text:s/>Dė­ko­ja­me. A. Anu­šaus­kas.<text:s/></text:p>
        <text:p text:style-name="Roman"><text:span text:style-name="T144">A. ANUŠAUSKAS</text:span><text:s/><text:span text:style-name="T145">(</text:span><text:span text:style-name="T146">TS-LKDF</text:span><text:span text:style-name="T147">)</text:span>. Ger­bia­mi ko­le­gos, iš tik­rų­jų kaip is­to­ri­kas ga­lė­čiau dau­giau pa­sa­ky­ti apie N. Sa­dū­nai­tę, žmo­gų, ku­ris bu­vo vie­nas pa­grin­di­nių ry­ši­nin­kų pa­ten­kant „Lie­tu­vos<text:s/>Ka­ta­li­kų<text:s/>Baž­ny­čios kro­ni­kai“ į<text:s/>Va­ka­rus. Ta­čiau man ir­gi te­ko ją la­bai se­niai pa­žin­ti. Tai pir­miau­sia yra jaut­rus žmo­gus, ku­ris rū­pi­na­si vi­sais nu­skriaus­tai­siais. Tais žmo­nė­mis, apie ku­riuos mes ga­li­me tu­rė­ti net­gi la­bai skir­tin­gas nuo­mo­nes, bet vis tiek ji vyk­do sa­vo pa­rei­gą taip, kaip ma­no esant rei­ka­lin­ga. Tai aš la­bai pri­ta­riu šiam Sei­mo nu­ta­ri­mui ir kvie­čiu jį pri­im­ti.<text:s/></text:p>
        <text:p text:style-name="Roman"><text:span text:style-name="T148">PIRMININKĖ.</text:span><text:s/>Dė­ko­ju. E. Gent­vi­las. Pra­šau, ko­le­ga.<text:s/></text:p>
        <text:p text:style-name="Roman"><text:span text:style-name="T149">E. GENTVILAS</text:span><text:s/><text:span text:style-name="T150">(</text:span><text:span text:style-name="T151">LSF</text:span><text:span text:style-name="T152">)</text:span>. Mie­li ko­le­gos, šian­dien Tarp­tau­ti­nė to­le­ran­ci­jos die­na. Ir aš tik­rai džiau­giuo­si, kad, at­ro­do, vie­na­reikš­miš­kai su­ta­rė­me ir pri­ta­rė­me N. Sa­dū­nai­tės kan­di­da­tū­rai be jo­kių ide­o­lo­gi­nių ar par­ti­nių skir­tu­mų ar tuo la­biau rie­te­nų.<text:s/></text:p>
        <text:p text:style-name="Roman">Lais­vė ne­tu­ri ide­o­lo­gi­jos. Ji ga­li bū­ti krikš­čio­niš­kai, li­be­ra­liai ar so­cial­de­mok­ra­tiš­kai pa­rem­ta. Aš sa­ky­čiau, lais­vė sa­vai­me yra ide­o­lo­gi­ja, pa­ti iš sa­vęs,<text:s/>nepaisant ko­kių nors ki­tų ide­o­lo­gi­nių at­spal­vių. Tai tik­rai ver­ti­na­me ma­no kar­tos žmo­nes. Ma­nau, ir jau­no­sios kar­tos žmo­nės ži­no, pri­si­min­ti ne­pri­si­me­na, bet ži­no N. Sa­dū­nai­tės veik­lą gū­džia­me so­viet­me­ty­je ir mes tai tu­ri­me įver­tin­ti kaip di­džiu­lį įna­šą lie­tu­vių tau­tos lais­vės pro­ce­se. Aš esu įsi­ti­ki­nęs, kad ir li­be­ra­lų bal­sai šian­dien ati­ten­ka N. Sa­dū­nai­tei.<text:s/></text:p>
        <text:soft-page-break/>
        <text:p text:style-name="Roman"><text:span text:style-name="T153">PIRMININKĖ.</text:span><text:s/>Dė­ko­ju, ger­bia­mie­ji ko­le­gos, už iš­sa­ky­tas min­tis. Kvie­čiu bal­suo­ti. Pri­ėmi­mas – Sei­mo nu­ta­ri­mo „Dėl 2017 me­tų Lais­vės pre­mi­jos pa­sky­ri­mo Ni­jo­lei Sa­dū­nai­tei“. (<text:span text:style-name="T154">Šur</text:span><text:span text:style-name="T155">­mu</text:span><text:span text:style-name="T156">­lys sa</text:span><text:span text:style-name="T157">­lė</text:span><text:span text:style-name="T158">­je</text:span>) Ger­bia­mie­ji ko­le­gos, kvie­čiu bal­suo­ti ir tru­pu­tį dė­me­sio.<text:s/></text:p>
        <text:p text:style-name="Roman"/>
        <text:p text:style-name="Priemimas">Šio nu­ta­ri­mo pri­ėmi­mas</text:p>
        <text:p text:style-name="Roman"/>
        <text:p text:style-name="Roman">Bal­sa­vo 113 Sei­mo na­rių. Ir vien­bal­siai 113 pri­ta­rė Sei­mo nu­ta­ri­mui „Dėl 2017 me­tų Lais­vės pre­mi­jos pa­sky­ri­mo Ni­jo­lei Sa­dū­nai­tei“. (<text:span text:style-name="T159">Plo</text:span><text:span text:style-name="T160">­ji</text:span><text:span text:style-name="T161">­mai</text:span>) Ačiū, ger­bia­mie­ji ko­le­gos. Ačiū, Lais­vės pre­mi­jų sky­ri­mo ko­mi­si­jai, Sei­mo Pir­mi­nin­kui, ku­ris tei­kė šį Sei­mo nu­ta­ri­mą. Iš tie­sų, Tarp­tau­ti­nė to­le­ran­ci­jos die­na pa­ro­dė, ką ir pa­ste­bė­jo ko­le­ga, mes mo­ka­me bū­ti vie­nin­gi ir pri­im­ti la­bai at­sa­kin­gus spren­di­mus. Dė­ko­ju. Skel­biu Sei­mo nu­ta­ri­mą (pro­jek­tas Nr. XIIIP-1366) pri­im­tą. (<text:span text:style-name="T162">Gon</text:span><text:span text:style-name="T163">­gas</text:span>)</text:p>
        <text:p text:style-name="Roman"/>
        <text:p text:style-name="Laikas">10.10 val.</text:p>
        <text:p text:style-name="Roman12">Sei­mo nu­ta­ri­mo „Dėl Ed­mun­do Sa­ka­laus­ko sky­ri­mo Vy­riau­sio­sios tar­ny­bi­nės etikos ko­mi­si­jos na­riu“ pro­jek­tas Nr. XIIIP-1305(2) (<text:span text:style-name="T164">svars</text:span><text:span text:style-name="T165">­ty</text:span><text:span text:style-name="T166">­mas ir pri</text:span><text:span text:style-name="T167">­ėmi</text:span><text:span text:style-name="T168">­mas</text:span>)</text:p>
        <text:p text:style-name="Roman"/>
        <text:p text:style-name="Roman">Mie­lie­ji ko­le­gos, ki­tas dar­bo­tvarkės 1-3 klau­si­mas – Sei­mo nu­ta­ri­mo „Dėl Ed­mun­do Sa­ka­laus­ko sky­ri­mo Vy­riau­sio­sios tar­ny­bi­nės eti­kos ko­mi­si­jos na­riu“ pro­jek­tas Nr. XIIIP-1305(2). Kvie­čiu Vals­ty­bės val­dy­mo ir sa­vi­val­dy­bių ko­mi­te­to pir­mi­nin­ką P. Urb­šį pa­teik­ti ko­mi­te­to iš­va­dą.<text:s/></text:p>
        <text:p text:style-name="Roman"><text:span text:style-name="T169">P. URBŠYS</text:span><text:s/><text:span text:style-name="T170">(</text:span><text:span text:style-name="T171">LVŽSF</text:span><text:span text:style-name="T172">)</text:span>. Ger­bia­mie­ji Sei­mo na­riai, Vals­ty­bės val­dy­mo ir sa­vi­val­dy­bių ko­mi­te­tas ben­dru su­ta­ri­mu pri­ta­rė siū­lo­mam kan­di­da­tui</text:p>
        <text:p text:style-name="Roman"><text:span text:style-name="T173">PIRMININKĖ.</text:span><text:s/>Dė­ko­ju. Dis­ku­si­ja.<text:s/><text:span text:style-name="T174">No</text:span><text:span text:style-name="T175">­rin</text:span><text:span text:style-name="T176">­čių kal</text:span><text:span text:style-name="T177">­bė</text:span><text:span text:style-name="T178">­ti nė</text:span><text:span text:style-name="T179">­ra. No</text:span><text:span text:style-name="T180">­rė</text:span><text:span text:style-name="T181">­čiau at</text:span><text:span text:style-name="T182">­si</text:span><text:span text:style-name="T183">­klaus</text:span><text:span text:style-name="T184">­ti ger</text:span><text:span text:style-name="T185">­bia</text:span><text:span text:style-name="T186">­mo</text:span><text:span text:style-name="T187">­jo<text:s/></text:span>kan­di­da­to E. Sa­ka­laus­ko, ar jūs no­rė­tu­mė­te dar tar­ti žo­dį? Jūs tu­ri­te to­kią tei­sę svars­ty­mo me­tu. Ne.<text:s/></text:p>
        <text:p text:style-name="Roman">Nuo­mo­nė už, nuo­mo­nė prieš svars­ty­mo me­tu ne­tei­kia­ma.<text:s/></text:p>
        <text:p text:style-name="Roman">Pri­ėmi­mas. Vie­nas straips­nis. Dėl pri­ėmi­mo ke­tu­ri – už, ke­tu­ri – prieš. Nuo­mo­nė už – K. Ma­siu­lis. Pra­šau.</text:p>
        <text:p text:style-name="Roman"><text:span text:style-name="T188">K. MASIULIS</text:span><text:s/><text:span text:style-name="T189">(</text:span><text:span text:style-name="T190">TS-LKDF</text:span><text:span text:style-name="T191">)</text:span>. Ger­bia­mie­ji ko­le­gos, taip jau yra nu­ti­kę, kad man te­ko su E. Sa­ka­laus­ku dirb­ti My­ko­lo Ro­me­rio uni­ver­si­te­te, ir ne taip trum­pai, kar­tu, bu­vo­me ko­le­gos. Kaip ko­le­ga aš jį pa­žįs­tu<text:s/>kaip pui­kų tei­si­nin­ką, ge­rą pro­fe­sio­na­lą ir ge­rą žmo­gų. Drįs­čiau re­ko­men­duo­ti į ši­tą po­zi­ci­ją ir vi­sai džiu­gu, kad jis bu­vo pa­si­rink­tas ir pa­siū­ly­tas.<text:s/></text:p>
        <text:p text:style-name="Roman"><text:span text:style-name="T192">PIRMININKĖ.</text:span><text:s/>Dė­ko­ju. Dau­giau no­rin­čių kal­bė­ti nė­ra. Mie­lie­ji Sei­mo na­riai, pra­šo­me bal­suo­ti dėl Sei­mo nu­ta­ri­mo „Dėl Ed­mun­do Sa­ka­laus­ko sky­ri­mo Vy­riau­sio­sios tar­ny­bi­nės eti­kos ko­mi­si­jos na­riu“.<text:s/></text:p>
        <text:p text:style-name="Roman"/>
        <text:p text:style-name="Priemimas">Šio nu­ta­ri­mo pri­ėmi­mas</text:p>
        <text:p text:style-name="Roman"/>
        <text:p text:style-name="Roman">Bal­sa­vo 104 Sei­mo na­riai. Vien­bal­siai 104 pri­ta­rė Sei­mo nu­ta­ri­mui „Dėl Ed­mun­do Sa­ka­laus­ko sky­ri­mo Vy­riau­sio­sios tar­ny­bi­nės eti­kos ko­mi­si­jos na­riu“. (<text:span text:style-name="T193">Gon</text:span><text:span text:style-name="T194">­gas</text:span>) Dė­ko­ju, ko­le­gos. Pri­me­nu, kad 15 va­lan­dą vyks pri­saik­di­ni­mas.</text:p>
        <text:p text:style-name="Roman">Eti­kos ir pro­ce­dū­rų ko­mi­si­jos pir­mi­nin­kė.</text:p>
        <text:p text:style-name="Roman"><text:span text:style-name="T195">R. TAMAŠUNIENĖ</text:span><text:s/><text:span text:style-name="T196">(</text:span><text:span text:style-name="T197">LLRA-KŠSF</text:span><text:span text:style-name="T198">)</text:span>. At­si­pra­šau, ger­bia­mo­ji pir­mi­nin­ke, pra­šau įskai­ty­ti ma­no bal­są už.<text:s/></text:p>
        <text:soft-page-break/>
        <text:p text:style-name="P199"><text:span text:style-name="T200">PIRMININKĖ.</text:span><text:s/>R. Ta­ma­šu­nie­nė bal­sa­vo už. Dėl pro­to­ko­lo už­ra­šo­me.</text:p>
        <text:p text:style-name="P201"/>
        <text:p text:style-name="P202">10.13 val.</text:p>
        <text:p text:style-name="P203">Ban­kų įsta­ty­mo Nr. IX-2085 16 ir 34 straips­nių pa­kei­ti­mo įsta­ty­mo pro­jek­tas Nr. XIIIP-998(2) (<text:span text:style-name="T204">pri</text:span><text:span text:style-name="T205">­ėmi</text:span><text:span text:style-name="T206">­mas</text:span>)</text:p>
        <text:p text:style-name="P207"/>
        <text:p text:style-name="P208">Dar­bo­tvarkės 1-4 klau­si­mas – Ban­kų įsta­ty­mo Nr. IX-2085 16 ir 34 straips­nių pa­kei­ti­mo įsta­ty­mo pro­jek­tas Nr. XIIIP-998(2). Pri­ėmi­mas. Pri­ėmi­mo sta­di­jo­je pa­siū­ly­mų ne­bu­vo gau­ta. Yra du straips­niai. Pa­straips­niui. 1 straips­nį ga­li­me pri­im­ti? Ga­li­me. Ir 2 straips­nį ga­li­me pri­im­ti. No­rin­čių kal­bė­ti dėl įsta­ty­mo nė­ra. Pra­šo­me bal­suo­ti.<text:s/></text:p>
        <text:p text:style-name="Roman"/>
        <text:p text:style-name="Priemimas">Šio įsta­ty­mo pri­ėmi­mas</text:p>
        <text:p text:style-name="Roman"/>
        <text:p text:style-name="Roman">Skel­biu bal­sa­vi­mo re­zul­ta­tus. Bal­sa­vo 103 Sei­mo na­riai: už – 98, prieš nė­ra, su­si­lai­kė 5. Įsta­ty­mas (pro­jek­tas Nr. XIIIP-998(2) pri­im­tas. (<text:span text:style-name="T209">Gon</text:span><text:span text:style-name="T210">­gas</text:span>)<text:s/></text:p>
        <text:p text:style-name="Roman"/>
        <text:p text:style-name="Laikas">10.14 val.</text:p>
        <text:p text:style-name="Roman12">Vals­ty­bės ga­ran­tuo­ja­mos tei­si­nės pa­gal­bos įsta­ty­mo Nr. VIII-1591 2, 6, 7, 9, 11, 14, 15, 18, 23 straips­nių ir šeš­to­jo skir­snio pa­kei­ti­mo ir Įsta­ty­mo pa­pil­dy­mo 27<text:span text:style-name="T211">1</text:span><text:s/>straips­niu įsta­ty­mo pro­jek­tas Nr. XIIP-4441(2) (<text:span text:style-name="T212">pri</text:span><text:span text:style-name="T213">­ėmi</text:span><text:span text:style-name="T214">­mas</text:span>)</text:p>
        <text:p text:style-name="Roman"/>
        <text:p text:style-name="Roman">Ki­tas mū­sų dar­bo­tvarkės klau­si­mas – pro­jek­tas Nr. XIIP-4441(2), tai su­jung­ti pro­jek­tai Nr. XIIP-4441 ir Nr. XIIIP-510. Vals­ty­bės ga­ran­tuo­ja­mos tei­si­nės pa­gal­bos įsta­ty­mo Nr. VIII-1591 2, 6, 7, 9, 11, 14, 15, 18, 23 straips­nių ir šeš­to­jo skir­snio pa­kei­ti­mo ir įsta­ty­mo pa­pil­dy­mo 27<text:span text:style-name="T215">1</text:span><text:s/>straips­niu įsta­ty­mo pro­jek­tas Nr. XIIP-4441(2).<text:s/></text:p>
        <text:p text:style-name="Roman">Pa­straips­niui. 1 straips­nis. Pa­siū­ly­mų nė­ra gau­ta. Ga­li­me pri­im­ti? Ga­li­me. 2 straips­nis. Pa­siū­ly­mų nė­ra gau­ta. Ga­li­me pri­im­ti? Ga­li­me. 3 straips­nis. Pa­siū­ly­mų nė­ra gau­ta. Ga­li­me pri­im­ti? Ga­li­me. 4 straips­nis. Pa­siū­ly­mų nė­ra gau­ta. Ga­li­me pri­im­ti. 5 straips­nis. Pa­siū­ly­mų nė­ra gau­ta. Ga­li­me pri­im­ti? Pri­im­ta. 6 straips­nis. Pa­siū­ly­mų nė­ra gau­ta. Ga­li­me pri­im­ti? Pri­im­ta. 7 straips­nis. Pa­siū­ly­mų nė­ra gau­ta. Ga­li­me pri­im­ti? Pri­im­ta. 8 straips­nis. Pa­siū­ly­mų nė­ra gau­ta. Ga­li­me pri­im­ti? Pri­im­ta. 9 straips­nis. Pa­siū­ly­mų nė­ra gau­ta. Ga­li­me pri­im­ti? Pri­im­ta. 10 straips­nis. Pa­siū­ly­mų nė­ra gau­ta. Ga­li­me pri­im­ti? Pri­im­ta. Ir 25 straips­nis „Me­dia­ci­ja“. Pa­siū­ly­mų taip pat nė­ra gau­ta. Ga­li­me pri­im­ti? Pri­im­ta. 26 straips­nis. Pa­siū­ly­mų nė­ra gau­ta. Ga­li­me pri­im­ti? Pri­im­ta. 27 straips­nis. Pa­siū­ly­mų nė­ra gau­ta. Ga­li­me pri­im­ti? Pri­im­ta. 11 straips­nis kaip tik ir mi­ni apie pa­pil­dy­mą 27<text:span text:style-name="T216">1</text:span><text:s/>straips­niu. Dėl jo pa­siū­ly­mų ne­bu­vo gau­ta. Ga­li­me pri­im­ti? Pri­im­ta. Ir 12 straips­nis „Įsta­ty­mo įsi­ga­lio­ji­mas“. Ga­li­me pri­im­ti? Pri­im­ta.<text:s/></text:p>
        <text:p text:style-name="P217">Dėl vi­so įsta­ty­mo pro­jek­to ke­tu­ri – už, ke­tu­ri – prieš. No­rin­čių kal­bė­ti nė­ra. Pra­šau bal­suo­ti.</text:p>
        <text:p text:style-name="Roman"/>
        <text:p text:style-name="Priemimas">Šio įsta­ty­mo pri­ėmi­mas</text:p>
        <text:p text:style-name="Roman"/>
        <text:p text:style-name="Roman">Bal­sa­vo 97 Sei­mo na­riai: už – 97, prieš ir su­si­lai­kiu­sių nė­ra. Vien­bal­siai pri­im­tas Vals­ty­bės ga­ran­tuo­ja­mos tei­si­nės pa­gal­bos įsta­ty­mas. (<text:span text:style-name="T218">Gon</text:span><text:span text:style-name="T219">­gas</text:span>)<text:s/></text:p>
        <text:p text:style-name="Roman"/>
        <text:p text:style-name="Laikas">10.17 val.</text:p>
        <text:p text:style-name="Roman12">Bau­džia­mo­jo ko­dek­so 220 ir 221 straips­nių pa­kei­ti­mo įsta­ty­mo pro­jek­tas Nr. XIIIP-273(2) (<text:span text:style-name="T220">pri</text:span><text:span text:style-name="T221">­ėmi</text:span><text:span text:style-name="T222">­mas</text:span>)</text:p>
        <text:p text:style-name="Roman"><text:s/></text:p>
        <text:p text:style-name="Roman">Dar­bo­tvarkės 1-6a klau­si­mas – Bau­džia­mo­jo ko­dek­so 220 ir 221… A. Ši­rins­kie­nė. At­sipra­šau.<text:s/></text:p>
        <text:p text:style-name="Roman"><text:span text:style-name="T223">A. ŠIRINSKIENĖ</text:span><text:s/><text:span text:style-name="T224">(</text:span><text:span text:style-name="T225">LVŽSF</text:span><text:span text:style-name="T226">)</text:span>. Aš tie­siog no­rė­čiau frak­ci­jos var­du pa­pra­šy­ti per­trau­kos iki ki­to po­sė­džio.<text:s/></text:p>
        <text:soft-page-break/>
        <text:p text:style-name="Roman"><text:span text:style-name="T227">PIRMININKĖ.</text:span><text:s/>Jūs pra­šo­te per­trau­kos iki ki­to po­sė­džio dėl ši­to ir dėl ly­di­mo­jo?</text:p>
        <text:p text:style-name="Roman"><text:span text:style-name="T228">A. ŠIRINSKIENĖ</text:span><text:s/><text:span text:style-name="T229">(</text:span><text:span text:style-name="T230">LVŽSF</text:span><text:span text:style-name="T231">)</text:span>. Dėl ly­di­mo­jo taip pat.<text:s/></text:p>
        <text:p text:style-name="Roman"><text:span text:style-name="T232">PIRMININKĖ.</text:span><text:s/>Ad­mi­nist­ra­ci­nių nu­si­žen­gi­mų?</text:p>
        <text:p text:style-name="Roman"><text:span text:style-name="T233">A. ŠIRINSKIENĖ</text:span><text:s/><text:span text:style-name="T234">(</text:span><text:span text:style-name="T235">LVŽSF</text:span><text:span text:style-name="T236">)</text:span>. Tie­siog no­rė­tu­me dar pa­si­gi­lin­ti.</text:p>
        <text:p text:style-name="Roman"><text:span text:style-name="T237">PIRMININKĖ.</text:span><text:s/>Ger­bia­mie­ji Sei­mo na­riai, frak­ci­jos var­du yra pra­šo­ma per­trau­kos iki ki­to po­sė­džio, va­di­na­si, iki va­ka­ri­nio po­sė­džio. Ar ga­li­me ben­dru su­ta­ri­mu pri­tar­ti dėl pra­šo­mos per­trau­kos? Ga­li­me pri­tar­ti ben­dru su­ta­ri­mu iki ki­to po­sė­džio, o tai reiš­kia, kad šian­dien va­ka­ri­nia­me po­sė­dy­je svars­ty­si­me. (<text:span text:style-name="T238">Bal</text:span><text:span text:style-name="T239">­sai sa</text:span><text:span text:style-name="T240">­lė</text:span><text:span text:style-name="T241">­je</text:span>) Pra­šo­te bal­suo­ti? Pra­šau. Kas už tai, kad pri­tar­tu­me Lie­tu­vos vals­tie­čių ir ža­lių­jų są­jun­gos frak­ci­jos pra­šy­mui Bau­džia­mą­jį ko­dek­są ir ly­di­mą­jį Ad­mi­nist­ra­ci­nių nu­si­žen­gi­mų ko­dek­są nu­kel­ti iki ki­to, o tai reiš­kia iki va­ka­ri­nio po­sė­džio šian­dien?<text:s/></text:p>
        <text:p text:style-name="Roman">Ger­bia­mie­ji ko­le­gos, skel­biu bal­sa­vi­mo re­zul­ta­tus. Bal­sa­vo 99: už per­trau­ką 59, prieš – 12, su­si­lai­kė 28. Skel­bia­ma per­trau­ka iki va­ka­ri­nio po­sė­džio.</text:p>
        <text:p text:style-name="Roman"/>
        <text:p text:style-name="Laikas">10.19 val.</text:p>
        <text:p text:style-name="Roman12"><text:span text:style-name="T242">Ad</text:span><text:span text:style-name="T243">­mi</text:span><text:span text:style-name="T244">­nist</text:span><text:span text:style-name="T245">­ra</text:span><text:span text:style-name="T246">­ci</text:span><text:span text:style-name="T247">­nių nu</text:span><text:span text:style-name="T248">­si</text:span><text:span text:style-name="T249">­žen</text:span><text:span text:style-name="T250">­gi</text:span><text:span text:style-name="T251">­mų ko</text:span><text:span text:style-name="T252">­dek</text:span><text:span text:style-name="T253">­so 76, 168, 484, 485, 491, 589 straips</text:span><text:span text:style-name="T254">­nių pa</text:span><text:span text:style-name="T255">­kei</text:span><text:span text:style-name="T256">­ti</text:span><text:span text:style-name="T257">­mo ir Ko</text:span><text:span text:style-name="T258">­dek</text:span><text:span text:style-name="T259">­so pa</text:span><text:span text:style-name="T260">­pil</text:span><text:span text:style-name="T261">­dy</text:span><text:span text:style-name="T262">­mo 484</text:span><text:span text:style-name="T263">1</text:span><text:span text:style-name="T264"><text:s/>straips</text:span><text:span text:style-name="T265">­niu įsta</text:span><text:span text:style-name="T266">­ty</text:span><text:span text:style-name="T267">­mo pro</text:span><text:span text:style-name="T268">­jek</text:span><text:span text:style-name="T269">­tas Nr. XIIP-4836(2) (</text:span><text:span text:style-name="T270">pri</text:span><text:span text:style-name="T271">­ėmi</text:span><text:span text:style-name="T272">­mas</text:span><text:span text:style-name="T273">)</text:span></text:p>
        <text:p text:style-name="Roman"/>
        <text:p text:style-name="Roman">Ki­tas mū­sų dar­bo­tvarkės klau­si­mas – pro­jek­tas Nr. XIIP-4836(2), tai su­jung­ti Nr. XIIP-4099 ir Nr. XIIP-4836. Ad­mi­nist­ra­ci­nių nu­si­žen­gi­mų ko­dek­so 76, 168, 484, 485, 491, 589<text:s/><text:span text:style-name="T274">straips</text:span><text:span text:style-name="T275">­nių pa</text:span><text:span text:style-name="T276">­kei</text:span><text:span text:style-name="T277">­ti</text:span><text:span text:style-name="T278">­mo ir ko</text:span><text:span text:style-name="T279">­dek</text:span><text:span text:style-name="T280">­so pa</text:span><text:span text:style-name="T281">­pil</text:span><text:span text:style-name="T282">­dy</text:span><text:span text:style-name="T283">­mo 484</text:span><text:span text:style-name="T284">1</text:span><text:span text:style-name="T285"><text:s/>straips</text:span><text:span text:style-name="T286">­niu įsta</text:span><text:span text:style-name="T287">­ty</text:span><text:span text:style-name="T288">­mo pro</text:span><text:span text:style-name="T289">­jek</text:span><text:span text:style-name="T290">­tas Nr. XIIP-4836(2).<text:s/></text:span>Pri­ėmi­mas. Ga­li­ma pa­straips­niui? Pa­straips­niui. 1 straips­nis. Pa­siū­ly­mų nė­ra gau­ta. Ga­li­me pri­im­ti? Ga­li­me. 2 straips­nis. Pa­siū­ly­mų nė­ra gau­ta. Ga­li­me pri­im­ti? Ga­li­me. 3 straips­nis. Pa­siū­ly­mų nė­ra gau­ta. Ga­li­me pri­im­ti? Ga­li­me. 4 straips­nis. Pa­siū­ly­mų nė­ra gau­ta. Ga­li­me pri­im­ti? Ga­li­me. 5 straips­nis. Pa­siū­ly­mų nė­ra gau­ta. Ga­li­me pri­im­ti? Ga­li­me.<text:s/></text:p>
        <text:p text:style-name="Roman">Dėl 6 straips­nio gau­tas Tei­sės de­par­ta­men­to pa­siū­ly­mas. Jam ko­mi­te­tas pri­ta­rė. Ga­li­me pri­tar­ti ko­mi­te­to nuo­mo­nei? Ga­li­me. Pri­ta­rė­me ko­mi­te­to ir Tei­sės de­par­ta­men­to pa­siū­ly­mui. Vi­są 6 straips­nį ga­li­me pri­im­ti? Ga­li­me pri­im­ti. 7 straips­nis. Pa­siū­ly­mų ne­bu­vo gau­ta. Ga­li­me pri­im­ti? Pri­ima­me.<text:s/></text:p>
        <text:p text:style-name="Roman">8 straips­nis – įsi­ga­lio­ji­mas. Yra gau­tas Tei­sės de­par­ta­men­to pa­siū­ly­mas. Ko­mi­te­tas jam pri­ta­rė. Ga­li­me pri­tar­ti? Vi­są 8 straips­nį ga­li­me pri­im­ti? Ga­li­me.<text:s/></text:p>
        <text:p text:style-name="Roman">Nuo­mo­nės už, nuo­mo­nės prieš. Nuo­mo­nė už – M. Ma­jaus­kas. Pra­šom. Nuo­mo­nė prieš – M. Ma­jaus­kas. Pra­šom.<text:s/></text:p>
        <text:p text:style-name="Roman"><text:span text:style-name="T291">M. MAJAUSKAS</text:span><text:s/><text:span text:style-name="T292">(</text:span><text:span text:style-name="T293">TS-LKDF</text:span><text:span text:style-name="T294">)</text:span>. Čia dėl Ad­mi­nist­ra­ci­nių nu­si­žen­gi­mų ko­dek­so, taip? Aš tie­siog no­rė­jau at­kreip­ti dė­me­sį, grįž­da­mas prie mū­sų anks­tes­nės dis­ku­si­jos, jog mes pil­na­me­čius as­me­nis čia la­bai ne­su­dė­tin­gai pa­da­ry­si­me nu­si­kal­tė­liais. Ma­no su­pra­ti­mu, to­kia nuo­sta­ta bus sun­kiai įgy­ven­di­na­ma ir po­li­ci­ja tik­rai ne­si­ryš baus­ti, su­pras­da­ma vi­są si­tu­a­ci­ją. Vie­na ver­tus, no­rai ir tiks­lai gal­būt pras­min­gi, bet dėl pa­ties įgy­ven­di­ni­mo tu­riu tam tik­rų abe­jo­nių.<text:s/></text:p>
        <text:p text:style-name="Roman"><text:span text:style-name="T295">PIRMININKĖ.</text:span><text:s/>Dė­ko­ju. A. Ar­mo­nai­tė no­ri iš­sa­ky­ti nuo­mo­nę prieš. Pra­šom.<text:s/></text:p>
        <text:p text:style-name="Roman"><text:span text:style-name="T296">A. ARMONAITĖ</text:span><text:s/><text:span text:style-name="T297">(</text:span><text:span text:style-name="T298">LSF</text:span><text:span text:style-name="T299">)</text:span>. Iš tik­rų­jų mes to­kiais spren­di­mais stu­mia­me į po­grin­dį, stu­mia­me į še­šė­lį žmo­nes, stu­mia­me į še­šė­lį ver­slą. Šis Sei­mas, de­ja, tai sėk­min­gai da­ro. Man ly­giai taip<text:s/>pat<text:s/>ky­la la­bai daug abe­jo­nių ir, tie­są sa­kant, ne­ri­mo, kaip bus įgy­ven­din­ti ši­tie drau­di­mai ir ši­tas re­gu­lia­vi­mas. Kvie­čiu bal­suo­ti prieš ir ne­pa­lai­ky­ti.<text:s/></text:p>
        <text:p text:style-name="Roman"><text:span text:style-name="T300">PIRMININKĖ.</text:span><text:s/>Dė­ko­ju. Ger­bia­mie­ji, dar vie­nas, no­rin­tis kal­bė­ti – E. Gent­vi­las. Su­tei­kiu žo­dį. Pra­šom.<text:s/></text:p>
        <text:p text:style-name="Roman"><text:span text:style-name="T301">E. GENTVILAS</text:span><text:s/><text:span text:style-name="T302">(</text:span><text:span text:style-name="T303">LSF</text:span><text:span text:style-name="T304">)</text:span>. Ačiū. Ne­ana­li­zuo­siu ši­to įsta­ty­mo pro­jek­to, bet tik pa­teik­siu to­kią ga­nė­ti­nai ko­miš­ką, bet la­bai re­a­lis­tiš­ką si­tu­a­ci­ją. Dvi­de­šimt­me­tė jau­na mo­te­ris gy­ve­na su 20 me­tų ne­tu­rin­čiu sa­vo vy­ru, ta mo­te­ris nu­si­per­ka alaus ir va­ka­re su vy­ru iš­ge­ria. Te­bū­nie tai vy­nas ar šam­pa­nas. Kaip jūs įlį­si­te į tą šei­mą, iš­ana­li­zuo­si­te nu­si­kal­tė­liš­ką veik­lą, de­mas­kuo­si­te ši­tą jau­ną mo­te­rį, ku­ri per­da­vė ne­pil­na­me­čiui, 20 me­tų ne­tu­rin­čiam sa­vo vy­rui, gal­būt ir sa­vo vai­ko tė­vui… par­neš alaus į na­mus? Iki ko­kių ab­sur­dų mes ei­na­me.<text:s/></text:p>
        <text:soft-page-break/>
        <text:p text:style-name="Roman">Vi­sa es­mė yra ta, kad žmo­gus tarp 18 ir 20 me­tų pa­gal vi­sus ki­tus stan­dar­tus yra pil­na­ver­tis vals­ty­bės pi­lie­tis su vi­so­mis pa­rei­go­mis, tei­sė­mis ir prie­vo­lė­mis. Štai šiuo at­ve­ju jūs pa­da­ro­te ab­sur­diš­kai ko­miš­ką, ta­čiau, pa­brė­žiu, re­a­lis­tiš­ką si­tu­a­ci­ją. Aiš­ku, aš bal­suo­siu prieš.<text:s/></text:p>
        <text:p text:style-name="Roman"><text:span text:style-name="T305">PIRMININKĖ.</text:span><text:s/>Nuo­mo­nė už – A. Anu­šaus­kas.<text:s/></text:p>
        <text:p text:style-name="Roman"><text:span text:style-name="T306">A. ANUŠAUSKAS</text:span><text:s/><text:span text:style-name="T307">(</text:span><text:span text:style-name="T308">TS-LKDF</text:span><text:span text:style-name="T309">)</text:span>. Ma­ty­da­mas ben­drą įsta­ty­mo pro­jek­to vaiz­dą, aš pa­si­ge­dau val­dan­čio­sios dau­gu­mos pa­si­sa­ky­mų už. Vis dėl­to dau­gy­bė ini­cia­ty­vų, ku­rios anks­čiau bu­vo pri­im­tos, bu­vo val­dan­čio­sios dau­gu­mos. Da­bar aš ne­ži­nau: ar jūs su­pra­to­te, kad kai ku­rie pro­jek­tai nė­ra prak­tiš­kai įgy­ven­di­na­mi, ar kas at­si­ti­ko. Šiuo at­ve­ju yra čia ge­rų da­ly­kų, yra ab­so­liu­čiai ne­įgy­ven­di­na­mų da­ly­kų. Aš ma­tau, kad žūk­lės ant le­do mė­gė­jams čia yra vie­nas iš ap­ri­bo­ji­mų, jiems at­si­ran­da nau­ja bau­da. Dar siū­ly­čiau pa­gal­vo­ti apie me­džio­to­jus. Tik­rai yra pro­ble­mų, nes čia, ša­lia au­to­mo­bi­lių sa­lo­nų, ga­li­ma bū­tų įra­šy­ti ko­kias nors me­džio­to­jų tro­be­les ir vi­sa ki­ta. Tai­gi siū­lau plės­ti, ne­su­sto­ti ties šiuo įsta­ty­mo pro­jek­tu.<text:s/></text:p>
        <text:p text:style-name="Roman">Vis dėl­to, val­dan­tie­ji, jūs už ar tie­siog ty­li­te?<text:s/></text:p>
        <text:p text:style-name="Roman"><text:span text:style-name="T310">PIRMININKĖ.</text:span><text:s/>Ačiū ger­bia­ma­jam ko­le­gai, ku­ris su­ge­bė­jo su­gud­rau­ti ir iš­sa­ky­ti pa­klau­sian­čią nuo­mo­nę. Ta­čiau vis tiek, gerb­da­ma K. Gla­vec­ko no­rą pa­si­sa­ky­ti, su­teik­siu jam žo­dį pa­sa­ky­ti sa­vo nuo­mo­nę. O jei­gu Sei­mo na­riai sa­lė­je su­tik­tų pa­klau­sy­ti… (<text:span text:style-name="T311">Skam</text:span><text:span text:style-name="T312">­bi</text:span><text:span text:style-name="T313">­na var</text:span><text:span text:style-name="T314">­pe</text:span><text:span text:style-name="T315">­liu</text:span>)<text:s/></text:p>
        <text:p text:style-name="Roman"><text:span text:style-name="T316">K. GLAVECKAS</text:span><text:s/><text:span text:style-name="T317">(</text:span><text:span text:style-name="T318">LSF</text:span><text:span text:style-name="T319">)</text:span>. Ger­bia­mie­ji ko­le­gos, la­bai įsi­aud­ri­no­me mes vi­si. Bet iš tik­rų­jų, kal­bant rim­tai, to­kios bau­džia­mo­sios prie­mo­nės daž­niau­siai nie­ko ne­iš­spren­džia. Jų di­di­ni­mas yra iš tik­rų­jų lais­vių ap­ri­bo­ji­mas, o lais­vės, šiaip ar taip, dau­giau­sia trūks­ta mū­sų ver­slui, žmo­nėms ir vi­siems ki­tiems. Kai mes siun­čia­me ži­nią, kad vai­kai – su­au­gę, 20 me­tų – ne­ga­lės alaus pirk­ti ar dar ko nors ir už tai jie bus bau­džia­mi, gau­do­mi ir t. t., ir pa­na­šiai, tai mes iš tik­rų­jų sa­ko­me, kad vis­ką tą pa­tį da­ry­ki­te, tik<text:s/><text:span text:style-name="T320">ka</text:span><text:span text:style-name="T321">­vo</text:span><text:span text:style-name="T322">­ki</text:span><text:span text:style-name="T323">­tės</text:span>.<text:s/><text:span text:style-name="T324">Pa</text:span><text:span text:style-name="T325">­si</text:span><text:span text:style-name="T326">­ka</text:span><text:span text:style-name="T327">­vo</text:span><text:span text:style-name="T328">­ję</text:span><text:s/>da­ry­ki­te,<text:s/>ką no­ri­te.<text:s/></text:p>
        <text:p text:style-name="Roman">Ma­no su­pra­ti­mu, toks įsta­ty­mo pro­jek­tas tie­siog ne šių die­nų, t. y. XVIII ar XIX am­žiaus, ar XVI am­žiaus, ink­vi­zi­ci­jos lai­kų, ka­da Baž­ny­čia drau­dė mels­tis ar dar ką nors da­ry­ti. Aš ma­nau, kad mes iš tik­rų­jų tu­rė­tu­me… As­me­niš­kai aš ne­pri­tar­siu ši­tam įsta­ty­mo pro­jek­tui.<text:s/></text:p>
        <text:p text:style-name="Roman"><text:span text:style-name="T329">PIRMININKĖ.</text:span><text:s/>Dė­ko­ju. Nuo­mo­nės iš­sa­ky­tos. Ap­si­spręs­ki­me ir bal­suo­ki­me.<text:s/></text:p>
        <text:p text:style-name="Roman"/>
        <text:p text:style-name="Priemimas">Šio įsta­ty­mo pri­ėmi­mas</text:p>
        <text:p text:style-name="Roman"/>
        <text:p text:style-name="Roman">Skel­biu bal­sa­vi­mo re­zul­ta­tus. Bal­sa­vo 103 Sei­mo na­riai: už – 85, prieš –<text:s/>7, su­si­lai­kė 31. Įsta­ty­mas (pro­jek­tas Nr. XIIIP-4836(2) pri­im­tas. (<text:span text:style-name="T330">Gon</text:span><text:span text:style-name="T331">­gas</text:span>)<text:s/></text:p>
        <text:p text:style-name="Roman"/>
        <text:p text:style-name="Laikas">10.27 val.</text:p>
        <text:p text:style-name="Roman12">Van­dens įsta­ty­mo Nr. XIII-474 12 straips­nio pa­kei­ti­mo įsta­ty­mo pro­jek­tas Nr. XIIP-4837(2) (<text:span text:style-name="T332">pri</text:span><text:span text:style-name="T333">­ėmi</text:span><text:span text:style-name="T334">­mas</text:span>)</text:p>
        <text:p text:style-name="Roman"/>
        <text:p text:style-name="Roman">Ly­din­tis šį įsta­ty­mo pro­jek­tą – Van­dens įsta­ty­mo Nr. XIII-474 12 straips­nio pa­kei­ti­mo įsta­ty­mo pro­jek­tas Nr. XIIP-4837(2). Yra du straips­niai. Pa­straips­niui. 1 straips­nis. Ga­li­me pri­im­ti? Pa­siū­ly­mų nė­ra. Ga­li­me pri­im­ti. 2 straips­nis. Yra gau­tas Sei­mo kan­ce­lia­ri­jos Tei­sės de­par­ta­men­to pa­siū­ly­mas. Ko­mi­te­tas pri­ta­rė ir siū­lo, kad įsta­ty­mas bū­tų pri­ima­mas, įsi­ga­lio­tų nuo 2018 m. sau­sio 1 d., o sa­vi­val­dy­bių ta­ry­bos iki 2017 m. gruo­džio 29 d. pa­tvir­tin­tų įsta­ty­mo 1 straips­ny­je nu­ro­dy­tus tei­sės ak­tus. Ga­li­me pri­tar­ti ko­mi­te­to nuo­mo­nei ir Sei­mo kan­ce­lia­ri­jos Tei­sės de­par­ta­men­to pa­siū­ly­mui? Ga­li­me pri­tar­ti. 2 straips­nį ga­li­me pri­im­ti? Ga­li­me.<text:s/></text:p>
        <text:p text:style-name="Roman">Ga­li kal­bė­ti ke­tu­ri – už, ke­tu­ri – prieš. No­rin­čių kal­bė­ti nė­ra. Pra­šo­me bal­suo­ti.<text:s/></text:p>
        <text:p text:style-name="Roman"/>
        <text:p text:style-name="Priemimas">Šio įsta­ty­mo pri­ėmi­mas</text:p>
        <text:p text:style-name="Roman"/>
        <text:p text:style-name="Roman">Bal­sa­vo 106 Sei­mo na­riai: už – 83, prieš – 4, su­si­lai­kė 19. Įsta­ty­mas (pro­jek­tas Nr. XIIP-4837(2) pri­im­tas. (<text:span text:style-name="T335">Gon</text:span><text:span text:style-name="T336">­gas</text:span>)<text:s/></text:p>
        <text:p text:style-name="Roman"/>
        <text:soft-page-break/>
        <text:p text:style-name="Laikas">10.29 val.</text:p>
        <text:p text:style-name="Roman12">Vie­šo­jo ad­mi­nist­ra­vi­mo įsta­ty­mo Nr. VIII-1234 26 straips­nio pa­kei­ti­mo įsta­ty­mo pro­jek­tas Nr. XIIIP-1044(3) (<text:span text:style-name="T337">pri</text:span><text:span text:style-name="T338">­ėmi</text:span><text:span text:style-name="T339">­mas</text:span>)</text:p>
        <text:p text:style-name="Roman"/>
        <text:p text:style-name="Roman">Dar­bo­tvarkės 1-8 klau­si­mas – Vie­šo­jo ad­mi­nist­ra­vi­mo įsta­ty­mo Nr. VIII-1234 26 straips­nio pa­kei­ti­mo įsta­ty­mo pro­jek­tas Nr. XIIIP-1044(3). Pri­ėmi­mas. Pa­straips­niui. Du straips­niai. Pa­siū­ly­mų dėl 1 straips­nio ne­bu­vo gau­ta. Ga­li­me pri­im­ti? Ga­li­me pri­im­ti. 2 straips­nis – įsi­galio­ji­mas nuo 2018 m. ba­lan­džio 2 d. Ga­li­me pri­im­ti, nes pa­siū­ly­mų ne­bu­vo gau­ta? Ga­li­me pri­im­ti.<text:s/></text:p>
        <text:p text:style-name="Roman">Nuo­mo­nė už – S. Gent­vi­las.</text:p>
        <text:p text:style-name="Roman"><text:span text:style-name="T340">S. GENTVILAS</text:span><text:s/><text:span text:style-name="T341">(</text:span><text:span text:style-name="T342">LSF</text:span><text:span text:style-name="T343">)</text:span>. La­bai svei­kin­ti­nas prem­je­ro pa­teik­tas pro­jek­tas ir biu­ro­kratizmo fra­zės api­brė­ži­mas Vie­šo­jo ad­mi­nist­ra­vi­mo įsta­ty­me. La­bai no­rė­tų­si, kad vie­nin­gai pri­im­tu­me jį, bet kar­tu ir lai­ky­tu­mės ge­rų­jų an­ti­biu­rok­ra­tiz­mo tra­di­ci­jų, nes kai šis įsta­ty­mas bu­vo pa­tei­kia­mas vie­ną ket­vir­ta­die­nį, at­ei­nan­tį sa­vait­ga­lį ir po sa­vait­ga­lio ant­ra­die­nį jau bu­vo pri­im­tas spren­di­mas dėl vi­suo­ti­nio tur­to de­kla­ra­vi­mo, kas yra to­ta­lus biu­ro­kratizmas. La­bai džiau­giuo­si, kad Vy­riau­sy­bė šią sa­vai­tę per po­sė­dį ne­pri­ta­rė vi­suo­ti­niam tur­to de­kla­ra­vi­mui, nes žmo­gus, ku­ris jau vie­ną kar­tą, ar­ba vals­ty­bė, ku­ri jau vie­ną kar­tą yra su­rin­ku­si sa­vo re­gist­ruo­se in­for­ma­ci­ją, ne­tu­rė­tų pra­šy­ti žmo­nių dar kar­tą ją pa­teik­ti. Aš la­bai svei­ki­nu to­kį Vy­riau­sy­bės va­do­vo teik­tą pro­jek­tą. La­bai lin­kiu lai­ky­tis an­ti­biu­rok­ra­ti­nių tra­di­ci­jų ir to­liau ryž­tin­gai pa­si­sa­ky­ti prieš kiek­vie­ną val­dan­čių­jų ir ko­a­li­ci­jos part­ne­rių ini­cia­ty­vą di­din­ti biu­ro­kratiją. Kvie­čiu pa­lai­ky­ti pro­jek­tą.</text:p>
        <text:p text:style-name="Roman"><text:span text:style-name="T344">PIRMININKĖ.</text:span><text:s/>Dė­ko­ju. Dau­giau no­rin­čių kal­bė­ti nė­ra. Pra­šo­me bal­suo­ti.</text:p>
        <text:p text:style-name="Roman"/>
        <text:p text:style-name="Priemimas">Šio įsta­ty­mo pri­ėmi­mas</text:p>
        <text:p text:style-name="Roman"/>
        <text:p text:style-name="Roman">Skel­biu bal­sa­vi­mo re­zul­ta­tus. Bal­sa­vo 106 Sei­mo na­riai: už – 102, prieš nė­ra, su­si­lai­kė 4. Vie­šo­jo ad­mi­nist­ra­vi­mo įsta­ty­mą skel­biu pri­im­tą. (<text:span text:style-name="T345">Gon</text:span><text:span text:style-name="T346">­gas</text:span>)<text:s/></text:p>
        <text:p text:style-name="Roman">To­liau po­sė­džiui pir­mi­nin­kaus Sei­mo Pir­mi­nin­kas V. Pranc­kie­tis.<text:s/></text:p>
        <text:p text:style-name="Roman"><text:span text:style-name="T347">PIRMININKAS (V. PRANCKIETIS).</text:span><text:s/>La­ba die­na, ger­bia­mi ko­le­gos.<text:s/></text:p>
        <text:p text:style-name="Roman"/>
        <text:p text:style-name="Laikas">10.32 val.</text:p>
        <text:p text:style-name="Roman12">Sei­mo nu­ta­ri­mo „Dėl Lie­tu­vos Res­pub­li­kos Sei­mo 2016 m. lap­kri­čio 16 d. nu­ta­ri­mo Nr. XIII-13 „Dėl Lie­tu­vos Res­pub­li­kos Sei­mo ko­mi­te­tų na­rių skai­čiaus“ pa­kei­ti­mo“ projek­tas Nr. XIIIP-1374 (<text:span text:style-name="T348">pa</text:span><text:span text:style-name="T349">­tei</text:span><text:span text:style-name="T350">­ki</text:span><text:span text:style-name="T351">­mas</text:span><text:span text:style-name="T352">, svarstymas ir priėmimas</text:span>)</text:p>
        <text:p text:style-name="Roman"/>
        <text:p text:style-name="Roman">Dar­bo­tvarkės 14-9 klau­si­mas – Sei­mo nu­ta­ri­mo „Dėl Lie­tu­vos Res­pub­li­kos Sei­mo 2016 m. lap­kri­čio 16 d. nu­ta­ri­mo Nr. XIII-13 „Dėl Lie­tu­vos Res­pub­li­kos Sei­mo ko­mi­te­tų narių skai­čiaus“ pa­kei­ti­mo“ pro­jek­tas Nr. XIIIP-1374. Pra­ne­šė­ja – Sei­mo vi­ce­pir­mi­nin­kė R. Baš­kie­nė.</text:p>
        <text:p text:style-name="Roman"><text:span text:style-name="T353">R. BAŠKIENĖ</text:span><text:s/><text:span text:style-name="T354">(</text:span><text:span text:style-name="T355">LVŽSF</text:span><text:span text:style-name="T356">)</text:span>. Ger­bia­mie­ji ko­le­gos, leis­ki­te pa­teik­ti Sei­mo nu­ta­ri­mą, ku­ris la­bai at­sa­kin­gai bu­vo de­rin­tas su frak­ci­jo­mis, nuo­šir­džiai dė­ko­ju frak­ci­jų se­niū­nams. Yra pa­kei­ti­mų, ku­riuos lė­mė vie­nos nau­jos frak­ci­jos at­si­ra­di­mas ar tie­siog per­si­sky­ri­mas, tai kar­tu pa­ska­ti­no pa­si­žiū­rė­ti, kaip gal­būt ga­li­me la­biau iš­girs­ti Sei­mo na­rių pa­gei­da­vi­mus. To­dėl tei­kiu pa­kei­ti­mą, ku­ris yra toks: Au­di­to ko­mi­te­te iš de­vy­nių na­rių li­ko sep­ty­ni, Biu­dže­to ir fi­nan­sų ko­mi­te­te – iš try­li­kos į dvy­li­ka, Kai­mo rei­ka­lų ko­mi­te­te – iš de­šim­ties į de­vy­nis, Na­cio­na­li­nio sau­gu­mo ir gy­ny­bos ko­mi­te­te – iš de­šim­ties į vie­nuo­li­ka, So­cia­li­nių rei­ka­lų ir dar­bo ko­mi­te­te – iš de­šim­ties į dvy­li­ka, Svei­ka­tos rei­ka­lų ko­mi­te­te – iš de­šim­ties į vie­nuo­li­ka, Švie­ti­mo ir moks­lo ko­mi­te­te – iš vie­nuo­li­kos į dvy­li­ka, Tei­sės ir tei­sėt­var­kos ko­mi­te­te – iš de­vy­nių į de­šimt, Už­sie­nio rei­ka­lų ko­mi­te­te – iš de­vy­nių į aš­tuo­nis, Vals­ty­bės val­dy­mo ir sa­vi­val­dy­bių ko­mi­te­te – iš vie­nuo­li­kos į de­šimt, Žmo­gaus tei­sių ko­mi­te­te li­ko sep­ty­ni, Kul­tū­ros ko­mi­te­te –<text:s/><text:soft-page-break/>sep­ty­ni, Eko­no­mi­kos ko­mi­te­te – try­li­ka ir Ap­lin­kos ap­sau­gos ko­mi­te­te li­ko de­šimt ten no­rin­čių ir ge­ban­čių dirb­ti na­rių. Pra­šo­me pri­tar­ti.</text:p>
        <text:p text:style-name="Roman"><text:span text:style-name="T357">PIRMININKAS.</text:span><text:s/>Pa­klaus­ti jū­sų už­si­ra­šė sep­ty­ni Sei­mo na­riai. Klau­sia Sei­mo na­rys K. Gla­vec­kas. Ruo­šia­si A. Sa­la­ma­ki­nas.</text:p>
        <text:p text:style-name="Roman"><text:span text:style-name="T358">K. GLAVECKAS</text:span><text:s/><text:span text:style-name="T359">(</text:span><text:span text:style-name="T360">LSF</text:span><text:span text:style-name="T361">)</text:span>. Ger­bia­ma pir­mi­nin­ke, iš tik­ro to­kio pas­jan­so dė­lio­ji­mas rei­ka­lau­ja la­bai daug dar­bo, aš tuo ne­abe­jo­ju. Sa­ky­ki­te, ar jūs esa­te tik­ra, kad da­bar­ti­niu me­tu vi­sos kor­tų ka­la­dės iš­dė­lio­ji­mas bus ga­lu­ti­nis, kad dar kas nors ne­pa­si­keis, pa­vyz­džiui, vėl kas nors at­skils ir vėl rei­kės iš nau­jo pas­jan­są dė­lio­ti? Kaip jūs gal­vo­ja­te iš­veng­ti at­ei­ty­je tų kor­tų ka­la­dės per­da­li­ni­mų? Ačiū.<text:s/></text:p>
        <text:p text:style-name="Roman"><text:span text:style-name="T362">R. BAŠKIENĖ</text:span><text:s/><text:span text:style-name="T363">(</text:span><text:span text:style-name="T364">LVŽSF</text:span><text:span text:style-name="T365">)</text:span>. Mie­la­sis ma­no ko­le­ga, ži­no­ma, ne­iš­veng­si­me, nes na­tū­ra­lu, kad ga­li­mi tam tik­ri po­ky­čiai, ko­le­gos pa­reikš sa­vo pa­gei­da­vi­mą dirb­ti vie­na­me ar ki­ta­me ko­mi­te­te, o gal dar su­si­kurs nau­jos frak­ci­jos. Tai­gi vis­kas pri­klau­so nuo mū­sų pa­čių. Bet da­bar įver­ti­nę, kad yra dar vie­na frak­ci­ja, mes tu­ri­me tai pa­da­ry­ti.</text:p>
        <text:p text:style-name="Roman"><text:span text:style-name="T366">PIRMININKAS.</text:span><text:s/>Klau­sia Sei­mo na­rys A. Sa­la­ma­ki­nas. Ruo­šia­si A. Ar­mo­nai­tė.</text:p>
        <text:p text:style-name="Roman"><text:span text:style-name="T367">A. SALAMAKINAS</text:span><text:s/><text:span text:style-name="T368">(</text:span><text:span text:style-name="T369">LSDPF</text:span><text:span text:style-name="T370">)</text:span>. Ačiū, ger­bia­mas Sei­mo Pir­mi­nin­ke. Ger­bia­ma pir­mo­ji pa­va­duo­to­ja, Sta­tu­tas nu­ma­to, kad frak­ci­jos tu­ri lai­ky­tis pro­por­ci­nio at­sto­va­vi­mo prin­ci­po. Dėl kai ku­rių vie­tų, aš ma­tau, to nė­ra pa­da­ry­ta. Su kuo tai sie­ti­na?</text:p>
        <text:p text:style-name="Roman"><text:span text:style-name="T371">R. BAŠKIENĖ</text:span><text:s/><text:span text:style-name="T372">(</text:span><text:span text:style-name="T373">LVŽSF</text:span><text:span text:style-name="T374">)</text:span>. Iš tik­rų­jų jūs pui­kiai ži­no­te, kad bu­vo sten­gia­ma­si da­ry­ti mak­si­ma­liai, kiek tai įma­no­ma. To­kių ne­ati­ti­ki­mų gal­būt bū­tų ga­li­ma įžvelg­ti (tuoj per­žvel­giu ko­mi­te­tus) tik vie­na­me Svei­ka­tos rei­ka­lų ko­mi­te­te, kur vals­tie­čių kvo­ta yra 4,5, o dir­ba 5 Sei­mo na­riai, nes yra ki­tos frak­ci­jos, Lie­tu­vos so­cial­de­mok­ra­tų par­ti­jos frak­ci­jos, lais­va vie­ta. Tai toks pa­kei­ti­mas, ku­ris gal­būt ne­ati­tin­ka… Švie­ti­mo ir moks­lo ko­mi­te­te Lie­tu­vos vals­tie­čių ir ža­lių­jų są­jun­gos frak­ci­jos kvo­ta – 4,85, o dirbs 6 Sei­mo na­riai, tai vėl mes tu­ri­me su­ta­ri­mą su So­cial­de­mok­ra­tų frak­ci­ja, ku­ri tu­ri kvo­tą 1,02. Iš tik­rų­jų tai yra su­de­rin­tos po­zi­ci­jos, nes sie­kia­ma, kad tie žmo­nės, ku­rie no­ri dirb­ti ta­me ko­mi­te­te, ga­lė­tų ten­kin­ti sa­vo pa­gei­da­vi­mus.</text:p>
        <text:p text:style-name="Roman"><text:span text:style-name="T375">PIRMININKAS.</text:span><text:s/>Klau­sia Sei­mo na­rė A. Ar­mo­nai­tė.<text:s/></text:p>
        <text:p text:style-name="Roman"><text:span text:style-name="T376">A. ARMONAITĖ</text:span><text:s/><text:span text:style-name="T377">(</text:span><text:span text:style-name="T378">LSF</text:span><text:span text:style-name="T379">)</text:span>. Dė­ko­ju, Ri­ma, jūs jau tru­pu­tį apie tai ir kal­bė­jo­te. Da­bar aš taip pat tu­riu klau­si­mą dėl Švie­ti­mo ir moks­lo ko­mi­te­to. Vals­tie­čiams tar­si pri­klau­sy­tų ma­žiau, o me­ta­te di­džiu­les, mil­ži­niš­kas pa­jė­gas iš ki­tų ko­mi­te­tų į Švie­ti­mo ir moks­lo ko­mi­te­tą. Sa­ky­ki­te, kas vis dėl­to pa­ska­ti­no to­kį dė­me­sį skir­ti Švie­ti­mo ir moks­lo ko­mi­te­tui, sa­ky­čiau, net ne vi­sai pro­por­cin­gai, ir daug na­rių įkel­ti? Ar lau­kia ko­kios nau­jos re­for­mos, nau­jos idė­jos?</text:p>
        <text:p text:style-name="Roman"><text:span text:style-name="T380">R. BAŠKIENĖ</text:span><text:s/><text:span text:style-name="T381">(</text:span><text:span text:style-name="T382">LVŽSF</text:span><text:span text:style-name="T383">)</text:span>. Ačiū. Jū­sų la­bai pui­kus klau­si­mas. Iš es­mės jūs pui­kiai ži­no­te, kad Sei­mo pa­tvir­tin­to­je pro­gra­mo­je švie­ti­mas yra pri­ori­te­ti­nis mū­sų tiks­las, lau­kia daug aukš­tų­jų mo­kyk­lų, uni­ver­si­te­tų re­for­mų ir yra mū­sų įgy­ven­di­na­mos pro­gra­mos tiks­lai, ku­riuos esa­me pa­si­tvir­ti­nę. Ma­nau, kad tą įgy­ven­din­ti mes tik­rai ge­bė­si­me ko­mi­te­te, nes bu­vo ir dir­bo vie­nuo­li­ka, tik vie­nu na­riu da­bar tu­ri­me di­des­nį ben­drą­jį skai­čių, pa­ly­gin­ti su prieš tai bu­vu­sio ko­mi­te­to veik­la. Kai ko­mi­te­to veik­la pa­pil­do­mai už­si­i­ma ki­ti ko­le­gos, tai iš tik­rų­jų ga­li­ma tik jiems pa­dė­ko­ti už nu­si­tei­ki­mą ten dirb­ti.</text:p>
        <text:p text:style-name="Roman"><text:span text:style-name="T384">PIRMININKAS.</text:span><text:s/>Klau­sia Sei­mo na­rys M. Ado­mė­nas. Ruo­šia­si V. Kam­ble­vi­čius.<text:s/></text:p>
        <text:p text:style-name="Roman"><text:span text:style-name="T385">M. ADOMĖNAS</text:span><text:s/><text:span text:style-name="T386">(</text:span><text:span text:style-name="T387">TS-LKDF</text:span><text:span text:style-name="T388">)</text:span>. Ger­bia­ma pre­le­gen­te, ko­mi­te­to dar­bas vyks­ta sklan­džiau, kai bal­sa­vi­mas ga­li vyk­ti leng­vai ir ne­pri­rei­kia<text:s/><text:span text:style-name="T389">in</text:span><text:span text:style-name="T390">­vo</text:span><text:span text:style-name="T391">­kuo</text:span><text:span text:style-name="T392">­ti</text:span><text:s/>pir­mi­nin­ko pre­ro­ga­ty­vos, to­dėl tra­di­ciš­kai for­muo­jant ko­mi­te­tus orien­tuo­ja­ma­si į ne­ly­gi­nį na­rių skai­čių. Da­bar 7 iš 15 ko­mi­te­tų, o jei­gu at­me­si­me Eu­ro­pos rei­ka­lų ko­mi­te­tą, kur skai­čius yra fik­suo­tas, tai pu­sė ko­mi­te­tų tu­ri ly­gi­nį na­rių skai­čių. Man at­ro­do, kad tai yra tie­siog pras­to dar­bo ro­dik­lis. Ki­taip ta­riant, jūs ne­pa­si­rū­pi­no­te, kad bū­tų pa­to­gus dar­bui skai­čius. Ar ne­at­ro­do, kad ne­rei­kė­tų teik­ti, ge­riau kruopš­čiau pa­gal­vo­ti, o vis dėl­to pa­teik­ti vi­sus ko­mi­te­tus, kur bū­tų ne­ly­gi­niai skai­čiai?<text:s/></text:p>
        <text:p text:style-name="Roman"><text:span text:style-name="T393">R. BAŠKIENĖ</text:span><text:s/><text:span text:style-name="T394">(</text:span><text:span text:style-name="T395">LVŽSF</text:span><text:span text:style-name="T396">)</text:span>. Dė­ko­ju už jū­sų klau­si­mą. Jū­sų nuo­mo­ne, kad taip dirb­tų, ko ge­ro, bū­tų ge­riau, jei­gu bū­tų ne­ly­gi­nis. Aš la­bai ti­kiu, kad daž­nai ko­mi­te­tai bal­suo­ja ben­drai su­ta­rę, iš­dis­ku­ta­vę ir ne skai­čius le­mia, o mū­sų įsta­ty­mų pro­jek­tai, ku­riuos svars­to­me, pa­siū­ly­mai. Tad orien­tuo­tis vien tik į skai­čių bū­tų per­ne­lyg ne­at­sa­kin­ga.<text:s/></text:p>
        <text:soft-page-break/>
        <text:p text:style-name="P397"><text:span text:style-name="T398">PIRMININKAS.</text:span><text:s/>Klau­sia Sei­mo na­rys V. Kam­ble­vi­čius. Ruo­šia­si S. Gent­vi­las.</text:p>
        <text:p text:style-name="Roman"><text:span text:style-name="T399">V. KAMBLEVIČIUS</text:span><text:s/><text:span text:style-name="T400">(</text:span><text:span text:style-name="T401">TTF</text:span><text:span text:style-name="T402">)</text:span>. Ačiū, Pir­mi­nin­ke. Ger­bia­mo­ji pra­ne­šė­ja, iš tik­rų­jų la­bai svar­būs ko­mi­te­tai. Ka­dan­gi aš, kaip bu­vęs žem­dir­bys…<text:s/>Man net keis­ta ir aš gal­vo­jau pra­džio­je, kad Kai­mo rei­ka­lų ko­mi­te­tas ir Vals­ty­bės val­dy­mo ir sa­vi­val­dy­bių ne­pri­žiū­ri, bet iš tik­rų­jų jūs su­ma­ži­not Kai­mo rei­ka­lų ir Vals­ty­bės val­dy­mo ir sa­vi­val­dy­bių ko­mi­te­tų na­rių skai­čių. Ne­jau­gi vals­tie­čiai jau nu­si­grę­žė vi­siš­kai nuo kai­mo, kad ne­no­ri dau­giau at­sto­vauti<text:s/>tiems žmo­nėms?</text:p>
        <text:p text:style-name="Roman"><text:span text:style-name="T403">R. BAŠKIENĖ</text:span><text:s/><text:span text:style-name="T404">(</text:span><text:span text:style-name="T405">LVŽSF</text:span><text:span text:style-name="T406">)</text:span>. Ačiū, gra­žus jū­sų klau­si­mas. Nenu­si­grę­žė, la­bai at­sa­kin­gai dir­bo ir dirbs Kai­mo rei­ka­lų ko­mi­te­te, ta­čiau, ži­no­te, la­bai su­dė­tin­ga bū­ti ir gra­žia, ir pro­tin­ga. Šiuo at­ve­ju jūs no­ri­te, kad ati­tik­tų ir kvo­tas, jos ne­bū­tų vir­šy­tos, ir di­des­nis skai­čius Sei­mo na­rių dirb­tų. Šiuo at­ve­ju Kai­mo rei­ka­lų ko­mi­te­te vals­tie­čiams pri­klau­so 3,64 kvo­ta, o dirbs 4 vals­tie­čiai, la­bai at­sa­kin­gi ir jūs juos pa­žįs­ta­te. Džiau­gia­mės, kad jūs dirb­si­te ta­me ko­mi­te­te taip pat. Ti­kiu, kad Kai­mo rei­ka­lų ko­mi­te­to te­ma­ti­ka bus ir to­liau la­bai at­sa­kin­gai nag­ri­nė­ja­ma ir pro­ble­mų ne­bus.<text:s/></text:p>
        <text:p text:style-name="Roman"><text:span text:style-name="T407">PIRMININKAS.</text:span><text:s/>Klau­sia Sei­mo na­rys S. Gent­vi­las. Ruo­šia­si M. Na­vic­kie­nė.</text:p>
        <text:p text:style-name="Roman"><text:span text:style-name="T408">S. GENTVILAS</text:span><text:s/><text:span text:style-name="T409">(</text:span><text:span text:style-name="T410">LSF</text:span><text:span text:style-name="T411">)</text:span>. Dė­ko­ju Pir­mi­nin­kui. Pats esu Ap­lin­kos ap­sau­gos ko­mi­te­te ir la­bai ačiū, kad ne­da­ro­te jo­kių pa­kei­ti­mų, nes jū­sų ko­le­gos tik­rai kom­pe­ten­tin­gi ir tik pa­gi­ria­mai­siais žo­džiais ga­liu at­si­liep­ti. Bet kai­mo rei­ka­lų ir jū­sų pa­čios par­ti­jos pa­va­di­ni­me „Vals­tie­čių“… Jūs da­ro­te Kai­mo rei­ka­lų ko­mi­te­te es­mi­nius po­ky­čius – ne tik­tai ma­ži­na­te ko­mi­te­to na­rių skai­čių, bet ir iš­brau­kia­te že­mės ūkio mi­nist­rą, kaip Sei­mo na­rį, iš ko­mi­te­to su­dė­ties, kas yra vi­siš­ka an­ti­lo­gi­ka. At­sa­ky­da­ma ger­bia­mam V. Kam­ble­vi­čiui, jūs sa­ko­te, kad tik pa­ge­rės dar­bas, bus dau­giau, bet su­si­šne­kė­ji­mo tik su­ma­žės. Kur yra lo­gi­ka iš­brauk­ti jums at­sto­vau­jan­tį mi­nist­rą iš jo ša­ki­nio ko­mi­te­to?</text:p>
        <text:p text:style-name="Roman"><text:span text:style-name="T412">R. BAŠKIENĖ</text:span><text:s/><text:span text:style-name="T413">(</text:span><text:span text:style-name="T414">LVŽSF</text:span><text:span text:style-name="T415">)</text:span>. Ačiū. Tai nė­ra bū­ti­ny­bė, kad mi­nist­rai dirb­tų tuo­se ko­mi­te­tuo­se. Jūs ži­no­te, kad A. Ve­ry­ga dir­ba Au­di­to ko­mi­te­te. Taip, iš tie­sų ko­mi­te­tai daž­nai kvie­čia mi­nist­rus, ir aš ma­nau, kad B. Mar­kaus­kas da­ly­vaus jū­sų po­sė­džiuo­se. Aš čia ne­ma­ty­čiau prie­žas­ties dar­bui pa­blo­gė­ti, o kaip tik gal­būt at­si­ras dar pla­tes­nis ma­ty­mas ir ga­li­my­bė ir mi­nist­rui ak­ty­viai da­ly­vau­jant Eko­no­mi­kos ko­mi­te­to veik­lo­je. Eko­no­mi­ka ir kai­mo rei­ka­lai taip pat la­bai rei­ka­lau­ja at­sa­kin­go dar­bo.</text:p>
        <text:p text:style-name="Roman"><text:span text:style-name="T416">PIRMININKAS.</text:span><text:s/>Klau­sia Sei­mo na­rė M. Na­vic­kie­nė.<text:s/></text:p>
        <text:p text:style-name="Roman"><text:span text:style-name="T417">R. BAŠKIENĖ</text:span><text:s/><text:span text:style-name="T418">(</text:span><text:span text:style-name="T419">LVŽSF</text:span><text:span text:style-name="T420">)</text:span>. Mo­ni­kos nė­ra?</text:p>
        <text:p text:style-name="Roman"><text:span text:style-name="T421">PIRMININKAS.</text:span><text:s/>Dau­giau klau­si­mų nė­ra.<text:s/></text:p>
        <text:p text:style-name="Roman"><text:span text:style-name="T422">R. BAŠKIENĖ</text:span><text:s/><text:span text:style-name="T423">(</text:span><text:span text:style-name="T424">LVŽSF</text:span><text:span text:style-name="T425">)</text:span>. Ačiū. Pra­šau pri­tar­ti.</text:p>
        <text:p text:style-name="Roman"><text:span text:style-name="T426">PIRMININKAS.</text:span><text:s/>Mo­ty­vai. Iš­si­try­nė. Ar ga­li­me po pa­tei­ki­mo pri­tar­ti ben­dru su­ta­ri­mu? Ačiū, pri­tar­ta.<text:s/></text:p>
        <text:p text:style-name="Roman">Svars­ty­mas. (<text:span text:style-name="T427">J. Ole</text:span><text:span text:style-name="T428">­kas: „Pir</text:span><text:span text:style-name="T429">­mi</text:span><text:span text:style-name="T430">­nin</text:span><text:span text:style-name="T431">­ke, ar ga</text:span><text:span text:style-name="T432">­li</text:span><text:span text:style-name="T433">­ma po bal</text:span><text:span text:style-name="T434">­sa</text:span><text:span text:style-name="T435">­vi</text:span><text:span text:style-name="T436">­mo?“</text:span>) Po bal­sa­vi­mo. Pra­šau.</text:p>
        <text:p text:style-name="Roman"><text:span text:style-name="T437">J. OLEKAS</text:span><text:s/><text:span text:style-name="T438">(</text:span><text:span text:style-name="T439">LSDPF</text:span><text:span text:style-name="T440">)</text:span>. Ačiū, Pir­mi­nin­ke. Ačiū, ger­bia­ma vi­ce­pir­mi­nin­ke, už pri­sta­ty­mą, bet jums tur­būt ne­ty­čia iš­sprū­do, kad sun­ku bū­ti gra­žiai ir pro­tin­gai. Aš Sei­me ma­tau daug ko­le­gių – ir gra­žių, ir pro­tin­gų. (<text:span text:style-name="T441">Bal</text:span><text:span text:style-name="T442">­sai sa</text:span><text:span text:style-name="T443">­lė</text:span><text:span text:style-name="T444">­je</text:span>)<text:s/></text:p>
        <text:p text:style-name="Roman"><text:span text:style-name="T445">PIRMININKAS.</text:span><text:s/>Ko­le­gos, svars­ty­mas. Ar ga­li­me pri­tar­ti po svars­ty­mo taip pat ben­dru su­ta­ri­mu? Ačiū, pri­tar­ta.</text:p>
        <text:p text:style-name="Roman">Pri­ėmi­mas. Mo­ty­vai. V. Rin­ke­vi­čius – mo­ty­vai už.</text:p>
        <text:p text:style-name="Roman"><text:span text:style-name="T446">V. RINKEVIČIUS</text:span><text:s/><text:span text:style-name="T447">(</text:span><text:span text:style-name="T448">LVŽSF</text:span><text:span text:style-name="T449">)</text:span>. Ger­bia­mi ko­le­gos, Sei­mo dar­bas yra ne­nu­trūks­ta­mas be­si­kei­čian­tis pro­ce­sas ir vi­sa­da bu­vo ir bus ja­me pa­si­kei­ti­mų. Mū­sų dar­be le­mia ne kie­ky­bė, o ko­ky­bė. Įsta­ty­mų lei­di­mas – la­bai at­sa­kin­gas ir svar­bus dar­bas. Čia ar dau­giau, ar ma­žiau žmo­nių tai da­rys, tur­būt nė­ra taip svar­bu. Svar­bu, kad tai bū­tų at­sa­kin­gai ir pro­fe­sio­na­liai pa­da­ry­ta. Siū­lau bal­suo­ti už.</text:p>
        <text:p text:style-name="Roman"><text:span text:style-name="T450">PIRMININKAS.</text:span><text:s/>Mo­ty­vai prieš – J. Ole­kas.</text:p>
        <text:p text:style-name="Roman"><text:span text:style-name="T451">J. OLEKAS</text:span><text:s/><text:span text:style-name="T452">(</text:span><text:span text:style-name="T453">LSDPF</text:span><text:span text:style-name="T454">)</text:span>. Ačiū, ger­bia­mas Pir­mi­nin­ke. Ka­dan­gi da­ly­va­vau ir Se­niū­nų su­ei­go­je, ir de­ry­bo­se, jau­čiu bū­ti­ny­bę iš­sa­ky­ti, kad iš tik­rų­jų pri­ėmė­me spren­di­mą, ku­ris šian­dien lei­džia pa­teik­ti ko­mi­te­tų su­dė­tis, ta­čiau tos pro­por­ci­jos, ku­rios bu­vo pa­ste­bė­tos ma­no ko­le­gų,<text:s/><text:soft-page-break/>kad ne vi­suo­se ko­mi­te­tuo­se at­sto­vau­ja­ma pa­gal pro­por­ci­jas, ke­lia tam tik­rų<text:s/>abe­jo­nių, to­dėl bal­suo­jant su­si­lai­ky­siu.</text:p>
        <text:p text:style-name="Roman"><text:span text:style-name="T455">PIRMININKAS.</text:span><text:s/>Ačiū. Mo­ty­vai prieš – M. Ado­mė­nas.</text:p>
        <text:p text:style-name="Roman"><text:span text:style-name="T456">M. ADOMĖNAS</text:span><text:s/><text:span text:style-name="T457">(</text:span><text:span text:style-name="T458">TS-LKDF</text:span><text:span text:style-name="T459">)</text:span>. Ko­le­gos, po­li­ti­nė­je ana­li­zė­je yra toks ter­mi­nas –<text:s/><text:span text:style-name="T460">ger</text:span><text:span text:style-name="T461">­ry</text:span><text:span text:style-name="T462">­man</text:span><text:span text:style-name="T463">­de</text:span><text:span text:style-name="T464">­ring</text:span>. Jis reiš­kia, kad apy­gar­dų ri­bos yra per­brai­žo­mos taip, kad per­brai­žy­to­jams jos bū­tų po­li­tiš­kai pa­ran­kes­nės ir pa­dė­tų lai­mė­ti rin­ki­mus. Tai, ką mes ma­to­me čia, yra<text:s/><text:span text:style-name="T465">ger</text:span><text:span text:style-name="T466">­ry</text:span><text:span text:style-name="T467">­man</text:span><text:span text:style-name="T468">­de</text:span><text:span text:style-name="T469">­ring</text:span><text:s/>Sei­mo ko­mi­te­tų su­dė­ties. Ko­mi­te­tų su­dė­tys ir ri­bos yra per­brai­žo­mos taip, kad vals­tie­čiai ir ža­lie­ji, ku­rie re­a­liai ne­tu­ri dau­gu­mos Sei­me, ga­lė­tų iš­lai­ky­ti per­sva­rą ko­mi­te­tuo­se.<text:s/></text:p>
        <text:p text:style-name="Roman">Ko ver­tas toks per­brai­žy­mas, ma­to­me iš pri­sta­ty­mo. Sa­ko­ma, kad ne­na­tū­ra­liai pa­di­din­tas Švie­ti­mo ir moks­lo ko­mi­te­tas iki 12 na­rių (po Eu­ro­pos rei­ka­lų ko­mi­te­to tai yra di­džiau­sias kar­tu su So­cia­li­nių rei­ka­lų ir dar­bo ko­mi­te­tu) at­spin­di švie­ti­mo pri­ori­te­tą. Jei­gu tai ne so­fis­ti­ka ir de­ma­go­gi­ja, tai aš ne­ži­nau, ką tie ter­mi­nai reiš­kia, nes kai, ky­lant biu­dže­tui, BVP ir biu­dže­to da­lis, ski­ria­ma švie­ti­mui ir moks­lui, ma­žė­ja ir ma­žė­ja dra­ma­tiš­kai, tuo me­tu sa­ky­ti, kad švie­ti­mo pri­ori­te­tas at­spin­di­mas tuo, kad di­di­na­mas ko­mi­te­to na­rių skai­čius, man at­ro­do, yra pa­si­ty­čio­ji­mas iš mū­sų mo­ky­to­jų, dės­ty­to­jų ir moks­li­nin­kų. Ačiū. Aš bal­suo­siu prieš.</text:p>
        <text:p text:style-name="Roman"><text:span text:style-name="T470">PIRMININKAS.</text:span><text:s/>Mo­ty­vai už – A. Gu­mu­liaus­kas.<text:s/></text:p>
        <text:p text:style-name="Roman"><text:span text:style-name="T471">A. GUMULIAUSKAS</text:span><text:s/><text:span text:style-name="T472">(</text:span><text:span text:style-name="T473">LVŽSF</text:span><text:span text:style-name="T474">)</text:span>. Aš kaip ko­le­ga M. Ado­mė­nas tik­rai ne­įžvel­giu są­moks­lo te­ori­jų. Aš pir­miau­sia no­riu pa­dė­ko­ti ren­gu­siems ši­tas per­tvar­kas, nes yra 141 žmo­gus, 141 no­ras ir juos vi­sus su­de­rin­ti iš tik­rų­jų yra la­bai sun­ku. Tai­gi aš ma­nau, kad gerb­ki­me dar­bą tų, ku­rie at­li­ko iš tik­rų­jų mil­ži­niš­ką dar­bą. Tai­gi aš siū­ly­čiau bal­suo­ti už.</text:p>
        <text:p text:style-name="Roman"><text:span text:style-name="T475">PIRMININKAS.</text:span><text:s/>Mo­ty­vai prieš – E. Gent­vi­las.</text:p>
        <text:p text:style-name="Roman"><text:span text:style-name="T476">E. GENTVILAS</text:span><text:s/><text:span text:style-name="T477">(</text:span><text:span text:style-name="T478">LSF</text:span><text:span text:style-name="T479">)</text:span>. Mie­li ko­le­gos, aš vi­siš­kai su­tin­ku su ta te­ze, kad val­dan­čio­ji dau­gu­ma, ne­tu­rė­da­ma dau­gu­mos, no­ri tu­rė­ti dau­gu­mą ko­mi­te­tuo­se ir ta­da už­si­i­ma vi­so­kio­mis gud­rio­mis pa­ra­šiu­tų nu­lei­di­mo pro­ce­dū­ro­mis – vi­siš­kai au­ko­ja sa­vo bet ko­kią įta­ką Au­di­to ko­mi­te­te. Ki­taip sa­kant, vals­ty­bė­je vis­kas ge­rai, ar ne? Tie­siog aki­vaiz­du, kad už­dangs­to sky­les ki­tuo­se ko­mi­te­tuo­se, ku­riuo­se trūks­ta val­dančiųjų, au­ko­ja žmo­nes iš Au­di­to ko­mi­te­to ir pa­lie­ka ten tik du val­dan­čių­jų at­sto­vus.<text:s/></text:p>
        <text:p text:style-name="Roman">Da­bar pa­si­žiū­rė­ki­me, kas čia pa­si­kei­čia, ly­gi­nant su da­bar­ti­ne si­tu­a­ci­ja? „Tvar­ka ir tei­sin­gu­mas“ ne­da­ro nė vie­nos ro­ki­ruo­tės, nė vie­no pa­kei­ti­mo. Len­kų rin­ki­mų ak­ci­ja-Krikš­čio­niš­kų šei­mų są­jun­ga ne­da­ro nė vie­nos ro­ki­ruo­tės. Miš­ri gru­pė pa­da­ro dvie­jų žmo­nių per­kė­li­mą, nes at­si­ra­do M. Bas­tys, pa­si­kei­tė su­dė­tis. So­cial­de­mok­ra­ti­nės abid­vi frak­ci­jos dėl su­dė­ties pa­si­kei­ti­mo, na­tū­ra­lu, ir­gi pa­da­ro po tris ro­ki­ruo­tes. Li­be­ra­lų są­jū­dis – vie­ną, tu­rė­da­mi vi­siš­kai tam tei­sę. Tė­vy­nės są­jun­ga – 31 as­me­nį tu­rin­ti frak­ci­ja – pa­da­ro ir­gi tik vie­ną pa­kei­ti­mą. Vals­tie­čiai, ku­rių ne­si­kei­tė frak­ci­jos su­dė­tis, jo­kių po­ky­čių – nei pa­dau­gė­jo, nei su­ma­žė­jo, pa­da­ro de­šimt ro­ki­ruo­čių. Tai yra de­šim­ties žmo­nių per­me­ti­mas į ki­tus ko­mi­te­tus. Aki­vaiz­džiai čia jūs no­ri­te už­si­tik­rin­ti ir dar žiū­ri­te, kad opo­zi­ci­ja ne­lanks­ti, ką to­se de­ry­bo­se, va­din­ki­me, te­ko iš­girs­ti, kad mes ne­no­ri­me kaip nors pa­keis­ti taip, kaip val­dan­tie­siems bū­tų pi­giau. Mes no­ri­me pa­sa­ky­ti – mes ne­sa­me jū­sų tar­nai. Mes esa­me jū­sų ko­le­gos ir čia jūs tu­ri­te pro­ble­mų, kaip iš­dės­ty­ti sa­vo žmo­nes po ko­mi­te­tus.</text:p>
        <text:p text:style-name="Roman">Ne­pai­sant to, no­riu pa­dė­ko­ti Sei­mo va­do­vy­bei ir R. Baš­kie­nei už ben­drą dar­bą, ku­ris iš prin­ci­po šiaip jau bu­vo kon­struk­ty­vus, ta­čiau tu­riu pa­sa­ky­ti: aš bal­suo­jant su­si­lai­ky­siu.<text:s/></text:p>
        <text:p text:style-name="Roman"><text:span text:style-name="T480">PIRMININKAS.</text:span><text:s/>Mo­ty­vai už – K. Ma­siu­lis.</text:p>
        <text:p text:style-name="Roman"><text:span text:style-name="T481">K. MASIULIS</text:span><text:s/><text:span text:style-name="T482">(</text:span><text:span text:style-name="T483">TS-LKDF</text:span><text:span text:style-name="T484">)</text:span>. Ger­bia­mi ko­le­gos, aš žiū­riu į ši­tą rei­ka­lą la­bai pa­pras­tai. Par­la­men­ta­riz­mo tra­di­ci­ja yra to­kia, kad val­dan­tie­ji, kad ir ko­kia­me par­la­men­te bū­tų, steng­sis už­tik­rin­ti dau­gu­mą ir es­mi­niuo­se ko­mi­te­tuo­se, ir įta­ką spren­di­mams tuo­se ko­mi­te­tuo­se. Tai yra na­tū­ra­lu. Taip yra da­ro­ma vi­suo­se par­la­men­tuo­se. Jei­gu mes, opo­zi­ci­ja (o aš esu opo­zi­ci­jos at­sto­vas), ne­sa­me pa­si­ren­gę kaip nors tą dau­gu­mą keis­ti, mes tu­ri­me su­teik­ti tei­sę taip ir elg­tis. Čia nė­ra ko pik­tin­tis. Tai yra na­tū­ra­li jų elg­se­na. Čia aš nie­kuo ab­so­liu­čiai ne­si­ste­biu. Jie el­gia­si na­tū­ra­liai ir mes jų vie­to­je elg­tu­mės taip pat.<text:s/></text:p>
        <text:soft-page-break/>
        <text:p text:style-name="P485"><text:span text:style-name="T486">PIRMININKAS.</text:span><text:s/>Mo­ty­vai prieš – A. Sy­sas.</text:p>
        <text:p text:style-name="Roman"><text:span text:style-name="T487">A. SYSAS</text:span><text:s/><text:span text:style-name="T488">(</text:span><text:span text:style-name="T489">LSDPF</text:span><text:span text:style-name="T490">)</text:span>. Ačiū, Pir­mi­nin­ke. Pri­si­mi­niau am­ži­ną­jį atil­sį R. Si­kors­kio žo­džius, kad „lie­tu­viai – tai tau­ta, ku­rią kaip jau­čius ve­da ir sker­džia“. Aš net ne­pri­ta­riu pro­fe­so­riui K. Ma­siu­liui. Tam ir yra par­la­men­ti­nės frak­ci­jos, ir dau­gu­ma, ma­žu­ma. Aš su­pran­tu, kad dau­gu­ma vi­sa­da no­ri tu­rė­ti pre­fe­ren­ci­jas. Vis­kas ge­rai. Mes ne­si­gin­či­ja­me. Bet aš tik­rai ne­ga­liu bal­suo­ti už vien to­dėl, kad kaip tik dau­gu­ma tu­rė­tų ro­dy­ti pa­vyz­dį skai­ty­da­ma Sta­tu­tą. Sta­tu­te aiš­kiai pa­ra­šy­ta apie kvo­tas. Ko­mi­te­tuo­se vie­tos skirs­to­mos pa­gal kvo­tas. Ga­liu tik­rai da­ry­ti iš­va­dą, kad Sei­mas ser­ga, nes vals­tie­čių ten vie­nu žmo­gu­mi per daug. Gal­vo­ja­me, kad taip iš­gel­bė­si­me, ir Sei­mas bus svei­kes­nis. Aš ma­nau, ne taip rei­kė­tų da­ry­ti. Vis dėl­to rei­kė­tų at­si­žvelg­ti į ko­le­gų siū­ly­mus ir ieš­ko­ti su­ta­ri­mo, nes kai kas tu­ri kvo­tą, bet ne­gau­na, o kai kas ne­tu­ri. Tas pats Švie­ti­mo ir moks­lo ko­mi­te­te – vie­to­je ke­tu­rių net še­ši vals­tie­čiai ir ža­lie­ji. Tai gerb­ki­me pir­miau­sia sa­vo do­ku­men­tus, ku­riais mes tu­ri­me va­do­vau­tis, nes tai ne­pas­ku­ti­nis spren­di­mas. Tų spren­di­mų bus ir bus kas die­ną. Mus kri­ti­kuo­ja už per di­de­lį dar­bin­gu­mą ir per di­de­lį kie­kį įsta­ty­mų. Tai tu­rė­ki­me ši­tą ome­ny, kad vi­sa tai gu­la į ben­drą ka­ti­lą.<text:s/></text:p>
        <text:p text:style-name="Roman"><text:span text:style-name="T491">PIRMININKAS.</text:span><text:s/>Mo­ty­vai už – P. Urb­šys.<text:s/></text:p>
        <text:p text:style-name="Roman"><text:span text:style-name="T492">P. URBŠYS</text:span><text:s/><text:span text:style-name="T493">(</text:span><text:span text:style-name="T494">LVŽSF</text:span><text:span text:style-name="T495">)</text:span>. Ger­bia­mie­ji, iš tik­rų­jų mes tu­ri­me pri­pa­žin­ti, kad yra val­dan­čio­ji dau­gu­ma ir yra opo­zi­ci­ja. Tai, kad mes ga­li­me tu­rė­ti skir­tin­gas nuo­mo­nes, aki­vaiz­du. Ir kad ga­li­me siek­ti, kad tos nuo­mo­nės bū­tų, kaip sa­ko­ma, vie­nu ar ki­tu at­žvil­giu pri­im­tos, įsi­klau­sy­ta – ir­gi na­tū­ra­lu. Čia bu­vo su­for­mu­luo­tas toks tei­gi­nys, kad ban­do­ma su­da­ry­ti dau­gu­mą ne­tu­rint dau­gu­mos. Man at­ro­do, tai yra aukš­čiau­sia par­la­men­ta­riz­mo vir­šū­nė, kai vis dėl­to yra pa­da­ro­ma taip, kad tar­si ne­tu­rint dau­gu­mos su­da­ro­ma dau­gu­ma, pa­sie­kia­mas tas kon­sen­su­sas, ku­ris yra rei­ka­lin­gas tam, kad pri­im­tų spren­di­mą,<text:s/>ir pri­ima­mi tie kom­pro­mi­sai. Lie­tu­vos vals­tie­čių ir ža­lių­jų są­jun­ga, ku­ri de­biu­ta­vo po­li­ti­nia­me lau­ke, vis dėl­to pa­ro­dė la­bai bran­džią sa­vo po­li­ti­nę elg­se­ną kaip par­la­men­ti­nė po­li­ti­nė jė­ga.<text:s/></text:p>
        <text:p text:style-name="Roman"><text:span text:style-name="T496">PIRMININKAS.</text:span><text:s/>Nuo­mo­nės iš­sa­ky­tos. Kvie­čiu ap­si­spręs­ti bal­suo­jant.<text:s/></text:p>
        <text:p text:style-name="Roman"/>
        <text:p text:style-name="Priemimas">Šio nu­ta­ri­mo pri­ėmi­mas</text:p>
        <text:p text:style-name="Roman"/>
        <text:p text:style-name="Roman">Bal­sa­vo 114 Sei­mo na­rių: už – 67, prieš – 3, su­si­lai­kė 44. Nu­ta­ri­mas (pro­jek­tas Nr. XIIIP-1374) pri­im­tas. (<text:span text:style-name="T497">Gon</text:span><text:span text:style-name="T498">­gas</text:span>)<text:s/></text:p>
        <text:p text:style-name="Roman"><text:s/></text:p>
        <text:p text:style-name="Laikas">10.52 val.</text:p>
        <text:p text:style-name="Roman12"><text:span text:style-name="T499">Sei</text:span><text:span text:style-name="T500">­mo nu</text:span><text:span text:style-name="T501">­ta</text:span><text:span text:style-name="T502">­ri</text:span><text:span text:style-name="T503">­mo „Dėl Lie</text:span><text:span text:style-name="T504">­tu</text:span><text:span text:style-name="T505">­vos Res</text:span><text:span text:style-name="T506">­pub</text:span><text:span text:style-name="T507">­li</text:span><text:span text:style-name="T508">­kos Sei</text:span><text:span text:style-name="T509">­mo 2016 m. lap</text:span><text:span text:style-name="T510">­kri</text:span><text:span text:style-name="T511">­čio 16 d. nu</text:span><text:span text:style-name="T512">­ta</text:span><text:span text:style-name="T513">­ri</text:span><text:span text:style-name="T514">­mo Nr. XIII-14 „Dėl Lie</text:span><text:span text:style-name="T515">­tu</text:span><text:span text:style-name="T516">­vos Res</text:span><text:span text:style-name="T517">­pub</text:span><text:span text:style-name="T518">­li</text:span><text:span text:style-name="T519">­kos Sei</text:span><text:span text:style-name="T520">­mo ko</text:span><text:span text:style-name="T521">­mi</text:span><text:span text:style-name="T522">­te</text:span><text:span text:style-name="T523">­tų su</text:span><text:span text:style-name="T524">­dė</text:span><text:span text:style-name="T525">­ties pa</text:span><text:span text:style-name="T526">­tvir</text:span><text:span text:style-name="T527">­ti</text:span><text:span text:style-name="T528">­ni</text:span><text:span text:style-name="T529">­mo“ pa</text:span><text:span text:style-name="T530">­kei</text:span><text:span text:style-name="T531">­ti</text:span><text:span text:style-name="T532">­mo“ pro</text:span><text:span text:style-name="T533">­jek</text:span><text:span text:style-name="T534">­tas<text:s/></text:span><text:span text:style-name="T535">Nr. XIIIP-</text:span><text:span text:style-name="T536">1375</text:span><text:s/>(<text:span text:style-name="T537">pa</text:span><text:span text:style-name="T538">­tei</text:span><text:span text:style-name="T539">­ki</text:span><text:span text:style-name="T540">­mas ir svars</text:span><text:span text:style-name="T541">­ty</text:span><text:span text:style-name="T542">­mas</text:span>)</text:p>
        <text:p text:style-name="Roman"/>
        <text:p text:style-name="Roman">Dar­bo­tvarkės 1-10 klau­si­mas – Sei­mo nu­ta­ri­mo „Dėl Lie­tu­vos Res­pub­li­kos Sei­mo 2016 m. lap­kri­čio 16 d. nu­ta­ri­mo Nr. XIII-14 „Dėl Lie­tu­vos Res­pub­li­kos Sei­mo ko­mi­te­tų su­dė­ties pa­tvir­ti­ni­mo“ pa­kei­ti­mo“ pro­jek­tas<text:s/><text:span text:style-name="T543">Nr. XIIIP-</text:span>1375. Pra­ne­šė­ja – R. Baš­kie­nė.<text:s/></text:p>
        <text:p text:style-name="Roman"><text:span text:style-name="T544">R. BAŠKIENĖ</text:span><text:s/><text:span text:style-name="T545">(</text:span><text:span text:style-name="T546">LVŽSF</text:span><text:span text:style-name="T547">)</text:span>. Ger­bia­mie­ji ko­le­gos, mes pa­tvir­tin­da­mi ko­mi­te­tų skai­čius jau sa­vai­me juos ir tvir­ti­no­me ži­no­da­mi ir su­ta­rę su frak­ci­jo­mis, kas ir kaip pa­si­kei­čia. Tai iš tik­rų­jų ši­tas nu­ta­ri­mas la­bai su­si­jęs su pir­muo­ju. Be­veik vis­kas iš­sa­ky­ta svars­tant ir pri­imant pir­mą­jį. Tie­siog dar kar­tą no­rė­čiau ak­cen­tuo­ti, kad jei­gu ne­bū­tų su­ski­lu­si So­cial­de­mok­ra­tų frak­ci­ja, tos pro­ble­mos ir to rū­pes­čio, be abe­jo, bū­tų ne­bu­vę. Na, o da­bar yra pro­ce­sas, ku­ria­me mes esa­me, ir to­dėl rei­kia vie­no­kių ar ki­to­kių pa­kei­ti­mų. Tad kvie­čiu To­le­ran­ci­jos die­ną pra­tęs­ti dar il­giau ir pri­tar­ti ir šiam Sei­mo nu­ta­ri­mui.<text:s/></text:p>
        <text:p text:style-name="Roman"><text:span text:style-name="T548">PIRMININKAS.</text:span><text:s/>Klau­sia Sei­mo na­rys A. Sa­la­ma­ki­nas, ruo­šia­si E. Pu­pi­nis.<text:s/></text:p>
        <text:p text:style-name="Roman"><text:span text:style-name="T549">A. SALAMAKINAS</text:span><text:s/><text:span text:style-name="T550">(</text:span><text:span text:style-name="T551">LSDPF</text:span><text:span text:style-name="T552">)</text:span>. Ačiū, ger­bia­mas Pir­mi­nin­ke. Ger­bia­ma pir­mo­ji pa­va­duo­to­ja, aš su­pran­tu, kad tu­rint val­dan­tie­siems 68 man­da­tus ne­įma­no­ma vi­suo­se ko­mi­te­tuo­se už­tik­rin­ti dau­gu­mos. Ta­čiau ma­ne do­mi­na toks vie­nas klau­si­mas tru­pu­tį. Žmo­gaus tei­sių ko­mi­te­te<text:s/><text:soft-page-break/>jūs pa­lie­ka­te val­dan­čia­jai dau­gu­mai tik­tai du at­sto­vus, o opo­zi­ci­jai ar ma­žu­mai – pen­kis. Ar ne per daug? Ir ar ne per ma­žai?</text:p>
        <text:p text:style-name="Roman"><text:span text:style-name="T553">R. BAŠKIENĖ</text:span><text:s/><text:span text:style-name="T554">(</text:span><text:span text:style-name="T555">LVŽSF</text:span><text:span text:style-name="T556">)</text:span>. Ne. Iš tik­rų­jų, aš ma­nau, vis­kas yra tei­sin­ga. Kaip ir Au­di­to ko­mi­te­te, taip ir Žmo­gaus tei­sių ko­mi­te­te mes ne­ma­no­me, kad čia yra ko­kių nors prieš­prie­šų.<text:s/><text:span text:style-name="T557">Tu</text:span><text:span text:style-name="T558">­ri lai</text:span><text:span text:style-name="T559">­mė</text:span><text:span text:style-name="T560">­ti žmo</text:span><text:span text:style-name="T561">­gaus tei</text:span><text:span text:style-name="T562">­sės, mū</text:span><text:span text:style-name="T563">­sų ben</text:span><text:span text:style-name="T564">­dras su</text:span><text:span text:style-name="T565">­ta</text:span><text:span text:style-name="T566">­ri</text:span><text:span text:style-name="T567">­mas, o, be to, jūs pui</text:span><text:span text:style-name="T568">­kiai ži</text:span><text:span text:style-name="T569">­no</text:span><text:span text:style-name="T570">­te, kad ko</text:span><text:span text:style-name="T571">­mi</text:span><text:span text:style-name="T572">­te</text:span><text:span text:style-name="T573">­to spren</text:span><text:span text:style-name="T574">­di</text:span><text:span text:style-name="T575">­mus tvir</text:span><text:span text:style-name="T576">­ti</text:span><text:span text:style-name="T577">­na Sei</text:span><text:span text:style-name="T578">­mas. Aš la</text:span><text:span text:style-name="T579">­bai ti</text:span><text:span text:style-name="T580">­kiuo</text:span><text:span text:style-name="T581">­si, kad ga</text:span><text:span text:style-name="T582">­lu</text:span><text:span text:style-name="T583">­ti</text:span><text:span text:style-name="T584">­nis spren</text:span><text:span text:style-name="T585">­di</text:span><text:span text:style-name="T586">­mas bus tik</text:span><text:span text:style-name="T587">­rai pats ge</text:span><text:span text:style-name="T588">­riau</text:span><text:span text:style-name="T589">­sias.<text:s/></text:span></text:p>
        <text:p text:style-name="Roman"><text:span text:style-name="T590">PIRMININKAS.</text:span><text:s/>Klau­sia Sei­mo na­rys E. Pu­pi­nis, ruo­šia­si J. Raz­ma.<text:s/></text:p>
        <text:p text:style-name="Roman"><text:span text:style-name="T591">E. PUPINIS</text:span><text:s/><text:span text:style-name="T592">(</text:span><text:span text:style-name="T593">TS-LKDF</text:span><text:span text:style-name="T594">)</text:span>. Ačiū. Ger­bia­ma Pir­mi­nin­ko pa­va­duo­to­ja, taip pat kvo­tos bu­vo tvir­ti­na­mos ir ko­mi­te­tai for­muo­ja­mi pra­si­de­dant mū­sų dar­bui Sei­me. Tai, iš tie­sų, kaip čia vis­kas pa­si­kei­tė? Ta­da ne­rei­kė­jo lai­ky­tis kvo­tų. Iš tik­rų­jų ir Kai­mo rei­ka­lų ko­mi­te­te bu­vo pa­di­din­tos jū­sų kvo­tos. Kas pa­si­kei­tė, kad da­bar rei­kė­tų vi­sai ki­taip, tar­ki­me? Ir jūs sa­ko­te, kad lai­ko­mės kvo­tų. Tai, ka­da jūs bu­vo­te tei­sūs?<text:s/></text:p>
        <text:p text:style-name="Roman"><text:span text:style-name="T595">R. BAŠKIENĖ</text:span><text:s/><text:span text:style-name="T596">(</text:span><text:span text:style-name="T597">LVŽSF</text:span><text:span text:style-name="T598">)</text:span>. Iš tie­sų, ir ta­da, ir da­bar de­ri­no­me kar­tu su ko­a­li­ci­jos part­ne­riais ir su ki­to­mis frak­ci­jo­mis ne­pri­klau­so­mai nuo po­zi­ci­jos ar opo­zi­ci­jos. Štai kaip pa­vyz­dį ga­liu pa­sa­ky­ti, kad Tė­vy­nės są­jun­ga tu­rė­jo kvo­tą So­cia­li­nių rei­ka­lų ir dar­bo ko­mi­te­te tik dvi vie­tas, o sėk­min­gai dir­ba, ir ačiū jiems, šau­nūs trys jū­sų dar­buo­to­jai. Eko­no­mi­kos ko­mi­te­te – Tė­vy­nės są­jun­ga tu­ri kvo­tą tris at­sto­vus, o pui­kiai dir­ba ke­tu­ri. Bu­vo su­keis­ta su ki­to­mis. Tai iš tik­rų­jų vi­sa­da rei­kia, man at­ro­do, žvelg­ti ne į skai­čių ele­men­ta­riai, o į žmo­gų, ku­ris pa­si­ren­gęs dir­b­ti ta­me ko­mi­te­te.<text:s/></text:p>
        <text:p text:style-name="Roman"><text:span text:style-name="T599">PIRMININKAS.</text:span><text:s/>Klau­sia Sei­mo na­rys J. Raz­ma.<text:s/></text:p>
        <text:p text:style-name="Roman"><text:span text:style-name="T600">J. RAZMA</text:span><text:s/><text:span text:style-name="T601">(</text:span><text:span text:style-name="T602">TS-LKDF</text:span><text:span text:style-name="T603">)</text:span>. Ger­bia­mo­ji pra­ne­šė­ja, vie­nas jū­sų frak­ci­jos na­rys čia ne­se­niai „pa­de­monst­ra­vo“ gi­lias is­to­ri­nes ži­nias apie par­ti­za­ni­nės ko­vos lai­ko­tar­pį. Sa­ky­ki­te, ar bū­tent už šiuos nuo­pel­nus jūs jį ke­lia­te į Švie­ti­mo ir moks­lo ko­mi­te­tą, kad tu­rė­tų ge­res­nes ga­li­my­bes to­mis ži­nio­mis švies­ti ir vi­suo­me­nę dar pla­čiau?</text:p>
        <text:p text:style-name="Roman">Ki­tas klau­si­mas bū­tų – tur­būt ži­no­te vie­no iš jū­sų ly­de­rio, aš taip sa­ky­čiau, ger­bia­mo V. Ba­ko, ir ki­tų Sei­mo na­rių po­zi­ci­ją, at­ski­rą­ją nuo­mo­nę dėl ty­ri­mo, ku­ris ką tik bai­gė­si<text:s/>ir kur yra vis dėl­to siū­lo­ma Eko­no­mi­kos ko­mi­te­te ne­pa­lik­ti Sei­mo na­rio, ku­ris ga­li tu­rė­ti nuo­la­ti­nį in­te­re­sų kon­flik­tą ener­ge­ti­kos sri­ty­je, bet jis pa­lie­ka­mas. Tai ką jūs ga­lė­tu­mė­te at­sa­ky­ti dėl ši­tų dvie­jų po­zi­ci­jų?<text:s/></text:p>
        <text:p text:style-name="Roman"><text:span text:style-name="T604">R. BAŠKIENĖ</text:span><text:s/><text:span text:style-name="T605">(</text:span><text:span text:style-name="T606">LVŽSF</text:span><text:span text:style-name="T607">)</text:span>. Iš tie­sų, aš ne­su­reikš­min­čiau dėl ger­bia­mo ko­le­gos, ku­ris at­ei­na dirb­ti į Švie­ti­mo ir moks­lo ko­mi­te­tą, tuo me­tu pa­sa­ky­tos fra­zės ir gal­būt ne vi­sai taip su­pras­to. Dirb­da­mas Švie­ti­mo ir moks­lo ko­mi­te­te jis tu­rės gal­būt di­des­nę ga­li­my­bę la­biau įsi­gi­lin­ti, pla­čiau su­ži­no­ti, nes dar­bas yra ne tik sa­vo ži­nias per­teik­ti, bet ir ži­nių įgy­ti dir­bant vie­na­me ar ki­ta­me ko­mi­te­te.<text:s/></text:p>
        <text:p text:style-name="Roman">Da­bar at­sa­ky­siu į an­trą klau­si­mą dėl ger­bia­mo A. Skar­džiaus. Jūs pui­kiai ži­no­te, kaip ir į vi­sus ko­mi­te­tus de­le­guo­ja frak­ci­jos vie­ną ar ki­tą as­me­nį. Šiuo at­ve­ju spren­di­mas dėl ko­mi­si­jos iš­va­dų nė­ra pri­im­tas. Ga­li­mas dar ir ki­tas spren­di­mas – nu­si­ša­li­ni­mas nuo klau­si­mų, ir bū­ti­nas, ku­ris bū­tų abe­jo­ti­nas dir­bant ta­me ko­mi­te­te. Aš ma­nau, kad Eko­no­mi­kos ko­mi­te­tas ne­at­spin­di vien tik vie­no­kių ar ki­to­kių klau­si­mų, ku­rie ga­li­mai ga­lė­tų bū­ti su­pran­ta­mi kaip ga­li­my­bė pa­tir­ti vie­šuo­sius ir pri­va­čiu­s in­te­re­sus nei­gia­mai. Ma­nau, kad čia su­ra­si­me tik­rai tei­sin­gus<text:s/>spren­di­mus. Kiek­vie­nas ko­le­ga taip pat pri­si­i­ma at­sa­ko­my­bę už sa­vo dar­bą ir ver­tin­ki­me jų pa­si­ren­gi­mą. Ačiū.</text:p>
        <text:p text:style-name="Roman"><text:span text:style-name="T608">PIRMININKAS.</text:span><text:s/>Ačiū. Dau­giau klau­sian­čių nė­ra. Dėl mo­ty­vų už­si­ra­šė A. Pa­pir­tie­nė. Mo­ty­vai už.<text:s/></text:p>
        <text:p text:style-name="Roman"><text:span text:style-name="T609">A. PAPIRTIENĖ</text:span><text:s/><text:span text:style-name="T610">(</text:span><text:span text:style-name="T611">LVŽSF</text:span><text:span text:style-name="T612">)</text:span>. Ačiū, ger­bia­mas Pir­mi­nin­ke. Ma­nau, kad ko­mi­te­tų su­dė­tis yra la­bai vy­ku­si. To­kia su­dė­ti­mi aš la­bai džiau­giuo­si. Ypač ma­ne džiu­gi­na Švie­ti­mo ir moks­lo ko­mi­te­to su­dė­tis. Pri­si­min­ki­me, kai ko­mi­te­te opo­zi­ci­jos na­riai ne vie­ną kar­tą suž­lug­dė ko­mi­te­to dar­bą ne­da­ly­vau­da­mi bal­sa­vi­me ir taip su­griau­da­mi kvo­ru­mą. To­dėl kvie­čiu pa­lai­ky­ti.<text:s/></text:p>
        <text:soft-page-break/>
        <text:p text:style-name="P613"><text:span text:style-name="T614">PIRMININKAS.</text:span><text:s/>Dė­ko­ju. Mo­ty­vai prieš – E. Pu­pi­nis.<text:s/></text:p>
        <text:p text:style-name="Roman"><text:span text:style-name="T615">E. PUPINIS</text:span><text:s/><text:span text:style-name="T616">(</text:span><text:span text:style-name="T617">TS-LKDF</text:span><text:span text:style-name="T618">)</text:span>. Ačiū. Ger­bia­mi ko­le­gos, iš tie­sų, dau­giau­sia tur­būt šir­dį skau­da dėl Kai­mo rei­ka­lų ko­mi­te­to,<text:s/>iš<text:s/>ku­rio<text:s/>vals­tie­čiai ir ža­lie­ji pa­skel­bė vi­suo­ti­nę eva­ku­a­ci­ją. Tai yra net­gi pats mi­nist­ras iš­ei­na iš Kai­mo rei­ka­lų ko­mi­te­to. Ne­įsi­vaiz­duo­ju, kaip or­ga­ni­zuo­ti veik­lą, kai tuo pa­čiu<text:s/>metu<text:s/>mi­nist­ras tu­rės da­ly­vau­ti vie­na­me ko­mi­te­te ir kaip mi­nist­ras tu­rės at­sto­vau­ti žem­dir­bių in­te­re­sams Kai­mo rei­ka­lų ko­mi­te­te. Aš su­pran­tu tai kaip bė­gi­mą nuo at­sa­ko­my­bės. Prieš pra­si­de­dant šiai ka­den­ci­jai bu­vo kaip tik ei­na­ma į Kai­mo rei­ka­lų ko­mi­te­tą ir pa­di­din­tos kvo­tos. Ir su­pran­tu, dėl ko. Dėl to, kad iš es­mės že­mės sau­gik­liai, ku­rie bu­vo kaip<text:s/>vals­tie­čių ir ža­lių­jų vė­lia­va ei­nant į par­la­men­tą, fak­tiš­kai ne­iš­sau­go­mi. To­liau. Dėl Že­mės ūkio sta­bi­li­za­vi­mo fon­do nie­ko ne­da­ro­ma. Žem­dir­biai iki šiol ne­tu­ri, net ne­pra­dė­ta nie­ko da­ry­ti. To­liau dar­bo vie­tos re­gio­nuo­se yra ma­ži­na­mos ir taip pat nie­ko ne­da­ro­ma, o at­virkš­čiai – dar­bo vie­tos iš re­gio­nų pa­trau­kia­mos. Pri­si­min­ki­me miš­kų ūkio re­for­mą, pri­si­min­ki­me ir to­liau vyks­tan­čią re­for­mą dėl<text:s/>ap­lin­kos ap­sau­gos de­par­ta­men­tų. Vie­nu žo­džiu, aš su­pran­tu jū­sų bė­gi­mą nuo at­sa­ko­my­bės ir, ko ge­ro, at­sa­ko­my­bės ven­gi­mą – že­mės ūkio rei­ka­lus, re­gio­nų po­li­ti­ką pa­lik­ti li­ki­mo va­liai, nes vis­kas vyks­ta at­virkš­čiai, ne­gu jūs ža­dė­jo­te. Ne­pri­tar­siu.<text:s/></text:p>
        <text:p text:style-name="Roman"><text:span text:style-name="T619">PIRMININKAS.</text:span><text:s/>Ačiū. Kvie­čiu bal­suo­ti po pa­tei­ki­mo. (<text:span text:style-name="T620">Bal</text:span><text:span text:style-name="T621">­sai sa</text:span><text:span text:style-name="T622">­lė</text:span><text:span text:style-name="T623">­je</text:span>) Pa­skel­biau bal­sa­vi­mą, po to. (<text:span text:style-name="T624">Bal</text:span><text:span text:style-name="T625">­sai sa</text:span><text:span text:style-name="T626">­lė</text:span><text:span text:style-name="T627">­je</text:span>) Pa­skelb­tas bal­sa­vi­mas.<text:s/></text:p>
        <text:p text:style-name="Roman">Bal­sa­vo 108 Sei­mo na­riai: už – 63, prieš – 6, su­si­lai­kė 39. Po pa­tei­ki­mo pri­tar­ta.<text:s/></text:p>
        <text:p text:style-name="Roman">Svars­ty­mas. Dėl ve­di­mo tvar­kos. Pra­šau. V. Juo­za­pai­tis.<text:s/></text:p>
        <text:p text:style-name="Roman"><text:span text:style-name="T628">V. JUOZAPAITIS</text:span><text:s/><text:span text:style-name="T629">(</text:span><text:span text:style-name="T630">TS-LKDF</text:span><text:span text:style-name="T631">)</text:span>. Ger­bia­ma­sis Pir­mi­nin­ke, at­krei­piu jū­sų dė­me­sį, kad Sta­tu­tas yra pri­va­lo­mas ir Sei­mo Pir­mi­nin­kui taip pat. Dėl ve­di­mo tvar­kos yra pri­im­ti­na vi­sa­da ir vi­sais at­ve­jais. Aš spė­jau pa­pra­šy­ti prieš jums pa­skel­biant bal­sa­vi­mą.<text:s/></text:p>
        <text:p text:style-name="Roman">Bet aš no­riu pa­pra­šy­ti pa­da­ry­ti per­trau­ką dėl šio klau­si­mo, nes iš­ties la­bai dė­ko­ju ger­bia­ma­jai R. Baš­kie­nei, ji pa­sa­kė la­bai ge­rą da­ly­ką, kad ko­mi­te­tuo­se yra ne tik dir­ba­ma, bet ir mo­ko­ma­si. To­dėl aš pra­šy­siu sa­vo frak­ci­jos bū­ti per­kel­tas į Kai­mo rei­ka­lų ko­mi­te­tą, to­dėl mums rei­kia šiek tiek lai­ko vi­sa tai<text:s/>įfor­min­ti. Aš ma­nau, kad ta­da mes kiek­vie­nas dirb­si­me pa­gal sa­vo kom­pe­ten­ci­ją ir su­pra­ti­mą, ir Lie­tu­va tik­rai nuo to tik lai­mės. Frak­ci­jos var­du pra­šau tri­jų va­lan­dų per­trau­kos.<text:s/></text:p>
        <text:p text:style-name="Roman"><text:span text:style-name="T632">PIRMININKAS.</text:span><text:s/>Frak­ci­jos var­du jūs tu­ri­te tei­sę pa­pra­šy­ti per­trau­kos iki ki­to po­sė­džio, jo­kių tri­jų va­lan­dų. (<text:span text:style-name="T633">Bal</text:span><text:span text:style-name="T634">­sai sa</text:span><text:span text:style-name="T635">­lė</text:span><text:span text:style-name="T636">­je</text:span>)<text:s/></text:p>
        <text:p text:style-name="Roman">Ger­bia­mie­ji ko­le­gos, tu­ri­me ap­si­spręs­ti dėl per­trau­kos. Bal­suo­ja­me. (<text:span text:style-name="T637">Šur</text:span><text:span text:style-name="T638">­mu</text:span><text:span text:style-name="T639">­lys sa</text:span><text:span text:style-name="T640">­lė</text:span><text:span text:style-name="T641">­je</text:span>)<text:s/></text:p>
        <text:p text:style-name="Roman">Bal­sa­vo 107 Sei­mo na­riai: už – 42, prieš – 42, su­si­lai­kė 23. Pa­siū­ly­mui pri­tar­ta.<text:s/></text:p>
        <text:p text:style-name="Roman"/>
        <text:p text:style-name="Laikas">11.04 val.</text:p>
        <text:p text:style-name="Roman12">Ap­lin­kos ap­sau­gos vals­ty­bi­nės kon­tro­lės įsta­ty­mo Nr. IX-1005 3, 6, 11, 27, 35, 37, 48 straips­nių pa­kei­ti­mo ir 30 straips­nio pri­pa­ži­ni­mo ne­te­ku­siu ga­lios įsta­ty­mo pro­jek­tas Nr. XIIP-3037(4) (<text:span text:style-name="T642">pri</text:span><text:span text:style-name="T643">­ėmi</text:span><text:span text:style-name="T644">­mas</text:span>)</text:p>
        <text:p text:style-name="Roman"/>
        <text:p text:style-name="Roman">Dar­bo­tvarkės 1-11a klau­si­mas – Ap­lin­kos ap­sau­gos vals­ty­bi­nės kon­tro­lės įsta­ty­mo Nr. IX-1005 3, 6, 11, 27, 35, 37, 48 straips­nių pa­kei­ti­mo ir 30 straips­nio pri­pa­ži­ni­mo ne­te­ku­siu ga­lios įsta­ty­mo pro­jek­tas Nr. XIIP-3037(4). Pra­ne­šė­jas – K. Ma­žei­ka.<text:s/></text:p>
        <text:p text:style-name="Roman"><text:span text:style-name="T645">K. MAŽEIKA</text:span><text:s/><text:span text:style-name="T646">(</text:span><text:span text:style-name="T647">LVŽSF</text:span><text:span text:style-name="T648">)</text:span>. Ačiū, ger­bia­ma­sis Pir­mi­nin­ke. Čia pa­straips­niui, ar ne? (<text:span text:style-name="T649">Bal</text:span><text:span text:style-name="T650">­sai sa</text:span><text:span text:style-name="T651">­lė</text:span><text:span text:style-name="T652">­je</text:span>) Šian­dien ko­mi­te­tas bu­vo su­si­rin­kęs ir svars­tė­me pa­siū­ly­mus. Pir­mam Sei­mo kan­ce­lia­ri­jos Tei­sės de­par­ta­men­to pa­siū­ly­mui pri­tar­ta. Ant­ram taip pat pri­tar­ta iš da­lies ir su­for­mu­luo­ta Ap­lin­kos ap­sau­gos ko­mi­te­to pro­to­ko­li­niu nu­ta­ri­mu įpa­rei­go­ti Vy­riau­sy­bę iki 2018 me­tų pa­va­sa­rio se­si­jos pa­teik­ti bū­ti­nus pri­im­ti tei­sės ak­tų pro­jek­tus. Ki­tas Tei­sės de­par­ta­men­to pa­siū­ly­mas bu­vo re­dak­ci­nio po­bū­džio, jam taip pat pri­tar­ta ben­dru su­ta­ri­mu. Sei­mo na­rio P. Sau­dar­go pa­siū­ly­mui… Jis pri­sta­tys pats, ar ne? (<text:span text:style-name="T653">Bal</text:span><text:span text:style-name="T654">­sai sa</text:span><text:span text:style-name="T655">­lė</text:span><text:span text:style-name="T656">­je</text:span>) Kar­tu svars­tė­me ir P. Sau­dar­go pa­siū­ly­mą, bet, kaip Pir­mi­nin­kas sa­ko, bu­vo pa­žeis­ti ter­mi­nai, ta­čiau mes jam ir taip ne­pri­ta­rė­me. Tai, kaip su­pran­tu, jo pri­sta­ty­ti ir ne­rei­kia. O bal­sa­vi­mo re­zul­ta­tai: už – 5, su­si­lai­kė 1. (…) iš­va­dos.</text:p>
        <text:soft-page-break/>
        <text:p text:style-name="Roman"><text:span text:style-name="T657">PIRMININKAS.</text:span><text:s/>Ačiū. P. Sau­dar­gas dėl ve­di­mo tvar­kos.</text:p>
        <text:p text:style-name="Roman"><text:span text:style-name="T658">P. SAUDARGAS</text:span><text:s/><text:span text:style-name="T659">(</text:span><text:span text:style-name="T660">TS-LKDF</text:span><text:span text:style-name="T661">)</text:span>. Ger­bia­mas Pir­mi­nin­ke, ger­bia­mas ko­mi­te­to pir­mi­nin­ke, net jei­gu ir bu­vo pa­žeis­ti ter­mi­nai, ko­mi­te­tas ben­dru su­ta­ri­mu pri­ėmė svars­ty­ti pa­siū­ly­mą ir jį ap­svars­tė. Va­di­na­si, to­liau vi­sa tei­si­nė lo­gi­ka ei­na pa­gal tai, kaip bū­tų, kad tas pa­siū­ly­mas yra ap­svars­ty­tas ko­mi­te­te ir jam ne­pri­tar­ta, bet aš, kaip pa­siū­ly­mo au­to­rius, pra­šau Sei­mo bal­suo­ti. Aš no­rė­čiau iš­sa­ky­ti ar­gu­men­tus vi­sam Sei­mui.<text:s/></text:p>
        <text:p text:style-name="Roman"><text:span text:style-name="T662">PIRMININKAS.</text:span><text:s/>Ačiū. Mes tu­ri­me lai­ky­tis Sta­tu­to. Ko­mi­te­tas Sta­tu­to tai­syk­lių dar ne­kei­čia. (<text:span text:style-name="T663">Bal</text:span><text:span text:style-name="T664">­sai sa</text:span><text:span text:style-name="T665">­lė</text:span><text:span text:style-name="T666">­je</text:span>) Jau pa­sa­kė­te dėl ve­di­mo tvar­kos. Ačiū.<text:s/></text:p>
        <text:p text:style-name="Roman">Ei­na­me pa­straips­niui. Dėl 1 straips­nio su Tei­sės de­par­ta­men­to pa­siū­ly­mu, ku­riam ko­mi­te­tas pri­ta­rė. Ar ga­li­me pri­tar­ti ben­dru su­ta­ri­mu? Ačiū, pri­tar­ta. 2 straips­nis taip pat su Tei­sės de­par­ta­men­to pa­siū­ly­mu, ku­riam ko­mi­te­tas pri­ta­rė iš da­lies. Ga­li­me pri­tar­ti ben­dru su­ta­ri­mu? Ačiū, pri­tar­ta. 3 straips­nis. Pa­siū­ly­mų nė­ra. Ga­li­me ben­dru su­ta­ri­mu?<text:s/>Ačiū, pri­tar­ta. 4 straips­nis. Taip pat pa­siū­ly­mų nė­ra. Ga­li­ma pri­tar­ti ben­dru su­ta­ri­mu? Dė­ko­ju, pri­tar­ta. 5 straips­nis. Pa­siū­ly­mų nė­ra. Ben­dru su­ta­ri­mu. Ačiū, pri­tar­ta. 6 straips­nis. Ben­dru su­ta­ri­mu. Pa­siū­ly­mų nė­ra. Ačiū, pri­tar­ta. 7 straips­nis. Pa­siū­ly­mų taip pat nė­ra, ga­li­ma pri­tar­ti ben­dru su­ta­ri­mu? Ačiū, pri­tar­ta. 8 straips­nis. Ga­li­me pri­tar­ti ben­dru su­ta­ri­mu? Pa­siū­ly­mų nė­ra. Ačiū, pri­tar­ta. Ir 9 straips­nis – įsta­ty­mo įsi­ga­lio­ji­mas ir įgy­ven­di­ni­mas. Sei­mo Tei­sės de­par­ta­men­to pa­siū­ly­mui ko­mi­te­tas pri­ta­rė. (<text:span text:style-name="T667">Bal</text:span><text:span text:style-name="T668">­sai sa</text:span><text:span text:style-name="T669">­lė</text:span><text:span text:style-name="T670">­je</text:span>)<text:s/></text:p>
        <text:p text:style-name="Roman">Dėl ve­di­mo tvar­kos – M. Ado­mė­nas.</text:p>
        <text:p text:style-name="Roman"><text:span text:style-name="T671">M. ADOMĖNAS</text:span><text:s/><text:span text:style-name="T672">(</text:span><text:span text:style-name="T673">TS-LKDF</text:span><text:span text:style-name="T674">)</text:span>. Ger­bia­ma­sis Pir­mi­nin­ke, frak­ci­jos var­du pra­šo­me per­trau­kos iki ki­to po­sė­džio.<text:s/></text:p>
        <text:p text:style-name="Roman"><text:span text:style-name="T675">PIRMININKAS.</text:span><text:s/>Ge­rai, ar jūs pra­šo­te per­trau­kos to­dėl, kad nė­ra svars­to­mas P. Sau­dar­go pa­siū­ly­mas dėl ter­mi­nų? (<text:span text:style-name="T676">Bal</text:span><text:span text:style-name="T677">­sai sa</text:span><text:span text:style-name="T678">­lė</text:span><text:span text:style-name="T679">­je</text:span>) Ar dėl to pra­šo­te? (<text:span text:style-name="T680">Šur</text:span><text:span text:style-name="T681">­mu</text:span><text:span text:style-name="T682">­lys sa</text:span><text:span text:style-name="T683">­lė</text:span><text:span text:style-name="T684">­je</text:span>) Įsi­gi­lin­ti, ge­rai. (<text:span text:style-name="T685">Bal</text:span><text:span text:style-name="T686">­sai sa</text:span><text:span text:style-name="T687">­lė</text:span><text:span text:style-name="T688">­je</text:span>) P. Sau­dar­gas, pra­šau.</text:p>
        <text:p text:style-name="Roman"><text:span text:style-name="T689">P. SAUDARGAS</text:span><text:s/><text:span text:style-name="T690">(</text:span><text:span text:style-name="T691">TS-LKDF</text:span><text:span text:style-name="T692">)</text:span>. Ger­bia­ma­sis Pir­mi­nin­ke, frak­ci­jos var­du, opo­zi­ci­nės frak­ci­jos var­du, bu­vo pa­pra­šy­ta per­trau­kos dėl pa­pras­tų… Jei­gu jums rei­kia mo­ty­vų, nors sta­tu­tiš­kai čia ne­pri­va­lo­ma iš­dės­ty­ti mo­ty­vų, mums gal­būt tie­siog rei­kia lai­ko įsi­gi­lin­ti. Taip, per­ėjo pa­tai­sos, ku­rios tą re­for­mą iš­pu­čia ne­ža­bo­tai, ir ma­no pa­sta­bos bu­vo šiek tiek pa­vė­lin­ti vi­so įsta­ty­mo įsi­ga­lio­ji­mą. Jos bu­vo at­mes­tos, bū­tent dėl to mes siū­lo­me pa­da­ry­ti per­trau­ką.<text:s/></text:p>
        <text:p text:style-name="Roman"><text:span text:style-name="T693">PIRMININKAS.</text:span><text:s/>Bal­suo­ja­me dėl per­trau­kos iki ki­to po­sė­džio. (<text:span text:style-name="T694">Bal</text:span><text:span text:style-name="T695">­sai sa</text:span><text:span text:style-name="T696">­lė</text:span><text:span text:style-name="T697">­je</text:span>) Per­trau­kos iki ki­to po­sė­džio.<text:s/></text:p>
        <text:p text:style-name="Roman">Bal­sa­vo 96 Sei­mo na­riai: už – 42, prieš – 36, su­si­lai­kė 18. Per­trau­ka.<text:s/></text:p>
        <text:p text:style-name="Roman">No­riu pa­klaus­ti K. Ma­žei­kos, ar ly­di­muo­sius to­liau tę­sia­me? (<text:span text:style-name="T698">Bal</text:span><text:span text:style-name="T699">­sai sa</text:span><text:span text:style-name="T700">­lė</text:span><text:span text:style-name="T701">­je</text:span>)<text:s/></text:p>
        <text:p text:style-name="Roman"><text:span text:style-name="T702">K. MAŽEIKA</text:span><text:s/><text:span text:style-name="T703">(</text:span><text:span text:style-name="T704">LVŽSF</text:span><text:span text:style-name="T705">)</text:span>. Ly­di­muo­sius ga­li­me svars­ty­ti, jei­gu ga­li­ma pa­gal Sta­tu­tą. (<text:span text:style-name="T706">Bal</text:span><text:span text:style-name="T707">­sai sa</text:span><text:span text:style-name="T708">­lė</text:span><text:span text:style-name="T709">­je</text:span>) Tai nie­ko ne­kei­čia. Ta­da dėl kiek­vie­no pra­šy­ki­te per­trau­kos.<text:s/></text:p>
        <text:p text:style-name="Roman"/>
        <text:p text:style-name="Laikas">11.11 val.</text:p>
        <text:p text:style-name="Roman12">At­lie­kų tvar­ky­mo įsta­ty­mo Nr. VIII-787 28 straips­nio pa­kei­ti­mo<text:s/><text:span text:style-name="T710">įsta</text:span><text:span text:style-name="T711">­ty</text:span><text:span text:style-name="T712">­mo pro</text:span><text:span text:style-name="T713">­jek</text:span><text:span text:style-name="T714">­tas Nr. XIIP-3038(3) (</text:span><text:span text:style-name="T715">pri</text:span><text:span text:style-name="T716">­ėmi</text:span><text:span text:style-name="T717">­mas</text:span><text:span text:style-name="T718">)</text:span></text:p>
        <text:p text:style-name="Roman"/>
        <text:p text:style-name="Roman"><text:span text:style-name="T719">PIRMININKAS.</text:span><text:s/>Jie su­si­ję, bet nie­kas dėl jų ne­pra­šo per­trau­kos. Tu­ri­te dar kas nors no­ro kal­bė­ti? Ta­da pra­šau vėl K. Ma­žei­ką. Dar­bo­tvarkės 1-11b klau­si­mas – At­lie­kų tvar­ky­mo įsta­ty­mo vie­no straips­nio pa­kei­ti­mo<text:s/><text:span text:style-name="T720">įsta</text:span><text:span text:style-name="T721">­ty</text:span><text:span text:style-name="T722">­mo pro</text:span><text:span text:style-name="T723">­jek</text:span><text:span text:style-name="T724">­tas Nr. XIIP-3038.<text:s/></text:span></text:p>
        <text:p text:style-name="Roman"><text:span text:style-name="T725">K. MAŽEIKA</text:span><text:span text:style-name="T726"><text:s/></text:span><text:span text:style-name="T727">(</text:span><text:span text:style-name="T728">LVŽSF</text:span><text:span text:style-name="T729">)</text:span><text:span text:style-name="T730">. Ger</text:span><text:span text:style-name="T731">­bia</text:span><text:span text:style-name="T732">­mie</text:span><text:span text:style-name="T733">­ji ko</text:span><text:span text:style-name="T734">­le</text:span><text:span text:style-name="T735">­gos, pa</text:span><text:span text:style-name="T736">­siū</text:span><text:span text:style-name="T737">­ly</text:span><text:span text:style-name="T738">­mų ir pa</text:span><text:span text:style-name="T739">­tai</text:span><text:span text:style-name="T740">­sų ne</text:span><text:span text:style-name="T741">­bu</text:span><text:span text:style-name="T742">­vo. Ko</text:span><text:span text:style-name="T743">­mi</text:span><text:span text:style-name="T744">­te</text:span><text:span text:style-name="T745">­t</text:span><text:span text:style-name="T746">as pri</text:span><text:span text:style-name="T747">ta</text:span><text:span text:style-name="T748">­rė.<text:s/></text:span></text:p>
        <text:p text:style-name="Roman"><text:span text:style-name="T749">PIRMININKAS.</text:span><text:span text:style-name="T750"><text:s/>Pa</text:span><text:span text:style-name="T751">­straips</text:span><text:span text:style-name="T752">­niui. 1 straips</text:span><text:span text:style-name="T753">­nis. Pa</text:span><text:span text:style-name="T754">­siū</text:span><text:span text:style-name="T755">­ly</text:span><text:span text:style-name="T756">­mų ir pa</text:span><text:span text:style-name="T757">­tai</text:span><text:span text:style-name="T758">­sų nė</text:span><text:span text:style-name="T759">­ra. Ga</text:span><text:span text:style-name="T760">­li</text:span><text:span text:style-name="T761">­me pri</text:span><text:span text:style-name="T762">­tar</text:span><text:span text:style-name="T763">­ti ben</text:span><text:span text:style-name="T764">­dru su</text:span><text:span text:style-name="T765">­ta</text:span><text:span text:style-name="T766">­ri</text:span><text:span text:style-name="T767">­mu? Ačiū, pri</text:span><text:span text:style-name="T768">­tar</text:span><text:span text:style-name="T769">­ta. 2 straips</text:span><text:span text:style-name="T770">­nis „Įsta</text:span><text:span text:style-name="T771">­ty</text:span><text:span text:style-name="T772">­mo įsi</text:span><text:span text:style-name="T773">­ga</text:span><text:span text:style-name="T774">­lio</text:span><text:span text:style-name="T775">­ji</text:span><text:span text:style-name="T776">­mas“. Ga</text:span><text:span text:style-name="T777">­li</text:span><text:span text:style-name="T778">­ma pri</text:span><text:span text:style-name="T779">­tar</text:span><text:span text:style-name="T780">­ti ben</text:span><text:span text:style-name="T781">­dru su</text:span><text:span text:style-name="T782">­ta</text:span><text:span text:style-name="T783">­ri</text:span><text:span text:style-name="T784">­mu? Ki</text:span><text:span text:style-name="T785">­tų pa</text:span><text:span text:style-name="T786">­siū</text:span><text:span text:style-name="T787">­ly</text:span><text:span text:style-name="T788">­mų nė</text:span><text:span text:style-name="T789">­ra. Ačiū, pri</text:span><text:span text:style-name="T790">­tar</text:span><text:span text:style-name="T791">­ta.<text:s/></text:span></text:p>
        <text:p text:style-name="P792">Dėl vi­so. Bal­suo­ja­me. Yra mo­ty­vų dėl vi­so. E. Pu­pi­nis – mo­ty­vai prieš.<text:s/></text:p>
        <text:p text:style-name="Roman"><text:span text:style-name="T793">E. PUPINIS</text:span><text:span text:style-name="T794"><text:s/></text:span><text:span text:style-name="T795">(</text:span><text:span text:style-name="T796">TS-LKDF</text:span><text:span text:style-name="T797">)</text:span><text:span text:style-name="T798">. Ačiū. Ger</text:span><text:span text:style-name="T799">­bia</text:span><text:span text:style-name="T800">­mie</text:span><text:span text:style-name="T801">­ji ko</text:span><text:span text:style-name="T802">­le</text:span><text:span text:style-name="T803">­gos, ap</text:span><text:span text:style-name="T804">­skri</text:span><text:span text:style-name="T805">­tai dėl vi</text:span><text:span text:style-name="T806">­so įsta</text:span><text:span text:style-name="T807">­ty</text:span><text:span text:style-name="T808">­mų pa</text:span><text:span text:style-name="T809">­ke</text:span><text:span text:style-name="T810">­to ne</text:span><text:span text:style-name="T811">­ga</text:span><text:span text:style-name="T812">­lė</text:span><text:span text:style-name="T813">­tu</text:span><text:span text:style-name="T814">­me pri</text:span><text:span text:style-name="T815">­tar</text:span><text:span text:style-name="T816">­ti, nes, kaip ir mi</text:span><text:span text:style-name="T817">­nė</text:span><text:span text:style-name="T818">­jau, tai yra iš es</text:span><text:span text:style-name="T819">­mės dar</text:span><text:span text:style-name="T820">­bo vie</text:span><text:span text:style-name="T821">­tų trau</text:span><text:span text:style-name="T822">­ki</text:span><text:span text:style-name="T823">­mas iš re</text:span><text:span text:style-name="T824">­gio</text:span><text:span text:style-name="T825">­nų. Iš tik</text:span><text:span text:style-name="T826">­rų</text:span><text:span text:style-name="T827">­jų tai nė</text:span><text:span text:style-name="T828">­ra re</text:span><text:span text:style-name="T829">­for</text:span><text:span text:style-name="T830">­ma – tai yra pa</text:span><text:span text:style-name="T831">­pras</text:span><text:span text:style-name="T832">­čiau</text:span><text:span text:style-name="T833">­siai vi</text:span><text:span text:style-name="T834">­sos sis</text:span><text:span text:style-name="T835">­te</text:span><text:span text:style-name="T836">­mos iš</text:span><text:span text:style-name="T837">­ar</text:span><text:span text:style-name="T838">­dy</text:span><text:span text:style-name="T839">­mas ir per la</text:span><text:span text:style-name="T840">­bai trum</text:span><text:span text:style-name="T841">­pą lai</text:span><text:span text:style-name="T842">­</text:span><text:soft-page-break/><text:span text:style-name="T843">ko</text:span><text:span text:style-name="T844">­tar</text:span><text:span text:style-name="T845">­pį. Ne</text:span><text:span text:style-name="T846">­ma</text:span><text:span text:style-name="T847">­nau, kad ir šį įsta</text:span><text:span text:style-name="T848">­ty</text:span><text:span text:style-name="T849">­mą mes ga</text:span><text:span text:style-name="T850">­lė</text:span><text:span text:style-name="T851">­tu</text:span><text:span text:style-name="T852">­me pri</text:span><text:span text:style-name="T853">­im</text:span><text:span text:style-name="T854">­ti, nes jie yra su</text:span><text:span text:style-name="T855">­si</text:span><text:span text:style-name="T856">­ję. Ma</text:span><text:span text:style-name="T857">­nau, bent jau dėl ba</text:span><text:span text:style-name="T858">­zi</text:span><text:span text:style-name="T859">­nio, kur mes no</text:span><text:span text:style-name="T860">­ri</text:span><text:span text:style-name="T861">­me vis</text:span><text:span text:style-name="T862">­ką pa</text:span><text:span text:style-name="T863">­dė</text:span><text:span text:style-name="T864">­ti, pa</text:span><text:span text:style-name="T865">­kiš</text:span><text:span text:style-name="T866">­ti po ap</text:span><text:span text:style-name="T867">­lin</text:span><text:span text:style-name="T868">­kos ap</text:span><text:span text:style-name="T869">­sau</text:span><text:span text:style-name="T870">­ga, bent jau dėl to tu</text:span><text:span text:style-name="T871">­rė</text:span><text:span text:style-name="T872">­tu</text:span><text:span text:style-name="T873">­me pa</text:span><text:span text:style-name="T874">­lauk</text:span><text:span text:style-name="T875">­ti. Bent jau ei</text:span><text:span text:style-name="T876">­liš</text:span><text:span text:style-name="T877">­ku</text:span><text:span text:style-name="T878">­mas tu</text:span><text:span text:style-name="T879">­ri bū</text:span><text:span text:style-name="T880">­ti tei</text:span><text:span text:style-name="T881">­sin</text:span><text:span text:style-name="T882">­gas, nes šiuo me</text:span><text:span text:style-name="T883">­tu pri</text:span><text:span text:style-name="T884">­ima</text:span><text:span text:style-name="T885">­me ly</text:span><text:span text:style-name="T886">­di</text:span><text:span text:style-name="T887">­muo</text:span><text:span text:style-name="T888">­sius, ka</text:span><text:span text:style-name="T889">­da nė</text:span><text:span text:style-name="T890">­ra pa</text:span><text:span text:style-name="T891">­grin</text:span><text:span text:style-name="T892">­di</text:span><text:span text:style-name="T893">­nis įsta</text:span><text:span text:style-name="T894">­ty</text:span><text:span text:style-name="T895">­mas pri</text:span><text:span text:style-name="T896">­im</text:span><text:span text:style-name="T897">­tas. Ne</text:span><text:span text:style-name="T898">­ma</text:span><text:span text:style-name="T899">­nau, kad bū</text:span><text:span text:style-name="T900">­si</text:span><text:span text:style-name="T901">­me tei</text:span><text:span text:style-name="T902">­sūs.<text:s/></text:span></text:p>
        <text:p text:style-name="Roman"><text:span text:style-name="T903">PIRMININKAS.</text:span><text:span text:style-name="T904"><text:s/>Mo</text:span><text:span text:style-name="T905">­ty</text:span><text:span text:style-name="T906">­vai už – S. Gent</text:span><text:span text:style-name="T907">­vi</text:span><text:span text:style-name="T908">­las.<text:s/></text:span></text:p>
        <text:p text:style-name="Roman"><text:span text:style-name="T909">S. GENTVILAS</text:span><text:span text:style-name="T910"><text:s/></text:span><text:span text:style-name="T911">(</text:span><text:span text:style-name="T912">LSF</text:span><text:span text:style-name="T913">)</text:span><text:span text:style-name="T914">. Ger</text:span><text:span text:style-name="T915">­bia</text:span><text:span text:style-name="T916">­ma</text:span><text:span text:style-name="T917">­sis po</text:span><text:span text:style-name="T918">­sė</text:span><text:span text:style-name="T919">­džio pir</text:span><text:span text:style-name="T920">­mi</text:span><text:span text:style-name="T921">­nin</text:span><text:span text:style-name="T922">­ke, iš es</text:span><text:span text:style-name="T923">­mės pa</text:span><text:span text:style-name="T924">­si</text:span><text:span text:style-name="T925">­sa</text:span><text:span text:style-name="T926">­kau už įsta</text:span><text:span text:style-name="T927">­ty</text:span><text:span text:style-name="T928">­mo pro</text:span><text:span text:style-name="T929">­jek</text:span><text:span text:style-name="T930">­tą, bet vis dėl</text:span><text:span text:style-name="T931">­to rei</text:span><text:span text:style-name="T932">­kė</text:span><text:span text:style-name="T933">­tų ly</text:span><text:span text:style-name="T934">­di</text:span><text:span text:style-name="T935">­muo</text:span><text:span text:style-name="T936">­sius ak</text:span><text:span text:style-name="T937">­tus kar</text:span><text:span text:style-name="T938">­tu svars</text:span><text:span text:style-name="T939">­ty</text:span><text:span text:style-name="T940">­ti su pa</text:span><text:span text:style-name="T941">­grin</text:span><text:span text:style-name="T942">­di</text:span><text:span text:style-name="T943">­niu įsta</text:span><text:span text:style-name="T944">­ty</text:span><text:span text:style-name="T945">­mo pro</text:span><text:span text:style-name="T946">­jek</text:span><text:span text:style-name="T947">­tu, nes kal</text:span><text:span text:style-name="T948">­ba</text:span><text:span text:style-name="T949">­ma apie įsta</text:span><text:span text:style-name="T950">­ty</text:span><text:span text:style-name="T951">­mų įsi</text:span><text:span text:style-name="T952">­ga</text:span><text:span text:style-name="T953">­lio</text:span><text:span text:style-name="T954">­ji</text:span><text:span text:style-name="T955">­mo da</text:span><text:span text:style-name="T956">­tos su</text:span><text:span text:style-name="T957">­vie</text:span><text:span text:style-name="T958">­no</text:span><text:span text:style-name="T959">­di</text:span><text:span text:style-name="T960">­ni</text:span><text:span text:style-name="T961">­mą. Jei</text:span><text:span text:style-name="T962">­gu ly</text:span><text:span text:style-name="T963">­di</text:span><text:span text:style-name="T964">­mie</text:span><text:span text:style-name="T965">­ji, vi</text:span><text:span text:style-name="T966">­si 11 ly</text:span><text:span text:style-name="T967">­di</text:span><text:span text:style-name="T968">­mų</text:span><text:span text:style-name="T969">­jų, įsi</text:span><text:span text:style-name="T970">­ga</text:span><text:span text:style-name="T971">­lios vie</text:span><text:span text:style-name="T972">­nu me</text:span><text:span text:style-name="T973">­tu, o pa</text:span><text:span text:style-name="T974">­grin</text:span><text:span text:style-name="T975">­di</text:span><text:span text:style-name="T976">­nis įsta</text:span><text:span text:style-name="T977">­ty</text:span><text:span text:style-name="T978">­mo pro</text:span><text:span text:style-name="T979">­jek</text:span><text:span text:style-name="T980">­tas, dėl ku</text:span><text:span text:style-name="T981">­rio dis</text:span><text:span text:style-name="T982">­ku</text:span><text:span text:style-name="T983">­tuo</text:span><text:span text:style-name="T984">­ja</text:span><text:span text:style-name="T985">­ma, įsi</text:span><text:span text:style-name="T986">­ga</text:span><text:span text:style-name="T987">­lios ki</text:span><text:span text:style-name="T988">­tu me</text:span><text:span text:style-name="T989">­tu, įsi</text:span><text:span text:style-name="T990">­vel</text:span><text:span text:style-name="T991">­si</text:span><text:span text:style-name="T992">­me į tik</text:span><text:span text:style-name="T993">­rai di</text:span><text:span text:style-name="T994">­de</text:span><text:span text:style-name="T995">­lį cha</text:span><text:span text:style-name="T996">­o</text:span><text:span text:style-name="T997">­są. To</text:span><text:span text:style-name="T998">­dėl gal ge</text:span><text:span text:style-name="T999">­riau nu</text:span><text:span text:style-name="T1000">­trau</text:span><text:span text:style-name="T1001">­ki</text:span><text:span text:style-name="T1002">­me ir po pie</text:span><text:span text:style-name="T1003">­tų vi</text:span><text:span text:style-name="T1004">­sus svars</text:span><text:span text:style-name="T1005">­ty</text:span><text:span text:style-name="T1006">­ki</text:span><text:span text:style-name="T1007">­me, ne</text:span><text:span text:style-name="T1008">­pai</text:span><text:span text:style-name="T1009">­sant to, kad tu</text:span><text:span text:style-name="T1010">­ri</text:span><text:span text:style-name="T1011">­me vie</text:span><text:span text:style-name="T1012">­no</text:span><text:span text:style-name="T1013">­kią ar ki</text:span><text:span text:style-name="T1014">­to</text:span><text:span text:style-name="T1015">­kią nuo</text:span><text:span text:style-name="T1016">­mo</text:span><text:span text:style-name="T1017">­nę.<text:s/></text:span></text:p>
        <text:p text:style-name="Roman"><text:span text:style-name="T1018">PIRMININKAS.</text:span><text:span text:style-name="T1019"><text:s/>Mo</text:span><text:span text:style-name="T1020">­ty</text:span><text:span text:style-name="T1021">­vai prieš – P. Sau</text:span><text:span text:style-name="T1022">­dar</text:span><text:span text:style-name="T1023">­gas.<text:s/></text:span></text:p>
        <text:p text:style-name="Roman"><text:span text:style-name="T1024">P. SAUDARGAS</text:span><text:span text:style-name="T1025"><text:s/></text:span><text:span text:style-name="T1026">(</text:span><text:span text:style-name="T1027">TS-LKDF</text:span><text:span text:style-name="T1028">)</text:span><text:span text:style-name="T1029">. Dė</text:span><text:span text:style-name="T1030">­ko</text:span><text:span text:style-name="T1031">­ju, ger</text:span><text:span text:style-name="T1032">­bia</text:span><text:span text:style-name="T1033">­ma</text:span><text:span text:style-name="T1034">­sis Pir</text:span><text:span text:style-name="T1035">­mi</text:span><text:span text:style-name="T1036">­nin</text:span><text:span text:style-name="T1037">­ke. Iš tie</text:span><text:span text:style-name="T1038">­sų man keis</text:span><text:span text:style-name="T1039">­ta, kad mes svars</text:span><text:span text:style-name="T1040">­to</text:span><text:span text:style-name="T1041">­me ly</text:span><text:span text:style-name="T1042">­di</text:span><text:span text:style-name="T1043">­muo</text:span><text:span text:style-name="T1044">­sius, ly</text:span><text:span text:style-name="T1045">­di</text:span><text:span text:style-name="T1046">­mą</text:span><text:span text:style-name="T1047">­jį įsta</text:span><text:span text:style-name="T1048">­ty</text:span><text:span text:style-name="T1049">­mą, nors pa</text:span><text:span text:style-name="T1050">­da</text:span><text:span text:style-name="T1051">­rė</text:span><text:span text:style-name="T1052">­me pa</text:span><text:span text:style-name="T1053">­grin</text:span><text:span text:style-name="T1054">­di</text:span><text:span text:style-name="T1055">­nio įsta</text:span><text:span text:style-name="T1056">­ty</text:span><text:span text:style-name="T1057">­mo svars</text:span><text:span text:style-name="T1058">­ty</text:span><text:span text:style-name="T1059">­mo per</text:span><text:span text:style-name="T1060">­trau</text:span><text:span text:style-name="T1061">­ką. Ta</text:span><text:span text:style-name="T1062">­čiau kal</text:span><text:span text:style-name="T1063">­bant apie mo</text:span><text:span text:style-name="T1064">­ty</text:span><text:span text:style-name="T1065">­vus šio vi</text:span><text:span text:style-name="T1066">­so įsta</text:span><text:span text:style-name="T1067">­ty</text:span><text:span text:style-name="T1068">­m</text:span><text:span text:style-name="T1069">ų</text:span><text:span text:style-name="T1070"><text:s/>pro</text:span><text:span text:style-name="T1071">­jek</text:span><text:span text:style-name="T1072">­tų pa</text:span><text:span text:style-name="T1073">­ke</text:span><text:span text:style-name="T1074">­to, tai ir yra at</text:span><text:span text:style-name="T1075">­lie</text:span><text:span text:style-name="T1076">­kų sek</text:span><text:span text:style-name="T1077">­to</text:span><text:span text:style-name="T1078">­riu</text:span><text:span text:style-name="T1079">­je ve</text:span><text:span text:style-name="T1080">­šin</text:span><text:span text:style-name="T1081">­ti ko</text:span><text:span text:style-name="T1082">­rup</text:span><text:span text:style-name="T1083">­ci</text:span><text:span text:style-name="T1084">­ja ir nesu</text:span><text:span text:style-name="T1085">­si</text:span><text:span text:style-name="T1086">­tvar</text:span><text:span text:style-name="T1087">­ky</text:span><text:span text:style-name="T1088">­mas. Mums bu</text:span><text:span text:style-name="T1089">­vo pri</text:span><text:span text:style-name="T1090">­sta</text:span><text:span text:style-name="T1091">­ty</text:span><text:span text:style-name="T1092">­ta si</text:span><text:span text:style-name="T1093">­tu</text:span><text:span text:style-name="T1094">­a</text:span><text:span text:style-name="T1095">­ci</text:span><text:span text:style-name="T1096">­ja, kad lyg ir RAADʼai tar</text:span><text:span text:style-name="T1097">­pu</text:span><text:span text:style-name="T1098">­sa</text:span><text:span text:style-name="T1099">­vy ne</text:span><text:span text:style-name="T1100">­ben</text:span><text:span text:style-name="T1101">­dra</text:span><text:span text:style-name="T1102">­dar</text:span><text:span text:style-name="T1103">­biau</text:span><text:span text:style-name="T1104">­ja, kai nu</text:span><text:span text:style-name="T1105">­si</text:span><text:span text:style-name="T1106">­kal</text:span><text:span text:style-name="T1107">­ti</text:span><text:span text:style-name="T1108">­mai įgau</text:span><text:span text:style-name="T1109">­na na</text:span><text:span text:style-name="T1110">­cio</text:span><text:span text:style-name="T1111">­na</text:span><text:span text:style-name="T1112">­li</text:span><text:span text:style-name="T1113">­nio mas</text:span><text:span text:style-name="T1114">­to cha</text:span><text:span text:style-name="T1115">­rak</text:span><text:span text:style-name="T1116">­te</text:span><text:span text:style-name="T1117">­rį, nesu</text:span><text:span text:style-name="T1118">­si</text:span><text:span text:style-name="T1119">­tvar</text:span><text:span text:style-name="T1120">­ko, tar</text:span><text:span text:style-name="T1121">­pu</text:span><text:span text:style-name="T1122">­sa</text:span><text:span text:style-name="T1123">­vy ne</text:span><text:span text:style-name="T1124">­si</text:span><text:span text:style-name="T1125">­kei</text:span><text:span text:style-name="T1126">­čia in</text:span><text:span text:style-name="T1127">­for</text:span><text:span text:style-name="T1128">­ma</text:span><text:span text:style-name="T1129">­ci</text:span><text:span text:style-name="T1130">­ja ir pa</text:span><text:span text:style-name="T1131">­na</text:span><text:span text:style-name="T1132">­šiai, to</text:span><text:span text:style-name="T1133">­dėl lyg ir rei</text:span><text:span text:style-name="T1134">­kia su</text:span><text:span text:style-name="T1135">­jung</text:span><text:span text:style-name="T1136">­ti, kad bū</text:span><text:span text:style-name="T1137">­tų di</text:span><text:span text:style-name="T1138">­des</text:span><text:span text:style-name="T1139">­nis ben</text:span><text:span text:style-name="T1140">­dra</text:span><text:span text:style-name="T1141">­dar</text:span><text:span text:style-name="T1142">­bia</text:span><text:span text:style-name="T1143">­vi</text:span><text:span text:style-name="T1144">­mas tarp re</text:span><text:span text:style-name="T1145">­gio</text:span><text:span text:style-name="T1146">­nų. Ta</text:span><text:span text:style-name="T1147">­čiau ką aš ma</text:span><text:span text:style-name="T1148">­tau šian</text:span><text:span text:style-name="T1149">­dien?<text:s/></text:span></text:p>
        <text:p text:style-name="P1150">Šian­dien yra su­da­ry­ta dar­bo gru­pė, mes ko­mi­te­te su­da­rė­me spe­cia­lią dar­bo gru­pę, ku­ri nag­ri­nės at­lie­kų tvar­ky­mo sek­to­riaus pro­ble­mas. Aš ma­nau, kad per tą lai­ką, kai dirbs dar­bo gru­pė, čia sa­vai­tė, mė­nuo, mes iš­si­aiš­kin­si­me, kur yra di­džiau­sios pro­ble­mos, kas yra kal­tas, kad vals­ty­bė­je ko­rup­ci­nės pro­ble­mos įsi­šak­ni­jo (mes tu­rė­jo­me ir pra­ei­ta­me ko­mi­te­te svars­ty­mus – tiek dėl MBA ga­myk­los ne­aiš­ku, tiek RATCʼų veik­la ne­ten­ki­na), ir vi­sus ki­tus da­ly­kus.<text:s/></text:p>
        <text:p text:style-name="Roman"><text:span text:style-name="T1151">Pir</text:span><text:span text:style-name="T1152">­miau</text:span><text:span text:style-name="T1153">­sia, iš</text:span><text:span text:style-name="T1154">­nag</text:span><text:span text:style-name="T1155">­ri</text:span><text:span text:style-name="T1156">­nė</text:span><text:span text:style-name="T1157">­ję si</text:span><text:span text:style-name="T1158">­tu</text:span><text:span text:style-name="T1159">­a</text:span><text:span text:style-name="T1160">­ci</text:span><text:span text:style-name="T1161">­ją ir vi</text:span><text:span text:style-name="T1162">­są vo</text:span><text:span text:style-name="T1163">­ra</text:span><text:span text:style-name="T1164">­tin</text:span><text:span text:style-name="T1165">­klį at</text:span><text:span text:style-name="T1166">­lie</text:span><text:span text:style-name="T1167">­kų tvar</text:span><text:span text:style-name="T1168">­ky</text:span><text:span text:style-name="T1169">­mo sek</text:span><text:span text:style-name="T1170">­to</text:span><text:span text:style-name="T1171">­riu</text:span><text:span text:style-name="T1172">­je, mes ga</text:span><text:span text:style-name="T1173">­lė</text:span><text:span text:style-name="T1174">­tu</text:span><text:span text:style-name="T1175">­me pa</text:span><text:span text:style-name="T1176">­sa</text:span><text:span text:style-name="T1177">­ky</text:span><text:span text:style-name="T1178">­ti, kur<text:s/></text:span><text:span text:style-name="T1179">ne</text:span><text:span text:style-name="T1180">­su</text:span><text:span text:style-name="T1181">­dir</text:span><text:span text:style-name="T1182">­bo</text:span><text:span text:style-name="T1183"><text:s/>kon</text:span><text:span text:style-name="T1184">­tro</text:span><text:span text:style-name="T1185">­lė? ku</text:span><text:span text:style-name="T1186">­ri kon</text:span><text:span text:style-name="T1187">­tro</text:span><text:span text:style-name="T1188">­lės ins</text:span><text:span text:style-name="T1189">­ti</text:span><text:span text:style-name="T1190">­tu</text:span><text:span text:style-name="T1191">­ci</text:span><text:span text:style-name="T1192">­ja<text:s/></text:span><text:span text:style-name="T1193">ne</text:span><text:span text:style-name="T1194">­su</text:span><text:span text:style-name="T1195">­dir</text:span><text:span text:style-name="T1196">­bo</text:span><text:span text:style-name="T1197">? ku</text:span><text:span text:style-name="T1198">­rio</text:span><text:span text:style-name="T1199">­je vie</text:span><text:span text:style-name="T1200">­to</text:span><text:span text:style-name="T1201">­je pa</text:span><text:span text:style-name="T1202">­rei</text:span><text:span text:style-name="T1203">­gū</text:span><text:span text:style-name="T1204">­nai ne</text:span><text:span text:style-name="T1205">­pa</text:span><text:span text:style-name="T1206">­si</text:span><text:span text:style-name="T1207">­da</text:span><text:span text:style-name="T1208">­li</text:span><text:span text:style-name="T1209">­no in</text:span><text:span text:style-name="T1210">­for</text:span><text:span text:style-name="T1211">­ma</text:span><text:span text:style-name="T1212">­ci</text:span><text:span text:style-name="T1213">­ja ir pa</text:span><text:span text:style-name="T1214">­na</text:span><text:span text:style-name="T1215">­šiai? Ir ta</text:span><text:span text:style-name="T1216">­da ma</text:span><text:span text:style-name="T1217">­ty</text:span><text:span text:style-name="T1218">­tu</text:span><text:span text:style-name="T1219">­me vi</text:span><text:span text:style-name="T1220">­zi</text:span><text:span text:style-name="T1221">­ją, kaip rei</text:span><text:span text:style-name="T1222">­kia re</text:span><text:span text:style-name="T1223">­for</text:span><text:span text:style-name="T1224">­muo</text:span><text:span text:style-name="T1225">­ti ap</text:span><text:span text:style-name="T1226">­lin</text:span><text:span text:style-name="T1227">­kos ap</text:span><text:span text:style-name="T1228">­sau</text:span><text:span text:style-name="T1229">­gos kon</text:span><text:span text:style-name="T1230">­tro</text:span><text:span text:style-name="T1231">­lės ins</text:span><text:span text:style-name="T1232">­ti</text:span><text:span text:style-name="T1233">­tu</text:span><text:span text:style-name="T1234">­ci</text:span><text:span text:style-name="T1235">­jas. O da</text:span><text:span text:style-name="T1236">­bar mes, už</text:span><text:span text:style-name="T1237">­bėg</text:span><text:span text:style-name="T1238">­da</text:span><text:span text:style-name="T1239">­mi už akių, pa</text:span><text:span text:style-name="T1240">­sta</text:span><text:span text:style-name="T1241">­tė</text:span><text:span text:style-name="T1242">­me ve</text:span><text:span text:style-name="T1243">­ži</text:span><text:span text:style-name="T1244">­mą prieš ar</text:span><text:span text:style-name="T1245">­klį, da</text:span><text:span text:style-name="T1246">­vė</text:span><text:span text:style-name="T1247">­me mi</text:span><text:span text:style-name="T1248">­nis</text:span><text:span text:style-name="T1249">­te</text:span><text:span text:style-name="T1250">­ri</text:span><text:span text:style-name="T1251">­jai į ran</text:span><text:span text:style-name="T1252">­kas da</text:span><text:span text:style-name="T1253">­ry</text:span><text:span text:style-name="T1254">­ti iš es</text:span><text:span text:style-name="T1255">­mės ką no</text:span><text:span text:style-name="T1256">­ri, ne</text:span><text:span text:style-name="T1257">­si</text:span><text:span text:style-name="T1258">­ta</text:span><text:span text:style-name="T1259">­riant su par</text:span><text:span text:style-name="T1260">­la</text:span><text:span text:style-name="T1261">­men</text:span><text:span text:style-name="T1262">­tu. Aš tik</text:span><text:span text:style-name="T1263">­rai siū</text:span><text:span text:style-name="T1264">­ly</text:span><text:span text:style-name="T1265">­čiau stab</text:span><text:span text:style-name="T1266">­dy</text:span><text:span text:style-name="T1267">­ti šį pro</text:span><text:span text:style-name="T1268">­ce</text:span><text:span text:style-name="T1269">­są ir šiek tiek įsi</text:span><text:span text:style-name="T1270">­gi</text:span><text:span text:style-name="T1271">­lin</text:span><text:span text:style-name="T1272">­ti, ką jūs da</text:span><text:span text:style-name="T1273">­ro</text:span><text:span text:style-name="T1274">­te.<text:s/></text:span></text:p>
        <text:p text:style-name="Roman"><text:span text:style-name="T1275">PIRMININKAS.</text:span><text:span text:style-name="T1276"><text:s/>Mo</text:span><text:span text:style-name="T1277">­ty</text:span><text:span text:style-name="T1278">­vai už – K. Ma</text:span><text:span text:style-name="T1279">­žei</text:span><text:span text:style-name="T1280">­ka.<text:s/></text:span></text:p>
        <text:p text:style-name="Roman"><text:span text:style-name="T1281">K. MAŽEIKA</text:span><text:span text:style-name="T1282"><text:s/></text:span><text:span text:style-name="T1283">(</text:span><text:span text:style-name="T1284">LVŽSF</text:span><text:span text:style-name="T1285">)</text:span><text:span text:style-name="T1286">. Mie</text:span><text:span text:style-name="T1287">­lie</text:span><text:span text:style-name="T1288">­ji ko</text:span><text:span text:style-name="T1289">­le</text:span><text:span text:style-name="T1290">­gos, iš tie</text:span><text:span text:style-name="T1291">­sų aš ne</text:span><text:span text:style-name="T1292">­la</text:span><text:span text:style-name="T1293">­bai su</text:span><text:span text:style-name="T1294">­pran</text:span><text:span text:style-name="T1295">­tu, ką ko</text:span><text:span text:style-name="T1296">­le</text:span><text:span text:style-name="T1297">­ga Pau</text:span><text:span text:style-name="T1298">­lius da</text:span><text:span text:style-name="T1299">­bar kal</text:span><text:span text:style-name="T1300">­ba, nes<text:s/></text:span><text:span text:style-name="T1301">savo</text:span><text:span text:style-name="T1302"><text:s/>siū</text:span><text:span text:style-name="T1303">­ly</text:span><text:span text:style-name="T1304">­mu jis no</text:span><text:span text:style-name="T1305">­ri kaip tik nu</text:span><text:span text:style-name="T1306">­to</text:span><text:span text:style-name="T1307">­lin</text:span><text:span text:style-name="T1308">­ti pro</text:span><text:span text:style-name="T1309">­ce</text:span><text:span text:style-name="T1310">­są iki 2019 me</text:span><text:span text:style-name="T1311">­tų, nors jis pats sa</text:span><text:span text:style-name="T1312">­vo ar</text:span><text:span text:style-name="T1313">­gu</text:span><text:span text:style-name="T1314">­men</text:span><text:span text:style-name="T1315">­tais kal</text:span><text:span text:style-name="T1316">­ba, kad pro</text:span><text:span text:style-name="T1317">­ble</text:span><text:span text:style-name="T1318">­ma yra čia ir da</text:span><text:span text:style-name="T1319">­bar. Jei</text:span><text:span text:style-name="T1320">­gu mes tu</text:span><text:span text:style-name="T1321">­ri</text:span><text:span text:style-name="T1322">­me pro</text:span><text:span text:style-name="T1323">­ble</text:span><text:span text:style-name="T1324">­mą at</text:span><text:span text:style-name="T1325">­lie</text:span><text:span text:style-name="T1326">­kų sek</text:span><text:span text:style-name="T1327">­to</text:span><text:span text:style-name="T1328">­riu</text:span><text:span text:style-name="T1329">­je, ką jis ir kal</text:span><text:span text:style-name="T1330">­ba, tai yra vie</text:span><text:span text:style-name="T1331">­na pro</text:span><text:span text:style-name="T1332">­ble</text:span><text:span text:style-name="T1333">­ma. Bet mes kal</text:span><text:span text:style-name="T1334">­ba</text:span><text:span text:style-name="T1335">­me apie žmo</text:span><text:span text:style-name="T1336">­nes, ku</text:span><text:span text:style-name="T1337">­rie dir</text:span><text:span text:style-name="T1338">­ba to</text:span><text:span text:style-name="T1339">­je struk</text:span><text:span text:style-name="T1340">­tū</text:span><text:span text:style-name="T1341">­ro</text:span><text:span text:style-name="T1342">­je, ku</text:span><text:span text:style-name="T1343">­rie jau, kaip dis</text:span><text:span text:style-name="T1344">­ku</text:span><text:span text:style-name="T1345">­si</text:span><text:span text:style-name="T1346">­jo</text:span><text:span text:style-name="T1347">­se bu</text:span><text:span text:style-name="T1348">­vo kal</text:span><text:span text:style-name="T1349">­bė</text:span><text:span text:style-name="T1350">­ta, tris ke</text:span><text:span text:style-name="T1351">­tu</text:span><text:span text:style-name="T1352">­ris kar</text:span><text:span text:style-name="T1353">­tus yra ga</text:span><text:span text:style-name="T1354">­vę at</text:span><text:span text:style-name="T1355">­lei</text:span><text:span text:style-name="T1356">­di</text:span><text:span text:style-name="T1357">­mų la</text:span><text:span text:style-name="T1358">­pe</text:span><text:span text:style-name="T1359">­lius, kiek kar</text:span><text:span text:style-name="T1360">­tų re</text:span><text:span text:style-name="T1361">­for</text:span><text:span text:style-name="T1362">­muo</text:span><text:span text:style-name="T1363">­ti, ne</text:span><text:span text:style-name="T1364">­ži</text:span><text:span text:style-name="T1365">­no, koks jų li</text:span><text:span text:style-name="T1366">­ki</text:span><text:span text:style-name="T1367">­mas. Jei</text:span><text:span text:style-name="T1368">­gu šian</text:span><text:span text:style-name="T1369">­dien nu</text:span><text:span text:style-name="T1370">­vyk</text:span><text:span text:style-name="T1371">­tu</text:span><text:span text:style-name="T1372">­me į bet ku</text:span><text:span text:style-name="T1373">­rį re</text:span><text:span text:style-name="T1374">­gio</text:span><text:span text:style-name="T1375">­ni</text:span><text:span text:style-name="T1376">­nį ap</text:span><text:span text:style-name="T1377">­lin</text:span><text:span text:style-name="T1378">­kos ap</text:span><text:span text:style-name="T1379">­sau</text:span><text:span text:style-name="T1380">­gos de</text:span><text:span text:style-name="T1381">­par</text:span><text:span text:style-name="T1382">­ta</text:span><text:span text:style-name="T1383">­men</text:span><text:span text:style-name="T1384">­tą, pa</text:span><text:span text:style-name="T1385">­ma</text:span><text:span text:style-name="T1386">­ty</text:span><text:span text:style-name="T1387">­tu</text:span><text:span text:style-name="T1388">­me, kad žmo</text:span><text:span text:style-name="T1389">­nės de</text:span><text:span text:style-name="T1390">­mo</text:span><text:span text:style-name="T1391">­ty</text:span><text:span text:style-name="T1392">­vuo</text:span><text:span text:style-name="T1393">­ti, ne</text:span><text:span text:style-name="T1394">­ži</text:span><text:span text:style-name="T1395">­no sa</text:span><text:span text:style-name="T1396">­vo at</text:span><text:span text:style-name="T1397">­ei</text:span><text:span text:style-name="T1398">­ties, iš</text:span><text:span text:style-name="T1399">­ei</text:span><text:span text:style-name="T1400">­na iš dar</text:span><text:span text:style-name="T1401">­bo, yra daug lais</text:span><text:span text:style-name="T1402">­vų eta</text:span><text:span text:style-name="T1403">­tų.<text:s/></text:span></text:p>
        <text:p text:style-name="P1404">Jei­gu mes no­ri­me, kad tai tęs­tų­si iki 2019 me­tų, tai va­lio, opo­zi­ci­ja tik­rai to sie­kia. Ma­nau, kad tas cha­o­sas tęs­tų­si. Ko­le­gos, to­kie pa­siū­ly­mai man ma­žų ma­žiau­siai yra keis­ti. Ma­nau, kad tas aiš­ku­mas, už­si­brėž­tų tiks­lų sie­ki­mas, ko ir sie­kia­ma to­mis pa­tai­so­mis ir su kon­kre­čio­mis da­to­mis, su kon­kre­čiais ter­mi­nais… Ma­nau, mes ir tu­ri­me aiš­kią vi­zi­ją, iš­dis­ku­tuo­tus tiks­lus ir už­da­vi­nius. Ma­nau, tik rei­kia pa­lin­kė­ti sėk­mės įgy­ven­di­nant ir sie­kiant tų tiks­lų.<text:s/></text:p>
        <text:p text:style-name="P1405">Kal­bant apie re­gio­ni­nės po­li­ti­kos lyg ir nai­ki­ni­mą, tu­riu pa­mi­nė­ti, kad nie­kas ne­si­kei­čia. Jei­gu kal­ba­me apie di­rek­to­rius, tai kei­čia­si tik va­do­vų sta­tu­sas. Jie bus pa­val­dūs cen­tri­nės įmo­nės va­do­vui ir jie vyk­dys funk­ci­jas, jie gaus už­duo­tis, tu­rės bū­ti at­skai­tin­gi ir bus toks ko­man­di­nis dar­bas.<text:s/></text:p>
        <text:p text:style-name="P1406">Ko­le­gos, aš ne­su­pran­tu, ar­ba jūs esa­te ne­įsi­gi­li­nę, ar­ba kaž­ku­rio­je vie­to­je tie­siog ban­do­te su­klai­din­ti ki­tus ko­le­gas. Kvie­čiu pa­lai­ky­ti.<text:s/></text:p>
        <text:soft-page-break/>
        <text:p text:style-name="P1407"><text:span text:style-name="T1408">PIRMININKAS.</text:span><text:span text:style-name="T1409"><text:s/>Mo</text:span><text:span text:style-name="T1410">­ty</text:span><text:span text:style-name="T1411">­vai prieš – J. Raz</text:span><text:span text:style-name="T1412">­ma.<text:s/></text:span></text:p>
        <text:p text:style-name="Roman"><text:span text:style-name="T1413">J. RAZMA</text:span><text:span text:style-name="T1414"><text:s/></text:span><text:span text:style-name="T1415">(</text:span><text:span text:style-name="T1416">TS-LKDF</text:span><text:span text:style-name="T1417">)</text:span><text:span text:style-name="T1418">. Ger</text:span><text:span text:style-name="T1419">­bia</text:span><text:span text:style-name="T1420">­mie</text:span><text:span text:style-name="T1421">­ji ko</text:span><text:span text:style-name="T1422">­le</text:span><text:span text:style-name="T1423">­gos, aš vis dėl</text:span><text:span text:style-name="T1424">­to no</text:span><text:span text:style-name="T1425">­rė</text:span><text:span text:style-name="T1426">­čiau, kad to</text:span><text:span text:style-name="T1427">­kios struk</text:span><text:span text:style-name="T1428">­tū</text:span><text:span text:style-name="T1429">­ri</text:span><text:span text:style-name="T1430">­nės re</text:span><text:span text:style-name="T1431">­for</text:span><text:span text:style-name="T1432">­mos kaip re</text:span><text:span text:style-name="T1433">­gio</text:span><text:span text:style-name="T1434">­ni</text:span><text:span text:style-name="T1435">­nių de</text:span><text:span text:style-name="T1436">­par</text:span><text:span text:style-name="T1437">­ta</text:span><text:span text:style-name="T1438">­men</text:span><text:span text:style-name="T1439">­tų su</text:span><text:span text:style-name="T1440">­jun</text:span><text:span text:style-name="T1441">­gi</text:span><text:span text:style-name="T1442">­mas į vie</text:span><text:span text:style-name="T1443">­ną bū</text:span><text:span text:style-name="T1444">­tų vyk</text:span><text:span text:style-name="T1445">­do</text:span><text:span text:style-name="T1446">­mos rim</text:span><text:span text:style-name="T1447">­čiau, pa</text:span><text:span text:style-name="T1448">­tei</text:span><text:span text:style-name="T1449">­kus Sei</text:span><text:span text:style-name="T1450">­mo na</text:span><text:span text:style-name="T1451">­riams rei</text:span><text:span text:style-name="T1452">­kia</text:span><text:span text:style-name="T1453">­mą pa</text:span><text:span text:style-name="T1454">­grin</text:span><text:span text:style-name="T1455">­di</text:span><text:span text:style-name="T1456">­mą, kaš</text:span><text:span text:style-name="T1457">­tų<text:s/></text:span><text:span text:style-name="T1458">ir<text:s/></text:span><text:span text:style-name="T1459">nau</text:span><text:span text:style-name="T1460">­dos ana</text:span><text:span text:style-name="T1461">­li</text:span><text:span text:style-name="T1462">­zę. Aš to da</text:span><text:span text:style-name="T1463">­bar ne</text:span><text:span text:style-name="T1464">­ma</text:span><text:span text:style-name="T1465">­tau. Pro</text:span><text:span text:style-name="T1466">­jek</text:span><text:span text:style-name="T1467">­to ini</text:span><text:span text:style-name="T1468">­cia</text:span><text:span text:style-name="T1469">­to</text:span><text:span text:style-name="T1470">­rius pa</text:span><text:span text:style-name="T1471">­mo</text:span><text:span text:style-name="T1472">­juo</text:span><text:span text:style-name="T1473">­ja vie</text:span><text:span text:style-name="T1474">­nu pik</text:span><text:span text:style-name="T1475">­tnau</text:span><text:span text:style-name="T1476">­džia</text:span><text:span text:style-name="T1477">­vi</text:span><text:span text:style-name="T1478">­mo at</text:span><text:span text:style-name="T1479">­ve</text:span><text:span text:style-name="T1480">­ju, kai bu</text:span><text:span text:style-name="T1481">­vo<text:s/></text:span><text:span text:style-name="T1482">ne</text:span><text:span text:style-name="T1483">­su</text:span><text:span text:style-name="T1484">­kon</text:span><text:span text:style-name="T1485">­tro</text:span><text:span text:style-name="T1486">­liuo</text:span><text:span text:style-name="T1487">­tas</text:span><text:span text:style-name="T1488"><text:s/>at</text:span><text:span text:style-name="T1489">­lie</text:span><text:span text:style-name="T1490">­kų iš už</text:span><text:span text:style-name="T1491">­sie</text:span><text:span text:style-name="T1492">­nio įve</text:span><text:span text:style-name="T1493">­ži</text:span><text:span text:style-name="T1494">­mas, ir dėl to ap</text:span><text:span text:style-name="T1495">­kal</text:span><text:span text:style-name="T1496">­ti</text:span><text:span text:style-name="T1497">­na vi</text:span><text:span text:style-name="T1498">­są sis</text:span><text:span text:style-name="T1499">­te</text:span><text:span text:style-name="T1500">­mą.<text:s/></text:span></text:p>
        <text:p text:style-name="P1501">Aš ma­nau, nie­kas ne­ga­li ga­ran­tuo­ti, kad ko­kių nors pik­tnau­džia­vi­mų ne­bū­tų at­si­ra­dę, esant vie­nam – cen­tra­li­zuo­tam de­par­ta­men­tui. Be abe­jo, ga­li su­pras­ti, kad mi­nist­rui pa­to­giau tu­rė­ti ša­lia sa­vęs vie­ną va­do­vą, at­sa­kin­gą už vi­są kon­tro­lę, ir ne­suk­ti gal­vos. Bet tai ne­reiš­kia, kad mes vi­si tu­ri­me dirb­ti dėl mi­nist­ro pa­to­gu­mo. Mes tu­ri­me gal­vo­ti ir apie tuos as­me­nis, ku­riuos pa­lie­čia ap­lin­kos ap­sau­gos de­par­ta­men­tų spren­di­mai, kai dėl jų aiš­kin­tis rei­kia va­žiuo­ti ten, kur yra va­do­vy­bė. Da­bar už­ten­ka va­žiuo­ti į re­gio­nus. Mes pa­kei­si­me – rei­kės vi­siems va­žiuo­ti į Vil­nių. Tai tik vie­nas as­pek­tas.<text:s/></text:p>
        <text:p text:style-name="Roman"><text:span text:style-name="T1502">Ki</text:span><text:span text:style-name="T1503">­tas as</text:span><text:span text:style-name="T1504">­pek</text:span><text:span text:style-name="T1505">­tas, kiek ne</text:span><text:span text:style-name="T1506">­ten</text:span><text:span text:style-name="T1507">­ka re</text:span><text:span text:style-name="T1508">­gio</text:span><text:span text:style-name="T1509">­nai pra</text:span><text:span text:style-name="T1510">­ra</text:span><text:span text:style-name="T1511">­dę tam tik</text:span><text:span text:style-name="T1512">­rą eta</text:span><text:span text:style-name="T1513">­tų skai</text:span><text:span text:style-name="T1514">­čių? Čia sa</text:span><text:span text:style-name="T1515">­ky</text:span><text:span text:style-name="T1516">­ti, kad nie</text:span><text:span text:style-name="T1517">­ko ne</text:span><text:span text:style-name="T1518">­pra</text:span><text:span text:style-name="T1519">­ras, vėl</text:span><text:span text:style-name="T1520">­gi yra keis</text:span><text:span text:style-name="T1521">­ta, nes to</text:span><text:span text:style-name="T1522">­kiu at</text:span><text:span text:style-name="T1523">­ve</text:span><text:span text:style-name="T1524">­ju cen</text:span><text:span text:style-name="T1525">­tre bus<text:s/></text:span><text:span text:style-name="T1526">pu</text:span><text:span text:style-name="T1527">­čia</text:span><text:span text:style-name="T1528">­mi</text:span><text:span text:style-name="T1529"><text:s/>pa</text:span><text:span text:style-name="T1530">­pil</text:span><text:span text:style-name="T1531">­do</text:span><text:span text:style-name="T1532">­mi eta</text:span><text:span text:style-name="T1533">­tai. Tai dar blo</text:span><text:span text:style-name="T1534">­giau.<text:s/></text:span></text:p>
        <text:p text:style-name="Roman"><text:span text:style-name="T1535">Ne</text:span><text:span text:style-name="T1536">­tu</text:span><text:span text:style-name="T1537">­rint ben</text:span><text:span text:style-name="T1538">­dro vaiz</text:span><text:span text:style-name="T1539">­do dėl re</text:span><text:span text:style-name="T1540">­gio</text:span><text:span text:style-name="T1541">­ni</text:span><text:span text:style-name="T1542">­nės po</text:span><text:span text:style-name="T1543">­li</text:span><text:span text:style-name="T1544">­ti</text:span><text:span text:style-name="T1545">­kos, kaip at</text:span><text:span text:style-name="T1546">­ro</text:span><text:span text:style-name="T1547">­do vals</text:span><text:span text:style-name="T1548">­ty</text:span><text:span text:style-name="T1549">­bės ins</text:span><text:span text:style-name="T1550">­ti</text:span><text:span text:style-name="T1551">­tu</text:span><text:span text:style-name="T1552">­ci</text:span><text:span text:style-name="T1553">­jų, ku</text:span><text:span text:style-name="T1554">­rios tu</text:span><text:span text:style-name="T1555">­ri tam tik</text:span><text:span text:style-name="T1556">­ras pe</text:span><text:span text:style-name="T1557">­ri</text:span><text:span text:style-name="T1558">­fe</text:span><text:span text:style-name="T1559">­ri</text:span><text:span text:style-name="T1560">­nes struk</text:span><text:span text:style-name="T1561">­tū</text:span><text:span text:style-name="T1562">­ras, vi</text:span><text:span text:style-name="T1563">­sa sis</text:span><text:span text:style-name="T1564">­te</text:span><text:span text:style-name="T1565">­ma vals</text:span><text:span text:style-name="T1566">­ty</text:span><text:span text:style-name="T1567">­bė</text:span><text:span text:style-name="T1568">­je, aš ma</text:span><text:span text:style-name="T1569">­nau, ne</text:span><text:span text:style-name="T1570">­tin</text:span><text:span text:style-name="T1571">­ka grieb</text:span><text:span text:style-name="T1572">­tis at</text:span><text:span text:style-name="T1573">­ski</text:span><text:span text:style-name="T1574">­rai tai ap</text:span><text:span text:style-name="T1575">­lin</text:span><text:span text:style-name="T1576">­ko</text:span><text:span text:style-name="T1577">­sau</text:span><text:span text:style-name="T1578">­gos de</text:span><text:span text:style-name="T1579">­par</text:span><text:span text:style-name="T1580">­ta</text:span><text:span text:style-name="T1581">­men</text:span><text:span text:style-name="T1582">­tų, tai dar</text:span><text:span text:style-name="T1583">­bo bir</text:span><text:span text:style-name="T1584">­žų sis</text:span><text:span text:style-name="T1585">­te</text:span><text:span text:style-name="T1586">­mos, tai Ve</text:span><text:span text:style-name="T1587">­te</text:span><text:span text:style-name="T1588">­ri</text:span><text:span text:style-name="T1589">­na</text:span><text:span text:style-name="T1590">­ri</text:span><text:span text:style-name="T1591">­jos tar</text:span><text:span text:style-name="T1592">­ny</text:span><text:span text:style-name="T1593">­bos. Bet aš pa</text:span><text:span text:style-name="T1594">­ste</text:span><text:span text:style-name="T1595">­biu vie</text:span><text:span text:style-name="T1596">­ną dės</text:span><text:span text:style-name="T1597">­nin</text:span><text:span text:style-name="T1598">­gu</text:span><text:span text:style-name="T1599">­mą, kad<text:s/></text:span><text:span text:style-name="T1600">v</text:span><text:span text:style-name="T1601">als</text:span><text:span text:style-name="T1602">­tie</text:span><text:span text:style-name="T1603">­čių ir ža</text:span><text:span text:style-name="T1604">­lių</text:span><text:span text:style-name="T1605">­jų at</text:span><text:span text:style-name="T1606">­sto</text:span><text:span text:style-name="T1607">­vai, ga</text:span><text:span text:style-name="T1608">­vę val</text:span><text:span text:style-name="T1609">­džią, kiek</text:span><text:span text:style-name="T1610">­vie</text:span><text:span text:style-name="T1611">­nos sis</text:span><text:span text:style-name="T1612">­te</text:span><text:span text:style-name="T1613">­mos da</text:span><text:span text:style-name="T1614">­ro struk</text:span><text:span text:style-name="T1615">­tū</text:span><text:span text:style-name="T1616">­ri</text:span><text:span text:style-name="T1617">­nius pa</text:span><text:span text:style-name="T1618">­kei</text:span><text:span text:style-name="T1619">­ti</text:span><text:span text:style-name="T1620">­mus. Aš ne</text:span><text:span text:style-name="T1621">­abe</text:span><text:span text:style-name="T1622">­jo</text:span><text:span text:style-name="T1623">­ju, tai da</text:span><text:span text:style-name="T1624">­ro</text:span><text:span text:style-name="T1625">­ma sie</text:span><text:span text:style-name="T1626">­kiant<text:s/></text:span><text:span text:style-name="T1627">pa</text:span><text:span text:style-name="T1628">­sta</text:span><text:span text:style-name="T1629">­ty</text:span><text:span text:style-name="T1630">­ti<text:s/></text:span><text:span text:style-name="T1631">sa</text:span><text:span text:style-name="T1632">­vo žmo</text:span><text:span text:style-name="T1633">­nes kuo pla</text:span><text:span text:style-name="T1634">­čiau, kad ir nu</text:span><text:span text:style-name="T1635">­ė</text:span><text:span text:style-name="T1636">­jus nuo val</text:span><text:span text:style-name="T1637">­džios bū</text:span><text:span text:style-name="T1638">­tų pa</text:span><text:span text:style-name="T1639">­lik</text:span><text:span text:style-name="T1640">­tas tam tik</text:span><text:span text:style-name="T1641">­ras tin</text:span><text:span text:style-name="T1642">­klas, ku</text:span><text:span text:style-name="T1643">­ris po to po</text:span><text:span text:style-name="T1644">­li</text:span><text:span text:style-name="T1645">­tiš</text:span><text:span text:style-name="T1646">­kai tar</text:span><text:span text:style-name="T1647">­nau</text:span><text:span text:style-name="T1648">­tų.<text:s/></text:span></text:p>
        <text:p text:style-name="Roman"><text:span text:style-name="T1649">PIRMININKAS.</text:span><text:span text:style-name="T1650"><text:s/>Dė</text:span><text:span text:style-name="T1651">­ko</text:span><text:span text:style-name="T1652">­ju. Mo</text:span><text:span text:style-name="T1653">­ty</text:span><text:span text:style-name="T1654">­vai už – V. Ving</text:span><text:span text:style-name="T1655">­rie</text:span><text:span text:style-name="T1656">­nė.<text:s/></text:span></text:p>
        <text:p text:style-name="Roman"><text:span text:style-name="T1657">V. VINGRIENĖ</text:span><text:span text:style-name="T1658"><text:s/></text:span><text:span text:style-name="T1659">(</text:span><text:span text:style-name="T1660">LVŽSF</text:span><text:span text:style-name="T1661">)</text:span><text:span text:style-name="T1662">. Dė</text:span><text:span text:style-name="T1663">­ko</text:span><text:span text:style-name="T1664">­ju, ger</text:span><text:span text:style-name="T1665">­bia</text:span><text:span text:style-name="T1666">­ma</text:span><text:span text:style-name="T1667">­sis Pir</text:span><text:span text:style-name="T1668">­mi</text:span><text:span text:style-name="T1669">­nin</text:span><text:span text:style-name="T1670">­ke.<text:s/></text:span></text:p>
        <text:p text:style-name="Roman">Aš, ape­liuo­da­ma į ko­le­gos iš opo­zi­ci­jos sto­vyk­los da­bar­ti­nį pa­si­sa­ky­mą apie vals­tie­čių ir ža­lių­jų sie­kį da­ry­ti po­ky­čius, no­rė­jau pa­klaus­ti. Grei­čiau­siai vie­ni ki­tus ver­ti­na­te pa­gal sa­vo pa­čių nuo­sta­tas, gal­būt jūs pa­na­šiai ir da­rė­te, bet iš es­mės aš no­riu pa­sa­ky­ti, kad ši re­for­ma tik­rai rei­ka­lin­ga ir ji se­niai tu­rė­jo bū­ti pa­da­ry­ta. Jei ji bū­tų pa­da­ry­ta ir su­jung­tos kon­tro­lės ins­ti­tu­ci­jos (kon­tro­lės funk­ci­jos) į vie­ną ins­ti­tu­ci­ją, o ne­kon­ku­ruo­tų tar­pu­sa­vy­je ar dub­liuo­tų­si, ar bū­tų<text:s/><text:span text:style-name="T1671">ne</text:span><text:span text:style-name="T1672">­pa</text:span><text:span text:style-name="T1673">­deng</text:span><text:span text:style-name="T1674">­tos</text:span>, tai čia kaip tik la­bai ra­cio­na­lus spren­di­mas šiuo me­tu ir rei­ka­lin­gas.<text:s/>At­lie­kų sek­to­riu­je gal­būt to­kių pro­ble­mų šian­dien ne­tu­rė­tu­me, apie ką kal­ba P. Sau­dar­gas. Mes kaip tik sie­kia­me, kad bū­tų at­lik­ta kon­tro­lė kuo grei­čiau.<text:s/></text:p>
        <text:p text:style-name="Roman">O mes, mi­ni­ma dar­bo gru­pė, apie ku­rią kal­ba­ma, ir dirb­si­me taip, kad su­tvar­ky­tu­me at­lie­kų sek­to­rių. Kon­tro­lę jau da­bar mes tu­rė­tu­me už­tik­rin­ti, kad ne­bū­tų pa­žei­di­mų ir kad vi­sos kon­tro­liuo­jan­čių ins­ti­tu­ci­jų funk­ci­jos ne­si­dub­liuo­tų.<text:s/></text:p>
        <text:p text:style-name="Roman">Dėl pa­čių eta­tų. Eta­tai tik­rai ne­bus pra­ran­da­mi, o kaip tik kon­tro­lie­rių skai­čius, ku­rie kon­tro­liuo­tų, pa­si­lie­ka. Ta­me sek­to­riu­je tik­rai nie­kas ne­nu­ken­tės ir bus iš­veng­ta po­pie­ri­nės ap­lin­ko­sau­gos, nes šian­dien kon­tro­lės ins­ti­tu­ci­jų pa­rei­gū­nai dau­giau­sia už­si­i­ma po­pie­riz­mu, o ne re­a­lia kon­tro­le. Tai­gi kvie­čiu, ko­le­gos, pa­lai­ky­ti šį pa­kei­ti­mą.</text:p>
        <text:p text:style-name="Roman"><text:span text:style-name="T1675">PIRMININKAS.</text:span><text:s/>Dė­ko­ju. Mo­ty­vai prieš – J. Ole­kas.</text:p>
        <text:p text:style-name="Roman"><text:span text:style-name="T1676">J. OLEKAS</text:span><text:s/><text:span text:style-name="T1677">(</text:span><text:span text:style-name="T1678">LSDPF</text:span><text:span text:style-name="T1679">)</text:span>. Ačiū, ger­bia­mas Pir­mi­nin­ke. Ger­bia­mi ko­le­gos, čia jau daug mo­ty­vų bu­vo iš­sa­ky­ta. Iš tik­rų­jų pa­grin­di­nis rū­pes­tis, ku­ris ky­la žvel­giant į šį įsta­ty­mą, yra tas, kad mes vėl ma­ži­na­me re­gio­nų įta­ką. Kad ir kaip kal­bė­tu­me, jei per­ke­lia­ma da­lis in­for­ma­ci­jos tei­ki­mo į Ap­lin­kos ap­sau­gos de­par­ta­men­tą, tai kas nors su ta in­for­ma­ci­ja tu­rės dirb­ti. Tai ar­ba nau­ji eta­tai, ar­ba eta­tai iš re­gio­nų, ki­to ke­lio pa­pras­čiau­siai<text:s/>nė­ra.</text:p>
        <text:p text:style-name="Roman">Bet aš no­riu at­kreip­ti dė­me­sį į tą da­ly­ką, ku­ris čia ne­bu­vo mi­nė­tas. Mes da­bar svars­to­me kaip ly­di­mą­jį įsta­ty­mą to įsta­ty­mo, ku­rio mes ne­pri­ėmė­me. Aš ma­nau, kad tai yra ne­tei­sin­ga. Vi­suo­met, kol nė­ra pri­im­tas pa­grin­di­nis įsta­ty­mas, ly­di­mie­ji įsta­ty­mai yra ne­pri­ima­mi. Kvies­čiau tie­siog vi­sų šių ly­di­mų­jų įsta­ty­mų ne­svars­ty­ti, nes mes ne­ži­no­me spren­di­mų dėl pa­grin­di­nio įsta­ty­mo. Jei­gu mes pri­im­si­me spren­di­mą per­duo­ti Ap­lin­kos ap­sau­gos de­par­ta­men­tui, o<text:s/><text:soft-page-break/>pa­grin­di­nia­me įsta­ty­me iš­liks re­gio­ni­niai ap­lin­kos ap­sau­gos cen­trai, tai mes vėl tu­rė­si­me prie ši­tų įsta­ty­mų grįž­ti ir gaiš­ti sa­vo lai­ką. Siū­lau vi­sus ši­tuos įsta­ty­mus ati­dė­ti, kai tu­rė­si­me spren­di­mą dėl pa­grin­di­nio, tuo­met svars­ty­ti ir ly­di­muo­sius.</text:p>
        <text:p text:style-name="Roman"><text:span text:style-name="T1680">PIRMININKAS.</text:span><text:s/>Ir nuo­mo­nė už – R. Sin­ke­vi­čius.</text:p>
        <text:p text:style-name="Roman"><text:span text:style-name="T1681">R. SINKEVIČIUS</text:span><text:s/><text:span text:style-name="T1682">(</text:span><text:span text:style-name="T1683">LSDDF</text:span><text:span text:style-name="T1684">)</text:span>. La­bai ačiū, ger­bia­mas Sei­mo Pir­mi­nin­ke. Iš tik­ro pa­ra­dok­sa­li si­tu­a­ci­ja: dar­bo­tvarkėje At­lie­kų tvar­ky­mo įsta­ty­mo pri­ėmi­mas, o vi­si kal­ba apie Ap­lin­kos ap­sau­gos kon­tro­lės įsta­ty­mą. Tie­siog keis­to­ka, ne apie tą kal­ba­me. Bet ką da­ry­si, At­lie­kų tvar­ky­mo įsta­ty­mas yra ly­di­ma­sis, kaip ir po to ei­nan­tys ki­ti, jie šiek tiek sie­ja­si. Aš ma­nau, kad iš es­mės pri­im­ta ir pa­siū­ly­ta Ap­lin­kos mi­nis­te­ri­jos stra­te­gi­ja, įver­ti­nus eko­no­mi­nius ro­dik­lius, so­cia­li­nius klau­si­mus, yra tei­sin­ga, to­dėl rei­kia su­teik­ti šan­są mi­nist­rui, jo ko­man­dai įgy­ven­din­ti ir kon­tro­lę, ir va­do­vau­tis ana­li­ti­ka, ir tuo re­mian­tis pri­im­ti stra­te­gi­nius spren­di­mus. Siū­lau bal­suo­ti už.<text:s/></text:p>
        <text:p text:style-name="Roman"><text:span text:style-name="T1685">PIRMININKAS.</text:span><text:s/>Dė­ko­ju. Ger­bia­mie­ji ko­le­gos, siū­lau ne bal­suo­ti, o ati­dė­ti bal­sa­vi­mą po to, kai bus pri­im­tas pa­grin­di­nis įsta­ty­mas. (<text:span text:style-name="T1686">Bal</text:span><text:span text:style-name="T1687">­sai sa</text:span><text:span text:style-name="T1688">­lė</text:span><text:span text:style-name="T1689">­je</text:span>) Ge­rai.</text:p>
        <text:p text:style-name="Roman"/>
        <text:p text:style-name="Laikas">11.24 val.</text:p>
        <text:p text:style-name="Roman12">Įmo­nių ban­kro­to įsta­ty­mo Nr. IX-216 32 straips­nio pa­kei­ti­mo<text:s/><text:span text:style-name="T1690">įsta</text:span><text:span text:style-name="T1691">­ty</text:span><text:span text:style-name="T1692">­mo pro</text:span><text:span text:style-name="T1693">­jek</text:span><text:span text:style-name="T1694">­tas Nr. XIIP-3039(3) (</text:span><text:span text:style-name="T1695">pri</text:span><text:span text:style-name="T1696">­ėmi</text:span><text:span text:style-name="T1697">­mas</text:span><text:span text:style-name="T1698">)</text:span></text:p>
        <text:p text:style-name="Roman"/>
        <text:p text:style-name="Roman">Ta­da svars­to­me ki­tą pro­jek­tą. Dar­bo­tvarkės 1-11c klau­si­mą – Įmo­nių ban­kro­to įsta­tymo Nr. IX-216 32 straips­nio pa­kei­ti­mo<text:s/><text:span text:style-name="T1699">įsta</text:span><text:span text:style-name="T1700">­ty</text:span><text:span text:style-name="T1701">­mo pro</text:span><text:span text:style-name="T1702">­jek</text:span><text:span text:style-name="T1703">­tą Nr. XIIP-3039(3). Pra</text:span><text:span text:style-name="T1704">­ne</text:span><text:span text:style-name="T1705">­šė</text:span><text:span text:style-name="T1706">­jas – K. Ma</text:span><text:span text:style-name="T1707">­žei</text:span><text:span text:style-name="T1708">­ka. Pa</text:span><text:span text:style-name="T1709">­siū</text:span><text:span text:style-name="T1710">­ly</text:span><text:span text:style-name="T1711">­mų nė</text:span><text:span text:style-name="T1712">­ra, ga</text:span><text:span text:style-name="T1713">­li</text:span><text:span text:style-name="T1714">­me svars</text:span><text:span text:style-name="T1715">­ty</text:span><text:span text:style-name="T1716">­ti pa</text:span><text:span text:style-name="T1717">­straips</text:span><text:span text:style-name="T1718">­niui.</text:span></text:p>
        <text:p text:style-name="P1719">Dėl 1 straips­nio pa­siū­ly­mų nė­ra. Ga­li­me pri­tar­ti ben­dru su­ta­ri­mu? Ačiū, pri­tar­ta.<text:s/></text:p>
        <text:p text:style-name="P1720">2 straips­nis. Taip pat pa­siū­ly­mų nė­ra. Ga­li­me ben­dru su­ta­ri­mu? Ačiū, pri­tar­ta. Ir vėl ne­bal­suo­ja­me.</text:p>
        <text:p text:style-name="P1721">A. Ši­rins­kie­nė – dėl ve­di­mo tvar­kos.</text:p>
        <text:p text:style-name="Roman"><text:span text:style-name="T1722">A. ŠIRINSKIENĖ</text:span><text:span text:style-name="T1723"><text:s/></text:span><text:span text:style-name="T1724">(</text:span><text:span text:style-name="T1725">LVŽSF</text:span><text:span text:style-name="T1726">)</text:span><text:span text:style-name="T1727">. Aš tie</text:span><text:span text:style-name="T1728">­siog no</text:span><text:span text:style-name="T1729">­rė</text:span><text:span text:style-name="T1730">­jau at</text:span><text:span text:style-name="T1731">­kreip</text:span><text:span text:style-name="T1732">­ti dė</text:span><text:span text:style-name="T1733">­me</text:span><text:span text:style-name="T1734">­sį, kad yra grei</text:span><text:span text:style-name="T1735">­čiau</text:span><text:span text:style-name="T1736">­siai su</text:span><text:span text:style-name="T1737">­si</text:span><text:span text:style-name="T1738">­ję įsta</text:span><text:span text:style-name="T1739">­ty</text:span><text:span text:style-name="T1740">­mų pro</text:span><text:span text:style-name="T1741">­jek</text:span><text:span text:style-name="T1742">­tai. Kol nė</text:span><text:span text:style-name="T1743">­ra pri</text:span><text:span text:style-name="T1744">­im</text:span><text:span text:style-name="T1745">­tas pa</text:span><text:span text:style-name="T1746">­grin</text:span><text:span text:style-name="T1747">­di</text:span><text:span text:style-name="T1748">­nis, grei</text:span><text:span text:style-name="T1749">­čiau</text:span><text:span text:style-name="T1750">­siai ne</text:span><text:span text:style-name="T1751">­la</text:span><text:span text:style-name="T1752">­bai ga</text:span><text:span text:style-name="T1753">­li</text:span><text:span text:style-name="T1754">­me svars</text:span><text:span text:style-name="T1755">­ty</text:span><text:span text:style-name="T1756">­ti ir ši</text:span><text:span text:style-name="T1757">­tų, nes pa</text:span><text:span text:style-name="T1758">­gal dar</text:span><text:span text:style-name="T1759">­bo</text:span><text:span text:style-name="T1760">­tvarkės klau</text:span><text:span text:style-name="T1761">­si</text:span><text:span text:style-name="T1762">­mus jie yra pa</text:span><text:span text:style-name="T1763">­žy</text:span><text:span text:style-name="T1764">­mė</text:span><text:span text:style-name="T1765">­ti kaip tar</text:span><text:span text:style-name="T1766">­pu</text:span><text:span text:style-name="T1767">­sa</text:span><text:span text:style-name="T1768">­vy</text:span><text:span text:style-name="T1769">­je su</text:span><text:span text:style-name="T1770">­si</text:span><text:span text:style-name="T1771">­ję. Tai gal bū</text:span><text:span text:style-name="T1772">­tų ta</text:span><text:span text:style-name="T1773">­da tiks</text:span><text:span text:style-name="T1774">­lin</text:span><text:span text:style-name="T1775">­ga iš</text:span><text:span text:style-name="T1776">­brauk</text:span><text:span text:style-name="T1777">­ti vi</text:span><text:span text:style-name="T1778">­są blo</text:span><text:span text:style-name="T1779">­ką?</text:span></text:p>
        <text:p text:style-name="Roman"><text:span text:style-name="T1780">PIRMININKAS.</text:span><text:span text:style-name="T1781"><text:s/>Svars</text:span><text:span text:style-name="T1782">­ty</text:span><text:span text:style-name="T1783">­ti mes ga</text:span><text:span text:style-name="T1784">­li</text:span><text:span text:style-name="T1785">­me. Tik svars</text:span><text:span text:style-name="T1786">­ty</text:span><text:span text:style-name="T1787">­si</text:span><text:span text:style-name="T1788">­me, bet ne</text:span><text:span text:style-name="T1789">­bal</text:span><text:span text:style-name="T1790">­suo</text:span><text:span text:style-name="T1791">­si</text:span><text:span text:style-name="T1792">­me dėl pri</text:span><text:span text:style-name="T1793">­ėmi</text:span><text:span text:style-name="T1794">­mo. Pri</text:span><text:span text:style-name="T1795">­ėmi</text:span><text:span text:style-name="T1796">­mas bus po to, kai bus pri</text:span><text:span text:style-name="T1797">­im</text:span><text:span text:style-name="T1798">­tas pa</text:span><text:span text:style-name="T1799">­grin</text:span><text:span text:style-name="T1800">­di</text:span><text:span text:style-name="T1801">­nis įsta</text:span><text:span text:style-name="T1802">­ty</text:span><text:span text:style-name="T1803">­mas.<text:s/></text:span></text:p>
        <text:p text:style-name="Roman"/>
        <text:p text:style-name="Laikas">11.25 val.</text:p>
        <text:p text:style-name="Roman12">Kli­ma­to kai­tos val­dy­mo fi­nan­si­nių in­stru­men­tų įsta­ty­mo Nr. XI-329 14 straips­nio pa­kei­ti­mo<text:s/><text:span text:style-name="T1804">įsta</text:span><text:span text:style-name="T1805">­ty</text:span><text:span text:style-name="T1806">­mo pro</text:span><text:span text:style-name="T1807">­jek</text:span><text:span text:style-name="T1808">­tas Nr. XIIP-3040(3) (</text:span><text:span text:style-name="T1809">pri</text:span><text:span text:style-name="T1810">­ėmi</text:span><text:span text:style-name="T1811">­mas</text:span><text:span text:style-name="T1812">)</text:span></text:p>
        <text:p text:style-name="P1813"/>
        <text:p text:style-name="Roman"><text:span text:style-name="T1814">Dar</text:span><text:span text:style-name="T1815">­bo</text:span><text:span text:style-name="T1816">­tvarkės 1-11d klau</text:span><text:span text:style-name="T1817">­si</text:span><text:span text:style-name="T1818">­mas –<text:s/></text:span>Kli­ma­to kai­tos val­dy­mo fi­nan­si­nių in­stru­men­tų įsta­ty­mo 14 straips­nio pa­kei­ti­mo<text:s/><text:span text:style-name="T1819">įsta</text:span><text:span text:style-name="T1820">­ty</text:span><text:span text:style-name="T1821">­mo pro</text:span><text:span text:style-name="T1822">­jek</text:span><text:span text:style-name="T1823">­tas Nr. XIIP-3040(3).</text:span></text:p>
        <text:p text:style-name="Roman">Taip pat pra­ne­šė­jas – K. Ma­žei­ka. Pa­siū­ly­mų taip pat nė­ra. Ar ga­li­me ei­ti pa­straips­niui? 1 straips­nis. Pa­siū­ly­mų, pa­kei­ti­mų nė­ra. Ga­li­me pri­tar­ti ben­dru su­ta­ri­mu? Ačiū, pri­tar­ta.</text:p>
        <text:p text:style-name="Roman">2 straips­nis. Taip pat pa­siū­ly­mų nė­ra. Ar ga­li­me ben­dru su­ta­ri­mu pri­tar­ti jam? Ačiū, pritar­ta.<text:s/></text:p>
        <text:soft-page-break/>
        <text:p text:style-name="P1824">Mo­ty­vuo­jan­čių taip pat nė­ra. Bal­sa­vi­mą ati­de­da­me.</text:p>
        <text:p text:style-name="P1825"/>
        <text:p text:style-name="P1826">11.26 val.</text:p>
        <text:p text:style-name="P1827">Lau­ki­nės gy­vū­ni­jos įsta­ty­mo Nr. VIII-498 5, 8, 9, 20 straips­nių pa­kei­ti­mo<text:s/><text:span text:style-name="T1828">įsta</text:span><text:span text:style-name="T1829">­ty</text:span><text:span text:style-name="T1830">­mo pro</text:span><text:span text:style-name="T1831">­jek</text:span><text:span text:style-name="T1832">­tas Nr. XIIP-3041(3) (</text:span><text:span text:style-name="T1833">pri</text:span><text:span text:style-name="T1834">­ėmi</text:span><text:span text:style-name="T1835">­mas</text:span><text:span text:style-name="T1836">)</text:span></text:p>
        <text:p text:style-name="P1837"/>
        <text:p text:style-name="P1838">Dar­bo­tvarkės 1-11e klau­si­mas – Lau­ki­nės gy­vū­ni­jos įsta­ty­mo tam tik­rų straips­nių pa­kei­ti­mo<text:s/><text:span text:style-name="T1839">įsta</text:span><text:span text:style-name="T1840">­ty</text:span><text:span text:style-name="T1841">­mo pro</text:span><text:span text:style-name="T1842">­jek</text:span><text:span text:style-name="T1843">­tas Nr. XIIP-3041(3).<text:s/></text:span>Taip pat siū­lau ei­ti pa­straips­niui. Pri­sta­ty­ti ne­rei­kia, nes pa­tai­sų ir pa­siū­ly­mų nė­ra.<text:s/></text:p>
        <text:p text:style-name="Roman">1 straips­nis. Ga­li­me pri­tar­ti ben­dru su­ta­ri­mu? Ačiū, pri­tar­ta. 2 straips­nis. Ben­dru su­ta­ri­mu? Dė­ko­ju, pri­tar­ta. 3 straips­nis. Ga­li­me ben­dru su­ta­ri­mu? Ačiū, pri­tar­ta. 4 straips­nis. Ben­dru su­ta­ri­mu? Ačiū, pri­tar­ta. 5 straips­nis. Ben­dru su­ta­ri­mu? Ačiū, pri­tar­ta.<text:s/></text:p>
        <text:p text:style-name="Roman">Mo­ty­vai. J. Ole­kas – mo­ty­vai prieš.<text:s/></text:p>
        <text:p text:style-name="Roman"><text:span text:style-name="T1844">J. OLEKAS</text:span><text:s/><text:span text:style-name="T1845">(</text:span><text:span text:style-name="T1846">LSDPF</text:span><text:span text:style-name="T1847">)</text:span>. Ačiū, ger­bia­mas Pir­mi­nin­ke. Tur­būt ši­tie mo­ty­vai tu­rė­tų bū­ti pa­kar­to­ti, nes vėl skai­to­me teks­tus, kad at­si­ti­kus ko­kiam nors įvy­kiui, ku­rį re­gu­liuo­ja šis įsta­ty­mas, sa­ky­ki­me, pa­bė­gus iš zo­o­lo­gi­jos so­do ko­kiam nors žvė­re­liui, rei­kia ieš­ko­ti Vil­niu­je Ap­lin­kos ap­sau­gos de­par­ta­men­to, ne­ži­nau, koks bus jo dar­bo lai­kas, ir pra­neš­ti tą in­for­ma­ci­ją, o anks­čiau tam tik­ra­me re­gio­ne ga­lė­jo tą in­for­ma­ci­ją per­duo­ti. Aš ma­nau, kad ne­tin­ka­mas ke­lias cen­tra­li­zuo­ti to­kį in­for­ma­ci­jos rin­ki­mą ir ti­kė­tis, kad bus grei­čiau re­a­guo­ja­ma į su­si­da­riu­sią si­tu­a­ci­ją, ne­gu tu­rint žmo­nes ir ins­ti­tu­ci­ją re­gio­ne. To­dėl siū­lau ne­pri­tar­ti pa­teik­tam įsta­ty­mo pro­jek­tui.<text:s/></text:p>
        <text:p text:style-name="Roman"><text:span text:style-name="T1848">PIRMININKAS.</text:span><text:s/>Ačiū. Mo­ty­vai už – K. Ma­žei­ka.<text:s/></text:p>
        <text:p text:style-name="Roman"><text:span text:style-name="T1849">K. MAŽEIKA</text:span><text:s/><text:span text:style-name="T1850">(</text:span><text:span text:style-name="T1851">LVŽSF</text:span><text:span text:style-name="T1852">)</text:span>. Man tik­rai keis­ta, kai ko­le­ga ir bu­vęs mi­nist­ras, dar ėjęs ir ne vie­nas pa­rei­gas, kal­ba to­kius da­ly­kus, kas lyg ir ele­men­ta­ru. Tik­riau­siai ir pats bu­vo ini­cia­to­rius, kad at­si­ras­tų te­le­fo­no li­ni­ja 112, kai bu­vo pri­jung­ta, iš­plės­tos funk­ci­jos ir kal­ba­ma apie vi­sus at­ve­jus, su­si­ju­sius su lau­ki­ne gy­vū­ni­ja. Da­bar, šian­dien, iki šiol ly­giai taip pat bu­vo, kad bet ko­kiu at­ve­ju, bet ko­kiai ne­lai­mei ke­ly­je ar dar kur nors at­si­ti­kus skam­bi­na­me tuo trum­puo­ju nu­me­riu, ku­ris nu­krei­pia­mas į ati­tin­ka­mą ins­ti­tu­ci­ją, į ati­tin­ka­mas tar­ny­bas, ku­rios ir re­a­guo­ja. Bet ko­kiu at­ve­ju re­a­guos to re­gio­no spe­cia­lis­tai, kaip ir iki šiol, taip ir šiam įsta­ty­mui įsi­ga­lio­jus. Aš tik pra­šau ne­klai­din­ti ko­le­gų ir ne­da­ry­ti ko­kių nors in­ter­pre­ta­ci­jų.<text:s/></text:p>
        <text:p text:style-name="Roman"><text:span text:style-name="T1853">PIRMININKAS.</text:span><text:s/>Dė­ko­ju. Bal­sa­vi­mą taip pat ati­de­da­me.</text:p>
        <text:p text:style-name="Roman"/>
        <text:p text:style-name="Laikas">11.29 val.</text:p>
        <text:p text:style-name="Roman12">Ne­tau­rių­jų me­ta­lų lau­žo ir at­lie­kų su­pir­ki­mo įsta­ty­mo Nr. IX-565 3, 4 straips­nių pa­kei­ti­mo<text:s/><text:span text:style-name="T1854">įsta</text:span><text:span text:style-name="T1855">­ty</text:span><text:span text:style-name="T1856">­mo pro</text:span><text:span text:style-name="T1857">­jek</text:span><text:span text:style-name="T1858">­tas Nr. XIIP-3042(3) (</text:span><text:span text:style-name="T1859">pri</text:span><text:span text:style-name="T1860">­ėmi</text:span><text:span text:style-name="T1861">­mas</text:span><text:span text:style-name="T1862">)</text:span></text:p>
        <text:p text:style-name="Roman"/>
        <text:p text:style-name="Roman">Dar­bo­tvarkės 1-11f klau­si­mas – Ne­tau­rių­jų me­ta­lų lau­žo ir at­lie­kų su­pir­ki­mo įsta­ty­mo 3, 4 straips­nių pa­kei­ti­mo<text:s/><text:span text:style-name="T1863">įsta</text:span><text:span text:style-name="T1864">­ty</text:span><text:span text:style-name="T1865">­mo pro</text:span><text:span text:style-name="T1866">­jek</text:span><text:span text:style-name="T1867">­tas Nr. XIIP-3042(3). Taip pat pra</text:span><text:span text:style-name="T1868">­ne</text:span><text:span text:style-name="T1869">­šė</text:span><text:span text:style-name="T1870">­jas – K. Ma</text:span><text:span text:style-name="T1871">­žei</text:span><text:span text:style-name="T1872">­ka. Pa</text:span><text:span text:style-name="T1873">­siū</text:span><text:span text:style-name="T1874">­ly</text:span><text:span text:style-name="T1875">­mų taip pat nė</text:span><text:span text:style-name="T1876">­ra, ga</text:span><text:span text:style-name="T1877">­li</text:span><text:span text:style-name="T1878">­me ei</text:span><text:span text:style-name="T1879">­ti pa</text:span><text:span text:style-name="T1880">­straips</text:span><text:span text:style-name="T1881">­niui.<text:s/></text:span></text:p>
        <text:p text:style-name="Roman"><text:span text:style-name="T1882">1 straips</text:span><text:span text:style-name="T1883">­nis. Pa</text:span><text:span text:style-name="T1884">­siū</text:span><text:span text:style-name="T1885">­ly</text:span><text:span text:style-name="T1886">­mų nė</text:span><text:span text:style-name="T1887">­ra, ga</text:span><text:span text:style-name="T1888">­li</text:span><text:span text:style-name="T1889">­me pri</text:span><text:span text:style-name="T1890">­tar</text:span><text:span text:style-name="T1891">­ti ben</text:span><text:span text:style-name="T1892">­dru su</text:span><text:span text:style-name="T1893">­ta</text:span><text:span text:style-name="T1894">­ri</text:span><text:span text:style-name="T1895">­mu? Dė</text:span><text:span text:style-name="T1896">­ko</text:span><text:span text:style-name="T1897">­ju, pri</text:span><text:span text:style-name="T1898">­tar</text:span><text:span text:style-name="T1899">­ta. 2 straips</text:span><text:span text:style-name="T1900">­nis. Ben</text:span><text:span text:style-name="T1901">­dru su</text:span><text:span text:style-name="T1902">­ta</text:span><text:span text:style-name="T1903">­ri</text:span><text:span text:style-name="T1904">­mu ga</text:span><text:span text:style-name="T1905">­li</text:span><text:span text:style-name="T1906">­me pri</text:span><text:span text:style-name="T1907">­tar</text:span><text:span text:style-name="T1908">­ti? Pa</text:span><text:span text:style-name="T1909">­siū</text:span><text:span text:style-name="T1910">­ly</text:span><text:span text:style-name="T1911">­mų nė</text:span><text:span text:style-name="T1912">­ra. Ačiū, pri</text:span><text:span text:style-name="T1913">­tar</text:span><text:span text:style-name="T1914">­ta.<text:s/></text:span>3 straips­nis. Ga­li­me pri­tar­ti ben­dru su­ta­ri­mu? Ačiū, pri­tar­ta.</text:p>
        <text:p text:style-name="Roman">Mo­ty­vai. Dėl mo­ty­vų nie­kas ne­už­si­ra­šė. Taip pat bal­sa­vi­mą ati­de­da­me.<text:s/></text:p>
        <text:p text:style-name="Roman"/>
        <text:p text:style-name="Laikas">11.29 val.</text:p>
        <text:p text:style-name="Roman12"><text:span text:style-name="T1915">Sau</text:span><text:span text:style-name="T1916">­go</text:span><text:span text:style-name="T1917">­mų gy</text:span><text:span text:style-name="T1918">­vū</text:span><text:span text:style-name="T1919">­nų, au</text:span><text:span text:style-name="T1920">­ga</text:span><text:span text:style-name="T1921">­lų ir gry</text:span><text:span text:style-name="T1922">­bų rū</text:span><text:span text:style-name="T1923">­šių įsta</text:span><text:span text:style-name="T1924">­ty</text:span><text:span text:style-name="T1925">­mo Nr. VIII-499 24 straips</text:span><text:span text:style-name="T1926">­nio pa</text:span><text:span text:style-name="T1927">­kei</text:span><text:span text:style-name="T1928">­ti</text:span><text:span text:style-name="T1929">­mo<text:s/></text:span><text:span text:style-name="T1930">įsta</text:span><text:span text:style-name="T1931">­ty</text:span><text:span text:style-name="T1932">­mo pro</text:span><text:span text:style-name="T1933">­jek</text:span><text:span text:style-name="T1934">­tas Nr. XIIP-3043(3)<text:s/></text:span><text:span text:style-name="T1935">(</text:span><text:span text:style-name="T1936">pri</text:span><text:span text:style-name="T1937">­ėmi</text:span><text:span text:style-name="T1938">­mas</text:span><text:span text:style-name="T1939">)</text:span></text:p>
        <text:p text:style-name="P1940"/>
        <text:p text:style-name="Roman">Sau­go­mų gy­vū­nų, au­ga­lų ir gry­bų rū­šių įsta­ty­mo 24 straips­nio pa­kei­ti­mo<text:s/><text:span text:style-name="T1941">įsta</text:span><text:span text:style-name="T1942">­ty</text:span><text:span text:style-name="T1943">­mo pro</text:span><text:span text:style-name="T1944">­jek</text:span><text:span text:style-name="T1945">­tas Nr. XIIP-3043(3). Taip pat pra</text:span><text:span text:style-name="T1946">­ne</text:span><text:span text:style-name="T1947">­šė</text:span><text:span text:style-name="T1948">­jas – K. Ma</text:span><text:span text:style-name="T1949">­žei</text:span><text:span text:style-name="T1950">­ka. Pa</text:span><text:span text:style-name="T1951">­siū</text:span><text:span text:style-name="T1952">­ly</text:span><text:span text:style-name="T1953">­mų nė</text:span><text:span text:style-name="T1954">­ra, ga</text:span><text:span text:style-name="T1955">­li</text:span><text:span text:style-name="T1956">­me ei</text:span><text:span text:style-name="T1957">­ti pa</text:span><text:span text:style-name="T1958">­straips</text:span><text:span text:style-name="T1959">­niui.<text:s/></text:span></text:p>
        <text:soft-page-break/>
        <text:p text:style-name="Roman"><text:span text:style-name="T1960">1 straips</text:span><text:span text:style-name="T1961">­nis.<text:s/></text:span>Ga­li­me pri­tar­ti ben­dru su­ta­ri­mu? Dė­ko­ju, pri­tar­ta. 2 straips­nis. Ga­li­me pri­tar­ti ben­dru su­ta­ri­mu? Dė­ko­ju, pri­tar­ta.<text:s/></text:p>
        <text:p text:style-name="Roman">Dėl mo­ty­vų nie­kas ne­už­si­ra­šė. Bal­sa­vi­mą taip pat ati­de­da­me.<text:s/></text:p>
        <text:p text:style-name="Roman"/>
        <text:p text:style-name="Laikas">11.30 val.</text:p>
        <text:p text:style-name="Roman12">Me­džiok­lės įsta­ty­mo Nr. IX-966 4, 5, 7, 8, 10, 12, 13,<text:s/>14, 15, 16 ir 19 straips­nių pakei­ti­mo<text:s/><text:span text:style-name="T1962">įsta</text:span><text:span text:style-name="T1963">­ty</text:span><text:span text:style-name="T1964">­mo pro</text:span><text:span text:style-name="T1965">­jek</text:span><text:span text:style-name="T1966">­tas Nr. XIIP-3045(3) (</text:span><text:span text:style-name="T1967">pri</text:span><text:span text:style-name="T1968">­ėmi</text:span><text:span text:style-name="T1969">­mas</text:span><text:span text:style-name="T1970">)</text:span></text:p>
        <text:p text:style-name="Roman"/>
        <text:p text:style-name="Roman">Me­džiok­lės įsta­ty­mo straips­nių pa­kei­ti­mo įsta­ty­mo pro­jek­tas Nr. XIIP-3045. Pra­ne­šė­jas – taip pat K. Ma­žei­ka, ta­čiau pa­siū­ly­mų ir pa­tai­sų nė­ra. Ga­li­me ei­ti pa­straips­niui. 1 straips­nis. Ga­li­me pri­tar­ti ben­dru su­ta­ri­mu? Ačiū, pri­tar­ta. 2 straips­nis. Ga­li­me pri­tar­ti ben­dru su­ta­ri­mu? Dė­ko­ju, pri­tar­ta. 3 straips­nis. Ben­dru su­ta­ri­mu? Ačiū, pri­tar­ta. 4 straips­nis. Ben­dru su­ta­ri­mu ga­li­me pri­tar­ti? Ačiū, pri­tar­ta. 5 straips­nis. Ben­dru su­ta­ri­mu? Ačiū, pri­tar­ta. 6 straips­nis. Ben­dru su­ta­ri­mu? Dė­ko­ju, pri­tar­ta. 7 straips­nis. Ben­dru su­ta­ri­mu? Dė­ko­ju, pri­tar­ta. 8 straips­nis. Ben­dru su­ta­ri­mu? Dė­ko­ju, pri­tar­ta. 9 straips­nis. Ben­dru su­ta­ri­mu? Dė­ko­ju, pri­tar­ta. 10 strai­psnis. Ben­dru su­ta­ri­mu? Ačiū, pri­tar­ta. 11 straips­nis. Ben­dru su­ta­ri­mu? Dė­ko­ju, pri­tar­ta. Ir 12 straips­nis. Ben­dru su­ta­ri­mu? Dė­ko­ju, pri­tar­ta.<text:s/></text:p>
        <text:p text:style-name="Roman">Dėl mo­ty­vų prieš už­si­ra­šė J. Ole­kas.<text:s/></text:p>
        <text:p text:style-name="Roman"><text:span text:style-name="T1971">J. OLEKAS</text:span><text:s/><text:span text:style-name="T1972">(</text:span><text:span text:style-name="T1973">LSDPF</text:span><text:span text:style-name="T1974">)</text:span>. Ačiū, ger­bia­mas Pir­mi­nin­ke. Čia dar kar­tą pa­ro­do tą cen­tra­li­za­ci­jos ten­den­ci­ją, ku­ri yra da­bar tei­kia­ma, ir tuos sun­ku­mus, ne­pa­to­gu­mus, ku­riuos pa­tirs mū­sų re­gio­nų žmo­nės. Pri­tai­ky­ta me­džio­to­jams vil­nie­čiams, bet ne re­gio­nų me­džio­to­jams. Pa­žiū­rė­ki­te, la­bai aiš­ku, iki šiol dėl įvai­rių tai­syk­lių, dėl ki­tos tvar­kos, dėl in­for­ma­ci­jos re­gio­no me­džio­to­jai tu­rė­jo kreip­tis į sa­vo ap­lin­kos re­gio­no ins­ti­tu­ci­ją. Da­bar rei­kia vyk­ti į Vil­nių ir, be abe­jo, nau­do­ti sa­vo lė­šas, sa­vo lai­ką. To­dėl, man at­ro­do, da­ro­ma iš tik­rų­jų dėl… Tie­siog ne­ži­nau, sun­ku pa­aiš­kin­ti, dėl ko – dėl biu­ro­kratijos kaž­ko­kio di­di­ni­mo. Užuot mes dau­giau ben­dra­vę su žmo­nė­mis ir įgy­ven­di­nę tai, ką ža­dė­jo ko­le­gos ei­da­mi čia, į Sei­mą, kad bus stip­ri­na­mi re­gio­nai, kad bus ar­ti­na­mos ins­ti­tu­ci­jos prie žmo­nių, da­bar mes ma­to­me vi­siš­kai at­virkš­čią ten­den­ci­ją.</text:p>
        <text:p text:style-name="Roman"><text:span text:style-name="T1975">PIRMININKAS.</text:span><text:s/>Mo­ty­vai už – K. Ma­žei­ka.</text:p>
        <text:p text:style-name="Roman"><text:span text:style-name="T1976">K. MAŽEIKA</text:span><text:s/><text:span text:style-name="T1977">(</text:span><text:span text:style-name="T1978">LVŽSF</text:span><text:span text:style-name="T1979">)</text:span>. Ger­bia­mi ko­le­gos, iš­ties ne­no­riu kar­to­ti sa­vo ar­gu­men­tų apie ko­le­gos to­kią sa­vo­tiš­ką vi­zi­ją, bet no­riu tik­tai pa­sa­ky­ti, kad tai yra for­ma­lus pa­kei­ti­mas. Bet ko­kiu at­ve­ju žmo­nėms nie­kas ne­pa­si­keis. Jie kreip­sis, kaip ir krei­pė­si, į to re­gio­no ap­lin­kos ap­sau­gos de­par­ta­men­tą, ku­ris ir bu­vo. Pa­si­kei­čia tik de­par­ta­men­to pa­val­du­mas ir iš­nyks­ta jo kaip at­ski­ros ins­ti­tu­ci­jos vaid­muo. Tik­riau­siai tur­būt vi­si su­pran­ta­me, nes iki šiol pa­si­girs­da­vo įvai­rių nuo­mo­nių ir įvai­rių si­tu­a­ci­jų, kai skir­tin­guo­se re­gio­nuo­se pa­val­du­mas yra skir­tin­giems de­par­ta­men­tams, yra tam tik­ra ki­ta tvar­ka: rei­kia ki­taip kreip­tis, ki­tur kreip­tis, at­si­ran­da žmo­nių… lyg ir va­do­va­vi­mo kaž­koks tru­pu­tį už­au­ga ego. Ma­nau, kad šiuo at­ve­ju iš tik­rų­jų at­si­ra­dus vie­nai įstai­gai, tie­siog at­si­ras pa­val­du­mas kaž­kam ir bus kon­tro­lė, bus už­tik­rin­tas pa­slau­gų to­ly­gu­mas ir pa­slau­gų ko­ky­bės vie­no­du­mas. Ma­nau, tik­rai dau­giau nau­dos nei ža­los, ką mi­ni ko­le­gos, ir kvie­čiu tik­rai pa­lai­ky­ti.<text:s/></text:p>
        <text:p text:style-name="Roman"><text:span text:style-name="T1980">PIRMININKAS.</text:span><text:s/>Mo­ty­vai prieš – E. Pu­pi­nis.</text:p>
        <text:p text:style-name="Roman"><text:span text:style-name="T1981">E. PUPINIS</text:span><text:s/><text:span text:style-name="T1982">(</text:span><text:span text:style-name="T1983">TS-LKDF</text:span><text:span text:style-name="T1984">)</text:span>. Ačiū. Ger­bia­mi ko­le­gos, pa­pras­tai spren­di­mai ne­pri­ima­mi vien po­li­ti­kų ka­bi­ne­tuo­se. Iš tie­sų po­li­ti­kai dir­ba tam, kad žmo­nės gau­tų ko­ky­biš­kas pa­slau­gas. Pro­ble­mos nag­ri­nė­ja­mos ne­at­sie­tai nuo aso­cia­ci­jų, nuo ki­tų struk­tū­rų. Šiuo me­tu jūs ei­na­te to­kiu pa­pras­čiau­siai re­vo­liu­ci­niu ke­liu: su­gal­vo­jo­me, pa­da­rė­me, pas­kui žiū­rė­si­me, kas bus. Iš tik­rų­jų ma­ny­čiau, kad tik­rai sku­bo­ti spren­di­mai. Nors jau tei­sės ak­tų pa­kei­ti­mas ir pri­tai­ky­mas tu­rė­tų bū­ti koks nors nuo­sek­lus, o iš es­mės vis­kas pra­si­de­da jau ki­tų me­tų sau­sio mė­ne­sį. Rei­kė­tų nors at­si­žvelg­ti į ger­bia­mo P. Sau­dar­go pa­siū­ly­mą ir šiek tiek tai ati­dė­ti, nes vi­sa­da re­vo­liu­ci­jos… Žiū­rė­ki­me, kas da­ro­si su miš­kų re­for­ma. Iš tik­rų­jų ten di­džiu­lė ne­ži­no­my­bė. Nie­kas ne­ži­no, kas vyks­ta, blaš­ko­ma­si, dar abe­jo­ja­ma, kur tas cen­tras tu­rė­tų bū­ti. Dau­ge­lis gal­vo­ja, kad ten, kur dau­giau pro­fe­sio­na­lų, tu­rė­tų bū­ti cen­tras. Ly­giai tas pats bus tuoj ir su de­par­ta­<text:soft-page-break/>men­tais. Ne­bus žmo­nių. Ar jūs ma­no­te, kad iš re­gio­nų va­žiuos ge­ri spe­cia­lis­tai? Ne. Su­pran­ta­ma, jei­gu no­ras tik pa­keis­ti žmo­nes, su­so­din­ti gal­būt sau ar­ti­mus ar­ba ką nors įdar­bin­ti, gal re­for­ma ir tei­sin­ga, bet klau­si­mas dėl re­for­mos tu­ri bū­ti kar­tu spren­džia­mas su spe­cia­lis­tais, nes spe­cia­lis­tai, o ne kas ki­tas dirbs. Ne­ga­liu pri­tar­ti to­kiam įsta­ty­mui.</text:p>
        <text:p text:style-name="Roman"><text:span text:style-name="T1985">PIRMININKAS.</text:span><text:s/>Ačiū. Bal­sa­vi­mas taip pat ati­de­da­mas.<text:s/></text:p>
        <text:p text:style-name="Roman"/>
        <text:p text:style-name="Laikas">11.35 val.</text:p>
        <text:p text:style-name="Roman12">Žmo­nių pa­lai­kų lai­do­ji­mo įsta­ty­mo Nr. X-1404 30 straips­nio pa­kei­ti­mo įsta­ty­mo pro­jek­tas Nr. XIIP-3046(3) (<text:span text:style-name="T1986">pri</text:span><text:span text:style-name="T1987">­ėmi</text:span><text:span text:style-name="T1988">­mas</text:span>)</text:p>
        <text:p text:style-name="Roman"/>
        <text:p text:style-name="Roman">Žmo­nių pa­lai­kų lai­do­ji­mo įsta­ty­mo straips­nio pa­kei­ti­mo įsta­ty­mo pro­jek­tas Nr. XIIP-3046. Taip pat pra­ne­šė­jas K. Ma­žei­ka. Pa­siū­ly­mų nė­ra.<text:s/></text:p>
        <text:p text:style-name="Roman">Ga­li­me ei­ti pa­straips­niui. 1 straips­nis. Ga­li­me pri­tar­ti ben­dru su­ta­ri­mu? Ačiū, pri­tar­ta. 2 straips­nis. Ben­dru su­ta­ri­mu? Ačiū, pri­tar­ta.</text:p>
        <text:p text:style-name="Roman">Dėl mo­ty­vų nie­kas ne­už­si­ra­šė. Bal­sa­vi­mas taip pat ati­de­da­mas.</text:p>
        <text:p text:style-name="Roman"/>
        <text:p text:style-name="Laikas">11.35 val.</text:p>
        <text:p text:style-name="Roman12">Re­kla­mos įsta­ty­mo Nr. VIII-1871 12, 19 straips­nių pa­kei­ti­mo įsta­ty­mo pro­jek­tas Nr. XIIP-3047(3) (<text:span text:style-name="T1989">pri</text:span><text:span text:style-name="T1990">­ėmi</text:span><text:span text:style-name="T1991">­mas</text:span>)</text:p>
        <text:p text:style-name="Roman"/>
        <text:p text:style-name="Roman">Re­kla­mos įsta­ty­mo straips­nių pa­kei­ti­mo įsta­ty­mo pro­jek­tas Nr. XIIP-3047. Taip pat pra­ne­šė­jas K. Ma­žei­ka. Pa­siū­ly­mų taip pat nė­ra.<text:s/></text:p>
        <text:p text:style-name="Roman">Ga­li­me ei­ti pa­straips­niui. 1 straips­nis. Ga­li­me pri­tar­ti ben­dru su­ta­ri­mu? Ačiū, pri­tar­ta. 2 straips­nis. Ben­dru su­ta­ri­mu? Ačiū, pri­tar­ta. 3 straips­nis. Ben­dru su­ta­ri­mu? Ačiū, pri­tar­ta.</text:p>
        <text:p text:style-name="Roman">Dėl mo­ty­vų taip pat nie­kas ne­už­si­ra­šė. Bal­sa­vi­mą ati­de­da­me.</text:p>
        <text:p text:style-name="Roman"/>
        <text:p text:style-name="Laikas">11.36 val.</text:p>
        <text:p text:style-name="Roman12">An­glies diok­si­do ge­o­lo­gi­nio sau­go­ji­mo įsta­ty­mo Nr. XI-1550 11 straips­nio pa­kei­ti­mo įsta­ty­mo pro­jek­tas Nr. XIIIP-1022(2) (<text:span text:style-name="T1992">pri</text:span><text:span text:style-name="T1993">­ėmi</text:span><text:span text:style-name="T1994">­mas</text:span>)</text:p>
        <text:p text:style-name="Roman"/>
        <text:p text:style-name="Roman">An­glies diok­si­do ge­o­lo­gi­nio sau­go­ji­mo įsta­ty­mo straips­nio pa­kei­ti­mo įsta­ty­mo pro­jek­tas Nr. XIIIP-1022. Pra­ne­šė­jas – taip pat K. Ma­žei­ka. Pa­siū­ly­mų taip pat ne­gau­ta.<text:s/></text:p>
        <text:p text:style-name="Roman">1 straips­nis. Ga­li­me pri­tar­ti ben­dru su­ta­ri­mu? Ačiū, pri­tar­ta. 2 straips­nis. Ga­li­me pri­tar­ti ben­dru su­ta­ri­mu? Ačiū, pri­tar­ta. Bal­sa­vi­mą ati­de­da­me.</text:p>
        <text:p text:style-name="Roman"/>
        <text:p text:style-name="Laikas">11.36 val.</text:p>
        <text:p text:style-name="Roman12">Sau­gios lai­vy­bos įsta­ty­mo Nr. VIII-1897 40 straips­nio pa­kei­ti­mo įsta­ty­mo pro­jek­tas Nr. XIIIP-1023(2) (<text:span text:style-name="T1995">pri</text:span><text:span text:style-name="T1996">­ėmi</text:span><text:span text:style-name="T1997">­mas</text:span>)</text:p>
        <text:p text:style-name="Roman"/>
        <text:p text:style-name="Roman">Sau­gios lai­vy­bos įsta­ty­mo straips­nio pa­kei­ti­mo įsta­ty­mo pro­jek­tas Nr. XIIIP-1023. Taip pat pra­ne­šė­jas K. Ma­žei­ka. Pa­siū­ly­mų ne­gau­ta.<text:s/></text:p>
        <text:p text:style-name="Roman">Ga­li­me ei­ti pa­straips­niui. 1 straips­nis. Ga­li­me pri­tar­ti ben­dru su­ta­ri­mu? Ačiū, pri­tar­ta. 2 straips­nis. Ga­li­me pri­tar­ti ben­dru su­ta­ri­mu? Ačiū, pri­tar­ta. Dis­ku­tuo­jan­čių taip pat nė­ra. Mo­ty­vuo­jan­čių ne­už­si­ra­šė.<text:s/></text:p>
        <text:soft-page-break/>
        <text:p text:style-name="P1998">Su­tau­pė­me šiek tiek lai­ko iki per­trau­kos. Svars­ty­si­me re­zer­vi­nius klau­si­mus.<text:s/></text:p>
        <text:p text:style-name="P1999"/>
        <text:p text:style-name="P2000">11.37 val.</text:p>
        <text:p text:style-name="P2001"><text:span text:style-name="T2002">Ta</text:span><text:span text:style-name="T2003">­ba</text:span><text:span text:style-name="T2004">­ko, ta</text:span><text:span text:style-name="T2005">­ba</text:span><text:span text:style-name="T2006">­ko ga</text:span><text:span text:style-name="T2007">­mi</text:span><text:span text:style-name="T2008">­nių ir su jais su</text:span><text:span text:style-name="T2009">­si</text:span><text:span text:style-name="T2010">­ju</text:span><text:span text:style-name="T2011">­sių ga</text:span><text:span text:style-name="T2012">­mi</text:span><text:span text:style-name="T2013">­nių kon</text:span><text:span text:style-name="T2014">­tro</text:span><text:span text:style-name="T2015">­lės įsta</text:span><text:span text:style-name="T2016">­ty</text:span><text:span text:style-name="T2017">­mo Nr. I-1143 pa</text:span><text:span text:style-name="T2018">pil</text:span><text:span text:style-name="T2019">­dy</text:span><text:span text:style-name="T2020">­mo 11</text:span><text:span text:style-name="T2021">1</text:span><text:span text:style-name="T2022"><text:s/>straips</text:span><text:span text:style-name="T2023">­niu ir 2, 11, 12, 14, 25 ir 26 straips</text:span><text:span text:style-name="T2024">­nių pa</text:span><text:span text:style-name="T2025">­kei</text:span><text:span text:style-name="T2026">­ti</text:span><text:span text:style-name="T2027">­mo įsta</text:span><text:span text:style-name="T2028">­ty</text:span><text:span text:style-name="T2029">­mo pro</text:span><text:span text:style-name="T2030">­jek</text:span><text:span text:style-name="T2031">­tas Nr. XIIIP-1034</text:span><text:s/>(<text:span text:style-name="T2032">pa</text:span><text:span text:style-name="T2033">­tei</text:span><text:span text:style-name="T2034">­ki</text:span><text:span text:style-name="T2035">­mas</text:span>)</text:p>
        <text:p text:style-name="P2036"/>
        <text:p text:style-name="P2037">Re­zer­vi­nis 1 klau­si­mas – Ta­ba­ko, ta­ba­ko ga­mi­nių ir su jais su­si­ju­sių ga­mi­nių kon­tro­lės įsta­ty­mo pa­pil­dy­mo straips­niu ir straips­nių pa­kei­ti­mo įsta­ty­mo pro­jek­tas Nr. XIIIP-1034. Pra­ne­šė­jas – A. Pa­lio­nis.<text:s/></text:p>
        <text:p text:style-name="Roman"><text:span text:style-name="T2038">A. PALIONIS</text:span><text:s/><text:span text:style-name="T2039">(</text:span><text:span text:style-name="T2040">LSDDF</text:span><text:span text:style-name="T2041">)</text:span>. Ačiū, po­sė­džio<text:s/>pir­mi­nin­ke. Tei­kiu įsta­ty­mo pro­jek­tą, ku­riuo, ma­nau, ga­lė­si­me pa­ska­tin­ti gy­ven­to­jų ver­slu­mą, nes bū­tent tai ro­do ir ki­tų ša­lių pa­tir­tis, kad gy­ven­to­jai no­riai stei­gia įvai­rių tei­si­nių for­mų ju­ri­di­nius as­me­nis, taip pat su­ku­ria sau bei ki­tiems dar­bo vie­tas.<text:s/></text:p>
        <text:p text:style-name="Roman">Pa­ti įsta­ty­mo pro­jek­to es­mė – įtvir­tin­ti nau­ją są­vo­ką, t. y. tre­čiojo<text:s/>as­mens, ku­ri bū­tų su­pran­ta­ma kaip Lie­tu­vos Res­pub­li­ko­je įsteig­to ju­ri­di­nio as­mens, ku­ris yra su­da­ręs pre­ky­bos vie­tos eks­plo­a­ta­vi­mo, ad­mi­nist­ra­vi­mo pa­slau­gų su­tar­tį su li­cen­ci­jos vers­tis maž­me­ni­ne pre­ky­ba ta­ba­ko ga­mi­niais tu­rė­to­ju, ir bū­tų nu­ro­do­mas maž­me­ni­nės pre­ky­bos ta­ba­ko ga­mi­niais li­cen­ci­jo­je kar­tu su li­cen­ci­jos tu­rė­to­ju. At­sa­ko­my­bės klau­si­mas dėl pa­čios ta­ba­ko kon­tro­lės iš­lik­tų tam pa­grin­di­niam li­cen­ci­jos tu­rė­to­jui. Ko­kių nors tei­si­nių pa­sek­mių ar kad at­si­ras­tų lais­va pre­ky­ba, ši­tas įsta­ty­mo pro­jek­tas tik­rai ne­su­teik­tų to­kių tei­sių.<text:s/></text:p>
        <text:p text:style-name="Roman">Taip pat li­cen­ci­jos tu­rė­to­jas, no­rė­da­mas pa­si­telk­ti tre­čiuo­sius as­me­nis, tu­rė­tų kreip­tis į li­cen­ci­ją iš­duo­dan­čią ins­ti­tu­ci­ją dėl li­cen­ci­jos pa­tiks­li­ni­mo ar­ba, jei­gu as­muo dar ne­tu­ri li­cen­ci­jos ir krei­pia­si dėl jos ga­vi­mo, tai kar­tu su tai li­cen­ci­jai gau­ti tu­ri pa­teik­ti rei­ka­lin­gus do­ku­men­tus ir dėl tre­čio­jo as­mens. Tiek trum­pai bū­tų apie įsta­ty­mo pro­jek­tą.</text:p>
        <text:p text:style-name="Roman"><text:span text:style-name="T2042">PIRMININKAS.</text:span><text:s/>Klaus­ti nie­kas ne­no­ri. Ačiū.<text:s/></text:p>
        <text:p text:style-name="Roman">Dėl mo­ty­vų taip pat nie­kas ne­už­si­ra­šė.<text:s/></text:p>
        <text:p text:style-name="Roman">Pri­ta­ria­me ben­dru su­ta­ri­mu? (<text:span text:style-name="T2043">Bal</text:span><text:span text:style-name="T2044">­sas sa</text:span><text:span text:style-name="T2045">­lė</text:span><text:span text:style-name="T2046">­je: „Ne, ne!“</text:span>) Bal­suo­jam.<text:s/></text:p>
        <text:p text:style-name="Roman">Bal­sa­vo 67 Sei­mo na­riai: už – 51, prieš ne­bu­vo, su­si­lai­kė 16 Sei­mo na­rių. Po pa­tei­ki­mo pri­tar­ta. Siū­lo­mi ko­mi­te­tai: Svei­ka­tos rei­ka­lų ko­mi­te­tas – pa­grin­di­nis ir pa­pil­do­mas – Eko­no­mi­kos ko­mi­te­tas. Siū­lo­ma svars­ty­ti pa­va­sa­rio se­si­jo­je. Pri­ta­ria­te? Ačiū.<text:s/></text:p>
        <text:p text:style-name="Roman">Skel­biu per­trau­ką iki 12 va­lan­dos.<text:s/></text:p>
        <text:p text:style-name="Roman"/>
        <text:p text:style-name="Pertrauka">Per­trau­ka</text:p>
        <text:p text:style-name="Roman"/>
        <text:p text:style-name="Roman"><text:span text:style-name="T2047">PIRMININKAS (V. PRANCKIETIS).</text:span><text:s/>Ger­bia­mi ko­le­gos, rei­kė­tų tęs­ti po­sė­dį. Dir­ba­me.<text:s/></text:p>
        <text:p text:style-name="Roman"/>
        <text:p text:style-name="Laikas">12.03 val.</text:p>
        <text:p text:style-name="Roman12"><text:span text:style-name="T2048">Svei</text:span><text:span text:style-name="T2049">­ka</text:span><text:span text:style-name="T2050">­tos drau</text:span><text:span text:style-name="T2051">­di</text:span><text:span text:style-name="T2052">­mo įsta</text:span><text:span text:style-name="T2053">­ty</text:span><text:span text:style-name="T2054">­mo Nr. I-1343 1, 2, 9, 12</text:span><text:span text:style-name="T2055">1</text:span><text:span text:style-name="T2056">, 15,<text:s/></text:span><text:span text:style-name="T2057">21, 26, 27 ir 30 straips</text:span><text:span text:style-name="T2058">­nių<text:s/></text:span><text:span text:style-name="T2059">pakei</text:span><text:span text:style-name="T2060">­ti</text:span><text:span text:style-name="T2061">­mo ir Įsta</text:span><text:span text:style-name="T2062">­ty</text:span><text:span text:style-name="T2063">­mo pa</text:span><text:span text:style-name="T2064">­pil</text:span><text:span text:style-name="T2065">­dy</text:span><text:span text:style-name="T2066">­mo 12</text:span><text:span text:style-name="T2067">2</text:span><text:span text:style-name="T2068"><text:s/>ir 26</text:span><text:span text:style-name="T2069">1</text:span><text:span text:style-name="T2070"><text:s/>straips</text:span><text:span text:style-name="T2071">­niais įsta</text:span><text:span text:style-name="T2072">­ty</text:span><text:span text:style-name="T2073">­mo pro</text:span><text:span text:style-name="T2074">­jek</text:span><text:span text:style-name="T2075">­tas<text:s/></text:span><text:span text:style-name="T2076">Nr. XIIIP-</text:span><text:span text:style-name="T2077">1114(2)<text:s/></text:span>(<text:span text:style-name="T2078">pri</text:span><text:span text:style-name="T2079">­ėmi</text:span><text:span text:style-name="T2080">­mas</text:span>)</text:p>
        <text:p text:style-name="Roman"/>
        <text:p text:style-name="Roman">Dar­bo­tvarkės 1-12 klau­si­mas – Svei­ka­tos drau­di­mo įsta­ty­mo straips­nių pa­kei­ti­mo ir įsta­ty­mo pa­pil­dy­mo straips­niais įsta­ty­mo pro­jek­tas<text:s/><text:span text:style-name="T2081">Nr. XIIIP-</text:span>1114. Pra­ne­šė­ja – A. Ši­rins­kie­nė. Pri­ėmi­mas.</text:p>
        <text:p text:style-name="Roman"><text:span text:style-name="T2082">A. ŠIRINSKIENĖ</text:span><text:s/><text:span text:style-name="T2083">(</text:span><text:span text:style-name="T2084">LVŽSF</text:span><text:span text:style-name="T2085">)</text:span>. Svei­ka­tos rei­ka­lų ko­mi­te­tas lap­kri­čio 15 die­ną svars­tė Svei­ka­tos drau­di­mo įsta­ty­mo pa­kei­ti­mo pro­jek­tą<text:s/><text:span text:style-name="T2086">Nr. XIIIP-</text:span>1114(2). Ga­vo­me tech­ni­nio po­bū­džio Tei­sės de­par­ta­men­to pa­sta­bą, ku­riai pri­ta­rė­me, ir<text:s/>apskritai pro­jek­tui<text:s/>bu­vo pri­tar­ta ben­dru su­tari­mu.<text:s/></text:p>
        <text:p text:style-name="Roman"><text:span text:style-name="T2087">PIRMININKAS.</text:span><text:s/>Ačiū. Pa­straips­niui. 1 straips­nis. Pa­siū­ly­mų nė­ra. Ben­dru su­ta­ri­mu ga­lime pri­tar­ti? Ačiū, pri­tar­ta. 2 straips­nis. Ben­dru su­ta­ri­mu ga­lė­tu­me pri­tar­ti? Ačiū, pri­tar­ta.<text:s/><text:soft-page-break/>3 straips­nis. Taip pat pa­siū­ly­mų nė­ra. Ben­dru su­ta­ri­mu? Ačiū, pri­tar­ta. 4 straips­nis. Ben­dru su­ta­ri­mu? Ačiū, pri­tar­ta. 5 straips­nis. Ar ga­li­me ben­dru su­ta­ri­mu? Ačiū, pri­tar­ta. 6 straips­nis. Ben­dru su­ta­ri­mu? Ačiū, pri­tar­ta. 7 straips­nis. Ben­dru su­ta­ri­mu? Dė­ko­ju, pri­tar­ta. 8 straips­nis. Ben­dru su­ta­ri­mu? Ačiū, pri­tar­ta. 9 straips­nis. Ben­dru su­ta­ri­mu? Pri­tar­ta. 10 straips­nis. Ga­li­me pri­tar­ti ben­dru su­ta­ri­mu? Ačiū, pri­tar­ta. 11 straips­nis. Ben­dru su­ta­ri­mu? Dė­ko­ju, pri­tar­ta. 12 straips­nis. Įsi­ga­lio­ji­mas. Ben­dru su­ta­ri­mu? Ačiū, pri­tar­ta.</text:p>
        <text:p text:style-name="Roman">Mo­ty­vai dėl vi­so. Mo­ty­vai už – R. Mar­ti­nė­lis.<text:s/></text:p>
        <text:p text:style-name="Roman"><text:span text:style-name="T2088">R. MARTINĖLIS</text:span><text:s/><text:span text:style-name="T2089">(</text:span><text:span text:style-name="T2090">LVŽSF</text:span><text:span text:style-name="T2091">)</text:span>. Ačiū, po­sė­džio pir­mi­nin­ke. Aš,<text:s/>siū­ly­da­mas pri­tar­ti įsta­ty­mo pro­jek­tui,<text:s/>no­riu pa­sa­ky­ti, kad yra bū­ti­na nu­sta­ty­ti nau­jų svei­ka­tos prie­žiū­ros iš­lai­dų kom­pen­sa­vi­mo rū­šį – už me­di­ci­nos prie­mo­nes, bū­ti­nas pa­cien­tų, ap­draus­tų svei­ka­tos prie­žiū­ros drau­di­mu, prie­žiū­rai na­muo­se už­tik­rin­ti. Tuo po­žiū­riu li­go­niai bus ko­ky­biš­kai slau­go­mi na­muo­se, pa­slau­gos bus ko­ky­biš­kos, pa­di­dės ga­li­my­bė dau­giau teik­ti sku­bios pa­gal­bos pa­slau­gų sta­cio­na­ruo­se, hos­pi­ta­li­za­ci­ja ma­žės, to­dėl siū­lau vi­siems pri­tar­ti įsta­ty­mo pro­jek­tui.<text:s/></text:p>
        <text:p text:style-name="Roman"><text:span text:style-name="T2092">PIRMININKAS.</text:span><text:s/>Ačiū. Mo­ty­vai už – A. Vin­kus.<text:s/></text:p>
        <text:p text:style-name="Roman"><text:span text:style-name="T2093">A. VINKUS</text:span><text:s/><text:span text:style-name="T2094">(</text:span><text:span text:style-name="T2095">LSDDF</text:span><text:span text:style-name="T2096">)</text:span>. Kaip ir po­nas R. Mar­ti­nė­lis džiaug­da­ma­sis, kad šiuo pro­jek­tu sie­kia­ma reg­la­men­tuo­ti, kad pa­cien­tai, ku­rių gy­vy­bi­nėms funk­ci­joms pa­lai­ky­ti yra rei­ka­lin­gi ati­tin­ka­mi me­di­ci­nos prie­tai­sai ir ga­lė­tų jais nau­do­tis na­muo­se, ne­gy­do­mi įstai­go­se. Ti­kiu, kad gy­dy­to­jų kon­si­liu­mui kon­sta­ta­vus, kad pa­cien­to gy­vy­bi­nes funk­ci­jas ga­li­ma pa­lai­ky­ti na­muo­se, ir bū­tų pa­ren­ka­mi to­kie me­di­ci­ni­niai prie­tai­sai, ir at­kreip­ti Li­go­nių ka­sos dė­me­sį, kad ne­bū­tų žiū­ri­ma į pi­ges­nį ar la­biau pri­ei­na­mą, kad bū­tų ko­ky­biš­kas, nes tik nuo to apa­ra­to pri­klau­so, ar tas žmo­gus gy­vens, ar ne­gy­vens. Ačiū.<text:s/></text:p>
        <text:p text:style-name="Roman"><text:span text:style-name="T2097">PIRMININKAS.</text:span><text:s/>Dė­ko­ju. Dau­giau no­rin­čių mo­ty­vuo­ti nė­ra. Ger­bia­mi ko­le­gos… (<text:span text:style-name="T2098">Bal</text:span><text:span text:style-name="T2099">­sas sa</text:span><text:span text:style-name="T2100">­lė</text:span><text:span text:style-name="T2101">­je: „Yra!“</text:span>) Yra? S. Jo­vai­ša.<text:s/></text:p>
        <text:p text:style-name="Roman"><text:span text:style-name="T2102">S. JOVAIŠA</text:span><text:s/><text:span text:style-name="T2103">(</text:span><text:span text:style-name="T2104">TS-LKDF</text:span><text:span text:style-name="T2105">)</text:span>. Ačiū, Pir­mi­nin­ke. Aš taip pat pri­tar­da­mas, tik­tai no­riu vie­ną nuo­gąs­ta­vi­mą iš­reikš­ti, ar už­teks vi­siems no­rin­tiems, kai jie už­si­sa­ki­nės tuos prie­tai­sus į na­mus, bū­tent gau­ti tą pa­slau­gą. Tai čia gal­būt rei­kė­tų su­kaup­ti tam tik­rą mi­nis­te­ri­jos reg­la­men­ta­vi­mo ba­zę, kad klien­tai, pa­cien­tai tik­rai ži­no­tų, ar jie ga­li ti­kė­tis tos pa­slau­gos re­a­liai.<text:s/></text:p>
        <text:p text:style-name="Roman"><text:span text:style-name="T2106">PIRMININKAS.</text:span><text:s/>Ačiū. Dau­giau no­rin­čių mo­ty­vuo­ti nė­ra. Ger­bia­mi ko­le­gos, pa­kvie­siu už­si­re­gist­ruo­ti, nes ne­ži­no­me, ar yra pa­kan­ka­mai Sei­mo na­rių, kad bū­tų ga­li­ma bal­suo­ti.</text:p>
        <text:p text:style-name="Roman">Už­si­re­gist­ra­vo 61 Sei­mo na­rys,<text:s/>to­dėl tu­ri­me ati­dė­ti bal­sa­vi­mą.<text:s/></text:p>
        <text:p text:style-name="Roman"/>
        <text:p text:style-name="Laikas">12.08 val.</text:p>
        <text:p text:style-name="Roman12">Bio­me­di­ci­ni­nių ty­ri­mų eti­kos įsta­ty­mo Nr. VIII-1679 1, 2, 6, 7, 8, 11, 12, 20, 21, 22, 25 straips­nių ir prie­do pa­kei­ti­mo ir Įsta­ty­mo pa­pil­dy­mo 11<text:span text:style-name="T2107">1</text:span>, 24<text:span text:style-name="T2108">1</text:span><text:s/>straips­niais įsta­ty­mo pro­jek­tas<text:s/><text:span text:style-name="T2109">Nr. XIIIP-</text:span>1071(2)ES<text:s/>(<text:span text:style-name="T2110">pri</text:span><text:span text:style-name="T2111">­ėmi</text:span><text:span text:style-name="T2112">­mas</text:span>)</text:p>
        <text:p text:style-name="Roman"/>
        <text:p text:style-name="Roman">Ki­tas dar­bo­tvarkės 1-13a klau­si­mas – Bio­me­di­ci­ni­nių ty­ri­mų eti­kos įsta­ty­mo straips­nių ir prie­do pa­kei­ti­mo ir įsta­ty­mo pa­pil­dy­mo straips­niais įsta­ty­mo pro­jek­tas<text:s/><text:span text:style-name="T2113">Nr. XIIIP-</text:span>1071. Pra­ne­šė­ja taip pat Sei­mo na­rė A. Ši­rins­kie­nė.<text:s/></text:p>
        <text:p text:style-name="Roman"><text:span text:style-name="T2114">A. ŠIRINSKIENĖ</text:span><text:s/><text:span text:style-name="T2115">(</text:span><text:span text:style-name="T2116">LVŽSF</text:span><text:span text:style-name="T2117">)</text:span>. Svei­ka­tos rei­ka­lų ko­mi­te­tas lap­kri­čio 15 die­ną svars­tė Bio­me­di­ci­ni­nių ty­ri­mų eti­kos įsta­ty­mo pa­kei­ti­mo pro­jek­tą<text:s/><text:span text:style-name="T2118">Nr. XIIIP-</text:span>1071(2). Taip pat bu­vo­me ga­vę tech­ni­nio po­bū­džio Tei­sės de­par­ta­men­to pa­siū­ly­mų. Vi­siems jiems pri­ta­rė­me ir pa­to­bu­lin­tam va­rian­tui pri­ta­rė­me ben­dru su­ta­ri­mu.<text:s/></text:p>
        <text:p text:style-name="Roman"><text:span text:style-name="T2119">PIRMININKAS.</text:span><text:s/>Ačiū. Ga­li­me ei­ti pa­straips­niui. 1 straips­nis. Pa­siū­ly­mų nė­ra. Ga­li­me pri­tar­ti ben­dru su­ta­ri­mu? Ačiū, pri­tar­ta. 2 straips­nis. Yra Sei­mo kan­ce­lia­ri­jos Tei­sės de­par­ta­men­to pa­siū­ly­mas, ku­riam ko­mi­te­tas pri­ta­rė. Ar ga­li­me ben­dru su­ta­ri­mu pri­tar­ti vi­sam straips­niui su pa­siū­ly­mu? Ačiū, pri­tar­ta. 3 straips­nis. Pa­siū­ly­mų nė­ra. Ga­li­me pri­tar­ti ben­dru su­ta­ri­mu? Ačiū, pri­tar­ta. 4 straips­nis. Yra Sei­mo kan­ce­lia­ri­jos Tei­sės de­par­ta­men­to pa­siū­ly­mas, ku­riam ko­mi­te­tas pri­ta­rė. Ar ga­li­me pri­tar­ti vi­sam straips­niui su pa­siū­ly­mu? Ačiū, pri­tar­ta. 5 straips­nis. Pa­siū­ly­mų nė­ra. Ga­li­me pri­tar­ti ben­dru su­ta­ri­mu? Dė­ko­ju, pri­tar­ta. 6 straips­nis. Taip pat pa­siū­ly­mų nė­ra. Ben­dru su­ta­ri­mu? Ačiū, pri­tar­ta. 7 straips­nis. Ben­dru su­ta­ri­mu? Dė­<text:soft-page-break/>ko­ju, pri­tar­ta. 8 straips­nis. Ben­dru su­ta­ri­mu? Ačiū, pri­tar­ta. 9 straips­nis. Taip pat pa­siū­ly­mų nė­ra. Ačiū, pri­tar­ta. 10 straips­nis. Taip pat pa­siū­ly­mų nė­ra. Ben­dru su­ta­ri­mu? Dė­ko­ju, pri­tar­ta. 11 straips­nis. Be pa­siū­ly­mų. Ga­li­me pri­tar­ti ben­dru su­ta­ri­mu? Ačiū, pri­tar­ta. 12 straips­nis. Taip pat pa­siū­ly­mų nė­ra. Ben­dru su­ta­ri­mu ga­li­me pri­tar­ti? Ačiū, pri­tar­ta.<text:s/>13 straips­nis. Taip pat be pa­siū­ly­mų. Ga­li­me pri­tar­ti ben­dru su­ta­ri­mu. Ir 14 straips­nis. Taip pat ga­li­me pri­tar­ti ben­dru su­ta­ri­mu? Ačiū, pri­tar­ta. 15 straips­nis – įsi­ga­lio­ji­mas ir įgy­ven­di­ni­mas. Taip pat pa­siū­ly­mų nė­ra. Ga­li­me pri­tar­ti ben­dru su­ta­ri­mu? Dė­ko­ju, pri­tar­ta. Ar tu­ri­me 71 Sei­mo na­rį? (<text:span text:style-name="T2120">Bal</text:span><text:span text:style-name="T2121">­sai sa</text:span><text:span text:style-name="T2122">­lė</text:span><text:span text:style-name="T2123">­je</text:span>) Pa­pra­šy­siu dar kar­tą už­si­re­gist­ruo­ti. (<text:span text:style-name="T2124">Bal</text:span><text:span text:style-name="T2125">­sai sa</text:span><text:span text:style-name="T2126">­lė</text:span><text:span text:style-name="T2127">­je</text:span>) Bal­suo­da­mi re­gist­ruo­ki­mės.<text:s/></text:p>
        <text:p text:style-name="Roman"><text:span text:style-name="T2128">Trū</text:span><text:span text:style-name="T2129">­ko dvie</text:span><text:span text:style-name="T2130">­jų bal</text:span><text:span text:style-name="T2131">­sų. Ar pa</text:span><text:span text:style-name="T2132">­ban</text:span><text:span text:style-name="T2133">­do</text:span><text:span text:style-name="T2134">­me dar? (</text:span><text:span text:style-name="T2135">Bal</text:span><text:span text:style-name="T2136">­sai sa</text:span><text:span text:style-name="T2137">­lė</text:span><text:span text:style-name="T2138">­je</text:span><text:span text:style-name="T2139">) Per</text:span><text:span text:style-name="T2140">­bal</text:span><text:span text:style-name="T2141">­suo</text:span><text:span text:style-name="T2142">­ja</text:span><text:span text:style-name="T2143">­me dar kar</text:span><text:span text:style-name="T2144">­tą. (</text:span><text:span text:style-name="T2145">Bal</text:span><text:span text:style-name="T2146">­sai sa</text:span><text:span text:style-name="T2147">­lė</text:span><text:span text:style-name="T2148">­je</text:span><text:span text:style-name="T2149">)<text:s/></text:span></text:p>
        <text:p text:style-name="Roman"><text:span text:style-name="T2150">A. SALAMAKINAS</text:span><text:s/><text:span text:style-name="T2151">(</text:span><text:span text:style-name="T2152">LSDPF</text:span><text:span text:style-name="T2153">)</text:span>. 71, kiek?..</text:p>
        <text:p text:style-name="Roman"/>
        <text:p text:style-name="Priemimas">Šio įsta­ty­mo pri­ėmi­mas</text:p>
        <text:p text:style-name="Roman"/>
        <text:p text:style-name="Roman"><text:span text:style-name="T2154">PIRMININKAS.</text:span><text:span text:style-name="T2155"><text:s/>69 bu</text:span><text:span text:style-name="T2156">­vo. (</text:span><text:span text:style-name="T2157">Bal</text:span><text:span text:style-name="T2158">­sai sa</text:span><text:span text:style-name="T2159">­lė</text:span><text:span text:style-name="T2160">­je</text:span><text:span text:style-name="T2161">) Dė</text:span><text:span text:style-name="T2162">­ko</text:span><text:span text:style-name="T2163">­ju už pa</text:span><text:span text:style-name="T2164">­tai</text:span><text:span text:style-name="T2165">­sy</text:span><text:span text:style-name="T2166">­mą, už</text:span><text:span text:style-name="T2167">­re</text:span><text:span text:style-name="T2168">­gist</text:span><text:span text:style-name="T2169">­ra</text:span><text:span text:style-name="T2170">­vo 71. Bal</text:span><text:span text:style-name="T2171">­sa</text:span><text:span text:style-name="T2172">­vo: už – 68, prieš ne</text:span><text:span text:style-name="T2173">­bu</text:span><text:span text:style-name="T2174">­vo, su</text:span><text:span text:style-name="T2175">­si</text:span><text:span text:style-name="T2176">­lai</text:span><text:span text:style-name="T2177">­kė 1. Tai</text:span><text:span text:style-name="T2178">­gi įsta</text:span><text:span text:style-name="T2179">­ty</text:span><text:span text:style-name="T2180">­mas (pro</text:span><text:span text:style-name="T2181">­jek</text:span><text:span text:style-name="T2182">­tas Nr. XIIIP-1071) pri</text:span><text:span text:style-name="T2183">­im</text:span><text:span text:style-name="T2184">­tas. (</text:span><text:span text:style-name="T2185">Gon</text:span><text:span text:style-name="T2186">­gas</text:span><text:span text:style-name="T2187">)<text:s/></text:span></text:p>
        <text:p text:style-name="Roman"/>
        <text:p text:style-name="Laikas">12.12 val.</text:p>
        <text:p text:style-name="Roman12"><text:span text:style-name="T2188">Svei</text:span><text:span text:style-name="T2189">­ka</text:span><text:span text:style-name="T2190">­tos drau</text:span><text:span text:style-name="T2191">­di</text:span><text:span text:style-name="T2192">­mo įsta</text:span><text:span text:style-name="T2193">­ty</text:span><text:span text:style-name="T2194">­mo Nr. I-1343 1, 2, 9, 12</text:span><text:span text:style-name="T2195">1</text:span><text:span text:style-name="T2196">, 15,<text:s/></text:span><text:span text:style-name="T2197">21, 26, 27 ir 30 straips</text:span><text:span text:style-name="T2198">­nių<text:s/></text:span><text:span text:style-name="T2199">pakei</text:span><text:span text:style-name="T2200">­ti</text:span><text:span text:style-name="T2201">­mo ir Įsta</text:span><text:span text:style-name="T2202">­ty</text:span><text:span text:style-name="T2203">­mo pa</text:span><text:span text:style-name="T2204">­pil</text:span><text:span text:style-name="T2205">­dy</text:span><text:span text:style-name="T2206">­mo 12</text:span><text:span text:style-name="T2207">2</text:span><text:span text:style-name="T2208"><text:s/>ir 26</text:span><text:span text:style-name="T2209">1</text:span><text:span text:style-name="T2210"><text:s/>straips</text:span><text:span text:style-name="T2211">­niais įsta</text:span><text:span text:style-name="T2212">­ty</text:span><text:span text:style-name="T2213">­mo pro</text:span><text:span text:style-name="T2214">­jek</text:span><text:span text:style-name="T2215">­tas Nr. XIIIP-1114(2)<text:s/></text:span><text:span text:style-name="T2216">(</text:span><text:span text:style-name="T2217">pri</text:span><text:span text:style-name="T2218">­ėmi</text:span><text:span text:style-name="T2219">­mo tę</text:span><text:span text:style-name="T2220">­si</text:span><text:span text:style-name="T2221">­nys</text:span><text:span text:style-name="T2222">)</text:span></text:p>
        <text:p text:style-name="Roman"/>
        <text:p text:style-name="Roman">Grįž­ta­me ta­da, jei­gu ga­li­me, ko­le­gos, bal­suo­ti dėl Svei­ka­tos drau­di­mo įsta­ty­mo pro­jek­to Nr. XIIIP-1114. Kvie­čiu bal­suo­ti.</text:p>
        <text:p text:style-name="Roman"/>
        <text:p text:style-name="Priemimas">Šio įsta­ty­mo pri­ėmi­mas</text:p>
        <text:p text:style-name="Roman"/>
        <text:p text:style-name="Roman">Bal­sa­vo 77 Sei­mo na­riai: už – 76, prieš ne­bu­vo, su­si­lai­kė 1 Sei­mo na­rys. Tai­gi įsta­ty­mas (pro­jek­tas Nr. XIIIP-1114(2) pri­im­tas. (<text:span text:style-name="T2223">Gon</text:span><text:span text:style-name="T2224">­gas</text:span>)</text:p>
        <text:p text:style-name="Roman"/>
        <text:p text:style-name="Laikas">12.13 val.<text:s/></text:p>
        <text:p text:style-name="Roman12">Svei­ka­tos sis­te­mos įsta­ty­mo Nr. I-552 80 straips­nio pa­kei­ti­mo ir Įsta­ty­mo prie­do pri­pa­ži­ni­mo ne­te­ku­siu ga­lios įsta­ty­mo pro­jek­tas Nr. XIIIP-1072(2)<text:span text:style-name="T2225"><text:s/>(</text:span><text:span text:style-name="T2226">pri</text:span><text:span text:style-name="T2227">­ėmi</text:span><text:span text:style-name="T2228">­mas</text:span><text:span text:style-name="T2229">)</text:span></text:p>
        <text:p text:style-name="Roman"/>
        <text:p text:style-name="Roman">Dar­bo­tvarkės 1-13b klau­si­mas – Svei­ka­tos sis­te­mos įsta­ty­mo Nr. I-552 80 straips­nio pa­kei­ti­mo ir įsta­ty­mo prie­do pri­pa­ži­ni­mo ne­te­ku­siu ga­lios įsta­ty­mo pro­jek­tas Nr. XIIIP-1072(2)<text:span text:style-name="T2230">. Pra</text:span><text:span text:style-name="T2231">­ne</text:span><text:span text:style-name="T2232">­šė</text:span><text:span text:style-name="T2233">­ja – taip pat A. Ši</text:span><text:span text:style-name="T2234">­rins</text:span><text:span text:style-name="T2235">­kie</text:span><text:span text:style-name="T2236">­nė.<text:s/></text:span></text:p>
        <text:p text:style-name="P2237">Pa­siū­ly­mų nė­ra. Gal ga­li­me ei­ti pa­straips­niui? 1 straips­nis. Ga­li­me ben­dru su­ta­ri­mu? Dė­ko­ju, pri­tar­ta. 2 straips­nis. Ga­li­me pri­tar­ti ben­dru su­ta­ri­mu? Ačiū, pri­tar­ta. Mo­ty­vai. Dėl mo­ty­vų nie­kas ne­už­si­ra­šė. Kvie­čiu bal­suo­ti.<text:s/></text:p>
        <text:p text:style-name="P2238"/>
        <text:p text:style-name="Priemimas">Šio įsta­ty­mo pri­ėmi­mas</text:p>
        <text:p text:style-name="P2239"/>
        <text:p text:style-name="Roman"><text:span text:style-name="T2240">Bal</text:span><text:span text:style-name="T2241">­sa</text:span><text:span text:style-name="T2242">­vo 81 Sei</text:span><text:span text:style-name="T2243">­mo na</text:span><text:span text:style-name="T2244">­rys: už – 80, prieš ne</text:span><text:span text:style-name="T2245">­bu</text:span><text:span text:style-name="T2246">­vo, su</text:span><text:span text:style-name="T2247">­si</text:span><text:span text:style-name="T2248">­lai</text:span><text:span text:style-name="T2249">­kė 1 Sei</text:span><text:span text:style-name="T2250">­mo na</text:span><text:span text:style-name="T2251">­rys. Tai</text:span><text:span text:style-name="T2252">­gi įsta</text:span><text:span text:style-name="T2253">­ty</text:span><text:span text:style-name="T2254">­mas (pro</text:span><text:span text:style-name="T2255">­jek</text:span><text:span text:style-name="T2256">­tas Nr. XIIIP-1072(2) pri</text:span><text:span text:style-name="T2257">­im</text:span><text:span text:style-name="T2258">­tas. (</text:span><text:span text:style-name="T2259">Gon</text:span><text:span text:style-name="T2260">­gas</text:span><text:span text:style-name="T2261">)<text:s/></text:span></text:p>
        <text:p text:style-name="Roman"/>
        <text:soft-page-break/>
        <text:p text:style-name="P2262">12.15 val.</text:p>
        <text:p text:style-name="P2263"><text:span text:style-name="T2264">Far</text:span><text:span text:style-name="T2265">­ma</text:span><text:span text:style-name="T2266">­ci</text:span><text:span text:style-name="T2267">­jos įsta</text:span><text:span text:style-name="T2268">­ty</text:span><text:span text:style-name="T2269">­mo Nr. X-709 2, 8, 19, 24, 25, 26, 27, 29, 33, 61, 62, 64, 65 straips</text:span><text:span text:style-name="T2270">­nių ir prie</text:span><text:span text:style-name="T2271">­do pa</text:span><text:span text:style-name="T2272">­kei</text:span><text:span text:style-name="T2273">­ti</text:span><text:span text:style-name="T2274">­mo ir ket</text:span><text:span text:style-name="T2275">­vir</text:span><text:span text:style-name="T2276">­to</text:span><text:span text:style-name="T2277">­jo skir</text:span><text:span text:style-name="T2278">­snio pri</text:span><text:span text:style-name="T2279">­pa</text:span><text:span text:style-name="T2280">­ži</text:span><text:span text:style-name="T2281">­ni</text:span><text:span text:style-name="T2282">­mo ne</text:span><text:span text:style-name="T2283">­te</text:span><text:span text:style-name="T2284">­ku</text:span><text:span text:style-name="T2285">­siu ga</text:span><text:span text:style-name="T2286">­lios įsta</text:span><text:span text:style-name="T2287">­ty</text:span><text:span text:style-name="T2288">­mo pro</text:span><text:span text:style-name="T2289">­jek</text:span><text:span text:style-name="T2290">­tas Nr. XIIIP-1073(2)</text:span><text:span text:style-name="T2291"><text:s/>(</text:span><text:span text:style-name="T2292">pri</text:span><text:span text:style-name="T2293">­ėmi</text:span><text:span text:style-name="T2294">­mas</text:span><text:span text:style-name="T2295">)</text:span></text:p>
        <text:p text:style-name="P2296"/>
        <text:p text:style-name="P2297">Far­ma­ci­jos įsta­ty­mo dau­ge­lio straips­nių ir prie­do pa­kei­ti­mo ir ket­vir­to­jo skir­snio pri­pa­ži­ni­mo ne­te­ku­siu ga­lios įsta­ty­mo pro­jek­tas Nr. XIIIP-1073(2)<text:span text:style-name="T2298">. Pra</text:span><text:span text:style-name="T2299">­ne</text:span><text:span text:style-name="T2300">­šė</text:span><text:span text:style-name="T2301">­ja – taip pat Sei</text:span><text:span text:style-name="T2302">­mo na</text:span><text:span text:style-name="T2303">­rė A. Ši</text:span><text:span text:style-name="T2304">­rins</text:span><text:span text:style-name="T2305">­kie</text:span><text:span text:style-name="T2306">­nė.<text:s/></text:span></text:p>
        <text:p text:style-name="P2307">Pa­siū­ly­mų taip pat nė­ra. Ga­li­me ei­ti pa­straips­niui. 1 straips­nis. Ga­li­me pri­tar­ti ben­dru su­ta­ri­mu? Ačiū, pri­tar­ta. 2 straips­nis. Ga­li­me pri­tar­ti ben­dru su­ta­ri­mu? Ačiū, pri­tar­ta. 3 straips­nis. Ben­dru su­ta­ri­mu? Ačiū, pri­tar­ta. 4 straips­nis. Ben­dru su­ta­ri­mu? Ačiū, pri­tar­ta. 5 straips­nis. Ben­dru su­ta­ri­mu? Dė­ko­ju, pri­tar­ta. 6 straips­nis. Ben­dru su­ta­ri­mu? Pri­tar­ta. 7 straips­nis. Ben­dru su­ta­ri­mu? Pri­tar­ta. 8 straips­nis. Ben­dru su­ta­ri­mu? Pri­tar­ta. 9 straips­nis. Ben­dru su­ta­ri­mu? Pri­tar­ta. 10 straips­nis. Ben­dru su­ta­ri­mu? Ačiū, pri­tar­ta. 11 straips­nis. Ben­dru su­ta­ri­mu? Dė­ko­ju, pri­tar­ta. 12 straips­nis. Ben­dru su­ta­ri­mu? Ačiū, pri­tar­ta. 13 straips­nis. Ben­dru su­ta­ri­mu? Pri­tar­ta. 14 straips­nis. Ben­dru su­ta­ri­mu? Pri­tar­ta. 15 straips­nis. Ben­dru su­ta­ri­mu? Pri­tar­ta. 16 straips­nis. Ben­dru su­ta­ri­mu? Dė­ko­ju, pri­tar­ta.<text:s/></text:p>
        <text:p text:style-name="Roman"><text:span text:style-name="T2308">Mo</text:span><text:span text:style-name="T2309">­ty</text:span><text:span text:style-name="T2310">­vai už – K. Ma</text:span><text:span text:style-name="T2311">­siu</text:span><text:span text:style-name="T2312">­lis. (</text:span><text:span text:style-name="T2313">Bal</text:span><text:span text:style-name="T2314">­sai sa</text:span><text:span text:style-name="T2315">­lė</text:span><text:span text:style-name="T2316">­je</text:span><text:span text:style-name="T2317">) K. Ma</text:span><text:span text:style-name="T2318">­siu</text:span><text:span text:style-name="T2319">­lio nė</text:span><text:span text:style-name="T2320">­ra. Bal</text:span><text:span text:style-name="T2321">­suo</text:span><text:span text:style-name="T2322">­ja</text:span><text:span text:style-name="T2323">­me.<text:s/></text:span></text:p>
        <text:p text:style-name="P2324"/>
        <text:p text:style-name="Priemimas">Šio įsta­ty­mo pri­ėmi­mas</text:p>
        <text:p text:style-name="P2325"/>
        <text:p text:style-name="Roman"><text:span text:style-name="T2326">Bal</text:span><text:span text:style-name="T2327">­sa</text:span><text:span text:style-name="T2328">­vo 78 Sei</text:span><text:span text:style-name="T2329">­mo na</text:span><text:span text:style-name="T2330">­riai: už – 75, prieš nė</text:span><text:span text:style-name="T2331">­ra, su</text:span><text:span text:style-name="T2332">­si</text:span><text:span text:style-name="T2333">­lai</text:span><text:span text:style-name="T2334">­kė 3 Sei</text:span><text:span text:style-name="T2335">­mo na</text:span><text:span text:style-name="T2336">­riai. Tai</text:span><text:span text:style-name="T2337">­gi įsta</text:span><text:span text:style-name="T2338">­ty</text:span><text:span text:style-name="T2339">­mas (pro</text:span><text:span text:style-name="T2340">­jek</text:span><text:span text:style-name="T2341">­tas Nr. XIIIP-1073) pri</text:span><text:span text:style-name="T2342">­im</text:span><text:span text:style-name="T2343">­tas. (</text:span><text:span text:style-name="T2344">Gon</text:span><text:span text:style-name="T2345">­gas</text:span><text:span text:style-name="T2346">)<text:s/></text:span></text:p>
        <text:p text:style-name="Roman"/>
        <text:p text:style-name="Laikas">12.17 val.</text:p>
        <text:p text:style-name="Roman12">Sei­mo nu­ta­ri­mo „Dėl 2018 me­tų pa­skel­bi­mo Adol­fo Ra­ma­naus­ko-Va­na­go me­tais“ pro­jek­tas Nr. XIIIP-1147(2)<text:span text:style-name="T2347"><text:s/>(</text:span><text:span text:style-name="T2348">pri</text:span><text:span text:style-name="T2349">­ėmi</text:span><text:span text:style-name="T2350">­mas</text:span><text:span text:style-name="T2351">)</text:span></text:p>
        <text:p text:style-name="P2352"/>
        <text:p text:style-name="Roman"><text:span text:style-name="T2353">Dar</text:span><text:span text:style-name="T2354">­bo</text:span><text:span text:style-name="T2355">­tvarkės 1-14 klau</text:span><text:span text:style-name="T2356">­si</text:span><text:span text:style-name="T2357">­mas –<text:s/></text:span>Sei­mo nu­ta­ri­mo „Dėl 2018 me­tų pa­skel­bi­mo Adol­fo Ra­ma­naus­ko-Va­na­go me­tais“ pro­jek­tas Nr. XIIIP-1147(2)<text:span text:style-name="T2358">. Pra</text:span><text:span text:style-name="T2359">­ne</text:span><text:span text:style-name="T2360">­šė</text:span><text:span text:style-name="T2361">­jas – A. Gu</text:span><text:span text:style-name="T2362">­mu</text:span><text:span text:style-name="T2363">­liaus</text:span><text:span text:style-name="T2364">­kas.<text:s/></text:span></text:p>
        <text:p text:style-name="P2365">Pa­siū­ly­mų nė­ra. Ga­li­me ei­ti pa­straips­niui. 1 straips­nis. Ga­li­me pri­tar­ti ben­dru su­ta­ri­mu? Ačiū, pri­tar­ta. 2 straips­nis. Ga­li­me pri­tar­ti ben­dru su­ta­ri­mu? Ačiū, pri­tar­ta.<text:s/></text:p>
        <text:p text:style-name="P2366">Mo­ty­vai už – A. Anu­šaus­kas.<text:s/></text:p>
        <text:p text:style-name="Roman"><text:span text:style-name="T2367">A. ANUŠAUSKAS</text:span><text:span text:style-name="T2368"><text:s/></text:span><text:span text:style-name="T2369">(</text:span><text:span text:style-name="T2370">TS-LKDF</text:span><text:span text:style-name="T2371">)</text:span><text:span text:style-name="T2372">. Ger</text:span><text:span text:style-name="T2373">­bia</text:span><text:span text:style-name="T2374">­mie</text:span><text:span text:style-name="T2375">­ji ko</text:span><text:span text:style-name="T2376">­le</text:span><text:span text:style-name="T2377">­gos, kvie</text:span><text:span text:style-name="T2378">­čiu pa</text:span><text:span text:style-name="T2379">­lai</text:span><text:span text:style-name="T2380">­ky</text:span><text:span text:style-name="T2381">­ti nu</text:span><text:span text:style-name="T2382">­ta</text:span><text:span text:style-name="T2383">­ri</text:span><text:span text:style-name="T2384">­mo pro</text:span><text:span text:style-name="T2385">­jek</text:span><text:span text:style-name="T2386">­tą. Svars</text:span><text:span text:style-name="T2387">­ty</text:span><text:span text:style-name="T2388">­mo me</text:span><text:span text:style-name="T2389">­tu, aiš</text:span><text:span text:style-name="T2390">­ku, jau bu</text:span><text:span text:style-name="T2391">­vo iš</text:span><text:span text:style-name="T2392">­sa</text:span><text:span text:style-name="T2393">­ky</text:span><text:span text:style-name="T2394">­ti pa</text:span><text:span text:style-name="T2395">­grin</text:span><text:span text:style-name="T2396">­di</text:span><text:span text:style-name="T2397">­niai ar</text:span><text:span text:style-name="T2398">­gu</text:span><text:span text:style-name="T2399">­men</text:span><text:span text:style-name="T2400">­tai. Pri</text:span><text:span text:style-name="T2401">­ėmus nu</text:span><text:span text:style-name="T2402">­ta</text:span><text:span text:style-name="T2403">­ri</text:span><text:span text:style-name="T2404">­mą, to</text:span><text:span text:style-name="T2405">­les</text:span><text:span text:style-name="T2406">­nis žings</text:span><text:span text:style-name="T2407">­nis bū</text:span><text:span text:style-name="T2408">­tų jau ki</text:span><text:span text:style-name="T2409">­tų val</text:span><text:span text:style-name="T2410">­džios ša</text:span><text:span text:style-name="T2411">­kų, t. y. kon</text:span><text:span text:style-name="T2412">­kre</text:span><text:span text:style-name="T2413">­čios prie</text:span><text:span text:style-name="T2414">­mo</text:span><text:span text:style-name="T2415">­nės dėl fi</text:span><text:span text:style-name="T2416">­nan</text:span><text:span text:style-name="T2417">­sa</text:span><text:span text:style-name="T2418">­vi</text:span><text:span text:style-name="T2419">­mo, kas ga</text:span><text:span text:style-name="T2420">­lė</text:span><text:span text:style-name="T2421">­tų bū</text:span><text:span text:style-name="T2422">­ti pa</text:span><text:span text:style-name="T2423">­da</text:span><text:span text:style-name="T2424">­ry</text:span><text:span text:style-name="T2425">­ta per tuos me</text:span><text:span text:style-name="T2426">­tus, pri</text:span><text:span text:style-name="T2427">­si</text:span><text:span text:style-name="T2428">­me</text:span><text:span text:style-name="T2429">­nant re</text:span><text:span text:style-name="T2430">­zis</text:span><text:span text:style-name="T2431">­ten</text:span><text:span text:style-name="T2432">­ci</text:span><text:span text:style-name="T2433">­jos da</text:span><text:span text:style-name="T2434">­ly</text:span><text:span text:style-name="T2435">­vius, taip pat ir A. Ra</text:span><text:span text:style-name="T2436">­ma</text:span><text:span text:style-name="T2437">­naus</text:span><text:span text:style-name="T2438">­ką-Va</text:span><text:span text:style-name="T2439">­na</text:span><text:span text:style-name="T2440">­gą.<text:s/></text:span></text:p>
        <text:p text:style-name="P2441">Vis dėl­to kvie­čiu į tuos prie­mo­nių pla­nus įra­šy­ti ir mū­sų re­zis­ten­tų die­no­raš­čius, ku­rie yra iš­leis­ti lie­tu­vių kal­ba, nu­ma­ty­ti jų ga­li­mus ver­ti­mus į ki­tas kal­bas ir fi­nan­sa­vi­mą. Ži­nios apie mū­sų re­zis­ten­ci­jos da­ly­vius ki­to­se ša­ly­se, ku­rios ne­tu­ri ga­li­my­bės skai­ty­ti lie­tu­viš­kai, be abe­jo­nės, yra ne tik ri­bo­tos, bet daž­nai la­bai są­mo­nin­gai iš­krai­po­mos, to­dėl aš kvie­čiu tuos žmo­nes, ku­rie bus at­sa­kin­gi už šio nu­ta­ri­mo re­a­li­za­vi­mą, at­kreip­ti į tai ypa­tin­gą dė­me­sį. Kvie­čiu pri­tar­ti šiam nu­ta­ri­mo pro­jek­tui.<text:s/></text:p>
        <text:p text:style-name="Roman"><text:span text:style-name="T2442">PIRMININKAS.</text:span><text:span text:style-name="T2443"><text:s/>Mo</text:span><text:span text:style-name="T2444">­ty</text:span><text:span text:style-name="T2445">­vai už – Sei</text:span><text:span text:style-name="T2446">­mo na</text:span><text:span text:style-name="T2447">­rys E. Zin</text:span><text:span text:style-name="T2448">­ge</text:span><text:span text:style-name="T2449">­ris.</text:span></text:p>
        <text:p text:style-name="Roman"><text:span text:style-name="T2450">E. ZINGERIS</text:span><text:span text:style-name="T2451"><text:s/></text:span><text:span text:style-name="T2452">(</text:span><text:span text:style-name="T2453">TS-LKDF</text:span><text:span text:style-name="T2454">)</text:span><text:span text:style-name="T2455">. Ki</text:span><text:span text:style-name="T2456">­tais me</text:span><text:span text:style-name="T2457">­tais, ger</text:span><text:span text:style-name="T2458">­bia</text:span><text:span text:style-name="T2459">­ma</text:span><text:span text:style-name="T2460">­sis Sei</text:span><text:span text:style-name="T2461">­mo Pir</text:span><text:span text:style-name="T2462">­mi</text:span><text:span text:style-name="T2463">­nin</text:span><text:span text:style-name="T2464">­ke ir ko</text:span><text:span text:style-name="T2465">­le</text:span><text:span text:style-name="T2466">­gos, yra 100 me</text:span><text:span text:style-name="T2467">­tų Lie</text:span><text:span text:style-name="T2468">­tu</text:span><text:span text:style-name="T2469">­vos vals</text:span><text:span text:style-name="T2470">­ty</text:span><text:span text:style-name="T2471">­bei, 70 me</text:span><text:span text:style-name="T2472">­tų Iz</text:span><text:span text:style-name="T2473">­ra</text:span><text:span text:style-name="T2474">­e</text:span><text:span text:style-name="T2475">­lio Vals</text:span><text:span text:style-name="T2476">­ty</text:span><text:span text:style-name="T2477">­bei – ge</text:span><text:span text:style-name="T2478">­gu</text:span><text:span text:style-name="T2479">­žės 14 die</text:span><text:span text:style-name="T2480">­ną ir va</text:span><text:span text:style-name="T2481">­sa</text:span><text:span text:style-name="T2482">­rio 16 die</text:span><text:span text:style-name="T2483">­ną. Mes tu</text:span><text:span text:style-name="T2484">­ri</text:span><text:span text:style-name="T2485">­me dvie</text:span><text:span text:style-name="T2486">­jų tau</text:span><text:span text:style-name="T2487">­tų, iš</text:span><text:span text:style-name="T2488">­gy</text:span><text:span text:style-name="T2489">­ve</text:span><text:span text:style-name="T2490">­nu</text:span><text:span text:style-name="T2491">­sių bai</text:span><text:span text:style-name="T2492">­sius nai</text:span><text:span text:style-name="T2493">­ki</text:span><text:span text:style-name="T2494">­ni</text:span><text:span text:style-name="T2495">­mus ir da</text:span><text:span text:style-name="T2496">­bar di</text:span><text:span text:style-name="T2497">­de</text:span><text:span text:style-name="T2498">­lį pa</text:span><text:span text:style-name="T2499">­ki</text:span><text:span text:style-name="T2500">­li</text:span><text:span text:style-name="T2501">­mą, po to, kai bu</text:span><text:span text:style-name="T2502">­vo at</text:span><text:span text:style-name="T2503">­kur</text:span><text:span text:style-name="T2504">­tos jų ne</text:span><text:span text:style-name="T2505">­pri</text:span><text:span text:style-name="T2506">­klau</text:span><text:span text:style-name="T2507">­so</text:span><text:span text:style-name="T2508">­my</text:span><text:span text:style-name="T2509">­bės… Kiek</text:span><text:span text:style-name="T2510">­vie</text:span><text:span text:style-name="T2511">­na tau</text:span><text:span text:style-name="T2512">­ta tu</text:span><text:span text:style-name="T2513">­ri tei</text:span><text:span text:style-name="T2514">­sę į sa</text:span><text:span text:style-name="T2515">­vo he</text:span><text:span text:style-name="T2516">­ro</text:span><text:span text:style-name="T2517">­jų pan</text:span><text:span text:style-name="T2518">­te</text:span><text:span text:style-name="T2519">­o</text:span><text:span text:style-name="T2520">­ną. 1918 me</text:span><text:span text:style-name="T2521">­tų<text:s/></text:span>ko­vo­to­jai už ne­pri­klau­so­my­bę ir par­ti­za­nai, taip pat ir tie, ku­rie da­ly­va­vo an­ti­na­ci­nė­je re­zis­ten­ci­jo­je – jie vi­si yra iš es­mės mū­sų vals­ty­bės kū­rė­jai.<text:s/></text:p>
        <text:soft-page-break/>
        <text:p text:style-name="Roman">La­bai svar­bus da­ly­kas, kad šis Sei­mas at­sar­giai žiū­ri į vi­sus įma­no­mus ko­la­bo­ra­vi­mo su vo­kie­čiais at­ve­jus. Taip pat no­rė­čiau pa­sa­ky­ti, kad 1949 m. va­sa­rio 16 d. ži­no­mo­je de­kla­ra­ci­jo­je, pa­si­ra­šy­to­je vi­sų par­ti­za­nų gru­pių, yra smer­kia­ma, ci­tuo­ju: „As­me­nys, bol­še­vi­ki­nės ar­ba vo­kiš­kos oku­pa­ci­jos me­tu… (Po­nas Raz­ma, ga­li­ma man da­bar kal­bė­ti?) …iš­da­vę tė­vy­nę ben­dra­dar­bia­vi­mu su prie­šais, sa­vo veiks­mais, sa­vo įta­ka pa­ken­kę tau­tos iš­si­lais­vi­ni­mo ko­vai, su­si­te­pę iš­da­vys­tė­mis ir krau­ju, yra at­sa­kin­gi prieš Lie­tu­vos teis­mą.“<text:s/></text:p>
        <text:p text:style-name="Roman">Ki­tuo­se punk­tuo­se de­kla­ra­ci­jos, ku­rią pa­si­ra­šė Va­na­gas, yra kal­ba­ma apie de­mo­kra­tiją ir de­mo­kra­tijos reikš­mę bū­si­mai Lie­tu­vos vals­ty­bei, Va­sa­rio 16-osios par­ti­za­nų de­kla­ra­ci­jai. Krei­pia­ma­si į są­jun­gi­nin­kus Va­ka­ruo­se. Ci­tuo­ja­ma H. Tru­me­no de­kla­ra­ci­ja.<text:s/></text:p>
        <text:p text:style-name="P2522">Tai­gi mes tu­ri­me par­ti­za­nų ju­dė­ji­mą, ku­ris yra es­mė Lie­tu­vos pa­si­prie­ši­ni­mo so­vie­tų oku­pa­ci­jai. Prieš tai tu­rė­jo­me gel­bė­to­jus ir ki­tus re­zis­ten­tus, ku­rie bu­vo es­mė ko­vo­jant prieš na­cius.<text:s/></text:p>
        <text:p text:style-name="Roman">Aš ma­nau, Lie­tu­vos tau­ta tu­ri tei­sę į sa­vo he­ro­jų pan­te­o­ną. Mes esa­me la­bai at­sar­gūs, kal­bė­da­mi apie tuos žmo­nes, ku­rie ko­la­bo­ra­vo su na­ciais. Aš ma­nau, kad tie ke­li at­ve­jai, tie ke­li pa­min­klai Lie­tu­vo­je, ku­rie pa­sta­ty­ti tiems, ku­rie su­si­te­pė, bus nu­griau­ti. O Va­na­go at­mi­ni­mas tu­ri bū­ti ap­gin­tas, ir aš ma­nau, kad žy­dų kil­mės at­sto­vai, at­ei­ty­je pa­si­sa­ky­da­mi, pa­rems mū­sų me­tus, skir­tus Va­na­go me­tams. Mes lau­kia­me jų pa­si­sa­ky­mų.<text:s/></text:p>
        <text:p text:style-name="Roman">Bet dar sy­kį no­riu pa­sa­ky­ti, kad šis Sei­mas la­bai at­sar­giai po bal­sa­vi­mo… mąs­ty­da­mas apie Bir­že­lio mė­ne­sio su­ki­li­mą ir ki­tus da­ly­kus, su­si­ju­sius jau su vo­kie­čių oku­pa­ci­jos lai­ko­tar­piu, bu­vo ga­na at­sar­gus. Tai man lei­džia šian­dien bal­suo­ti už šiuos me­tus ir pa­pra­šy­ti ma­no tau­tie­čių pa­sau­ly­je rem­ti ki­tų me­tų pa­mąs­ty­mą apie lie­tu­vių tau­tos he­ro­jiš­ką pa­si­prie­ši­ni­mą siau­bin­gos blo­gio vals­ty­bės, kaip R. Rei­ga­nas ją va­di­no, So­vie­tų Są­jun­gos oku­pa­ci­jai. Ačiū.<text:s/></text:p>
        <text:p text:style-name="Roman"><text:span text:style-name="T2523">PIRMININKAS.</text:span><text:s/>Dė­ko­ja­me. Te­ma jaut­ri, ta­čiau lai­ko skir­ta dvi mi­nu­tės. P. Urb­šys.<text:s/></text:p>
        <text:p text:style-name="Roman"><text:span text:style-name="T2524">P. URBŠYS</text:span><text:span text:style-name="T2525"><text:s/></text:span><text:span text:style-name="T2526">(</text:span><text:span text:style-name="T2527">LVŽSF</text:span><text:span text:style-name="T2528">)</text:span><text:span text:style-name="T2529">.<text:s/></text:span>Ger­bia­mie­ji Sei­mo na­riai, ger­bia­mo­jo Sei­mo na­rio Ema­nu­e­lio iš­sa­ky­tos min­tys iš tik­rų­jų pa­ro­do, kas yra tik­ro­ji to­le­ran­ci­ja. Kaip tik šian­dien, kai mi­ni­ma Tarp­tau­ti­nė to­le­ran­ci­jos die­na, mū­sų spren­di­mas ir pa­ro­dy­tų, kad tais skau­džiais klau­si­mais mū­sų is­to­ri­niais iš­ban­dy­mo me­tais mes vis dėl­to ga­li­me ras­ti ben­drą su­pra­ti­mą ir ne­nau­do­ti tų žaiz­dų vie­nas ki­tą su­prie­šin­da­mi. Kaip tik A. Ra­ma­naus­ko-Va­na­go as­me­ny­je ir yra tas su­si­tai­ky­mas.<text:span text:style-name="T2530"><text:s/>Su</text:span><text:span text:style-name="T2531">­si</text:span><text:span text:style-name="T2532">­tai</text:span><text:span text:style-name="T2533">­ky</text:span><text:span text:style-name="T2534">­mas su tuo, kas yra, ir ne</text:span><text:span text:style-name="T2535">­pri</text:span><text:span text:style-name="T2536">­pa</text:span><text:span text:style-name="T2537">­ži</text:span><text:span text:style-name="T2538">­ni</text:span><text:span text:style-name="T2539">­mas to, kas nei</text:span><text:span text:style-name="T2540">­gia, kas yra lais</text:span><text:span text:style-name="T2541">­vė, kas yra žmo</text:span><text:span text:style-name="T2542">­gus ir kas yra Lie</text:span><text:span text:style-name="T2543">­tu</text:span><text:span text:style-name="T2544">­va.<text:s/></text:span></text:p>
        <text:p text:style-name="Roman">Šiuo at­ve­ju tik­rai mums aiš­kią ta­ko­skyrą mes brė­žia­me tarp bu­de­lio ir au­kos. To­le­ran­ci­ja yra ne­to­le­ruo­ti blo­gio, bet to­le­ruo­ti tai, kas mus vie­ni­ja. Aš kvie­čiu už tai bal­suo­ti.<text:s/></text:p>
        <text:p text:style-name="Roman"><text:span text:style-name="T2545">PIRMININKAS.</text:span><text:s/>Sei­mo na­rys V. Kam­ble­vi­čius.<text:s/></text:p>
        <text:p text:style-name="Roman"><text:span text:style-name="T2546">V. KAMBLEVIČIUS</text:span><text:s/><text:span text:style-name="T2547">(</text:span><text:span text:style-name="T2548">TTF</text:span><text:span text:style-name="T2549">)</text:span>. Ačiū. Mie­lie­ji ko­le­gos, iš tik­rų­jų ne­no­riu il­gai dis­ku­tuo­ti, man tie­siog yra ma­lo­nu, kad šis tau­tos did­vy­ris yra dzū­kas, ir svar­biau­sia, kad pas­ku­ti­nius sa­vo gy­ve­ni­mo me­tus, kai jis ka­ria­vo ir slaps­tė­si, lei­do ma­no gim­ta­ja­me kraš­te. To­dėl daug ga­lė­čiau pa­pa­sa­ko­ti apie jo nu­veik­tus drą­sos ke­lius. Tur­būt ne­rei­kia il­gai dis­ku­tuo­ti, tie­siog no­rė­čiau pa­pra­šy­ti, kad vien­bal­siai bal­suo­tu­me už šį did­vy­rį.<text:s/></text:p>
        <text:p text:style-name="Roman"><text:span text:style-name="T2550">PIRMININKAS.</text:span><text:s/>Ačiū. Jūs pa­kvie­tė­te ir aš kvie­čiu bal­suo­ti.<text:s/></text:p>
        <text:p text:style-name="Roman"/>
        <text:p text:style-name="Priemimas">Šio nu­ta­ri­mo pri­ėmi­mas</text:p>
        <text:p text:style-name="Roman"/>
        <text:p text:style-name="Roman">Bal­sa­vo 82 Sei­mo na­riai: už – 81, prieš nė­ra, su­si­lai­kė 1 Sei­mo na­rys. Sei­mo nu­ta­ri­mas „Dėl 2018 me­tų pa­skel­bi­mo Adol­fo Ra­ma­naus­ko-Va­na­go me­tais“ pri­im­tas.<text:s/>(<text:span text:style-name="T2551">Gon</text:span><text:span text:style-name="T2552">­gas</text:span>)<text:s/></text:p>
        <text:p text:style-name="Roman"><text:span text:style-name="T2553">J. NARKEVIČ</text:span><text:s/><text:span text:style-name="T2554">(</text:span><text:span text:style-name="T2555">LLRA-KŠSF</text:span><text:span text:style-name="T2556">)</text:span>. Pir­mi­nin­ke, at­si­pra­šau. Pra­šau įskai­ty­ti už.<text:s/></text:p>
        <text:p text:style-name="Roman"><text:span text:style-name="T2557">PIRMININKAS.</text:span><text:s/>Ačiū. Ta­da bal­sa­vo­me vien­bal­siai. Dė­ko­ju. Tai bu­vo Sei­mo na­rys J. Nar­ke­vi­čius.<text:s/></text:p>
        <text:p text:style-name="Roman">E. Zin­ge­ris. Pra­šom.<text:s/></text:p>
        <text:p text:style-name="Roman"><text:span text:style-name="T2558">E. ZINGERIS</text:span><text:s/><text:span text:style-name="T2559">(</text:span><text:span text:style-name="T2560">TS-LKDF</text:span><text:span text:style-name="T2561">)</text:span>. Aš no­rė­čiau po bal­sa­vi­mo pa­sa­ky­ti, ka­da mes vie­nin­gai nu­bal­sa­vo­me už tai, kad at­min­tu­me re­zis­ten­ci­ją pra­ga­riš­ko­mis są­ly­go­mis so­vie­tų ka­lė­ji­me va­din­to­je so­vie­tų oku­pa­ci­nė­je val­džio­je. Bet kar­tu aš no­rė­čiau kreip­tis į tarp­tau­ti­nes or­ga­ni­za­ci­jas. Pra­šo­me, te­gu pa­tei­kia mums do­ku­men­tus, te­gu pa­tei­kia do­ku­men­tus tarp­tau­ti­nei na­cių ko­mi­si­jai,<text:s/><text:soft-page-break/>ki­toms ko­mi­si­joms, mū­sų is­to­ri­nei ko­mi­si­jai dėl vi­sų abe­jo­ti­nų at­ve­jų ir mes svars­ty­si­me. Bet te­gu pa­tei­kia rim­tus įro­dy­mus, tarp­tau­ti­niu ly­giu pri­pa­žįs­ta­mus įro­dy­mus, ir mes, kaip va­ka­rie­tiš­ka,<text:s/><text:span text:style-name="T2562">są</text:span><text:span text:style-name="T2563">­jun</text:span><text:span text:style-name="T2564">­gi</text:span><text:span text:style-name="T2565">­nin</text:span><text:span text:style-name="T2566">­kiš</text:span><text:span text:style-name="T2567">­ka</text:span><text:s/>vals­ty­bė ir nor­ma­lus de­mo­kra­tinis Sei­mas, pa­gal esa­mus va­ka­rie­tiš­kus stan­dar­tus svars­ty­si­me kiek­vie­ną at­ve­jį. Mes ne­ga­li­me svars­ty­ti, ka­da me­ta­mi kal­ti­ni­mai yra tuš­ti. Mes tu­ri­me gau­ti ko­kių nors įro­dy­mų. To­dėl kvie­čia­me tarp­tau­ti­nes or­ga­ni­za­ci­jas at­vež­ti įro­dy­mus ir ta­da mes juos svars­ty­si­me. Ačiū.<text:s/></text:p>
        <text:p text:style-name="Roman"/>
        <text:p text:style-name="Laikas">12.27 val.</text:p>
        <text:p text:style-name="Roman12"><text:span text:style-name="T2568">Sei</text:span><text:span text:style-name="T2569">­mo nu</text:span><text:span text:style-name="T2570">­ta</text:span><text:span text:style-name="T2571">­ri</text:span><text:span text:style-name="T2572">­mo „Dėl 2018 me</text:span><text:span text:style-name="T2573">­tų pa</text:span><text:span text:style-name="T2574">­skel</text:span><text:span text:style-name="T2575">­bi</text:span><text:span text:style-name="T2576">­mo Są</text:span><text:span text:style-name="T2577">­jū</text:span><text:span text:style-name="T2578">­džio me</text:span><text:span text:style-name="T2579">­tais“ pro</text:span><text:span text:style-name="T2580">­jek</text:span><text:span text:style-name="T2581">­tas Nr. XIIIP-1148(2)</text:span><text:span text:style-name="T2582"><text:s/>(</text:span><text:span text:style-name="T2583">pri</text:span><text:span text:style-name="T2584">­ėmi</text:span><text:span text:style-name="T2585">­mas</text:span><text:span text:style-name="T2586">)</text:span></text:p>
        <text:p text:style-name="Roman"/>
        <text:p text:style-name="Roman"><text:span text:style-name="T2587">PIRMININKAS.</text:span><text:s/>Ačiū. Dar­bo­tvarkės 1-15 klau­si­mas – Sei­mo nu­ta­ri­mo „Dėl 2018 me­tų pa­skel­bi­mo Są­jū­džio me­tais“ pro­jek­tas Nr. XIIIP-1148. Pra­ne­šė­jas – A. Gu­mu­liaus­kas. Ta­čiau pa­tai­sų nė­ra.<text:s/></text:p>
        <text:p text:style-name="Roman">Siū­lo­me pa­straips­niui. 1 straips­nis. Pa­tai­sų nė­ra. Ga­li­me pri­im­ti ben­dru su­ta­ri­mu? Ačiū, pri­tar­ta. 2 straips­nis. Taip pat nė­ra pa­siū­ly­mų. Ga­li­me ben­dru su­ta­ri­mu? Dė­ko­ju, pri­tar­ta.<text:s/></text:p>
        <text:p text:style-name="Roman">Mo­ty­vus sa­ky­ti už­si­ra­šė… Sei­mo na­riai at­si­sa­ko mo­ty­vų ar no­ri kal­bė­ti? A. Anu­šaus­kas.<text:s/></text:p>
        <text:p text:style-name="Roman"><text:span text:style-name="T2588">A. ANUŠAUSKAS</text:span><text:s/><text:span text:style-name="T2589">(</text:span><text:span text:style-name="T2590">TS-LKDF</text:span><text:span text:style-name="T2591">)</text:span>. Iš tik­rų­jų ne­no­rė­jau kal­bė­ti, ka­dan­gi vis tiek vi­si už. Aš ma­nau, kad ar­gu­men­tus iš­sa­kė­me svars­ty­mo me­tu.<text:s/></text:p>
        <text:p text:style-name="Roman"><text:span text:style-name="T2592">PIRMININKAS.</text:span><text:s/>Ki­ti Sei­mo na­riai taip pat pri­ta­ria­te, mo­ty­vai tik už. Ar ga­li­me pri­im­ti ben­dru su­ta­ri­mu? Bal­suo­ja­me.<text:s/></text:p>
        <text:p text:style-name="Roman"/>
        <text:p text:style-name="Priemimas">Šio nu­ta­ri­mo pri­ėmi­mas</text:p>
        <text:p text:style-name="Roman"/>
        <text:p text:style-name="Roman">Bal­sa­vo 93 Sei­mo na­riai: už – 93, prieš ir su­si­lai­kiu­sių ne­bu­vo. Bal­sa­vo­me vien­bal­siai. 2018 me­tai skel­bia­mi ir Są­jū­džio me­tais. Nu­ta­ri­mas pri­im­tas.<text:s/>(<text:span text:style-name="T2593">Gon</text:span><text:span text:style-name="T2594">­gas</text:span>)<text:s/></text:p>
        <text:p text:style-name="Roman"/>
        <text:p text:style-name="Laikas">12.29 val.</text:p>
        <text:p text:style-name="Roman12">Sei­mo nu­ta­ri­mo „Dėl 2018 me­tų pa­skel­bi­mo Tė­vo Sta­nis­lo­vo me­tais“ pro­jek­tas Nr. XIIIP-1189(2)<text:span text:style-name="T2595"><text:s/>(</text:span><text:span text:style-name="T2596">pri</text:span><text:span text:style-name="T2597">­ėmi</text:span><text:span text:style-name="T2598">­mas</text:span><text:span text:style-name="T2599">)</text:span></text:p>
        <text:p text:style-name="P2600"/>
        <text:p text:style-name="Roman"><text:span text:style-name="T2601">Dar</text:span><text:span text:style-name="T2602">­bo</text:span><text:span text:style-name="T2603">­tvarkės 1-16 klau</text:span><text:span text:style-name="T2604">­si</text:span><text:span text:style-name="T2605">­mas –<text:s/></text:span>Sei­mo nu­ta­ri­mo „Dėl 2018 me­tų pa­skel­bi­mo Tė­vo Sta­nis­lo­vo me­tais“ pro­jek­tas Nr. XIIIP-1189. Pra­ne­šė­jas – taip pat A. Gu­mu­liaus­kas. Ta­čiau pa­siū­ly­mų dau­giau ne­gau­ta.<text:s/></text:p>
        <text:p text:style-name="Roman">Siū­lau ei­ti pa­straips­niui. 1 straips­nis. Ga­li­me pri­tar­ti ben­dru su­ta­ri­mu? Dė­ko­ju, pri­tar­ta. 2 straips­nis. Ben­dru su­ta­ri­mu? Ačiū, pri­tar­ta.<text:s/></text:p>
        <text:p text:style-name="Roman">Mo­ty­vai už – Sei­mo na­rys J. Ole­kas.<text:s/></text:p>
        <text:p text:style-name="Roman"><text:span text:style-name="T2606">J. OLEKAS</text:span><text:s/><text:span text:style-name="T2607">(</text:span><text:span text:style-name="T2608">LSDPF</text:span><text:span text:style-name="T2609">)</text:span>. Ačiū, ger­bia­mas Pir­mi­nin­ke. Ger­bia­mi ko­le­gos, aš ma­nau, vi­si mes pri­si­me­na­me Tė­vą Sta­nis­lo­vą, kaip vie­ną žmo­gų, ku­ris bu­vo tik­rai dva­si­nis mū­sų ly­de­ris, kė­lė lais­vės vė­lia­vą dar oku­pa­ci­jos me­tais ir, ypač at­ga­vus Ne­pri­klau­so­my­bę, ro­dė to­le­ran­ci­jos pa­vyz­dį. 2018 me­tų pa­skel­bi­mas Tė­vo Sta­nis­lo­vo me­tais, man at­ro­do, bū­tų la­bai ge­ras pa­vyz­dys šven­čiant ir pa­si­tin­kant mū­sų Vals­ty­bės at­kū­ri­mo šimt­me­tį, to­dėl kvie­čiu ko­le­gas pri­tar­ti pa­teik­tam pro­jek­tui.</text:p>
        <text:p text:style-name="Roman"><text:span text:style-name="T2610">PIRMININKAS.</text:span><text:s/>Dė­ko­ju. Mo­ty­vai už – A. Gu­mu­liaus­kas.</text:p>
        <text:p text:style-name="Roman"><text:span text:style-name="T2611">A. GUMULIAUSKAS</text:span><text:s/><text:span text:style-name="T2612">(</text:span><text:span text:style-name="T2613">LVŽSF</text:span><text:span text:style-name="T2614">)</text:span>. Ačiū. Aš, kaip Vals­ty­bės is­to­ri­nės at­min­ties ko­mi­si­jos pir­mi­nin­kas, no­riu pa­brėž­ti, kad šią ko­mi­si­ją su­da­ro įvai­rių frak­ci­jų žmo­nės ir, svars­tant šį klau­si­mą, spren­di­mas bu­vo pri­im­tas ben­dru su­ta­ri­mu. Tai reiš­kia, kad vi­sos Sei­mo frak­ci­jos, ku­rių at­sto­vai yra mi­nė­to­je ko­mi­si­jo­je, be­są­ly­giš­kai pri­ta­rė, kad 2018 me­tai bū­tų Tė­vo Sta­nis­lo­vo metais. Ta­da siū­ly­čiau per­ei­ti prie bal­sa­vi­mo, nes ir taip aiš­ku, kad vi­si pri­ta­ria­me.<text:s/></text:p>
        <text:soft-page-break/>
        <text:p text:style-name="P2615"><text:span text:style-name="T2616">PIRMININKAS.</text:span><text:s/>Ačiū. E. Zin­ge­ris – mo­ty­vai už. Ar no­rė­si­te kal­bė­ti?<text:s/></text:p>
        <text:p text:style-name="Roman"><text:span text:style-name="T2617">E. ZINGERIS</text:span><text:s/><text:span text:style-name="T2618">(</text:span><text:span text:style-name="T2619">TS-LKDF</text:span><text:span text:style-name="T2620">)</text:span>. Aš pats esu ne sy­kį ap­lan­kęs Tė­vą Sta­nis­lo­vą, kai jis bu­vo gy­vas. Dėl jo kal­bų, dėl jo po­žiū­rio į ka­ro me­to au­kas, dėl jo be­ga­li­nės to­le­ran­ci­jos ga­liu pa­sa­ky­ti, kad tai yra šven­tu­mo ir to­le­ran­ci­jos pa­vyz­dys Lie­tu­vo­je tiek ka­ta­li­kams, tiek ne ka­ta­li­kams. Ši fi­gū­ra yra jun­gian­ti mus, to­dėl aš ne­pa­pras­tai džiau­giuo­si, kad mes šian­dien bal­suo­ja­me už jo me­tus. Ačiū.</text:p>
        <text:p text:style-name="Roman"><text:span text:style-name="T2621">PIRMININKAS.</text:span><text:s/>Mo­ty­vai už – A. Ma­tu­las.<text:s/></text:p>
        <text:p text:style-name="Roman"><text:span text:style-name="T2622">A. MATULAS</text:span><text:s/><text:span text:style-name="T2623">(</text:span><text:span text:style-name="T2624">TS-LKDF</text:span><text:span text:style-name="T2625">)</text:span>. Be abe­jo, ko­le­gos, kad aš ir­gi pri­ta­riu, bet va­kar mes čia ke­lie­se pa­ban­dė­me pa­si­tei­rau­ti, o ką gi vis dėl­to ži­no Ar­ki­vys­ku­pi­ja, Lie­tu­vos dva­si­nin­kai. Pa­si­ro­do, jie nie­ko ne­ži­no apie tą ini­cia­ty­vą. Tai toks ir ko­men­ta­ras, kad at­ei­ty­je gal­būt, jei­gu mes siū­lo­me vie­ną ar ki­tą nu­ta­ri­mą, tai bent jau tos gru­pės žmo­nių, ar tos, ar ki­tos gru­pės žmo­nių rei­kė­tų bent jau pa­klaus­ti nuo­mo­nės. Da­bar iš­ei­na la­bai ne­ko­rek­tiš­kai, bet, be abe­jo, aš pri­ta­riu.<text:s/></text:p>
        <text:p text:style-name="Roman"><text:span text:style-name="T2626">PIRMININKAS.</text:span><text:s/>Kvie­čiu bal­suo­ti, o po to – re­pli­ka po bal­sa­vi­mo.<text:s/></text:p>
        <text:p text:style-name="Roman"/>
        <text:p text:style-name="Priemimas">Šio nu­ta­ri­mo pri­ėmi­mas</text:p>
        <text:p text:style-name="Roman"/>
        <text:p text:style-name="Roman">Bal­sa­vo 85 Sei­mo na­riai: už – 80, prieš ne­bu­vo, su­si­lai­kė 5 Sei­mo na­riai. Tai­gi nu­ta­ri­mas „Dėl 2018 me­tų pa­skel­bi­mo Tė­vo Sta­nis­lo­vo me­tais“ pri­im­tas. (<text:span text:style-name="T2627">Gon</text:span><text:span text:style-name="T2628">­gas</text:span>) Re­pli­ka po bal­sa­vi­mo – A. Gu­mu­liaus­kas.<text:s/></text:p>
        <text:p text:style-name="Roman"><text:span text:style-name="T2629">A. GUMULIAUSKAS</text:span><text:s/><text:span text:style-name="T2630">(</text:span><text:span text:style-name="T2631">LVŽSF</text:span><text:span text:style-name="T2632">)</text:span>. Aš no­rė­jau abe­jo­jan­tiems šiek tiek pa­sa­ky­ti, kad pir­miau­sia mes bal­sa­vo­me už jį kaip už pi­lie­tį, už jo pi­lie­ti­nius po­el­gius. Ir čia pro­fe­si­ja tik­rai ne­at­li­ko le­mia­mo vaid­mens. Tai­gi mes bal­sa­vo­me už pi­lie­tį Tė­vą Sta­nis­lo­vą.</text:p>
        <text:p text:style-name="Roman"><text:span text:style-name="T2633">PIRMININKAS.</text:span><text:s/>Ačiū. Re­pli­ka po bal­sa­vi­mo – E. Zin­ge­ris.<text:s/></text:p>
        <text:p text:style-name="Roman"><text:span text:style-name="T2634">E. ZINGERIS</text:span><text:s/><text:span text:style-name="T2635">(</text:span><text:span text:style-name="T2636">TS-LKDF</text:span><text:span text:style-name="T2637">)</text:span>. Ačiū, ger­bia­mas Pir­mi­nin­ke. Ger­bia­mi ko­le­gos, sa­vo kal­bo­je aš sa­kiau apie jo po­žiū­rį Ant­ro­jo pa­sau­li­nio ka­ro me­tais, aš tai tu­rė­jau pa­sa­ky­ti ir aš tik­rai pri­va­lė­jau tai pa­da­ry­ti. Jis yra ap­do­va­no­tas aukš­čiau­siuo­ju Žū­van­čių­jų gel­bė­ji­mo kry­žiu­mi už ne vie­no žmo­gaus iš­gel­bė­ji­mą Ant­ro­jo pa­sau­li­nio ka­ro me­tu, nes jis ri­zi­ka­vo sa­vo gy­vy­be, ri­zi­ka­vo bū­ti su­šau­dy­tas. Ačiū.<text:s/></text:p>
        <text:p text:style-name="Roman"><text:span text:style-name="T2638">PIRMININKAS.</text:span><text:s/>Ačiū. Re­pli­ka po bal­sa­vi­mo – M. Pui­do­kas.</text:p>
        <text:p text:style-name="Roman"><text:span text:style-name="T2639">M. PUIDOKAS</text:span><text:s/><text:span text:style-name="T2640">(</text:span><text:span text:style-name="T2641">LVŽSF</text:span><text:span text:style-name="T2642">)</text:span>. Aš no­rė­jau vi­siems bal­sa­vu­siems už la­bai pa­dė­ko­ti, nes ši as­me­ny­bė tik­rai bu­vo tas žmo­gus, ku­ris su­jun­gė skir­tin­gas kon­fe­si­jas ir sa­vo mei­le vi­siems žmo­nėms ir gy­ve­ni­mo pa­vyz­džiu tą liu­di­jo. Tik­rai dė­kui jums.</text:p>
        <text:p text:style-name="Roman"><text:span text:style-name="T2643">PIRMININKAS.</text:span><text:s/>Ačiū.<text:s/></text:p>
        <text:p text:style-name="Roman"/>
        <text:p text:style-name="Laikas">12.34 val.</text:p>
        <text:p text:style-name="Roman12">Įsta­ty­mo „Dėl už­sie­nie­čių tei­si­nės pa­dė­ties“ Nr. IX-2206 133 straips­nio pa­kei­ti­mo įsta­ty­mo pro­jek­tas Nr. XIIIP-533(2)<text:span text:style-name="T2644"><text:s/>(</text:span><text:span text:style-name="T2645">pri</text:span><text:span text:style-name="T2646">­ėmi</text:span><text:span text:style-name="T2647">­mas</text:span><text:span text:style-name="T2648">)</text:span></text:p>
        <text:p text:style-name="Roman"/>
        <text:p text:style-name="Roman">Dar­bo­tvarkės 1-17 klau­si­mas – įsta­ty­mo „Dėl už­sie­nie­čių tei­si­nės pa­dė­ties“ 133 straips­nio pa­kei­ti­mo įsta­ty­mo pro­jek­tas Nr. XIIIP-533(2). Pra­ne­šė­jas – Sei­mo na­rys J. Ber­na­to­nis.<text:s/></text:p>
        <text:p text:style-name="Roman"><text:span text:style-name="T2649">J. BERNATONIS</text:span><text:s/><text:span text:style-name="T2650">(</text:span><text:span text:style-name="T2651">LSDDF</text:span><text:span text:style-name="T2652">)</text:span>. Dė­ko­ju, ger­bia­mas Pir­mi­nin­ke. Ger­bia­mi ko­le­gos Sei­mo na­riai, pa­ly­gin­ti su tuo pro­jek­tu, ku­rio svars­ty­mo me­tu, at­si­žvel­giant į Tei­sės de­par­ta­men­to pa­sta­bas, ko­mi­te­te bu­vo pa­da­ry­ti du pa­pil­dy­mai, jums šiuo me­tu yra pa­teik­tas pa­tiks­lin­tas pro­jek­tas. Bu­vo pra­tęs­ta 9 da­lis ir iš­dės­ty­ta, kaip skai­čiuo­ja­mas ap­skun­di­mo ter­mi­nas, t. y. nuo ta­da, kai pa­aiš­kė­jo tos ap­lin­ky­bės, o 10 da­ly­je žo­dis „ne­pra­ne­ša­ma“ pa­keis­tas žo­džiais „ne­tei­kia­ma in­for­ma­ci­ja“. Vi­sa ki­ta li­ko taip, kaip bu­vo svars­ty­mo me­tu. Ko­mi­te­tas ap­svars­tė ir<text:s/>aštuoni Sei­mo na­riai vien­bal­siai pri­ta­rė šiam pro­jek­tui. Pra­šo­me jį pri­im­ti.<text:s/></text:p>
        <text:p text:style-name="Roman"><text:span text:style-name="T2653">PIRMININKAS.</text:span><text:s/>Dė­ko­ju. Ei­si­me pa­straips­niui. 1 straips­nis. Yra Tei­sės de­par­ta­men­to pa­siū­ly­mų, ku­riems ko­mi­te­tas ne­pri­ta­rė. Ma­nau, kad mes taip pat ne­pri­ta­ria­me ir ben­dru su­ta­ri­mu ga­li­me pri­im­ti 1 straips­nį. Vie­nam Tei­sės ko­mi­te­to pa­siū­ly­mui yra pri­tar­ta… Už­sie­nio rei­<text:soft-page-break/>ka­lų ko­mi­te­to. Vie­nai Tei­sės de­par­ta­men­to pa­tai­sai ko­mi­te­tas pri­ta­rė, ki­tai pri­ta­rė iš da­lies. Ar, pri­ta­rę ko­mi­te­to nuo­mo­nei, ga­li­me pri­tar­ti ben­dru su­ta­ri­mu 1 straips­niui? Ačiū, pri­tar­ta.<text:s/></text:p>
        <text:p text:style-name="Roman">Dėl 2 straips­nio pa­tai­sų, pa­siū­ly­mų nė­ra. Ga­li­me pri­tar­ti ben­dru su­ta­ri­mu? Ačiū, pri­tar­ta.<text:s/></text:p>
        <text:p text:style-name="Roman">Mo­ty­vai už – Sei­mo na­rys E. Zin­ge­ris.<text:s/></text:p>
        <text:p text:style-name="Roman"><text:span text:style-name="T2654">E. ZINGERIS</text:span><text:s/><text:span text:style-name="T2655">(</text:span><text:span text:style-name="T2656">TS-LKDF</text:span><text:span text:style-name="T2657">)</text:span>. Gar­bu­sis Sei­me, tai yra is­to­ri­nis įsta­ty­mas, įro­dan­tis mū­sų pa­gar­bą žmo­gaus tei­sėms.<text:span text:style-name="T2658"><text:s/>Mes tu</text:span><text:span text:style-name="T2659">­ri</text:span><text:span text:style-name="T2660">­me ša</text:span><text:span text:style-name="T2661">­lis, ku</text:span><text:span text:style-name="T2662">­rios jau bal</text:span><text:span text:style-name="T2663">­sa</text:span><text:span text:style-name="T2664">­vo už, tai yra Es</text:span><text:span text:style-name="T2665">­ti</text:span><text:span text:style-name="T2666">­ja,<text:s/></text:span>Di­džio­ji Bri­ta­ni­ja, Jung­ti­nės Ame­ri­kos Vals­ti­jos, ki­tos ša­lys pa­si­ren­gu­sios bal­suo­ti. Aš ma­nau, kad šis įsta­ty­mas yra ker­ti­nis, ro­dan­tis mū­sų pa­gar­bą žmo­gaus tei­sėms, o pir­miau­sia Ru­si­jo­je, nes kal­ba­ma apie žmo­gų, ku­ris ban­dė ap­sau­go­ti Ru­si­ją nuo Ru­si­jos biu­dže­to nai­ki­ni­mo, vo­gi­mo iš Ru­si­jos pi­lie­čių, už tai nu­ken­tė­jo, už tai bu­vo tų, ku­rie vo­gė Ru­si­jos biu­dže­tą, su­nai­kin­tas. Tai yra pa­gar­ba Ru­si­jai ir jos ga­li­mai de­mo­kra­tinei at­ei­čiai.<text:s/></text:p>
        <text:p text:style-name="Roman">Aš ma­nau, taip mes pra­ne­ša­me po vi­sų tų įvy­kių, ku­rie įvy­ko Jung­ti­nė­se Ame­ri­kos Vals­ti­jo­se per pas­ku­ti­nius rin­ki­mus, ki­to­se ša­ly­se, kad mes aiš­kiai ei­na­me pro­va­ka­rie­tiš­ka žmo­gaus tei­sių kryp­ti­mi. La­bai džiau­giuo­si, kad šiam Sei­mui ši­tos kryp­ties nie­kas ne­iš­mu­ša. Jo­kie rin­ki­mai per vi­sus 27 ne­pri­klau­so­my­bės me­tus, nė vie­ni iš rin­ki­mų ne­pa­ro­dė mū­sų kryp­ties į Ry­tus. Šis pro­jek­tas ryš­kiai ro­do mū­sų kryp­tį są­jun­gi­nin­kų link ir mū­sų va­ka­rie­tiš­kų eu­ro­pi­nių ver­ty­bių link. Aš be ga­lo dė­kin­gas vi­siems, ku­rie ren­gė, ir ini­cia­to­riams, la­bai dė­kin­gas ir Už­sie­nio rei­ka­lų ko­mi­te­tui, ku­rio vi­sos par­ti­jos vie­nin­gai nuo pat pra­džių pa­rė­mė šį pro­jek­tą. Ačiū jums.</text:p>
        <text:p text:style-name="Roman"><text:span text:style-name="T2667">PIRMININKAS.</text:span><text:s/>Sei­mo na­rys L. Kas­čiū­nas. At­si­pra­šau, Ž. Pa­vi­lio­nis.<text:s/></text:p>
        <text:p text:style-name="Roman"><text:span text:style-name="T2668">Ž. PAVILIONIS</text:span><text:s/><text:span text:style-name="T2669">(</text:span><text:span text:style-name="T2670">TS-LKDF</text:span><text:span text:style-name="T2671">)</text:span>. La­bai ačiū. Šian­dien yra kaip tik<text:s/>aštuoneri<text:s/>me­tai nuo tei­si­nin­ko S. Mag­nits­kio nu­žu­dy­mo. Mū­sų po­sė­dį ste­bi ir jo šei­ma. Bet tai nė­ra tik dėl jo, tai yra dėl vi­sų ko­vo­to­jų, ku­rie ti­kė­jo ir ti­ki iki šiol de­mo­kra­tine Ru­si­ja, Ru­si­jos at­ei­ti­mi. Aš tie­siog pra­šau vie­nin­te­lio da­ly­ko: šian­dien ne­si­skirs­ty­ti į kai­rę ir į de­ši­nę ir nu­bal­suo­ti vi­siems vie­nin­gai, taip, kaip mes nu­bal­sa­vo­me dėl N. Sa­dū­nai­tės, nes lais­vė yra ne­da­lo­ma ir at­sa­ko­my­bė ne­tu­ri sie­nų. Jei­gu mes nu­bal­suo­si­me už šį įsta­ty­mą, mes tik­rai pa­ro­dy­si­me, kad Lie­tu­vos Sei­mas vi­sa­da bu­vo, iš­lie­ka ir bus prie­ša­ky­je tų ver­ty­bių, ku­rios yra pa­čios svar­biau­sios ne tik Ru­si­jai, ne tik Lie­tu­vai, bet vi­sam re­gio­nui ir vi­sam pa­sau­liui.<text:s/></text:p>
        <text:p text:style-name="Roman">La­bai la­bai pra­šau tos vie­ny­bės, nes ru­sų am­ba­sa­do­rius da­rė įvai­rius pa­reiš­ki­mus, skal­dė, gąs­di­no. Bū­tų la­bai gra­žus at­sa­ky­mas vi­sų mū­sų, kad mū­sų ne­su­skal­dy­si, ne­su­val­dy­si ir mes oriai ir gra­žiai ga­li­me šį pa­vyz­di­nį įsta­ty­mą pri­im­ti. La­bai ačiū.</text:p>
        <text:p text:style-name="Roman"><text:span text:style-name="T2672">PIRMININKAS.</text:span><text:s/>Mo­ty­vai už – L. Kas­čiū­nas.</text:p>
        <text:p text:style-name="Roman"><text:span text:style-name="T2673">L. KASČIŪNAS</text:span><text:s/><text:span text:style-name="T2674">(</text:span><text:span text:style-name="T2675">TS-LKDF</text:span><text:span text:style-name="T2676">)</text:span>. Ger­bia­mi Sei­mo na­riai, aš ir­gi la­bai la­bai trum­pai. Po­no S. Ma­g­nitskio vi­sas gy­ve­ni­mas, li­ki­mas, kaip jis pa­si­bai­gė, tur­būt įkvė­pė tuos, ku­rie ga­li ti­kė­ti, kad ga­li bū­ti ki­to­kia po­li­ti­nė sis­te­ma Ru­si­jo­je, kad ji ga­li tu­rė­ti sa­vo de­mo­kra­tinę sis­te­mą, kad gal­būt vi­suo­me­nė iš tik­rų­jų ras vi­di­nių jė­gų pa­si­prie­šin­ti da­bar eg­zis­tuo­jan­čiam klep­tok­ra­ti­niam re­ži­mui. Ši­tos ži­nu­tės, to­kios lais­vės ži­nios iš mū­sų par­la­men­to lau­kia ta de­mo­kra­tiška Ru­si­jos vi­suo­me­nės da­lis. Tai žmo­nės, ku­rie tik­rai au­ko­jo sa­vo gy­ve­ni­mus ir sa­vo li­ki­mus tam, kad iš tik­rų­jų ne­leis­tų V. Pu­ti­nui vi­siš­kai kon­tro­liuo­ti tos di­de­lės vi­suo­me­nės.<text:s/></text:p>
        <text:p text:style-name="Roman">Mie­lie­ji, aš ir­gi la­bai pra­šau to­kio vie­nin­go, su­telk­to bal­sa­vi­mo, ne­pai­sant skir­tin­gų pa­žiū­rų, nes tai yra jau da­ly­kai, ku­rie yra virš­par­ti­niai. Ra­gi­nu vi­sus bal­suo­ti už.</text:p>
        <text:p text:style-name="Roman"><text:span text:style-name="T2677">PIRMININKAS.</text:span><text:s/>Sei­mo na­rė A. Ar­mo­nai­tė – mo­ty­vai už.<text:s/></text:p>
        <text:p text:style-name="Roman"><text:span text:style-name="T2678">A. ARMONAITĖ</text:span><text:s/><text:span text:style-name="T2679">(</text:span><text:span text:style-name="T2680">LSF</text:span><text:span text:style-name="T2681">)</text:span>. Dė­ko­ju. Po­no S. Mag­nits­kio is­to­ri­ja iš tik­rų­jų mums by­lo­ja apie tai, kad žmo­gus net ir su­dė­tin­giau­sio­mis są­ly­go­mis ti­ki tei­si­ne vals­ty­be, ti­ki tei­sės vir­še­ny­be, o re­ži­mas, de­ja, nu­vi­lia ir net­gi žmo­gų ža­lo­ja, ir ga­li jam kai­nuo­ti gy­vy­bę. Ši­tas įsta­ty­mas, ži­no­ma, yra svar­bus, kaip ir ko­le­gos mi­nė­jo, de­mo­kra­tiškai nu­si­tei­ku­sioms jė­goms Ru­si­jo­je, bet ši­tas įsta­ty­mas taip pat yra svar­bus ir glo­ba­liai. Mes pri­si­jun­gia­me prie to­kių ša­lių kaip Ka­na­da, kaip Di­džio­ji Bri­ta­ni­ja, kaip Es­ti­ja ir pa­sa­ko­me, kad Lie­tu­va ne­to­le­ruos žmo­gaus tei­sių pa­žei­di­mų, ne­svar­bu, ko­kia tai yra ša­lis, ar tai bū­tų gal­būt ki­tos vals­ty­bės, kad mes pa­si­sa­ko­me už de­mo­kra­tiškus po­ky­čius ir vi­so­mis jė­go­mis no­ri­me pa­lai­ky­ti tuos žmo­nes, ku­rie ti­ki įsta­ty­<text:soft-page-break/>mo vir­še­ny­be, ti­ki tei­sės vir­še­ny­be. Tik­rai kvie­čiu su­si­telk­ti, pri­si­jung­ti prie šių vals­ty­bių, ku­rias pa­mi­nė­jau, ir pa­lai­ky­ti šį tik­rai rei­ka­lin­gą įsta­ty­mo pro­jek­tą. Dė­ko­ju.</text:p>
        <text:p text:style-name="Roman"><text:span text:style-name="T2682">PIRMININKAS.</text:span><text:s/>Dė­ko­ju. Kal­bė­jo ke­tu­ri Sei­mo na­riai.</text:p>
        <text:p text:style-name="Roman">Kvie­čiu bal­suo­ti dėl šio įsta­ty­mo.</text:p>
        <text:p text:style-name="Roman"/>
        <text:p text:style-name="Priemimas">Šio įsta­ty­mo pri­ėmi­mas</text:p>
        <text:p text:style-name="Roman"/>
        <text:p text:style-name="Roman">Bal­sa­vo 91 Sei­mo na­rys: už – 91, prieš ne­bu­vo, su­si­lai­kiu­sių taip pat ne­bu­vo. Įsta­ty­mas vien­bal­siai pri­im­tas. (<text:span text:style-name="T2683">Plo</text:span><text:span text:style-name="T2684">­ji</text:span><text:span text:style-name="T2685">­mai</text:span>) (<text:span text:style-name="T2686">Gon</text:span><text:span text:style-name="T2687">­gas</text:span>)<text:s/></text:p>
        <text:p text:style-name="Roman"/>
        <text:p text:style-name="Laikas">12.43 val.</text:p>
        <text:p text:style-name="Roman12">Že­mės ūkio ben­dro­vių įsta­ty­mo Nr. I-1222 pa­pil­dy­mo 11<text:span text:style-name="T2688">1</text:span><text:s/>straips­niu<text:s/><text:span text:style-name="T2689">įsta</text:span><text:span text:style-name="T2690">­ty</text:span><text:span text:style-name="T2691">­mo pro</text:span><text:span text:style-name="T2692">jek</text:span><text:span text:style-name="T2693">­tas Nr. XIIIP-1013(3) (</text:span><text:span text:style-name="T2694">pri</text:span><text:span text:style-name="T2695">­ėmi</text:span><text:span text:style-name="T2696">­mas</text:span><text:span text:style-name="T2697">)</text:span></text:p>
        <text:p text:style-name="Roman"/>
        <text:p text:style-name="Roman">Im­si­me iš dar­bo­tvarkės pa­bai­gos 2-13a klau­si­mą – Že­mės ūkio ben­dro­vių įsta­ty­mo Nr. I-1222 pa­pil­dy­mo 11<text:span text:style-name="T2698">1</text:span><text:s/>straips­niu<text:s/><text:span text:style-name="T2699">įsta</text:span><text:span text:style-name="T2700">­ty</text:span><text:span text:style-name="T2701">­mo pro</text:span><text:span text:style-name="T2702">­jek</text:span><text:span text:style-name="T2703">­tas<text:s/></text:span>Nr. XIIIP-1013. Pra­ne­šė­jas – Sei­mo na­rys A. Stan­či­kas. Pa­siū­ly­mų nė­ra, tai į tri­bū­ną ne­bū­ti­na ei­ti.</text:p>
        <text:p text:style-name="Roman">Pri­ėmi­mas. Siū­lau pa­straips­niui. 1 straips­nis. Pa­siū­ly­mų nė­ra. Ga­li­me pri­tar­ti ben­dru su­ta­ri­mu? Ačiū, pri­tar­ta. 2 straips­nis. Taip pat pa­siū­ly­mų nė­ra. Ga­li­me pri­tar­ti ben­dru su­ta­ri­mu? Ačiū, pri­tar­ta.<text:s/></text:p>
        <text:p text:style-name="Roman">Dėl mo­ty­vų nie­kas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86 Sei­mo na­riai: už – 86, prieš ir su­si­lai­kiu­sių ne­bu­vo. Įsta­ty­mas (pro­jek­tas Nr. XIIIP-1013) pri­im­tas. (<text:span text:style-name="T2704">Gon</text:span><text:span text:style-name="T2705">­gas</text:span>)<text:s/></text:p>
        <text:p text:style-name="Roman"/>
        <text:p text:style-name="Laikas">12.45 val.</text:p>
        <text:p text:style-name="Roman12">Ko­o­pe­ra­ti­nių ben­dro­vių (ko­o­pe­ra­ty­vų) įsta­ty­mo Nr. I-164 pa­pil­dy­mo 6<text:span text:style-name="T2706">1</text:span><text:s/>straips­niu įsta­ty­mo pro­jek­tas Nr. XIIIP-1014(3) (<text:span text:style-name="T2707">pri</text:span><text:span text:style-name="T2708">­ėmi</text:span><text:span text:style-name="T2709">­mas</text:span>)</text:p>
        <text:p text:style-name="Roman"/>
        <text:p text:style-name="Roman">Ko­o­pe­ra­ti­nių ben­dro­vių (ko­o­pe­ra­ty­vų) įsta­ty­mo pa­pil­dy­mo straips­niu įsta­ty­mo pro­jek­tas Nr. XIIIP-1014. Taip pat pra­ne­šė­jas Sei­mo na­rys A. Stan­či­kas. Pa­siū­ly­mų nė­ra.</text:p>
        <text:p text:style-name="Roman">Ga­li­me svars­ty­ti pa­straips­niui. 1 straips­nis. Ga­li­me pri­tar­ti ben­dru su­ta­ri­mu? Ačiū, pri­tar­ta. Ir 2 straips­nis. Taip pat pa­siū­ly­mų nė­ra. Ga­li­me pri­tar­ti ben­dru su­ta­ri­mu? Ačiū, pri­tar­ta.</text:p>
        <text:p text:style-name="Roman">Dėl mo­ty­vų nie­kas ne­už­si­ra­šė. Kvie­čiu bal­suo­ti dėl šio įsta­ty­mo pro­jek­to.</text:p>
        <text:p text:style-name="Roman"/>
        <text:p text:style-name="Priemimas">Šio įsta­ty­mo pri­ėmi­mas</text:p>
        <text:p text:style-name="Roman"/>
        <text:p text:style-name="Roman">Bal­sa­vo 84 Sei­mo na­riai: už – 83, prieš ne­bu­vo, su­si­lai­kė 1 Sei­mo na­rys. Įsta­ty­mas (projektas<text:s/>Nr. XIIIP-1014) pri­im­tas. (<text:span text:style-name="T2710">Gon</text:span><text:span text:style-name="T2711">­gas</text:span>)</text:p>
        <text:p text:style-name="Roman"/>
        <text:p text:style-name="Laikas">12.46 val.</text:p>
        <text:p text:style-name="Roman12"><text:span text:style-name="T2712">Vals</text:span><text:span text:style-name="T2713">­ty</text:span><text:span text:style-name="T2714">­bės ir sa</text:span><text:span text:style-name="T2715">­vi</text:span><text:span text:style-name="T2716">­val</text:span><text:span text:style-name="T2717">­dy</text:span><text:span text:style-name="T2718">­bių įstai</text:span><text:span text:style-name="T2719">­gų dar</text:span><text:span text:style-name="T2720">­buo</text:span><text:span text:style-name="T2721">­to</text:span><text:span text:style-name="T2722">­jų dar</text:span><text:span text:style-name="T2723">­bo ap</text:span><text:span text:style-name="T2724">­mo</text:span><text:span text:style-name="T2725">­kė</text:span><text:span text:style-name="T2726">­ji</text:span><text:span text:style-name="T2727">­mo įsta</text:span><text:span text:style-name="T2728">­ty</text:span><text:span text:style-name="T2729">­mo Nr. XIII-198 2, 3, 4 ir 5 prie</text:span><text:span text:style-name="T2730">­dų pa</text:span><text:span text:style-name="T2731">­kei</text:span><text:span text:style-name="T2732">­ti</text:span><text:span text:style-name="T2733">­mo įsta</text:span><text:span text:style-name="T2734">­ty</text:span><text:span text:style-name="T2735">­mo pro</text:span><text:span text:style-name="T2736">­jek</text:span><text:span text:style-name="T2737">­tas Nr. XIIIP-1299(2)</text:span><text:s/>(<text:span text:style-name="T2738">svars</text:span><text:span text:style-name="T2739">ty</text:span><text:span text:style-name="T2740">­mas ir pri</text:span><text:span text:style-name="T2741">­ėmi</text:span><text:span text:style-name="T2742">­mas</text:span>)</text:p>
        <text:p text:style-name="Roman"/>
        <text:p text:style-name="Roman">Dar­bo­tvarkės 2-12 klau­si­mas – Vals­ty­bės ir sa­vi­val­dy­bių įstai­gų dar­buo­to­jų dar­bo ap­mo­kė­ji­mo įsta­ty­mo prie­dų pa­kei­ti­mo įsta­ty­mo pro­jek­tas Nr. XIIIP-1299. Pra­ne­šė­jas – Sei­mo na­rys T. To­mi­li­nas. Pri­ėmi­mas. At­si­pra­šau, svars­ty­mas.</text:p>
        <text:soft-page-break/>
        <text:p text:style-name="Roman"><text:span text:style-name="T2743">T. TOMILINAS</text:span><text:s/><text:span text:style-name="T2744">(</text:span><text:span text:style-name="T2745">LVŽSF</text:span><text:span text:style-name="T2746">)</text:span>. Ger­bia­mi ko­le­gos, tei­kiu pa­grin­di­nio So­cia­li­nių rei­ka­lų ir dar­bo ko­mi­te­to iš­va­dą dėl Lie­tu­vos Res­pub­li­kos vals­ty­bės ir sa­vi­val­dy­bių įstai­gų dar­buo­to­jų dar­bo ap­mo­kė­ji­mo įsta­ty­mo 2, 3, 4 ir 5 prie­dų pa­kei­ti­mo įsta­ty­mo pro­jek­to. Pa­grin­di­nio ko­mi­te­to iš­va­da – pri­tar­ti ben­dru su­ta­ri­mu ini­cia­to­rių pa­teik­tam įsta­ty­mo pro­jek­tui.<text:s/></text:p>
        <text:p text:style-name="Roman"><text:span text:style-name="T2747">PIRMININKAS.</text:span><text:s/>Ačiū. Ger­bia­mi ko­le­gos, ar pri­ta­ria­me po svars­ty­mo? Ačiū, pri­tar­ta. J. Raz­ma.</text:p>
        <text:p text:style-name="Roman"><text:span text:style-name="T2748">J. RAZMA</text:span><text:s/><text:span text:style-name="T2749">(</text:span><text:span text:style-name="T2750">TS-LKDF</text:span><text:span text:style-name="T2751">)</text:span>. Ži­no­ma, rei­kia pri­tar­ti, nes tai ge­riau ne­gu nie­ko, bet vis dėl­to aš ma­nau, kad ko­mi­te­tas ga­lė­jo ieš­ko­ti ga­li­my­bių šiek tiek dau­giau pa­di­din­ti tuos ma­žuo­sius biu­dže­ti­nių dar­buo­to­jų at­ly­gi­ni­mų ko­e­fi­cien­tus. Ma­no siū­ly­mas bu­vo bent dvi­gu­bai dau­giau tai pa­da­ry­ti. Kaip su­pran­tu, ko­mi­te­tas ne­svars­tė ir ne­žiū­rė­jo pla­tes­nia­me biu­dže­to per­skirs­ty­mo ga­li­my­bių kon­teks­te. Jei­gu da­bar pri­im­si­me tik tai, ką pa­siū­lė ko­mi­te­tas, čia tik mi­ni­ma­liai at­si­žvel­gia­ma į bū­si­mą ki­tų me­tų tą pas­ku­ti­nį mi­ni­ma­lios mė­ne­si­nės al­gos di­di­ni­mą ir dėl jos su­ar­tė­sian­čius tuos ma­žiau­sius ko­e­fi­cien­tus. Bet bu­vo anks­tes­ni mi­ni­ma­lios al­gos di­di­ni­mai, o ši­tie biu­dže­ti­nių dar­buo­to­jų at­ly­gi­ni­mų ko­e­fi­cien­tai ne­bu­vo ko­re­guo­ja­mi. Tas su­ar­tė­ji­mas ne­kva­li­fi­kuo­to dar­bo ir pa­kan­ka­mai kva­li­fi­kuo­tų žmo­nių, dir­ban­čių biu­dže­ti­nia­me sek­to­riu­je dar­buo­to­jų, at­ly­gi­ni­mų yra ne­iš­spręs­tas. Aš sa­ky­čiau, ko­mi­te­tas žen­gė tik la­bai ma­žą žings­ne­lį spręs­da­mas tą pro­ble­mą. La­bai gai­la, kad ne­bū­ta po­li­ti­nės va­lios ir ryž­to rim­čiau tai spręs­ti.<text:s/></text:p>
        <text:p text:style-name="Roman"><text:span text:style-name="T2752">PIRMININKAS.</text:span><text:s/>Mo­ty­vai už – S. Gent­vi­las.</text:p>
        <text:p text:style-name="Roman"><text:span text:style-name="T2753">S. GENTVILAS</text:span><text:s/><text:span text:style-name="T2754">(</text:span><text:span text:style-name="T2755">LSF</text:span><text:span text:style-name="T2756">)</text:span>. Ger­bia­mi ko­le­gos, aiš­ku, nė­ra ge­rai spręs­ti to­kius da­ly­kus, kai į juos ne­žiū­ri­ma pla­čia­me kon­teks­te. Per­nai maž­daug to­kiu pa­čiu me­tu kaip da­bar – vė­ly­vą ru­de­nį prem­je­ras,<text:s/><text:span text:style-name="T2757">iš</text:span><text:span text:style-name="T2758">­sto</text:span><text:span text:style-name="T2759">­da</text:span><text:span text:style-name="T2760">­mas</text:span><text:s/>ir kal­bė­da­mas apie ba­zi­nės al­gos dy­džio pa­di­di­ni­mo bū­ti­ny­bę, sa­kė – rei­kia at­lik­ti ke­le­tą na­mų dar­bų. Vi­sų pir­ma, iš es­mės per­tvar­ky­ti vie­šą­jį sek­to­rių, kad ten kil­tų al­gos ir ga­lė­tu­me pri­sit­rauk­ti pro­fe­sio­na­lus. Per me­tus iš es­mės ne­pa­da­ry­ta nie­ko. Per me­tus Vy­riau­sy­bei pa­val­džių vals­ty­bės tar­nau­to­jų pa­rei­gy­bių skai­čius iš­li­ko 46 tūkst. Vals­ty­bės tar­ny­bos įsta­ty­mas ne­pri­im­tas, jis ne­ska­ti­na mo­der­ni­za­vi­mo ir efek­ty­vu­mo di­dė­ji­mo. An­tra są­ly­ga taip pat ne­įvyk­dy­ta. Mes ei­na­me da­bar pa­ma­žu link to, kad iš es­mės kva­li­fi­kuo­tus ir taip ma­žai gau­nan­čius dar­buo­to­jus su­ly­gi­na­me su mi­ni­ma­lia al­ga ir už­mer­kia­me akis, ir sa­ko­me, kad vis­kas ge­rai vals­ty­bės tar­ny­bo­je. Taip tik­rai nė­ra. Iš 60 tūkst. vals­ty­bės tar­nau­to­jų pa­rei­gy­bių kas šeš­ta yra ne­už­im­ta. Žmo­nės ma­siš­kai bė­ga iš vals­ty­bės ins­ti­tu­ci­jų, nes ne­gau­na al­gos. O čia mes sa­ko­me – dar juos pri­trauk­si­me prie mi­ni­ma­lios al­gos. Aš kvie­čiu val­dan­čiuo­sius iš es­mės spręs­ti vals­ty­bės tar­ny­bos pro­ble­ma­ti­ką ir vyk­dy­ti pa­ža­dus, ku­riuos įgar­si­no­te prieš tai.<text:s/><text:span text:style-name="T2761">Kvie</text:span><text:span text:style-name="T2762">­čiu iš es</text:span><text:span text:style-name="T2763">­mės pa</text:span><text:span text:style-name="T2764">­lai</text:span><text:span text:style-name="T2765">­ky</text:span><text:span text:style-name="T2766">­ti, bet lau</text:span><text:span text:style-name="T2767">­kia mil</text:span><text:span text:style-name="T2768">­ži</text:span><text:span text:style-name="T2769">­niš</text:span><text:span text:style-name="T2770">­kai dar</text:span><text:span text:style-name="T2771">­bai, ku</text:span><text:span text:style-name="T2772">­rių jūs net ne</text:span><text:span text:style-name="T2773">­si</text:span><text:span text:style-name="T2774">­i</text:span><text:span text:style-name="T2775">­ma</text:span><text:span text:style-name="T2776">­te.<text:s/></text:span></text:p>
        <text:p text:style-name="Roman"><text:span text:style-name="T2777">PIRMININKAS.</text:span><text:s/>Ačiū. Mo­ty­vuo­ti prieš nie­kas ne­už­si­ra­šė. Ar ga­li­me pri­tar­ti po svars­ty­mo ben­dru su­ta­ri­mu? (<text:span text:style-name="T2778">Bal</text:span><text:span text:style-name="T2779">­sai sa</text:span><text:span text:style-name="T2780">­lė</text:span><text:span text:style-name="T2781">­je<text:s/></text:span>) Bal­suo­jam. Ge­rai, bal­suo­jam.<text:s/></text:p>
        <text:p text:style-name="Roman">Bal­sa­vo 86 Sei­mo na­riai: už – 82, prieš nė­ra, su­si­lai­kė 4 Sei­mo na­riai. Po svars­ty­mo pritar­ta.<text:s/></text:p>
        <text:p text:style-name="Roman">Pri­ėmi­mas. Pa­straips­niui. 1 straips­nis. Pa­siū­ly­mų nė­ra. Ar ga­li­me pri­tar­ti ben­dru su­ta­ri­mu? Ačiū, pri­tar­ta. 2 straips­nis. Ben­dru su­ta­ri­mu? Pa­siū­ly­mų nė­ra. Ačiū, pri­tar­ta. 3 straips­nis. Taip pat pa­siū­ly­mų nė­ra. Ga­li­me pri­tar­ti ben­dru su­ta­ri­mu? Dė­ko­ju, pri­tar­ta. 4 straips­nis. Ben­dru su­ta­ri­mu? Pa­siū­ly­mų nė­ra. Ačiū, pri­tar­ta. 5 straips­nis. Taip pat pa­siū­ly­mų nė­ra. Įsi­ga­lio­ji­mas. Ar ga­li­me pri­tar­ti ben­dru su­ta­ri­mu? Ačiū, pri­tar­ta.<text:s/></text:p>
        <text:p text:style-name="Roman">Mo­ty­vai už – A. Sy­sas.<text:s/></text:p>
        <text:p text:style-name="Roman"><text:span text:style-name="T2782">A. SYSAS</text:span><text:s/><text:span text:style-name="T2783">(</text:span><text:span text:style-name="T2784">LSDPF</text:span><text:span text:style-name="T2785">)</text:span>. Ger­bia­mas Pir­mi­nin­ke, ger­bia­mi ko­le­gos, ko­mi­te­tas, svars­ty­da­mas tu­rė­jo ome­ny,<text:s/>svars­ty­da­mas ši­tą įsta­ty­mo pro­jek­tą, pa­teik­tą Vy­riau­sy­bės ir ko­le­gos J. Raz­mos… Mes at­si­žvel­gė­me į tai, kad ko­mi­te­tas žen­kliau pa­di­di­no ba­zi­nį dy­dį. Mes pa­siū­lė­me Vy­riau­sy­bei ir Sei­mui ap­si­spręs­ti dėl 137 ba­zi­nio dy­džio, o ne 132, aiš­ku, ne­kei­čiant ko­e­fi­cien­tų. Pa­grin­di­nis tiks­las, bent jau mi­nis­te­ri­jos, tei­kiant ši­tą įsta­ty­mą, no­riu pri­min­ti, jie va­do­va­vo­si įra­šy­ta įsta­ty­mo nor­ma, kad bent 20 % kva­li­fi­kuo­tų dar­buo­to­jų dar­bo už­mo­kes­tis skir­tų­si nuo ne­kva­li­fi­kuo­tų, tai yra tų, ku­rie gau­na mi­ni­ma­lų mė­ne­si­nį at­ly­gi­ni­mą. Ma­nau, kad se­niai bren­do rei­ka­las šiek tiek su­ma­žin­ti žir­kles, ku­rios yra tarp dar­buo­to­jų, dir­ban­čių vals­ty­bės ir sa­vi­val­dy­bės įstai­go­se, to­dėl siū­lau pri­tar­ti ir, aiš­ku, ne­už­mirš­ti pri­tar­ti, svar­biau­sia, ba­zi­niam dy­<text:soft-page-break/>džiui. Tai ta­da ši­tie dar­buo­to­jai, ku­rių yra maž­daug 300 tūkst., pa­ga­liau po de­vy­ne­rių me­tų tik­rai pa­jus­tų dar­bo už­mo­kes­čio pa­di­dė­ji­mą.<text:s/></text:p>
        <text:p text:style-name="Roman"><text:span text:style-name="T2786">PIRMININKAS.</text:span><text:s/>Mo­ty­vai už – Sei­mo na­rys J. Ole­kas.<text:s/></text:p>
        <text:p text:style-name="Roman"><text:span text:style-name="T2787">J. OLEKAS</text:span><text:s/><text:span text:style-name="T2788">(</text:span><text:span text:style-name="T2789">LSDPF</text:span><text:span text:style-name="T2790">)</text:span>. Ačiū, Pir­mi­nin­ke. Aš kal­bė­siu trum­pai, nes iš tik­rų­jų pa­grin­di­niai mo­ty­vai yra tie, kad apa­ti­nė ko­e­fi­cien­to da­lis tu­ri bū­ti di­di­na­ma pa­di­dė­jus mi­ni­ma­liai al­gai ir tiems žmo­nėms, ku­rie dir­ba sa­vi­val­dy­bė­je. Bet man at­ro­do, kad pa­grin­di­nis da­ly­kas yra mums vi­siems su­tar­ti, kad di­dė­tų ba­zi­nis dy­dis, ku­ris ob­jek­ty­viai leis­tų žmo­nėms pa­jus­ti šio at­ly­gi­ni­mo pa­di­dė­ji­mą, nes šių ko­e­fi­cien­tų pa­di­dė­ji­mas iš tik­rų­jų bū­tų la­bai mi­ni­ma­lus, gal­būt net pa­pik­ti­nan­tis žmo­nes, kad to­kiais tru­pi­niais tru­pi­na­ma ir džiau­gia­ma­si, kad di­dė­ja at­ly­gi­ni­mas. Pa­grin­das yra ba­zi­nio at­ly­gi­ni­mo di­di­ni­mas. Ačiū, pri­tar­ki­me.<text:s/></text:p>
        <text:p text:style-name="Roman"><text:span text:style-name="T2791">PIRMININKAS.</text:span><text:s/>Mo­ty­vai už – Sei­mo na­rys J. Raz­ma.<text:s/></text:p>
        <text:p text:style-name="Roman"><text:span text:style-name="T2792">J. RAZMA</text:span><text:s/><text:span text:style-name="T2793">(</text:span><text:span text:style-name="T2794">TS-LKDF</text:span><text:span text:style-name="T2795">)</text:span>. Iš tik­rų­jų aš vėl kal­bu už, bet tik­rai tu­riu ne­ma­žai nu­si­vy­li­mų, kad ko­mi­te­tas tik tiek te­pa­da­rė, gal­būt ne vis­ką so­cia­liai jaut­riai čia iš­spren­dė keis­da­mas tuos ma­žuo­sius ko­e­fi­cien­tus, jų apa­ti­nes ri­bas. Žiū­rint į pa­keis­tų ko­e­fi­cien­tų len­te­les, kren­ta į akis, kad ei­li­niams biu­dže­ti­niams dar­buo­to­jams tas pa­di­dė­ji­mas yra, sa­ky­ki­me, apie 15 eu­rų, o va­do­vų, kad ir mo­kyk­lų va­do­vų, di­di­ni­mas yra ryš­kiai di­des­nis, sie­kian­tis kar­tais ir 100 eu­rų.<text:s/></text:p>
        <text:p text:style-name="Roman">Dėl ba­zi­nio dy­džio di­di­ni­mo. Vėl­gi tos dis­pro­por­ci­jos bus dar di­des­nės. Tai, sa­ky­ki­me, Aukš­čiau­sio­jo Teis­mo tei­sė­jams tas pa­di­dė­ja­mas bus tur­būt ar­ti 200 eu­rų, ma­žiau­sius at­ly­gi­ni­mus gau­nan­tiems bus apie 10 eu­rų. Tai mes taip ir ne­spren­džia­me tos at­ly­gi­ni­mų di­fe­ren­cia­ci­jos pro­ble­mos rim­čiau. Gal kaip tik su ba­zi­nės al­gos pa­di­di­ni­mu bu­vo ga­li­ma luk­te­lė­ti, o stip­riau pa­kel­ti ma­žuo­sius ko­e­fi­cien­tus, kad tos žir­klės pas mus šiek tiek su­ma­žė­tų.<text:s/></text:p>
        <text:p text:style-name="Roman"><text:span text:style-name="T2796">PIRMININKAS.</text:span><text:s/>Mo­ty­vai prieš – Sei­mo na­rys S. Gent­vi­las.<text:s/></text:p>
        <text:p text:style-name="Roman"><text:span text:style-name="T2797">S. GENTVILAS</text:span><text:s/><text:span text:style-name="T2798">(</text:span><text:span text:style-name="T2799">LSF</text:span><text:span text:style-name="T2800">)</text:span>. Ger­bia­mie­ji, sun­ku kal­bė­ti apie at­ly­gi­ni­mų kė­li­mo pras­min­gumą. Iš tik­rų­jų vals­ty­bės tar­nau­to­jai ma­žai už­dir­ba ir tik­rai ver­ti di­des­nių at­ly­gi­ni­mų. Bet, man at­ro­do, šiuo at­ve­ju mes ei­na­me pro ga­li­nes du­ris. Aš pri­min­siu, ką sa­kė prem­je­ras ly­giai prieš me­tus: „Vie­ša­sis sek­to­rius yra per di­de­lis ir, da­rant struk­tū­ri­nes re­for­mas, ku­rias Vy­riau­sy­bė iš kar­to ir da­rys (jis tą sa­kė prieš me­tus), su­ge­ne­ruo­tos pa­pil­do­mos dar­bo už­mo­kes­čio lė­šos leis per­žiū­rė­ti ir ko­e­fi­cien­tus, ir kel­ti dar­bo už­mo­kes­tį efek­ty­viai ma­žai vals­ty­bės tar­ny­bai.“<text:s/></text:p>
        <text:p text:style-name="Roman">Kas pa­da­ry­ta per me­tus? Vals­ty­bės tar­ny­ba ne­su­ma­žin­ta, Vals­ty­bės tar­ny­bos įsta­ty­mas ne­pri­im­tas, vals­ty­bės tar­nau­to­jų skai­čius tik pa­di­dė­jo – iki 61 tūkst. Tuo tar­pu per me­tus Lie­tu­vo­je su­ma­žė­jo 50 tūkst. gy­ven­to­jų. 50 tūkst. gy­ven­to­jų yra ly­giai tiek, kiek gy­ve­na Aly­tu­je. Mes šian­dien už­si­mer­kia­me ir sa­ko­me: biu­dže­te yra dar­bo už­mo­kes­čiui nu­ma­ty­ti pa­pil­do­mi 20 mln. eu­rų, ir mes to­liau tru­pi­na­me. Žiū­rė­ki­me es­mi­nes re­for­mas – ar tai iš­spręs. Mes ei­na­me per ga­li­nes du­ris, o iš vi­sos vals­ty­bės tar­ny­bos iš es­mės bė­ga dar­buo­to­jai. Aš su­si­lai­kau, nes tik­rai tai nė­ra spren­di­mas, ku­rio mes lau­kė­me vi­sus me­tus.<text:s/></text:p>
        <text:p text:style-name="Roman"><text:span text:style-name="T2801">PIRMININKAS.</text:span><text:s/>Mo­ty­vai prieš – Sei­mo na­rys A. Strel­čiū­nas. (<text:span text:style-name="T2802">Bal</text:span><text:span text:style-name="T2803">­sas sa</text:span><text:span text:style-name="T2804">­lė</text:span><text:span text:style-name="T2805">­je)</text:span><text:s/>Mo­ty­vai už, at­si­pra­šau.</text:p>
        <text:p text:style-name="Roman"><text:span text:style-name="T2806">A. STRELČIŪNAS</text:span><text:s/><text:span text:style-name="T2807">(</text:span><text:span text:style-name="T2808">TS-LKDF</text:span><text:span text:style-name="T2809">)</text:span>. Ger­bia­mi Sei­mo na­riai, siū­lau pri­tar­ti įsta­ty­mo pro­jek­tui. Tai yra pir­mas žings­nis, nors, di­din­da­mi al­gas ma­žiau­siai už­dir­ban­tiems vals­ty­bės tar­nau­to­jams, ži­no­ma, mes tu­rė­tu­me ženg­ti ir an­trą žings­nį – dėl mė­ne­si­nės ba­zi­nės al­gos di­di­ni­mo.<text:s/></text:p>
        <text:p text:style-name="Roman"><text:span text:style-name="T2810">PIRMININKAS.</text:span><text:s/>Mo­ty­vai iš­sa­ky­ti, kvie­čiu bal­suo­ti.<text:s/></text:p>
        <text:p text:style-name="Roman"/>
        <text:p text:style-name="Priemimas">Šio įsta­ty­mo pri­ėmi­mas</text:p>
        <text:p text:style-name="Roman"/>
        <text:p text:style-name="Roman">Bal­sa­vo 88 Sei­mo na­riai: už – 82, prieš ne­bu­vo, su­si­lai­kė 6. Įsta­ty­mas (pro­jek­tas Nr. XIIIP-1299(2) pri­im­tas. (<text:span text:style-name="T2811">Gon</text:span><text:span text:style-name="T2812">­gas</text:span>)<text:s/></text:p>
        <text:p text:style-name="Roman">Re­pli­ka po bal­sa­vi­mo – E. Zin­ge­ris.<text:s/></text:p>
        <text:p text:style-name="Roman"><text:span text:style-name="T2813">E. ZINGERIS</text:span><text:s/><text:span text:style-name="T2814">(</text:span><text:span text:style-name="T2815">TS-LKDF</text:span><text:span text:style-name="T2816">)</text:span>. Ne­vei­kė ta apa­čio­je ma­ža, reikš­min­ga dė­žu­tė. Ma­no bal­sas – už. Ačiū.<text:s/></text:p>
        <text:soft-page-break/>
        <text:p text:style-name="P2817"><text:span text:style-name="T2818">PIRMININKAS.</text:span><text:s/>E. Zin­ge­rio bal­sas – už. (<text:span text:style-name="T2819">Šur</text:span><text:span text:style-name="T2820">­mu</text:span><text:span text:style-name="T2821">­lys sa</text:span><text:span text:style-name="T2822">­lė</text:span><text:span text:style-name="T2823">­je</text:span>)<text:s/></text:p>
        <text:p text:style-name="P2824"/>
        <text:p text:style-name="P2825">13.00 val.</text:p>
        <text:p text:style-name="Roman12">Vy­riau­sy­bės va­lan­da</text:p>
        <text:p text:style-name="Roman"/>
        <text:p text:style-name="Roman">Ger­bia­mi ko­le­gos, li­ko 20 se­kun­džių iki Vy­riau­sy­bės va­lan­dos. Kvie­čiu Vy­riau­sy­bę už­im­ti sa­vo vie­tas. Vy­riau­sy­bę kvie­čiu už­im­ti sa­vo vie­tas.<text:s/></text:p>
        <text:p text:style-name="Roman">Pir­ma­sis klau­sia Sei­mo na­rys G. Land­sber­gis. (<text:span text:style-name="T2826">Bal</text:span><text:span text:style-name="T2827">­sai sa</text:span><text:span text:style-name="T2828">­lė</text:span><text:span text:style-name="T2829">­je</text:span>) Ruo­šia­si S. Gent­vi­las.</text:p>
        <text:p text:style-name="Roman"><text:span text:style-name="T2830">G. LANDSBERGIS</text:span><text:s/><text:span text:style-name="T2831">(</text:span><text:span text:style-name="T2832">TS-LKDF</text:span><text:span text:style-name="T2833">)</text:span>. Kaip Gab­rie­lius ga­li klaus­ti, jei­gu Sau­lius ne­pa­si­ruo­šęs atsa­ky­ti?<text:s/></text:p>
        <text:p text:style-name="Roman"><text:span text:style-name="T2834">PIRMININKAS.</text:span><text:s/>Ger­bia­ma­sis Mi­nist­re Pir­mi­nin­ke, ger­bia­mi mi­nist­rai, jū­sų ruo­šia­si klaus­ti Sei­mo na­riai.<text:s/></text:p>
        <text:p text:style-name="Roman"><text:span text:style-name="T2835">G. LANDSBERGIS</text:span><text:s/><text:span text:style-name="T2836">(</text:span><text:span text:style-name="T2837">TS-LKDF</text:span><text:span text:style-name="T2838">)</text:span>. Pir­mi­nin­ke, kvie­si­te, tai ga­lė­siu kal­bė­ti. Vis­kas ge­rai, prem­je­re, aš su­pran­tu, daug dar­bų, vis­kas su­pran­ta­ma. Aš šį kar­tą tu­riu la­bai la­bai pa­pras­tą klau­si­mą. Tik­rai ne­abe­jo­ju, kad jūs į jį at­sa­ky­si­te pa­pras­tai ir aiš­kiai, be iš­si­su­ki­nė­ji­mų. Jei­gu Sei­me bū­tų bal­suo­ja­ma ir jūs da­ly­vau­tu­mė­te bal­sa­vi­me dėl A. Skar­džiaus bu­vi­mo Eko­no­mi­kos ko­mi­te­te, kaip jūs bal­suo­tu­mė­te?<text:s/></text:p>
        <text:p text:style-name="Roman"><text:span text:style-name="T2839">S. SKVERNELIS</text:span><text:s/><text:span text:style-name="T2840">(</text:span><text:span text:style-name="T2841">LVŽSF</text:span><text:span text:style-name="T2842">)</text:span>. Prieš.</text:p>
        <text:p text:style-name="Roman"><text:span text:style-name="T2843">PIRMININKAS.</text:span><text:s/>Klau­sia Sei­mo na­rys S. Gent­vi­las. Ruo­šia­si A. Sy­sas.</text:p>
        <text:p text:style-name="Roman"><text:span text:style-name="T2844">S. GENTVILAS</text:span><text:s/><text:span text:style-name="T2845">(</text:span><text:span text:style-name="T2846">LSF</text:span><text:span text:style-name="T2847">)</text:span>. Dė­ko­ju, po­sė­džio pir­mi­nin­ke. Klau­si­mą no­rė­čiau skir­ti ger­bia­ma­jam prem­je­rui. Prem­je­re, ne per se­niau­siai jūs kal­bė­da­mas apie še­šė­li­nę eko­no­mi­ką ra­gi­no­te žmo­nes pa­si­ti­kė­ti vals­ty­be ir jos efek­ty­viu val­dy­mu. Va­kar jū­sų Spau­dos tar­ny­ba iš­pla­ti­no pra­ne­ši­mą apie spren­di­mą ne­be­de­rin­ti Kur­šių ne­ri­jos tvar­ky­mo pla­no. Tas au­to­ma­tiš­kai reiš­kia apie 20 mln. eu­rų kom­pen­sa­ci­ją žmo­nėms, ku­rie pa­sta­tė tur­tą ir ga­liau­siai kreip­sis dėl ža­los at­ly­gi­ni­mo. Ta­da aš pa­kar­to­ju jums Vy­riau­sy­bės va­lan­do­je bir­že­lio 6 die­ną už­duo­tą klau­si­mą, jums už­da­viau tą pa­tį klau­si­mą, ku­ris mi­nist­ras pri­si­ims as­me­ni­nę at­sa­ko­my­bę dėl pla­no ne­su­de­ri­ni­mo, ap­lin­kos ar kul­tū­ros? Ap­lin­kos mi­nis­te­ri­ja iš­pla­ti­no vie­šą pa­reiš­ki­mą, kad jie yra nuo­sek­lūs ir tvir­ti dėl po­zi­ci­jos, Kul­tū­ros mi­nis­te­ri­ja jo­kio pa­reiš­ki­mo ne­iš­pla­ti­no po ši­to ne­de­ri­ni­mo.<text:s/></text:p>
        <text:p text:style-name="Roman"><text:span text:style-name="T2848">PIRMININKAS.</text:span><text:s/>Lai­kas!</text:p>
        <text:p text:style-name="Roman"><text:span text:style-name="T2849">S. GENTVILAS</text:span><text:s/><text:span text:style-name="T2850">(</text:span><text:span text:style-name="T2851">LSF</text:span><text:span text:style-name="T2852">)</text:span>. Ar tai reiš­kia, kad Kul­tū­ros mi­nis­te­ri­ja<text:s/>pri­si­i­ma at­sa­ko­my­bę? Dėko­ju.<text:s/></text:p>
        <text:p text:style-name="Roman"><text:span text:style-name="T2853">S. SKVERNELIS</text:span><text:s/><text:span text:style-name="T2854">(</text:span><text:span text:style-name="T2855">LVŽSF</text:span><text:span text:style-name="T2856">)</text:span>. Ačiū už klau­si­mą. Tur­būt rei­kė­tų la­bai aiš­kiai ši­tą is­to­ri­ją ir įvar­dy­ti.<text:s/>Dėl spren­di­mų, ku­rie bu­vo pri­im­ti prieš tur­būt dau­giau nei de­šimt­me­tį tuo me­tu iš­duo­dant lei­di­mus, ga­li­mai ne­tei­sė­tai tai da­rant, yra pri­im­ti ga­lu­ti­niai aukš­čiau­sios ins­tan­ci­jos teis­mo spren­di­mai, ku­rie šian­dien ne­vyk­do­mi. Aš ma­nau, kad anks­tes­ni vy­riau­sy­bių spren­di­mai ban­dy­ti įsi­vel­ti dar į tei­si­nį pro­ce­są po­li­ti­niu pro­ce­su pri­ve­dė prie tos si­tu­a­ci­jos, ku­rią mes tu­ri­me: daug me­tų ne­vyk­do­mus teis­mo spren­di­mus, ban­dy­mus dar ieš­ko­ti ko­kių nors iš­ei­ties bū­dų, nors tei­si­nė vals­ty­bė esa­me ir spren­di­mai tu­ri bū­ti vyk­do­mi, ir ins­ti­tu­ci­jos, ku­rios pa­gal įsta­ty­mą yra ne­pri­klau­so­mos pri­im­ti sa­vo spren­di­mus, kal­bant apie kon­kre­čių pla­nų tvir­ti­ni­mą, tie­siog ne­su­ra­do to kom­pro­mi­so.<text:s/></text:p>
        <text:p text:style-name="Roman">Tai pro­ce­sas, ku­ris kaž­ka­da bu­vo už­prog­ra­muo­tas, ji­sai ne­ga­li bū­ti tę­sia­mas be ga­lo, pa­lik­tas dar ki­tai Vy­riau­sy­bei. Esa­me tei­si­nė vals­ty­bė, spren­di­mas yra pa­pras­tas. Yra to kom­pro­mi­so, ku­rio ban­dė ieš­ko­ti il­gą lai­ką ne­vyk­dant teis­mo spren­di­mų, lo­gi­nė pa­bai­ga, nes ne­pa­vy­ko su­de­rin­ti, tiek Ap­lin­kos mi­nis­te­ri­jai, tiek Kul­tū­ros mi­nis­te­ri­jai ras­ti tam tik­ro spren­di­mo.<text:s/></text:p>
        <text:p text:style-name="Roman">Ki­ta ver­tus, jei­gu bus ieš­ki­niai vals­ty­bei, tai la­bai vie­na­reikš­miš­kai, kas pa­sa­ky­ta ir va­kar Vy­riau­sy­bės pra­ne­ši­me, dar ga­liu pa­tvir­tin­ti, bus re­gre­sas tiek vals­ty­bės tar­nau­to­jų, ku­rie tuos spren­di­mus pri­ėmė, tiek ins­ti­tu­ci­jų, ku­rios at­sa­kin­gos už šių spren­di­mų ne­tin­ka­mą pri­ėmi­mą. Esa­me tei­si­nė vals­ty­bė ir, ma­tyt, di­džiau­sia klai­da bu­vo, kad į teis­mų pro­ce­są bu­vo ban­do­ma įsi­kiš­ti po­li­ti­niais spren­di­mais.<text:s/></text:p>
        <text:soft-page-break/>
        <text:p text:style-name="P2857"><text:span text:style-name="T2858">PIRMININKAS.</text:span><text:s/>Klau­sia Sei­mo na­rys A. Sy­sas. Ruo­šia­si A. Dumb­ra­va.<text:s/></text:p>
        <text:p text:style-name="Roman"><text:span text:style-name="T2859">A. SYSAS</text:span><text:s/><text:span text:style-name="T2860">(</text:span><text:span text:style-name="T2861">LSDPF</text:span><text:span text:style-name="T2862">)</text:span>. Ačiū, Pir­mi­nin­ke. Ger­bia­ma­sis Mi­nist­re Pir­mi­nin­ke, ka­dan­gi jūs gi­na­te so­cia­li­nį dia­lo­gą ir pri­ta­ria­te Dar­bo ko­dek­so nuo­sta­toms, ku­rio­se yra aiš­kiai api­brėž­ta, kad dar­buo­to­jų at­sto­vai tu­ri bū­ti vals­ty­bės, sa­vi­val­dy­bių įstai­gų val­dy­bo­se, ma­no klau­si­mas jums, ar nu­bau­si­te įstai­gų va­do­vus, įmo­nių va­do­vus, ku­rie ne­si­lai­ko Dar­bo ko­dek­so? Aš no­riu pri­min­ti, kas pa­ra­šy­ta 210 straips­ny­je, kaip jie ren­ka­mi. Jū­sų Vy­riau­sy­bės nu­ta­ri­me sa­ko­ma: dar­buo­to­jų at­sto­vai į vals­ty­bės ir sa­vi­val­dy­bių įmo­nių val­dy­bų na­rius ski­ria­mi šių įmo­nių va­do­vų ben­dra­dar­biau­jant su prof­są­jun­go­mis ir ne­tai­kant ap­ra­še nu­ro­dy­tų at­ran­kos bū­dų. Bet aš jums kon­kre­čiai sa­kau: „Klai­pė­dos naf­ta“ pa­skel­bė kon­kur­są, iš­orės kon­kur­są, dar­buo­to­jų val­dy­bos na­rio vie­tai už­im­ti. Skry­džių val­dy­mo cen­tas iš­kė­lė spe­cia­lius rei­ka­la­vi­mus. Ana­lo­giš­ka si­tu­a­ci­ja Ig­na­li­nos ato­mi­nė­je elek­tri­nė­je.<text:s/></text:p>
        <text:p text:style-name="Roman"><text:span text:style-name="T2863">PIRMININKAS.</text:span><text:s/>Lai­kas!</text:p>
        <text:p text:style-name="Roman"><text:span text:style-name="T2864">A. SYSAS</text:span><text:s/><text:span text:style-name="T2865">(</text:span><text:span text:style-name="T2866">LSDPF</text:span><text:span text:style-name="T2867">)</text:span>. Ir­gi iš­ori­nis kon­kur­sas. To­dėl klau­si­mas, kaip pa­si­elg­si­te su tais va­do­vais, ku­rie gau­na daug di­des­nius at­ly­gi­ni­mus ne­gu jūs, bet ne­si­lai­ko Lie­tu­vos įsta­ty­mų?<text:s/></text:p>
        <text:p text:style-name="Roman"><text:span text:style-name="T2868">S. SKVERNELIS</text:span><text:s/><text:span text:style-name="T2869">(</text:span><text:span text:style-name="T2870">LVŽSF</text:span><text:span text:style-name="T2871">)</text:span>. Pa­si­elgs sa­vi­nin­kai, mi­nis­te­ri­jos, ku­rios yra ši­tų vals­ty­bės įmo­nių… vyk­do sa­vi­nin­ko tei­ses, tu­rės ir ver­tin­ti, ir ver­ti­na va­do­vų el­ge­sį, va­do­vų pri­ima­mus spren­di­mus. Ma­nau, jei­gu yra įsta­ty­mų pa­žei­di­mų, tuos įsta­ty­mų pa­žei­di­mus iš­tirs ir įver­tins.</text:p>
        <text:p text:style-name="Roman"><text:span text:style-name="T2872">PIRMININKAS.</text:span><text:s/>Klau­sia Sei­mo na­rys A. Dumb­ra­va. Ruo­šia­si B. Ma­te­lis.</text:p>
        <text:p text:style-name="Roman"><text:span text:style-name="T2873">A. DUMBRAVA</text:span><text:s/><text:span text:style-name="T2874">(</text:span><text:span text:style-name="T2875">TTF</text:span><text:span text:style-name="T2876">)</text:span>. Dė­ko­ju, Pir­mi­nin­ke. No­rė­čiau že­mės ūkio mi­nist­ro pa­klaus­ti. Ger­bia­ma­sis mi­nist­re, su­si­dū­riau su to­kia pro­ble­ma. Žmo­nės at­ei­na ir skun­džia­si, kad ne­ati­tin­ka Vals­ty­bės že­mės fon­do ir Na­cio­na­li­nės že­mės tar­ny­bos že­mė­la­piai. Na­cio­na­li­nė že­mės tar­ny­ba sa­ko: vis­kas jū­sų ge­rai, o Vals­ty­bės že­mės fon­das sa­ko: jū­sų že­mė ap­leis­ta, jūs tu­ri­te mo­kė­ti bau­dą, nors į vie­tą jie nie­ka­da ne­at­va­žiuo­ja. Na­cio­na­li­nės že­mės tar­ny­bos žmo­nės at­va­žiuo­ja, kai yra koks nors ne­su­de­rin­tas da­ly­kas, tie ne­va­žiuo­ja. Ma­to vis­ką iš kos­mo­so. Ten kaž­ko­kie še­šė­liai, sa­ko, ne­su­tvar­ky­ta, nors at­ei­na žmo­nės, ro­do fo­to­gra­fi­jas, jų vis­kas su­tvar­ky­ta. Tie­siog ka­da ga­li­ma ti­kė­tis, kad tie že­mė­la­piai bus tar­pu­sa­vy­je su­de­rin­ti ir tos dvi ži­ny­bos su­si­tars? Ačiū.<text:s/></text:p>
        <text:p text:style-name="Roman"><text:span text:style-name="T2877">B. MARKAUSKAS</text:span><text:s/><text:span text:style-name="T2878">(</text:span><text:span text:style-name="T2879">LVŽSF</text:span><text:span text:style-name="T2880">)</text:span>. Ačiū už klau­si­mą. Aš tik no­rė­jau pa­si­tiks­lin­ti, ar Na­cio­na­li­nė že­mės tar­ny­ba ar Na­cio­na­li­nė mo­kė­ji­mo agen­tū­ra?<text:s/></text:p>
        <text:p text:style-name="Roman"><text:span text:style-name="T2881">A. DUMBRAVA</text:span><text:s/><text:span text:style-name="T2882">(</text:span><text:span text:style-name="T2883">TTF</text:span><text:span text:style-name="T2884">)</text:span>. Mo­kė­ji­mo agen­tū­ra.</text:p>
        <text:p text:style-name="Roman"><text:span text:style-name="T2885">B. MARKAUSKAS</text:span><text:s/><text:span text:style-name="T2886">(</text:span><text:span text:style-name="T2887">LVŽSF</text:span><text:span text:style-name="T2888">)</text:span>. Mo­kė­ji­mo agen­tū­ra. Šiuo at­ve­ju, aiš­ku, svar­biau­sia yra Na­cio­na­li­nės mo­kė­ji­mo agen­tū­ros iš­va­dos. Jei­gu at­va­žia­vu­si pa­tik­rin­ti agen­tū­ra ran­da, kad pa­sė­lis, ku­ris yra de­kla­ruo­tas, ati­tin­ka ge­rą ag­ra­ri­nę būk­lę, tai yra pa­grin­das iš­mo­kė­ti tie­sio­gi­nes iš­mo­kas. Da­bar Že­mės fon­das. Aš ne­ži­nau, jei­gu dėl kon­kre­taus at­ve­jo, tai bū­tų ge­rai gau­ti in­for­ma­ci­ją, mes pa­si­žiū­rė­tu­me. Bet šiaip pa­grin­das yra Na­cio­na­li­nės mo­kė­ji­mo agen­tū­ros iš­va­da. Jei­gu ati­tin­ka tas, kas bu­vo de­kla­ruo­ta, vis­kas ge­rai.</text:p>
        <text:p text:style-name="Roman"><text:span text:style-name="T2889">PIRMININKAS.</text:span><text:s/>Klau­sia Sei­mo na­rys B. Ma­te­lis. Ruo­šia­si S. Ja­ke­liū­nas.<text:s/></text:p>
        <text:p text:style-name="Roman"><text:span text:style-name="T2890">B. MATELIS</text:span><text:s/><text:span text:style-name="T2891">(</text:span><text:span text:style-name="T2892">MSNG</text:span><text:span text:style-name="T2893">)</text:span>. Ačiū. No­rė­čiau klau­si­mą už­duo­ti ger­bia­ma­jam prem­je­rui. (Pa­si­trauk, po­nas Sy­sai.) (<text:span text:style-name="T2894">Juo</text:span><text:span text:style-name="T2895">­kas sa</text:span><text:span text:style-name="T2896">­lė</text:span><text:span text:style-name="T2897">­je</text:span>) Ga­li­ma klaus­ti? Čia po­nas A. Sy­sas prie­ky­je at­si­sto­jo kaip veid­ro­dis. La­bai at­si­pra­šau.</text:p>
        <text:p text:style-name="Roman">No­riu pa­klaus­ti po­no prem­je­ro. No­riu pa­dė­ko­ti už jū­sų po­zi­ci­ją, kai at­sa­kė­te į pir­mą klau­si­mą dėl to, ar A. Skar­džius ga­lė­tų bū­ti Eko­no­mi­kos ko­mi­te­te. Jū­sų po­zi­ci­ja la­bai są­ži­nin­ga. Ir no­riu pa­klaus­ti ki­to klau­si­mo. Kaip jūs bal­suo­tu­mė­te, jei­gu Sei­me bū­tų pa­teik­tas pa­siū­ly­mas pra­dė­ti ap­kal­tos pro­ce­są A. Skar­džiui?<text:s/></text:p>
        <text:p text:style-name="Roman"><text:span text:style-name="T2898">S. SKVERNELIS</text:span><text:s/><text:span text:style-name="T2899">(</text:span><text:span text:style-name="T2900">LVŽSF</text:span><text:span text:style-name="T2901">)</text:span>. Aš ma­nau, kad pra­dė­ki­me klau­si­nė­ti, kaip aš bal­suo­čiau, jei­gu bū­tų pa­teik­tas vie­noks vals­ty­bės biu­dže­tas ar­ba koks ki­tas įsta­ty­mas. Aš bal­suo­siu pa­gal są­ži­nę bet ko­kiu at­ve­ju ir ma­no spren­di­mą lems tai, ko­kios vie­nu ar ki­tu at­ve­ju dėl vie­no Sei­mo na­rio ar ki­to Sei­mo na­rio yra iš­va­dos, ar jos ma­ne įti­ki­na, ar ne, ar jos yra pa­grįs­tos įro­dy­mais, ar ne. Aš vi­są lai­ką taip el­giau­si ir elg­siuo­si, ne­pri­klau­so­mai nuo to, apie ku­rį Sei­mo na­rį ar as­me­nį kal­bė­tu­me.<text:s/></text:p>
        <text:p text:style-name="P2902"><text:span text:style-name="T2903">PIRMININKAS.</text:span><text:s/>Klau­sia Sei­mo na­rys S. Ja­ke­liū­nas. Ruo­šia­si A. Skar­džius.</text:p>
        <text:p text:style-name="Roman"><text:span text:style-name="T2904">S. JAKELIŪNAS</text:span><text:s/><text:span text:style-name="T2905">(</text:span><text:span text:style-name="T2906">LVŽSF</text:span><text:span text:style-name="T2907">)</text:span>. Dė­kui, po­sė­džio pir­mi­nin­ke. No­rė­čiau fi­nan­sų mi­nist­ro pa­klaus­ti. Ka­dan­gi ar­tė­ja tos die­nos, ka­da svars­ty­si­me ir pri­imi­nė­si­me ki­tų me­tų biu­dže­tą, Biu­dže­to ir fi­nan­sų ko­mi­te­te mes svars­tė­me Sei­mo na­rių ir ki­tų ko­mi­te­tų siū­ly­mus dėl asig­na­vi­mų. Nė­ra nė vie­no siū­ly­mo su­ma­žin­ti iš­lai­das, vi­si siū­ly­mai yra di­din­ti iš­lai­das. Ne­ma­žos da­lies tų siū­ly­mų lė­šų fi­nan­sa­vi­mo šal­ti­nis yra nu­ro­do­mos sko­los ap­tar­na­vi­mo iš­lai­dos, Fi­nan­sų mi­nis­te­ri­jai pa­siū­ly­ti su­ma­žin­ti sko­los ap­tar­na­vi­mo iš­lai­das. Kaip jūs ver­ti­na­te to­kių siū­ly­mų adek­va­tu­mą? Aš ži­nau jū­sų at­sa­ky­mą, bet no­riu, kad jį iš­girs­tų ir vi­si Sei­mo na­riai.<text:s/></text:p>
        <text:p text:style-name="Roman">Ir yra dar vie­nas kal­ti­ni­mas, kad vals­ty­bės biu­dže­tas ir ki­tais me­tais pla­nuo­ja­mas de­fi­ci­ti­nis. Gal ga­li­te Sei­mo na­riams pa­sa­ky­ti, ko­kią da­lį to vals­ty­bės biu­dže­to de­fi­ci­to su­da­ro tos pa­čios sko­los ap­tar­na­vi­mo iš­lai­dos ki­tais me­tais? Maž­daug, apy­tiks­liai, kad žmo­nės su­vok­tų, ko­kia to de­fi­ci­to prie­žas­tis.<text:s/></text:p>
        <text:p text:style-name="Roman"><text:span text:style-name="T2908">V. ŠAPOKA.</text:span><text:s/>Ačiū už klau­si­mus. Tur­būt iš kar­to į abu ga­liu at­sa­ky­ti. Taip, ši­tas šal­ti­nis tik­rai nė­ra nei re­a­lus, nei tin­ka­mas, nes, kaip ži­no­me, nė­ra taip, kad tie­siog pa­ima­me ir ei­lu­tė­je su­ma­ži­na­me sko­los ap­tar­na­vi­mo iš­lai­das. Tai yra ša­lies pri­si­im­ti su­tar­ti­niai įsi­pa­rei­go­ji­mai, kiek mo­kė­ti už vie­nas ar ki­tas pa­sko­las. Šiuo at­ve­ju na­tū­ra­lu, kad jų su­ma­žin­ti vie­na­ša­liš­kai yra ne­įma­no­ma.<text:s/></text:p>
        <text:p text:style-name="Roman">Kal­bant apie dy­džius, apie vals­ty­bės biu­dže­to de­fi­ci­to dy­dį ir sko­los ap­tar­na­vi­mo iš­lai­dų dy­dį, jei­gu vals­ty­bės biu­dže­to nu­ma­to­mas de­fi­ci­tas yra 0,5 mlrd., tai sko­los ap­tar­na­vi­mo iš­lai­dos, ka­dan­gi mū­sų sko­la yra apie 40 % BVP, sie­kia be­veik 600 mln. Šiuo at­ve­ju pats de­fi­ci­to dy­dis tik­rai nė­ra la­bai reikš­min­gas. Bet grįž­tu prie pir­mo­jo klau­si­mo ir iš tik­rų­jų kvie­čiu Sei­mo na­rius teik­ti pa­siū­ly­mus dėl asig­na­vi­mų di­di­ni­mo ir juos pa­rem­ti tik pa­grįs­tais fi­nan­sa­vi­mo šal­ti­niais, il­ga­lai­kiais fi­nan­sa­vi­mo šal­ti­niais, nes sko­los ap­tar­na­vi­mo iš­lai­dų ma­ži­ni­mas tik­rai nė­ra tai.<text:s/></text:p>
        <text:p text:style-name="Roman"><text:span text:style-name="T2909">PIRMININKAS.</text:span><text:s/>Klau­sia Sei­mo na­rys A. Skar­džius. Ruo­šia­si V. Juo­za­pai­tis.<text:s/></text:p>
        <text:p text:style-name="Roman"><text:span text:style-name="T2910">A. SKARDŽIUS</text:span><text:s/><text:span text:style-name="T2911">(</text:span><text:span text:style-name="T2912">LSDDF</text:span><text:span text:style-name="T2913">)</text:span>. Ačiū, ger­bia­ma­sis Pir­mi­nin­ke. No­rė­čiau klaus­ti ger­bia­mo­jo prem­je­ro. Eko­no­mi­kos ko­mi­te­te yra ko­mi­te­to pir­mi­nin­ko pa­va­duo­to­jas, vie­nas iš pre­ky­bos mag­na­tų, t. y. „Mo­ki ve­ži“ kon­cer­no, di­džiu­lio tin­klo, di­džiau­sias sa­vi­nin­kas po­nas D. Krei­vys, Eko­no­mi­kos ko­mi­te­to pir­mi­nin­ko pa­va­duo­to­jas. Di­džiu­lio iki­mo­kyk­li­nių ir mo­kyk­li­nių įstai­gų tin­klo ben­dra­sa­vi­nin­kis yra ger­bia­mas G. Land­sber­gis, t. y. Ka­ra­lie­nės Mor­tos mo­kyk­los tin­klas ir vai­kų dar­že­liai „Vai­kys­tės so­dai“, vi­sas tin­klas. Ar jie ga­lė­tų dirb­ti Eko­no­mi­kos ko­mi­te­te, tu­rė­da­mi tie­sio­gi­nį in­te­re­są? Kaip jūs, ger­bia­mas prem­je­re, bal­suo­tu­mė­te? Ki­ta ver­tus, ger­bia­mas prem­je­re, no­riu pa­sa­ky­ti, kad po­nas T. Lan­gai­tis, ku­ris, ti­kė­ti­na, iš­švais­tė mi­li­jo­nus e. svei­ka­tai skir­tų pi­ni­gų, taip pat va­do­vau­ja šia­me ko­mi­te­te, yra jo na­rys ir yra Aukš­tų­jų tech­no­lo­gi­jų, ino­va­ci­jų ir skait­me­ni­nės eko­no­mi­kos pa­ko­mi­te­čio pir­mi­nin­kas. Kaip jūs, prem­je­re, bal­suo­tu­mė­te už juos? Ir dar no­riu pa­sa­ky­ti tai, kad 2009 m.<text:s/>G. Land­sber­giui Vy­riau­sy­bės kan­ce­lia­ri­jo­je…<text:s/></text:p>
        <text:p text:style-name="Roman"><text:span text:style-name="T2914">PIRMININKAS.</text:span><text:s/>Lai­kas.<text:s/></text:p>
        <text:p text:style-name="Roman"><text:span text:style-name="T2915">A. SKARDŽIUS</text:span><text:s/><text:span text:style-name="T2916">(</text:span><text:span text:style-name="T2917">LSDDF</text:span><text:span text:style-name="T2918">)</text:span>. …bu­vo su­kur­ta spe­cia­li vie­ta, t. y. Tau­ti­nių ma­žu­mų de­par­ta­men­tas, jam as­me­niš­kai, kad jis ga­lė­tų iš URM’o kaip jau­nas spe­cia­lis­tas at­ei­ti.<text:s/></text:p>
        <text:p text:style-name="Roman"><text:span text:style-name="T2919">PIRMININKAS.</text:span><text:s/>Lai­kas.<text:s/></text:p>
        <text:p text:style-name="Roman"><text:span text:style-name="T2920">A. SKARDŽIUS</text:span><text:s/><text:span text:style-name="T2921">(</text:span><text:span text:style-name="T2922">LSDDF</text:span><text:span text:style-name="T2923">)</text:span>. O šian­dien kri­ti­kuo­ja kan­ce­lia­ri­jos per­tvar­kos re­for­mą.<text:s/></text:p>
        <text:p text:style-name="Roman"><text:span text:style-name="T2924">S. SKVERNELIS</text:span><text:s/><text:span text:style-name="T2925">(</text:span><text:span text:style-name="T2926">LVŽSF</text:span><text:span text:style-name="T2927">)</text:span>. Aš atsa­ky­siu. Prieš po­ną D. Krei­vį – prieš, prieš po­ną T. Lan­gai­tį – prieš. Gab­rie­lius, jei­gu bū­tų Švie­ti­mo ir moks­lo ko­mi­te­te, ir­gi prieš bal­suo­čiau, bet Eko­no­mi­kos ko­mi­te­te gal ga­li bū­ti.<text:s/>Jei­gu dar kas no­ri dėl ko­kių bal­sa­vi­mų, kas už ką, ma­nau, tai tik­rai ta vie­ta, kai ga­li­ma kal­bė­ti, kas ir kaip bal­suo­tų.<text:s/></text:p>
        <text:p text:style-name="Roman"><text:span text:style-name="T2928">PIRMININKAS.</text:span><text:s/>Klau­sia Sei­mo na­rys V. Juo­za­pai­tis. Ruo­šia­si K. Gla­vec­kas.<text:s/></text:p>
        <text:p text:style-name="Roman"><text:span text:style-name="T2929">V. JUOZAPAITIS</text:span><text:s/><text:span text:style-name="T2930">(</text:span><text:span text:style-name="T2931">TS-LKDF</text:span><text:span text:style-name="T2932">)</text:span>. Ger­bia­ma­sis prem­je­re, pa­leng­vin­siu jū­sų da­lią, šian­dien pra­šy­siu bal­suo­ti už ma­ne kaip už Kai­mo rei­ka­lų ko­mi­te­to na­rį, bū­siu mū­sų frak­ci­jos va­lia ten per­kel­tas, nes jis yra ar­ti­miau­sias Ope­ros te­at­rui. Aš 25 me­tus ma­čiau Že­mės ūkio mi­nis­te­ri­jos pa­sta­tą pro sa­vo gri­mo kam­ba­rio lan­gą, čia man yra ar­ti­miau­sia kul­tū­rai sri­tis.<text:s/></text:p>
        <text:p text:style-name="Roman">No­riu pa­klaus­ti šian­dien že­mės ūkio mi­nist­ro, per­ei­ti, ka­dan­gi jau kei­čia­si ma­no kryp­tis. Šian­dien Kul­tū­ros ko­mi­te­to pir­mi­nin­ko R. Kar­baus­kio ką tik par­duota­me laik­raš­ty­je už­da­ra­jai ak­ci­nei ben­dro­vei „12 pir­klių“, kur yra tik vie­nas „Sod­ros“ mo­kė­to­jas,<text:s/>už 0,5 mln.<text:s/>eurų,<text:s/>bu­vo pub­li­ka­ci­ja. Ten jūs pa­si­sa­ko­te apie kai­muo­se gy­ve­nan­čių žmo­nių da­ly­va­vi­mą tar­pu­sa­vio pa­gal­bos fon­do veik­lo­je. Čia da­bar aš jau rim­tai klau­siu. Ar jūs taip ir gal­vo­ja­te, kad tas fon­das tu­rė­tų bū­ti pri­va­lo­mas ir nuo ko­kios ri­bos ta pri­va­lo­mu­mo ri­ba? Ar 10 hek­ta­rų yra tik­rai ta ri­ba, ne­pai­sant nuo dir­ba­mos že­mės kie­kio ima­mų pa­ja­mų ir pa­na­šiai? Ar tik­rai ta ri­ba tu­rė­tų bū­ti to­kia, nuo ku­rios žmo­nės pri­va­lė­tų mo­kė­ti ir po­ten­cia­liai nie­ka­da ne­ga­lė­tų su­lauk­ti pa­gal­bos? Ačiū jums.<text:s/></text:p>
        <text:p text:style-name="Roman"><text:span text:style-name="T2933">B. MARKAUSKAS</text:span><text:s/><text:span text:style-name="T2934">(</text:span><text:span text:style-name="T2935">LVŽSF</text:span><text:span text:style-name="T2936">)</text:span>. Ačiū už klau­si­mą. Čia tur­būt ir­gi rei­kė­tų ko­kią pu­sę va­lan­dos apie tai kal­bė­ti, bet es­mė to­kia, kad, pa­žiū­rė­jus pro lan­gą, jūs tur­būt ir­gi su­tik­si­te, kiek­vie­ną die­ną ri­zi­ka že­mės ūkiui di­dė­ja – ir dėl kli­ma­to kai­tos, ir dėl ne­sta­bi­lu­mo rin­ko­se, dėl ge­o­po­li­ti­nių da­ly­kų, dėl spe­ku­lia­ci­jų bir­žo­se ir t. t. Iš tik­rų­jų že­mės ūkio ver­slas da­ro­si vis ri­zi­kin­ges­nis, nė­ra nie­kam abe­jo­nių. Tam, kad tas ri­zi­kas su­val­dy­tu­me, iš tik­rų­jų pas­ku­ti­niai me­tai ro­do, kad bu­vo ski­ria­mos tik­rai di­de­lės lė­šos iš Eu­ro­pos Są­jun­gos biu­dže­to, pa­vyz­džiui, per pie­no kri­zę, da­bar dėl lie­taus nuos­to­lių vėl mes krei­pia­mės į Eu­ro­pą ir pra­šo­me iš na­cio­na­li­nio biu­dže­to. Tai vi­siems tam­pa aiš­ku, kad nei Eu­ro­pos Są­jun­gos biu­dže­tas, nei na­cio­na­li­nis biu­dže­tas ne­pa­jė­gūs iš­spręs­ti vi­sų pro­ble­mų.<text:s/></text:p>
        <text:p text:style-name="Roman">Kas įvy­ko ge­ro, kad Eu­ro­pos Ko­mi­si­ja, tvir­tin­da­ma om­ni­bu­so pa­ke­tą, jau da­bar leis­tų da­lį Kai­mo plėt­ros pro­gra­mos lė­šų nau­do­ti to­kiam fon­dui steig­ti.<text:s/>Šiuo at­ve­ju kal­ba­ma, kad tas fon­das bū­tų ne vien iš žem­dir­bių įmo­kų, bet iš Kai­mo plėt­ros pro­gra­mos ir bū­tų ga­li­my­bė pri­si­dė­ti iš na­cio­na­li­nio biu­dže­to. Kas nuo kiek mo­kė­tų, tai čia yra su­si­ta­ri­mo klau­si­mas, sa­ky­ki­me, ar nuo 10, ar iki 10 hek­ta­rų. Pre­ten­duo­ti, aiš­ku, ga­lė­tų vi­si, at­si­ti­kus bė­dai, jei­gu tek­tų pa­deng­ti nuos­to­lius, tai tik­rai pre­ten­duo­ti ga­lė­tų, ne­priklausomai nuo<text:s/>hek­ta­rų skai­čiaus, jei­gu jis yra fon­do da­ly­vis, mo­ka įmo­kas, tai jis ga­lė­tų pre­ten­duo­ti gau­ti kom­pen­sa­ci­ją. Bet čia be su­si­ta­ri­mo, be sa­vi­val­dos pri­ta­ri­mo ir grei­čiau­siai net­gi be Sei­mo pri­ta­ri­mo, be abe­jo, toks fon­das ne­bus įkur­tas.<text:s/></text:p>
        <text:p text:style-name="Roman"><text:span text:style-name="T2937">PIRMININKAS.</text:span><text:s/>No­ri­te pa­pil­dy­ti klau­si­mą?<text:s/></text:p>
        <text:p text:style-name="Roman"><text:span text:style-name="T2938">V. JUOZAPAITIS</text:span><text:s/><text:span text:style-name="T2939">(</text:span><text:span text:style-name="T2940">TS-LKDF</text:span><text:span text:style-name="T2941">)</text:span>. No­rė­jau, bet da­bar aš jau ga­vau iš­sa­mų at­sa­ky­mą. Aš gal­vo­jau, kad jūs ne­pa­sa­ko­si­te taip iš­sa­miai, bū­čiau pra­šęs raš­tu pa­teik­ti. Tu­riu pa­tir­ties raš­tu pra­šy­ti, tu­rė­ki­te ome­ny­je, kad iš tik­rų­jų mes dar tur­būt ir su­si­ra­šy­si­me ko­kį sy­kį.<text:s/></text:p>
        <text:p text:style-name="Roman"><text:span text:style-name="T2942">B. MARKAUSKAS</text:span><text:s/><text:span text:style-name="T2943">(</text:span><text:span text:style-name="T2944">LVŽSF</text:span><text:span text:style-name="T2945">)</text:span>. Ačiū.<text:s/></text:p>
        <text:p text:style-name="Roman"><text:span text:style-name="T2946">PIRMININKAS.</text:span><text:s/>Klau­sia Sei­mo na­rys K. Gla­vec­kas. Ruo­šia­si J. Ole­kas.<text:s/></text:p>
        <text:p text:style-name="Roman"><text:span text:style-name="T2947">K. GLAVECKAS</text:span><text:s/><text:span text:style-name="T2948">(</text:span><text:span text:style-name="T2949">LSF</text:span><text:span text:style-name="T2950">)</text:span>. Klau­si­mas bus Mi­nist­rui Pir­mi­nin­kui. Ne­no­rė­jau klaus­ti, bet kai at­sa­kė­te Si­mo­nui, ma­tyt, rei­kia iš tik­rų­jų pa­klaus­ti. Pro­ble­ma bus la­bai po­li­tiš­kai svar­bi ir ga­li la­bai pa­kenk­ti da­bar­ti­nei Vy­riau­sy­bei. Kal­ba­ma apie vi­sų tų Ne­rin­gos pa­sta­tų nu­grio­vi­mą ir, kaip jūs mi­nė­jo­te, ža­los iš­ieš­ko­ji­mą. Ža­los iš­ieš­ko­ji­mas vi­sų pir­ma apims Klai­pė­dą, tuo­me­ti­nį Ne­rin­gos me­rą, ku­ris jau yra am­ži­ną­jį atil­sį, Klai­pė­dos ap­skri­ties vir­ši­nin­ką, ku­ris yra Nor­ve­gi­jo­je. Lie­ka tik du žmo­nės, į ku­riuos ga­li­ma nu­kreip­ti tą iš­ieš­ko­ji­mą, tai D. Var­nai­tė ir R. Ba­š­ky­tė, nes jos tar­pu­sa­vy­je ne­su­ta­rė, ne­pa­dė­jo pla­ne spren­di­mo<text:s/><text:span text:style-name="T2951">gal</text:span><text:span text:style-name="T2952">­ku</text:span><text:span text:style-name="T2953">­tės</text:span>, iš­ėjo, kad tas pro­jek­tas, ta vi­sa nu­grio­vi­mo idė­ja ta­po re­a­li. Žmo­nėms, ku­rie ten gy­ve­na, liks tik vie­nas bū­das gin­tis, tai yra gy­vai gin­ti sa­vo nuo­sa­vy­bę. Bet aš ma­nau, kad vis tiek rei­kė­tų kaip nors ras­ti tą kom­pro­mi­są, kad to­kių pa­ra­gra­fi­nių spren­di­mų, ku­rie ga­li kai­nuo­ti ke­lias­de­šimt mi­li­jo­nų eu­rų mo­kes­čių mo­kė­to­jams, rei­kia iš­veng­ti. Aš ma­nau, kad jū­sų svei­kas pro­tas ir vi­sas apa­ra­tas, ku­ris yra prie jū­sų di­de­lis, daug pro­tin­gų žmo­nių, iš tik­rų­jų tu­ri leis­ti ir su­gal­vo­ti, kaip tą da­ly­ką iš­spręs­ti. Sa­kau, jei­gu griau­si­me tą tur­tą ir kom­pen­suo­si­me iš mo­kes­čių mo­kė­to­jų, tai bus di­džiau­sias mi­nu­sas.<text:s/></text:p>
        <text:p text:style-name="Roman"><text:span text:style-name="T2954">PIRMININKAS.</text:span><text:s/>Lai­kas.<text:s/></text:p>
        <text:p text:style-name="Roman"><text:span text:style-name="T2955">K. GLAVECKAS</text:span><text:s/><text:span text:style-name="T2956">(</text:span><text:span text:style-name="T2957">LSF</text:span><text:span text:style-name="T2958">)</text:span>. Ačiū.<text:s/></text:p>
        <text:p text:style-name="Roman"><text:span text:style-name="T2959">S. SKVERNELIS</text:span><text:s/><text:span text:style-name="T2960">(</text:span><text:span text:style-name="T2961">LVŽSF</text:span><text:span text:style-name="T2962">)</text:span>. Aš vis tiek lai­kau­si to, kad yra ga­lu­ti­niai, ne­kves­tio­nuo­ja­mi tei­s­mų spren­di­mai. Jei­gu ne­pa­vy­ko su­ras­ti spren­di­mo bū­dų ins­ti­tu­ci­joms, ku­rios yra ne­pri­klau­so­mos, ku­rios de­kla­ruo­ja, kad bet koks ban­dy­mas ieš­ko­ti kom­pro­mi­so, su­da­ry­ti są­ly­gas (…) so­din­ti prie sta­lo tai yra po­li­ti­kų ki­ši­ma­sis į jų ne­pri­klau­so­mu­mą ir spau­di­mo da­ry­mas, tai va­do­vau­ki­mės tei­si­nės vals­ty­bės prin­ci­pais. Vy­riau­sy­bė ir va­do­vau­ja­si tuo. Mes ne­kves­tio­nuo­ja­me ir ne­spren­džia­me klau­si­mo, į ką tu­rė­tų bū­ti nu­kreip­tas iš­ieš­ko­ji­mas. Tie­siog, jei­gu bus ki­to­kie spren­di­mai, vėl­gi teis­mo spren­di­mai, mes juos vyk­dy­si­me.<text:s/></text:p>
        <text:p text:style-name="Roman"><text:span text:style-name="T2963">PIRMININKAS.</text:span><text:s/>Klau­sia Sei­mo na­rys J. Ole­kas. Ruo­šia­si V. Kam­ble­vi­čius.</text:p>
        <text:p text:style-name="Roman"><text:span text:style-name="T2964">J. OLEKAS</text:span><text:s/><text:span text:style-name="T2965">(</text:span><text:span text:style-name="T2966">LSDPF</text:span><text:span text:style-name="T2967">)</text:span>. Ačiū, ger­bia­mas Pir­mi­nin­ke. Aš no­rė­čiau pa­klaus­ti kul­tū­ros mi­nist­rę. Ger­bia­ma mi­nist­re, mes Lais­vės ko­vų ko­mi­si­jos var­du, aš, kaip pir­mi­nin­kas, krei­piau­si į jus dar šių me­tų sau­sio mė­ne­sį dėl ga­li­my­bės mu­zie­jus lan­ky­ti moks­lei­viams ne­mo­ka­mai. Kai mes kal­bė­jo­me ko­mi­si­jo­je apie pi­lie­ti­nį pa­trio­ti­nį ug­dy­mą, ma­tė­me, kad vie­na iš ga­li­mų for­mų, kad moks­lei­viai su vals­ty­bės is­to­ri­ja ga­lė­tų su­si­pa­žin­ti mu­zie­juo­se. Tu­riu pa­sa­ky­ti, kad la­bai grei­tai va­sa­rio mė­ne­sį ga­vo­me džiu­gų laiš­ką, kad jūs svars­to­te ne tik moks­lei­viams, bet ir pen­si­nin­kams nuo lie­pos 1 die­nos ga­li­my­bę lan­ky­tis mu­zie­juo­se ne­mo­ka­mai. Šian­dien yra lap­kri­čio 16 ar 17 die­na? (<text:span text:style-name="T2968">Bal</text:span><text:span text:style-name="T2969">­sas sa</text:span><text:span text:style-name="T2970">­lė</text:span><text:span text:style-name="T2971">­je</text:span>) 2017 m. lie­pos 1 d., prem­je­re, yra pa­ra­šy­ta la­bai aiš­kiai. Ar ga­li­me ti­kė­tis, kad bent nuo 2018 m. sau­sio 1 d. moks­lei­viams bus pa­si­tin­kant vals­ty­bės šimt­me­tį? Ačiū.</text:p>
        <text:p text:style-name="Roman"><text:span text:style-name="T2972">L. RUOKYTĖ-JONSSON.</text:span><text:s/>La­bai ačiū už klau­si­mą. Tik­rai taip, tu­riu jums ge­rų ži­nių.<text:s/>2018 me­tais nuo rug­sė­jo 1 die­nos, kaip ži­no­te, mū­sų tiks­las kar­tu su Švie­ti­mo ir moks­lo mi­nis­te­ri­ja įgy­ven­din­ti vie­ną iš mū­sų la­bai di­de­lių dar­bų. Tai yra kul­tū­ros pa­sas, ku­ris reiš­kia įvai­rias kul­tū­ros pa­slau­gas moks­lei­viams nuo pir­mos kla­sės iki dvy­lik­tos ne­mo­ka­mai. Ta­me pa­se, tai yra į tas pa­slau­gas yra įskai­čiuo­ti ir ne­mo­ka­mi mu­zie­jai.<text:s/></text:p>
        <text:p text:style-name="Roman">Dar no­rė­čiau pri­min­ti, kad moks­lei­viams at­vi­ri mu­zie­jai su sa­vo eks­po­zi­ci­jo­mis nuo rug­sė­jo 1<text:s/>dienos<text:s/>iki šių me­tų pa­bai­gos spe­cia­lio­mis te­mo­mis. Kaip mes ži­no­me, jau mes apie tai kal­bė­jo­me ir vie­šai spau­do­je, jau vi­su tem­pu moks­lei­viai lan­ko ne tik mū­sų pa­val­džius mu­zie­jus, ne tik vals­ty­bi­nius, bet ir sa­vi­val­dy­bių mu­zie­jus. Pri­si­jun­gę yra dau­giau nei 80 mu­zie­jų.</text:p>
        <text:p text:style-name="Roman"><text:span text:style-name="T2973">PIRMININKAS.</text:span><text:s/>To­liau po­sė­džiui pir­mi­nin­kaus A. Ne­kro­šius. Klau­sia Sei­mo na­rys V. Kam­ble­vi­čius. Ruo­šia­si M. Bas­tys.</text:p>
        <text:p text:style-name="Roman"><text:span text:style-name="T2974">V. KAMBLEVIČIUS</text:span><text:s/><text:span text:style-name="T2975">(</text:span><text:span text:style-name="T2976">TTF</text:span><text:span text:style-name="T2977">)</text:span>. Ačiū, Pir­mi­nin­ke. Klau­si­mą no­rė­jau už­duo­ti už­sie­nio rei­ka­lų mi­nist­rui, bet ka­dan­gi nė­ra, ta­da pra­šy­čiau prem­je­ro. Vis tiek jis vis­ką ži­no.<text:s/></text:p>
        <text:p text:style-name="Roman"><text:span text:style-name="T2978">Šian</text:span><text:span text:style-name="T2979">­dien bu</text:span><text:span text:style-name="T2980">­vo la</text:span><text:span text:style-name="T2981">­bai pa</text:span><text:span text:style-name="T2982">­ki</text:span><text:span text:style-name="T2983">­li die</text:span><text:span text:style-name="T2984">­na Sei</text:span><text:span text:style-name="T2985">­me. Mes ry</text:span><text:span text:style-name="T2986">­te pri</text:span><text:span text:style-name="T2987">­ėmė</text:span><text:span text:style-name="T2988">­me ir pa</text:span><text:span text:style-name="T2989">­ger</text:span><text:span text:style-name="T2990">­bė</text:span><text:span text:style-name="T2991">­me ger</text:span><text:span text:style-name="T2992">­bia</text:span><text:span text:style-name="T2993">­mą<text:s/></text:span>N. Sa­dū­nai­tę, jai bu­vo nu­tar­ta skir­ti Lais­vės pre­mi­ją. Prieš pus­va­lan­dį mes pri­ėmė­me va­di­na­mą­jį S. Mag­nits­kio įsta­ty­mą, kur kal­ba­ma apie žmo­gaus tei­ses ir lais­ves.<text:s/></text:p>
        <text:p text:style-name="Roman">Aš no­rė­jau jū­sų pa­klaus­ti. Ar mes ko­rek­tiš­kai el­gia­mės ka­ta­lo­nų at­žvil­giu, po­li­ti­kai, Už­sie­nio rei­ka­lų mi­nis­te­ri­jos dar­buo­to­jai, ži­niask­lai­da. Va­di­na­me juos se­pa­ra­tis­tais. Mes kai ko­vo­jo­me už lais­vę, lie­tu­vių nė vie­nas ka­ta­lo­nas ne­va­di­no se­pa­ra­tis­tais. Tai no­rė­jau pa­klaus­ti, ger­bia­mas prem­je­re, ar ko­rek­tiš­kai mes el­gia­mės jų at­žvil­giu?</text:p>
        <text:p text:style-name="Roman"><text:span text:style-name="T2994">S. SKVERNELIS</text:span><text:s/><text:span text:style-name="T2995">(</text:span><text:span text:style-name="T2996">LVŽSF</text:span><text:span text:style-name="T2997">)</text:span>. Gal rei­kė­tų klaus­ti tų, ku­rie va­di­na se­pa­ra­tis­tais. O mū­sų po­zi­ci­ja yra aiš­ki, mes pa­si­sa­ko­me už dia­lo­gą, už spren­di­mų pa­ieš­ką dia­lo­go bū­du, ger­bia­me Is­pa­ni­jos te­ri­to­ri­nį vien­ti­su­mą, Kon­sti­tu­ci­ją. Ne­rei­kė­tų, ma­tyt, ly­gin­ti Lie­tu­vos si­tu­a­ci­jos, ku­ri bu­vo oku­puo­ta, su Ka­ta­lo­ni­jos si­tu­a­ci­ja. Tai yra ne­su­gre­ti­na­mi da­ly­kai. Aš ma­nau, kad mū­sų ben­dras prin­ci­pas yra to­kia ofi­cia­li po­zi­ci­ja iš­sa­ky­ta, o kas kaip ką va­di­na, tai čia jau kiek­vie­no ap­si­spren­di­mo rei­ka­las, kaip va­din­ti.<text:s/></text:p>
        <text:p text:style-name="Roman"><text:span text:style-name="T2998">PIRMININKAS (A. NEKROŠIUS</text:span>,<text:s/><text:span text:style-name="T2999">LVŽSF</text:span><text:span text:style-name="T3000">).</text:span><text:s/>Klau­sia M. Bas­tys. Ruo­šia­si R. Mar­ti­nė­lis.<text:s/></text:p>
        <text:p text:style-name="Roman"><text:span text:style-name="T3001">M. BASTYS</text:span><text:s/><text:span text:style-name="T3002">(</text:span><text:span text:style-name="T3003">MSNG</text:span><text:span text:style-name="T3004">)</text:span>. Dė­ko­ju. Ma­no klau­si­mas bū­tų ad­re­suo­ja­mas švie­ti­mo ir moks­lo mi­nist­rei. Ger­bia­ma mi­nist­re, pra­šom pa­sa­ky­ti, kaip jūs sprę­si­te ak­tu­a­lų klau­si­mą, ma­no su­pra­ti­mu. Aukš­to­jo moks­lo ben­druo­me­nė, dės­ty­to­jai elek­tro­ni­niais laiš­kais krei­pė­si į mus, į Sei­mo na­rius, ape­liuo­da­mi į tai, kad dės­ty­to­jų at­ly­gi­ni­mai yra be­vil­tiš­kai ma­ži. Kaip pa­vyz­dys Svei­ka­tos pa­sau­gos mi­nis­te­ri­ja, mi­nist­ras iš da­lies tą klau­si­mą spren­džia iš Li­go­nių ka­sų re­zer­vo ža­dė­da­mas di­din­ti at­ly­gi­ni­mus vi­sai svei­ka­tos ap­sau­gos sis­te­mai. Šiuo at­ve­ju kaip, iš ko­kių re­zer­vų jūs ga­lė­tu­mė­te spręs­ti aukš­to­jo moks­lo dės­ty­to­jų klau­si­mą, at­ly­gi­ni­mų klau­si­mą, iš ko­kių pa­pil­do­mų asig­na­vi­mų? Dė­ko­ju.</text:p>
        <text:p text:style-name="Roman"><text:span text:style-name="T3005">J. PETRAUSKIENĖ.</text:span><text:s/>Dė­ko­ju už klau­si­mą. Aukš­to­jo moks­lo per­tvar­kos tiks­las – pir­miau­sia yra su­stip­rin­ti aukš­to­jo moks­lo ko­ky­bę. O ją, kaip ži­no­me, ir kū­rė aka­de­mi­nė ben­druo­me­nė. Šian­dien aka­de­mi­nės ben­druo­me­nės at­ly­gi­ni­mai, tiek dės­ty­to­jų, tiek ty­rė­jų, tiek moks­li­nin­kų, yra tik­rai men­ki. Jie yra men­kes­ni be­veik ke­tu­ris kar­tus ne­gu už­sie­nio ša­ly­se. Nors, ly­gi­nant su ki­tų sri­čių vie­šo­jo sek­to­riaus dar­buo­to­jais ki­tų už­sie­nio ša­lių, mū­sų ap­skri­tai men­kes­ni at­ly­gi­ni­mai. Su­pran­ta­me tai kaip vie­ną iš pa­grin­di­nių per­tvar­kos tiks­lų, pir­miau­sia in­ves­ti­ci­jas į žmo­giš­ką­jį po­ten­cia­lą. To­kia kryp­ti­mi ir per­žiū­rė­tas vi­sas švie­ti­mo biu­dže­tas.<text:s/></text:p>
        <text:p text:style-name="Roman">Dėl kon­kre­čiai dės­ty­to­jų ir ty­rė­jų at­ly­gi­ni­mų no­riu pri­min­ti reg­la­men­ta­vi­mą. Moks­li­nin­kų at­ly­gi­ni­mai yra nu­sta­to­mi Vy­riau­sy­bės, o dės­ty­to­jų at­ly­gi­ni­mus nu­sta­to pa­čios aukš­to­sios mo­kyk­los. Yra ki­tų me­tų biu­dže­to pro­jek­te pa­pil­do­mai nu­ma­ty­ta 22,6 mln. eu­rų dės­ty­to­jų ir ty­rė­jų at­ly­gi­ni­mams di­din­ti, tai yra di­džiau­sia pa­pil­do­ma ski­ria­ma su­ma per ne­pri­klau­so­my­bės lai­ko­tar­pį. Ma­ty­da­mi si­tu­a­ci­ją, kai at­ski­ro­se aukš­to­sio­se mo­kyk­lo­se vie­nam aka­de­mi­niam dar­buo­to­jui ten­ka du ar trys ad­mi­nist­ra­to­riai, ma­to­me ir vi­di­nius re­zer­vus ir pa­čio­se aukš­to­sio­se mo­kyk­lo­se. To­dėl tik­rai rei­kia kon­so­li­duo­ti iš­tek­lius.<text:s/></text:p>
        <text:p text:style-name="Roman">Su­si­ti­ki­mus su aka­de­mi­ne ben­druo­me­ne vyk­do­me nuo­la­tos ir su jums laiš­kus pa­ra­šiu­siais žmo­nė­mis taip pat ke­ti­na­me su­si­tik­ti ki­tą penk­ta­die­nį.</text:p>
        <text:p text:style-name="Roman"><text:span text:style-name="T3006">PIRMININKAS.</text:span><text:s/>Klau­sia R. Mar­ti­nė­lis. Ruo­šia­si R. Ša­la­še­vi­čiū­tė.</text:p>
        <text:p text:style-name="Roman"><text:span text:style-name="T3007">R. MARTINĖLIS</text:span><text:s/><text:span text:style-name="T3008">(</text:span><text:span text:style-name="T3009">LVŽSF</text:span><text:span text:style-name="T3010">)</text:span>. Ačiū, po­sė­džio pir­mi­nin­ke. Aš no­rė­jau pa­klaus­ti švie­ti­mo ir moks­lo mi­nist­rę. Pla­nuo­ja­ma vi­du­ri­nio moks­lo re­for­ma ir kal­ba­ma apie eta­ti­nį ap­mo­kė­ji­mą mo­ky­to­jams, jį įves­ti per dve­jus me­tus. Koks tai bū­tų me­cha­niz­mas? Nes Švie­ti­mo ir moks­lo mi­nis­te­ri­jos tar­nau­to­jai ra­jo­no švie­ti­mo sky­riaus spe­cia­lis­tams ne­pa­kan­ka­mai ge­rai iš­aiš­ki­na, nes jie tu­ri klau­si­mų. Gal jūs pa­ko­men­tuo­tu­mė­te?</text:p>
        <text:p text:style-name="Roman"><text:span text:style-name="T3011">J. PETRAUSKIENĖ.</text:span><text:s/>Dė­ko­ju, tik­rai la­bai ak­tu­a­lus klau­si­mas. Tik­rai dar nė­ra pra­dė­tos vi­suo­ti­nės kon­sul­ta­ci­jos, nes pir­miau­sia spren­di­mus dėl eta­ti­nio ap­mo­kė­ji­mo tu­rė­si­te pri­im­ti jūs Sei­me, pri­im­da­mi Švie­ti­mo įsta­ty­mo pa­tai­sas. Ta­da, be jo­kios abe­jo­nės, įtrauk­si­me į dis­ku­si­ją ir vi­sus švie­ti­mo sky­rius. Eta­ti­nio ap­mo­kė­ji­mo mo­de­lis jau yra pa­reng­tas.<text:s/></text:p>
        <text:p text:style-name="Roman">Ki­tą pir­ma­die­nį vyks su­si­ti­ki­mas su pro­fe­si­nė­mis są­jun­go­mis ir pla­nuo­ja­ma įtrauk­ti į svars­ty­mus ko­mi­te­te. O eta­ti­nio ap­mo­kė­ji­mo mo­de­lio įve­di­mas yra nu­ma­to­mas per dve­jus me­tus. Pra­džia yra 2018 m. rug­sė­jo 1 d., tam yra pa­pil­do­mai biu­dže­to pro­jek­te nu­ma­ty­ta apie 17 mln. eu­rų. Bus rei­ka­lin­gos pa­pil­do­mos in­ves­ti­ci­jos 2019 me­tais pla­nuo­jant biu­dže­tą. Su­ma, ku­rios tam rei­kė­tų, apie 93 mln. eu­rų per dve­jus me­tus.<text:s/></text:p>
        <text:p text:style-name="Roman"><text:span text:style-name="T3012">PIRMININKAS.</text:span><text:s/>Klau­sia R. Ša­la­še­vi­čiū­tė. Ruo­šia­si M. Ma­jaus­kas.</text:p>
        <text:p text:style-name="Roman"><text:span text:style-name="T3013">R. ŠALAŠEVIČIŪTĖ</text:span><text:s/><text:span text:style-name="T3014">(</text:span><text:span text:style-name="T3015">LSDDF</text:span><text:span text:style-name="T3016">)</text:span>. No­riu klaus­ti švie­ti­mo ir moks­lo mi­nist­rės. Ma­no ži­nio­mis, Vil­niu­je, Kau­ne ir ki­tuo­se di­džiuo­siuo­se mies­tuo­se, iš­sky­rus Šiau­lių ap­skri­tį, yra la­bai di­de­lis vai­kų dar­že­liuo­se, iki­mo­kyk­li­nio ug­dy­mo įstai­go­se lo­go­pe­dų po­rei­kis. Šiau­liuo­se yra ge­riau to­dėl, kad ten jie yra ren­gia­mi. Vil­niu­je da­bar jau pra­dė­ta reng­ti, bet tiek, kiek bus at­ei­tyje, tik­rai ne­už­pil­dys tos ni­šos. Ką pla­nuo­ja­te da­ry­ti ir kaip ga­li­ma bū­tų pa­keis­ti si­tu­a­ci­ją, įver­ti­nant vai­kus su rai­dos su­tri­ki­mais, pa­gal­bą vai­kams su rai­dos su­tri­ki­mais?</text:p>
        <text:p text:style-name="Roman"><text:span text:style-name="T3017">J. PETRAUSKIENĖ.</text:span><text:s/>Dė­ko­ju už klau­si­mą. Tik­rai yra la­bai ak­tu­a­li pro­ble­ma. Pra­dė­jus dirb­ti Švie­ti­mo ir moks­lo mi­nis­te­ri­jo­je te­ko su­si­dur­ti su si­tu­a­ci­ja, kai Švie­ti­mo mi­nis­te­ri­ja ne­ži­no re­a­laus mo­ky­to­jų po­rei­kio. Kaip tik šiuo me­tu at­lie­ka­mi ty­ri­mai ren­gian­tis pla­nuo­ti įvai­rių sri­čių pe­da­go­gų, ir spe­cia­lių­jų pe­da­go­gų, pri­ėmi­mą į aukš­tą­sias mo­kyk­las. Me­tų pa­bai­go­je pla­nuo­ja­me tu­rė­ti kon­kre­čius skai­čius pe­da­go­gų po­rei­kio, tai ap­im­tų ir lo­go­pe­dų po­rei­kį vi­so­se sa­vi­val­dy­bė­se. Kaip jūs tei­sin­gai ir mi­ni­te, Šiau­lių uni­ver­si­te­tas tu­ri di­džiau­sią kom­pe­ten­ci­ją ir įdir­bį šio­je sri­ty­je, to­dėl pla­nuo­da­mi ki­tų me­tų skai­čius ir pri­ėmi­mo skai­čius bū­ti­nai į tai at­si­žvelg­si­me. La­bai ačiū.<text:s/></text:p>
        <text:p text:style-name="Roman"><text:span text:style-name="T3018">PIRMININKAS.</text:span><text:s/>Klau­sia M. Ma­jaus­kas. Ruo­šia­si A. Ar­mo­nai­tė.<text:s/></text:p>
        <text:p text:style-name="Roman"><text:span text:style-name="T3019">M. MAJAUSKAS</text:span><text:s/><text:span text:style-name="T3020">(</text:span><text:span text:style-name="T3021">TS-LKDF</text:span><text:span text:style-name="T3022">)</text:span>. Dė­ko­ju. Ger­bia­mas svei­ka­tos ap­sau­gos mi­nist­re, no­rė­jau pa­klaus­ti jū­sų klau­si­mo dėl da­bar to­kios leng­vos gal pa­ni­kos dėl re­cep­ti­nių vais­tų ga­li­my­bės gau­ti vais­ti­nė­se. Vie­na ver­tus, tu­ri­me di­de­les ei­les po­li­kli­ni­ko­se. Ki­ta ver­tus, at­ro­do, jog siun­čia­me žmo­nes pa­pil­do­mai į po­li­kli­ni­kas gau­ti re­cep­tų vais­tams, ku­riuos anks­čiau ga­lė­da­vo įsi­gy­ti be re­cep­to vais­ti­nė­se. Su­pran­tu, ap­lin­ky­bės to­kios, jog anks­čiau vais­ti­nės gal­būt ne­si­lai­kė vi­sų tai­syk­lių ir iš­ra­ši­nė­da­vo tuos vais­tus be re­cep­tų. Da­bar, pa­kei­tus įsta­ty­mą, dėl slap­to pir­kė­jo jos į tai žiū­ri daug griež­čiau.<text:s/></text:p>
        <text:p text:style-name="Roman">Ma­no klau­si­mas bū­tų: ar jūs ar­ti­miau­siu me­tu, per ke­lias sa­vai­tes, iki Nau­jų­jų me­tų pla­nuo­ja­te per­žiū­rė­ti re­cep­ti­nių vais­tų są­ra­šą tam, jog ne­rei­kė­tų ei­ti pa­pil­do­mai pas gy­dy­to­jus gau­ti re­cep­tą ir to­kiu bū­du ne­di­din­ti ei­lių, ir pa­leng­vin­ti žmo­nėms tą gy­ve­ni­mą, ku­ris da­bar pa­sun­kė­jo. Jū­sų siū­lo­mos prie­mo­nės, kai kal­ba­te apie te­le­fo­ni­nius<text:s/>re­cep­tus, ma­tyt, už­truks ilgiau?</text:p>
        <text:p text:style-name="Roman"><text:span text:style-name="T3023">A. VERYGA</text:span><text:s/><text:span text:style-name="T3024">(</text:span><text:span text:style-name="T3025">LVŽSF</text:span><text:span text:style-name="T3026">)</text:span>. La­bai ačiū už klau­si­mą ir tik­rai už su­teik­tą ga­li­my­bę pa­aiš­kin­ti. Ma­tyt, ir dau­giau Sei­mo na­rių yra dėl to su­si­rū­pi­nę ir ga­vę ži­nu­čių iš pa­cien­tų, ku­riems ne­pa­vy­ko įsi­gy­ti vie­no ar ki­to vais­to. Šian­dien mes da­rė­me spau­dos kon­fe­ren­ci­ją ir žur­na­lis­tams ga­na aiš­kiai iš­aiš­ki­no­me, kad mi­nis­te­ri­ja jo­kios tvar­kos, su­si­ju­sios su re­cep­ti­nių vais­tų iš­ra­šy­mu, ne­kei­tė. Vie­nin­te­lis da­ly­kas, ku­ris pa­si­kei­tė, kaip jūs tei­sin­gai ir pa­mi­nė­jo­te, tai yra at­si­ra­du­si ga­li­my­bė kon­tro­li­niams vais­tų pir­ki­mams. Dar nė vie­nam kon­tro­lie­riui ne­at­ėjus nė į vie­ną vais­ti­nę, nes iš tik­rų­jų dar nė vie­na vais­ti­nė nė­ra pa­tik­rin­ta, jau vien ši­ta ga­li­my­bė pa­ro­dė, kiek daug sis­te­mo­je bu­vo pro­ble­mų ir kiek iš tik­rų­jų bu­vo pik­tnau­džiau­ja­ma iš­duo­dant re­cep­ti­nius vais­tus.<text:s/></text:p>
        <text:p text:style-name="Roman">Da­bar dėl spren­di­mo. Aš no­riu vėl­gi pa­aiš­kin­ti, kad to­kio re­cep­ti­nių vais­tų są­ra­šo nė­ra, mi­nis­te­ri­ja jo ne­su­da­ro. Ar vais­tas yra re­cep­ti­nis, ar ne re­cep­ti­nis yra<text:s/>­spren­džia­ma vais­tą jau re­gist­ruo­jant. Pats ga­min­to­jas iš es­mės nu­ro­do. Ta tvar­ka ga­lio­ja vi­so­je Eu­ro­pos Są­jun­go­je ta pa­ti ir Lie­tu­vo­je yra to­kia. Mi­nis­te­ri­ja su­da­ro kom­pen­suo­ja­mųjų<text:s/>vais­tų są­ra­šą. Taip, to­kį są­ra­šą mes tu­ri­me.</text:p>
        <text:p text:style-name="Roman">Da­bar, kad žmo­nėms bu­vo par­duo­da­mi re­cep­ti­niai vais­tai be re­cep­to, – vėl­gi si­tu­a­ci­jų yra vi­so­kių. Aš ma­nau, kad la­bai ne­at­sa­kin­gai el­gė­si tie vais­ti­nin­kai, ku­rie ne­pa­aiš­ki­no žmo­nėms, kad to<text:s/>paties<text:s/>ibup­ro­fe­no, ku­rio di­de­lė do­zuo­tė yra re­cep­ti­nė, ma­žoms do­zėms ne­rei­kia jo­kių re­cep­tų.<text:s/>Užuot<text:s/>siuntę<text:s/>pas mi­nist­rą, ga­lė­jo iš tik­rų­jų pa­aiš­kin­ti žmo­gui, ko­kius vais­tus jis ga­li įsi­gy­ti, ką jis ga­li nu­si­pirk­ti.<text:s/></text:p>
        <text:p text:style-name="Roman">Šian­dien mes žur­na­lis­tams pa­skel­bė­me te­le­fo­ną. Gai­la, aš jo da­bar<text:s/>atmin­ti­nai ne­ži­nau, bet tik­rai ga­lė­siu vi­siems Sei­mo na­riams at­siųs­ti. Tai yra ne­mo­ka­ma li­ni­ja Vals­ty­bi­nės<text:s/>vais­tų kon­tro­lės tar­ny­bo­s, į ku­rią pa­skam­bi­nus pa­cien­tai ir ga­li pra­neš­ti, ar jiems yra pa­ta­ria­ma, pa­aiš­ki­na­ma, ko­kius vais­tus jie ga­li keis­ti, ką jie ga­li įsi­gy­ti. O mes są­ra­šo keis­ti ne­tu­ri­me, nes jo to­kio ir nė­ra re­cep­ti­nių vais­tų są­ra­šo.<text:s/></text:p>
        <text:p text:style-name="Roman">Dėl te­le­fo­ni­nės kon­sul­ta­ci­jos. Aš ma­nau, kad mes steng­si­mės bent jau ir ši­tą tvar­ką įtei­sin­ti mak­si­ma­liai grei­tai. Tik­rai tai, ma­nau, pa­leng­vins žmo­nėms si­tu­a­ci­ją. O ab­so­liu­ti dau­gu­ma tų vais­tų, ku­rių žmo­nės ne­ga­vo…<text:s/>jiems yra kuo tą vais­tą pa­keis­ti.</text:p>
        <text:p text:style-name="Roman"><text:span text:style-name="T3027">PIRMININKAS.</text:span><text:s/>Klau­sia A. Ar­mo­nai­tė. Ruo­šia­si K. Bart­ke­vi­čius.</text:p>
        <text:p text:style-name="Roman"><text:span text:style-name="T3028">A. ARMONAITĖ</text:span><text:s/><text:span text:style-name="T3029">(</text:span><text:span text:style-name="T3030">LSF</text:span><text:span text:style-name="T3031">)</text:span>. Dė­ko­ju. Aš no­rė­čiau pa­klaus­ti prem­je­ro. Jūs vi­sai ne­se­niai pa­reiš­kė­te, jog Lie­tu­vą žu­do biu­ro­kratija. Ly­giai prieš me­tus, kai tvir­ti­no­me jū­sų Vy­riau­sy­bę, aš jū­sų pa­klau­siau, koks jums as­me­niš­kai yra svar­biau­sias dar­bas, svar­biau­sias pri­ori­te­tas. Jūs ta­da pa­sa­kė­te, jog jums svar­biau­sia yra vie­šo­jo sek­to­riaus per­tvar­ka. Ta­čiau iki šiol pra­ėjus me­tams Sei­me mes ne­tu­rė­jo­me pro­gos svars­ty­ti Vy­riau­sy­bės at­neš­tos vie­šo­jo sek­to­riaus re­for­mos ir per­tvar­kos. Vis dėl­to iki šiol mums nė­ra aiš­ki kryp­tis. Ko­kia kryp­ti­mi vals­ty­bės tar­ny­ba, vie­ša­sis sek­to­rius, va­di­na­mo­ji biu­ro­kratija vys­ty­sis? Ko­kios prie­lai­dos jai tap­ti ma­žes­nei ir lanks­tes­nei? Ko­kios prie­lai­dos pro­fe­sio­na­lams ir jau­niems žmo­nėms vis dėl­to įsi­lie­ti į vals­ty­bės tar­ny­bą, kad vals­ty­bės tar­ny­ba bū­tų įdo­mi ne tik no­men­kla­tū­rai, bet ir tiems žmo­nėms, ku­rie nuo­šir­džiai no­ri da­ry­ti kar­je­rą jo­je, ku­rie no­ri pri­si­dė­ti prie vie­šo­jo sek­to­riaus po­ky­čių? Bū­tų la­bai įdo­mu iš­girs­ti, ka­da mes su­lauk­si­me vals­ty­bės tar­ny­bos re­for­mos Sei­me? Ačiū.</text:p>
        <text:p text:style-name="Roman"><text:span text:style-name="T3032">S. SKVERNELIS</text:span><text:s/><text:span text:style-name="T3033">(</text:span><text:span text:style-name="T3034">LVŽSF</text:span><text:span text:style-name="T3035">)</text:span>. Ačiū už klau­si­mą. Ne vel­tui aš pa­sa­kiau, kad taip ir yra – kai ku­riais at­ve­jais tik­rai žu­do. Ga­liu tą pa­tį ad­re­suo­ti. Vals­ty­bės tar­ny­bos įsta­ty­mas – fak­tiš­kai tik­rai vos ne me­tai lai­ko kaip įvai­rių for­mų pro­jek­tai yra de­ri­na­mi, dis­ku­tuo­ja­mi, iš­reiš­kia­mos skir­tin­gos po­zi­ci­jos tarp ins­ti­tu­ci­jų. Ga­lu­ti­nis pro­jek­tas yra pa­reng­tas, yra pas­ku­ti­nė­je de­ri­ni­mo sta­di­jo­je tarp mi­nis­te­ri­jų.<text:s/></text:p>
        <text:p text:style-name="Roman">Dar su Vals­ty­bės tar­ny­bos įsta­ty­mu yra su­si­ję du la­bai svar­būs tei­sės ak­tai, nes yra iš­gry­ni­na­ma vals­ty­bės tar­nau­to­jo funk­ci­ja, tai<text:s/>Di­plo­ma­ti­nės tar­ny­bos įsta­ty­mo pa­tai­sos. Kol kas tai yra są­ly­gi­nai įvar­di­ja­ma Vi­daus tar­ny­bos sta­tu­to nau­ja re­dak­ci­ja, nes jie iš­ei­na iš vals­ty­bės tar­ny­bos re­gu­lia­vi­mo sri­ties. Tik­rai žiū­riu į vi­daus rei­ka­lų mi­nist­rą. Net ne­abe­jo­ju, kad dar šio­je ru­dens se­si­jo­je įsta­ty­mo pro­jek­tas tik­rai pa­sieks Sei­mą.</text:p>
        <text:p text:style-name="Roman"><text:span text:style-name="T3036">PIRMININKAS.</text:span><text:s/>Dė­ko­ja­me. Klau­sia K. Bart­ke­vi­čius. Ruo­šia­si A. Gai­džiū­nas.</text:p>
        <text:p text:style-name="Roman"><text:span text:style-name="T3037">K. BARTKEVIČIUS</text:span><text:s/><text:span text:style-name="T3038">(</text:span><text:span text:style-name="T3039">TTF</text:span><text:span text:style-name="T3040">)</text:span>. Ačiū, pir­mi­nin­ke. Aš no­rė­čiau klau­si­mą už­duo­ti su­si­sie­ki­mo mi­nist­rui. Šian­dien, pu­sę sep­ty­nių ry­te, 31 mo­ki­nys va­žiuo­da­mi iš Ma­žei­kių ra­jo­no mo­kyk­los pa­ty­rė au­to­bu­so ava­ri­ją. Ke­li­nin­kai šian­dien tu­ri ga­na ge­ras fi­nan­sa­vi­mo ir tech­no­lo­gi­jų prie­mo­nes, kai ga­li at­spė­ti sli­džias ke­lio dan­gas. Sa­ky­ki­te, ar čia nė­ra ke­li­nin­kų bū­tent gal nau­jos re­or­ga­ni­zuo­tos vals­ty­bi­nės įmo­nės ke­lių prie­žiū­ros pro­ble­ma, kad jie ne­įžvel­gė, kad ne­pa­bars­to ke­lių, kad gal anks­čiau rei­kė­tų iš ato­kiau­sių ra­jo­nų, iš ku­rių žmo­nės iš­va­žiuo­ja ir 5, ir 6 va­lan­dą ry­to? Ar ne­ma­to­te čia tos pro­ble­mos? Ar čia vis dėl­to tik lė­šų pro­ble­ma? Ačiū.</text:p>
        <text:p text:style-name="Roman"><text:span text:style-name="T3041">R. MASIULIS.</text:span><text:s/>La­bai ačiū už klau­si­mą. Šis įvy­kis yra ti­ria­mas. Kaip tik prieš pus­va­lan­dį man pra­ne­šė, kad dar nė­ra gau­ta tiks­lių duo­me­nų apie prie­žas­tis, kas vis dėl­to bu­vo. Su­si­sie­kė­me su po­li­ci­ja. Dar nė­ra gau­ta įvy­kio iš­ty­ri­mo me­džia­ga. Tai­gi da­bar man tik­rai sun­ku ko­men­tuo­ti, bet ga­lė­čiau po to at­ski­rai jums pa­teik­ti tą in­for­ma­ci­ją raš­tu.</text:p>
        <text:p text:style-name="Roman"><text:span text:style-name="T3042">PIRMININKAS.</text:span><text:s/>Klau­sia A. Gai­džiū­nas. Ruo­šia­si S. Jo­vai­ša.</text:p>
        <text:p text:style-name="Roman"><text:span text:style-name="T3043">A. GAIDŽIŪNAS</text:span><text:s/><text:span text:style-name="T3044">(</text:span><text:span text:style-name="T3045">LVŽSF</text:span><text:span text:style-name="T3046">)</text:span>. Ačiū. Že­mės ūkio mi­nist­rui. Aš no­rė­čiau pa­klaus­ti dėl me­lio­ra­ci­jos, nes šie me­tai pa­ro­dė, kad la­bai ap­leis­ti mū­sų įren­gi­niai. Ne vien ūki­nin­kų lau­kai nu­ken­tė­jo, taip pat ir mies­te­liai, gy­ven­vie­tės, miš­kai, ke­liai. Ar ga­li­me bent ki­tų me­tų biu­dže­te ti­kė­tis dau­giau pi­ni­gų ne­gu tie 9 mln., kad bū­tų nors kiek ge­riau pri­žiū­ri­mi įren­gi­niai?</text:p>
        <text:p text:style-name="Roman"><text:span text:style-name="T3047">B. MARKAUSKAS</text:span><text:s/><text:span text:style-name="T3048">(</text:span><text:span text:style-name="T3049">LVŽSF</text:span><text:span text:style-name="T3050">)</text:span>. Ačiū už klau­si­mą. Aš ma­nau, kad me­lio­ra­ci­ja, aiš­ku, yra vi­sų mū­sų rū­pes­tis. Ir aš la­bai no­rė­čiau, kad ki­tų me­tų biu­dže­te bū­tų skir­ta bent tiek, kiek yra skai­čiuo­ja­ma, kad rei­kė­tų nors pa­lai­ky­ti esa­mą me­lio­ra­ci­jos sis­te­mų būk­lę, o tam rei­kė­tų nei daug, nei ma­žai – 30 mln. eu­rų. Iš tik­rų­jų ve­da­me de­ry­bas ir su Fi­nan­sų mi­nis­te­ri­ja. Tur­būt jūs apie tą de­ry­bų ei­gą ži­no­te, kad yra pla­nuo­ja­ma šiek tiek pa­di­din­ti fi­nan­sa­vi­mą me­lio­ra­ci­jai, bet tik­rai ne ta ap­im­ti­mi, ku­ria mums rei­kė­tų. Čia ir­gi tur­būt pui­kiai ži­no­te mū­sų pla­nus – jau už­sa­kė­me, yra pra­dė­ta stu­di­ja dėl me­lio­ra­ci­jos būk­lės ir tos stu­di­jos iš­va­da tu­rė­tų bū­ti ap­si­spren­di­mas, ką to­liau da­ry­si­me. Esa­me skai­čia­vę, kad tam, kad at­sta­ty­tu­me me­lio­ra­ci­jos sis­te­mą per 13 me­tų, rei­kė­tų maž­daug 3 mlrd. eu­rų, ar­ba kiek­vie­nais me­tais maž­daug po 240 mln. eu­rų. Tur­būt vi­si su­pran­ta­me, kad sva­jo­ti, ti­kė­tis, kad to­kia sis­te­ma bus at­kur­ta, ne­ga­li­me. Mums rei­kia ap­si­spręs­ti, ku­riuo ke­liu mes to­liau ei­na­me. Bet aš tik­rai ti­kiuo­si, kad ki­tų me­tų biu­dže­te bent kiek me­lio­ra­ci­jos sis­te­mų fi­nan­sa­vi­mas bus pa­di­din­tas.</text:p>
        <text:p text:style-name="Roman"><text:span text:style-name="T3051">PIRMININKAS.</text:span><text:s/>Klau­sia S. Jo­vai­ša. Ruo­šia­si A. Ge­lū­nas.</text:p>
        <text:p text:style-name="Roman"><text:span text:style-name="T3052">S. JOVAIŠA</text:span><text:s/><text:span text:style-name="T3053">(</text:span><text:span text:style-name="T3054">TS-LKDF</text:span><text:span text:style-name="T3055">)</text:span>. Dė­ko­ju. No­rė­čiau pa­klaus­ti su­si­sie­ki­mo mi­nist­ro. Ger­bia­mas mi­nist­re, pri­si­pa­žin­siu, kai va­žiuo­ju per nau­jai su­re­mon­tuo­tą ar re­mon­tuo­ja­mą ke­lią, pri­si­me­nu jū­sų nuo­gąs­ta­vi­mus ir pa­ste­bė­ji­mus, kad la­bai di­de­lė da­lis ke­lio kom­po­nen­tų tie­siog bū­da­vo pa­va­gia­ma. Jau pra­ėjo gal pus­me­tis, ar tu­ri­te ko­kių po­slin­kių šia te­ma, ar nu­sta­tė­te ko­kius nors pa­žei­dė­jus, kaip juos bau­si­te, kaip iš­ieš­ko­si­te? Aš ne­ži­nau, ma­no su­pra­ti­mu, tai čia per sa­vai­tę ga­li­ma la­bai daug ke­lių pa­tik­rin­ti – pa­da­rei grę­ži­nu­ką, pa­ma­ta­vai, su­ži­no­jai, kas tą da­rė, ir – ant ki­li­mė­lio. No­rė­čiau jū­sų nuo­mo­nės šiuo klau­si­mu, kas jau yra pa­da­ry­ta?<text:s/></text:p>
        <text:p text:style-name="Roman"><text:span text:style-name="T3056">R. MASIULIS.</text:span><text:s/>La­bai ačiū už klau­si­mą. Kaip ir bu­vo anks­čiau skelb­ta, pir­mie­ji mė­gi­niai, ku­rie bu­vo pa­im­ti Vil­niaus ra­jo­ne, bu­vo iš­siųs­ti į Šve­di­ją. Kar­tu su ki­tais mė­gi­niais, ku­rie da­bar ima­mi ir vė­liau pa­im­ti, api­ben­drin­tą at­sa­ky­mą gau­si­me prieš Nau­juo­sius me­tus. Toks yra su­si­ta­ri­mas su ran­go­vu, ku­ris iš­tirs di­des­nį pa­ke­tą pa­im­tų ker­nų, iš­kir­tų ir ki­tų me­džia­gų. Tai­gi to­kios pro­fe­sio­na­lios ana­li­zės dar ne­tu­riu, ne­pro­fe­sio­na­lios – tai ma­to­si, ma­to­si dau­ge­ly­je vie­tų, kad bu­vo plo­nin­tas as­fal­tas, ne­tin­ka­ma skal­da nau­do­ta, bet api­ben­drin­ti re­zul­ta­tai, ku­rie bus tei­siš­kai pa­grįs­ti ir ku­riuos bus ga­li­ma nau­do­ti teis­mi­niuo­se pro­ce­suo­se, bus vė­liau.<text:s/></text:p>
        <text:p text:style-name="Roman">An­tra in­for­ma­ci­jos da­lis tu­rė­tų at­ei­ti ki­tų me­tų va­sa­rą.<text:s/></text:p>
        <text:p text:style-name="Roman"><text:span text:style-name="T3057">PIRMININKAS.</text:span><text:s/>Klau­sia A. Ge­lū­nas, ruo­šia­si S. Tu­mė­nas.<text:s/></text:p>
        <text:p text:style-name="Roman"><text:span text:style-name="T3058">A. GELŪNAS</text:span><text:s/><text:span text:style-name="T3059">(</text:span><text:span text:style-name="T3060">LSF</text:span><text:span text:style-name="T3061">)</text:span>. Ger­bia­ma švie­ti­mo mi­nist­re, uni­ver­si­te­tų tin­klo per­tvar­ka, koks<text:s/><text:span text:style-name="T3062">sta</text:span><text:span text:style-name="T3063">­tus ąuo</text:span>? Mus pa­sie­kian­čios ži­nios yra ga­na frag­men­tiš­kos, ži­no­me, kad tai vie­nas, tai ki­tas uni­ver­si­te­tas su­si­ta­ria tar­pu­sa­vy­je. Da­bar ži­no­me, kad Šiau­lių uni­ver­si­te­tas tar­si su­ta­rė jung­tis su Vil­niaus uni­ver­si­te­tu. Tai spe­ci­fiš­kai klau­siant, koks bū­tų ki­tų re­gio­ni­nių uni­ver­si­te­tų sta­tu­sas šiuo me­tu, kur link jie links­ta, ir ar ga­li­te pa­sa­ky­ti, kad Švie­ti­mo ir moks­lo mi­nis­te­ri­ja tvir­tai lai­ko re­for­mos vai­rą sa­vo ran­ko­se?<text:s/></text:p>
        <text:p text:style-name="Roman"><text:span text:style-name="T3064">J. PETRAUSKIENĖ.</text:span><text:s/>Dė­ko­ju už klau­si­mą. Aukš­to­jo moks­lo per­tvar­ka pa­gal sa­vo es­mę, kaip jūs pui­kiai su­pran­ta­te, yra vie­na su­dė­tin­giau­sių per­tvar­kų, daug me­tų yra ban­dy­ta ją star­tuo­ti. Vyks­ta nor­ma­lus pro­ce­sas, ga­lė­čiau tai tik­rai pa­va­din­ti re­for­mos įsi­bė­gė­ji­mu. Sei­mui lie­pos mė­ne­sį pri­ėmus nu­ta­ri­mą, ku­ris pa­stū­mė­jo to­les­nę aka­de­mi­nių ben­druo­me­nių dis­ku­si­ją, vi­si su­pran­ta­me, kad aukš­to­jo moks­lo per­tvar­kos sėk­mę le­mia ne tik­tai vi­zi­ja ir va­lia, ku­ri la­bai aiš­kiai bu­vo iš­sa­ky­ta, ly­giai taip pat yra svar­bus aka­de­mi­nių ben­druo­me­nių pa­lai­ky­mas šios re­for­mos. To­dėl šiuo me­tu tik­rai vyks­ta uni­ver­si­te­tų dis­ku­si­ja. Tin­klo per­tvar­kos įpa­rei­go­ji­mas, Vy­riau­sy­bei pri­ėmus nu­ta­ri­mą, yra pa­teik­ti prie­mo­nes, kaip tin­klas ga­lė­tų<text:s/>bū­ti<text:s/>to­liau kon­so­li­duo­ja­mas. Esa­me pa­tei­kę nu­ta­ri­mą pa­si­tar­ti Vy­riau­sy­bė­je. Jis bu­vo svars­ty­tas prieš po­rą sa­vai­čių, yra pa­teik­ti siū­ly­mai ir fi­nan­si­nės in­ves­ti­ci­jos pa­čioms aka­de­mi­nėms ins­ti­tu­ci­joms. Šiuo me­tu kiek­vie­ną die­ną iš es­mės vyks­ta uni­ver­si­te­tų se­na­tų ir ta­ry­bų po­sė­džiai, ku­rių me­tu yra svars­to­mas Vy­riau­sy­bės pa­teik­tas pla­nas. Iki 17 die­nos lau­kia­me vi­sų aka­de­mi­nių ins­ti­tu­ci­jų for­ma­lios re­ak­ci­jos ir 22 die­ną vėl svars­ty­si­me Vy­riau­sy­bė­je.<text:s/></text:p>
        <text:p text:style-name="Roman"><text:span text:style-name="T3065">PIRMININKAS.</text:span><text:s/>Klau­sia S. Tu­mė­nas, ruo­šia­si M. Na­vic­kie­nė.<text:s/></text:p>
        <text:p text:style-name="Roman"><text:span text:style-name="T3066">S. TUMĖNAS</text:span><text:s/><text:span text:style-name="T3067">(</text:span><text:span text:style-name="T3068">LVŽSF</text:span><text:span text:style-name="T3069">)</text:span>. No­rė­čiau kreip­tis į mi­nist­rą E. Mi­siū­ną. Ger­bia­mas mi­nist­re, va­kar mū­sų Sei­mo na­rių gru­pė dis­ku­ta­vo ir ben­dra­vo su Če­ki­jos Res­pub­li­kos am­ba­sa­do­riu­mi, Če­ki­jos se­na­to­riais ir daug kal­bė­jo­me apie ki­ber­ne­ti­nį sau­gu­mą. Ko­le­gos če­kai pa­sa­ko­jo, kad jų ša­ly­je yra spe­cia­li sis­te­ma, t. y. ki­ber­ne­ti­nė po­li­ci­ja, ku­ri rū­pi­na­si, kad ša­ly­je bū­tų sklei­džia­ma ma­žiau ne­tie­sos, šmei­ži­mo ir t. t. Ar ne­mąs­to­te, ar ne­reik­tų, kad ir Lie­tu­vo­je jū­sų sis­te­mo­je at­si­ras­tų ar toks ki­ber­ne­ti­nės po­li­ci­jos pa­da­li­nys, ar sky­rius? Ačiū.<text:s/></text:p>
        <text:p text:style-name="Roman"><text:span text:style-name="T3070">E. MISIŪNAS.</text:span><text:s/>Ačiū už klau­si­mą. Ki­ber­ne­ti­ne sau­ga da­bar rū­pi­na­si Kraš­to ap­sau­gos mi­nis­te­ri­ja, įsta­ty­mu ši­ta funk­ci­ja bu­vo per­duo­ta jiems. O Po­li­ci­jos de­par­ta­men­te yra struk­tū­ra, ku­ri ste­bi in­ter­ne­tą, ste­bi tą erd­vę ir pre­ven­ciš­kai ima­si tam tik­rų veiks­mų, ir, aiš­ku, at­lie­ka tam tik­rų nu­si­kals­ta­mų vei­kų ty­ri­mus. Ar rei­kė­tų at­ski­rai po­li­ci­jos sis­te­mo­je dar to­kio ki­ber­ne­ti­nio sau­gu­mo įstai­gos, tai čia klau­si­mas, bet po­li­ci­ja tas funk­ci­jas vyk­do. Ačiū.<text:s/></text:p>
        <text:p text:style-name="Roman"><text:span text:style-name="T3071">PIRMININKAS.</text:span><text:s/>Klau­sia M. Na­vic­kie­nė, ruo­šia­si J. Baub­lys.<text:s/></text:p>
        <text:p text:style-name="Roman"><text:span text:style-name="T3072">M. NAVICKIENĖ</text:span><text:s/><text:span text:style-name="T3073">(</text:span><text:span text:style-name="T3074">TS-LKDF</text:span><text:span text:style-name="T3075">)</text:span>. No­rė­jau pra­dė­ti nuo re­pli­kos ger­bia­ma­jam svei­ka­tos ap­sau­gos mi­nist­rui, kad nors sil­pną ibup­ro­fe­ną ir ga­li­ma nu­si­pirk­ti be re­cep­to, bet daž­nai jis jau ne­be­vei­kia.<text:s/></text:p>
        <text:p text:style-name="Roman">Klau­si­mas bū­tų že­mės ūkio mi­nist­rui. Čia su­si­ję su šian­die­nos ak­tu­a­li­jo­mis ir jū­sų ko­le­gų pa­siū­ly­mu kel­ti jus į ki­tą ko­mi­te­tą. Ma­no klau­si­mas yra: ar čia ga­li bū­ti su­si­ję su jau se­niau pra­dė­tu OLAFʼo ty­ri­mu dėl Eu­ro­pos Są­jun­gos lė­šų pa­nau­do­ji­mo, tų 19 mln., ir in­te­re­sų kon­flik­to klau­si­mų, ku­rie bu­vo šiek tiek anks­čiau iš­ki­lę? Gal ga­lė­tu­mė­te da­bar pla­čiau pa­ko­men­tuo­ti, kaip vyks­ta ty­ri­mo ei­ga ir kaip se­ka­si ben­dra­dar­biau­ti. Ačiū.<text:s/></text:p>
        <text:p text:style-name="Roman"><text:span text:style-name="T3076">B. MARKAUSKAS</text:span><text:s/><text:span text:style-name="T3077">(</text:span><text:span text:style-name="T3078">LVŽSF</text:span><text:span text:style-name="T3079">)</text:span>. Ačiū už klau­si­mą. Ne­ži­nau, kuo tai ga­li bū­ti su­si­ję – spren­di­mas per­kel­ti ma­ne į ki­tą ko­mi­te­tą, nes jei­gu bū­tų tų in­te­re­sų kon­flik­tų, tai tur­būt ne­iš­spręs­tų, aš ma­nau, prie­žas­tys yra tik­rai ki­tos.<text:s/></text:p>
        <text:p text:style-name="Roman">Dėl ty­ri­mo. Taip, ty­ri­mas yra at­lik­tas, kiek ži­nau, yra pa­ža­das, kad iki Nau­jų­jų me­tų tu­rė­tų bū­ti gau­tas at­sa­ky­mas, ir tik­rai ti­ki­mės po­zi­ty­vaus at­sa­ky­mo.<text:s/></text:p>
        <text:p text:style-name="Roman"><text:span text:style-name="T3080">PIRMININKAS.</text:span><text:s/>Klau­sia J. Baub­lys, ruo­šia­si V. Sin­ke­vi­čius.<text:s/></text:p>
        <text:p text:style-name="Roman"><text:span text:style-name="T3081">J. BAUBLYS</text:span><text:s/><text:span text:style-name="T3082">(</text:span><text:span text:style-name="T3083">LSF</text:span><text:span text:style-name="T3084">)</text:span>. Ačiū. No­rė­jau kreip­tis į ap­lin­kos mi­nist­rą, bet ka­dan­gi nė­ra, tai krei­piuo­si į prem­je­rą, jis vis­ką ži­no, kaip sa­kė.<text:s/></text:p>
        <text:p text:style-name="Roman">Prem­je­re, Ap­lin­kos mi­nis­te­ri­ja iš Ap­lin­kos ap­sau­gos rė­mi­mo pro­gra­mos pla­nuo­ja skir­ti 1 mln. eu­rų pri­va­tiems na­mams pri­si­jung­ti prie cen­tra­li­zuo­tų nuo­te­kų su­rin­ki­mo in­fra­struk­tū­ros pa­den­giant da­lį iš­lai­dų. Sa­vi­val­dy­bės pa­raiš­kas gau­ti šias lė­šas ga­lė­jo teik­ti iki lap­kri­čio 1 die­nos, ta­čiau vie­nas iš kri­te­ri­jų – gy­ven­vie­tė­se tu­ri gy­ven­ti dau­giau kaip 2 tūkst. gy­ven­to­jų. Pra­šau pa­sa­ky­ti, ar ne­nu­ma­to­ma ir ma­žes­nėms gy­ven­vie­tėms pa­gel­bė­ti, ka­dan­gi kaip tik tie ma­gist­ra­li­niai nuo­te­kų vamz­dy­nai bū­tent ma­žes­nė­se gy­ven­vie­tė­se da­bar bu­vo nu­ties­ti ir tiems gy­ven­to­jams rei­kia pa­gal­bos? Ar ne­nu­ma­to­te ko­kių nors lė­šų? Gal­būt ap­lin­kos ap­sau­gos mi­nist­ras at­sa­kys vė­liau.<text:s/></text:p>
        <text:p text:style-name="Roman"><text:span text:style-name="T3085">S. SKVERNELIS</text:span><text:s/><text:span text:style-name="T3086">(</text:span><text:span text:style-name="T3087">LVŽSF</text:span><text:span text:style-name="T3088">)</text:span>. Mi­nist­ras tik­rai at­sa­ky­tų tiks­liau, nes ši­tos pro­ble­mos spren­di­mas su­si­jęs su tos per­tek­li­nės in­fra­struk­tū­ros iš eu­ro­pi­nių lė­šų pa­da­ry­mu ir ne­pri­si­jun­gi­mo rei­kia­mo var­to­to­jų kie­kio, ku­ris bu­vo už­prog­ra­muo­tas pa­čia­me pro­jek­te kaip ga­lu­ti­nis re­zul­ta­tas. Da­bar, ko­dėl pa­si­rink­tas bū­tent 2 tūkst.<text:s/>gy­ven­to­jų<text:s/>gy­ven­vie­čių dy­dis, tik­rai aš ne­ga­liu pa­sa­ky­ti, ap­lin­kos mi­nist­ras gal­būt pa­ko­men­tuos. Gal tai yra su­si­ję su tam tik­ro­mis lė­šo­mis, ku­rios ga­li bū­ti ski­ria­mos pa­gal tu­ri­mą ap­im­tį. Man tik­rai sun­ku at­sa­ky­ti, tai­gi aš tiks­liai ne­ži­nau.<text:s/></text:p>
        <text:p text:style-name="Roman"><text:span text:style-name="T3089">PIRMININKAS.</text:span><text:s/>Klau­sia V. Sin­ke­vi­čius, ruo­šia­si Ž. Pa­vi­lio­nis.<text:s/></text:p>
        <text:p text:style-name="Roman"><text:span text:style-name="T3090">V. SINKEVIČIUS</text:span><text:s/><text:span text:style-name="T3091">(</text:span><text:span text:style-name="T3092">LVŽSF</text:span><text:span text:style-name="T3093">)</text:span>. Dė­ko­ju, pir­mi­nin­ke. No­rė­čiau pa­klaus­ti fi­nan­sų mi­nist­ro dėl dy­ze­li­no ak­ci­zo. 2009 me­tais Lie­tu­vai iš­gy­ve­nant auk­so am­žių, kad net Sei­mo lan­gai braš­kė­jo, bu­vo pri­im­tas vie­nas spren­di­mas vi­siš­kai ne­skai­čiuo­jant, tai yra dras­tiš­kai pa­di­din­tas ak­ci­zas, ko re­zul­ta­tas bu­vo fe­no­me­na­liai ge­ras – 30 % pa­di­dė­jo še­šė­li­nė ak­ci­zo rin­ka ir de­šim­tys mi­li­jo­nų li­ko še­šė­ly­je. Da­bar mes sėk­min­gai su tuo ko­vo­ja­me. Ži­nau, kad pa­kė­li­mas yra ne­žy­mus, bet ar Fi­nan­sų mi­nis­te­ri­ja at­li­ko ana­li­zę bū­tent šiuo klau­si­mu? Klau­si­mas ak­tu­a­liau­sias yra, ži­no­ma, ve­žė­jams, nes jiems skir­tu­mo, kur pil­tis, nė­ra iš tie­sų. Man la­bai svar­bu, kad jie ne­pra­va­žiuo­tų mū­sų de­ga­li­nių, o įsi­pil­tų Laz­di­juo­se ir ta­da va­žiuo­tų per vi­są Eu­ro­pą, grįž­tų ir įsi­pil­tų vėl.<text:s/></text:p>
        <text:p text:style-name="Roman"><text:span text:style-name="T3094">V. ŠAPOKA.</text:span><text:s/>Ačiū už klau­si­mą. Iš tik­rų­jų la­bai de­ta­liai mes ana­li­za­vo­me ši­tą si­tu­a­ci­ją ir ar bus po­vei­kis kon­ku­ren­cin­gu­mui, ar ne. Tai tik­rai pa­gal mo­kes­čių naš­tos dy­dį, ku­ris yra su­si­jęs su dy­ze­li­nu, iš­lik­si­me že­miau­sio lyg­mens, ly­gi­nant su kai­my­nais. Tik­rai ne­ma­nau, kad bū­tų koks nors ma­si­nis reiš­ki­nys. Ži­no­ma, si­tu­a­ci­ją ste­bė­si­me. Ki­ta ver­tus, dvie­jų cen­tų po­ky­tis. Na, kar­tais per sa­vai­tę bū­na kur kas dras­tiš­kes­ni kai­nos po­ky­čiai. Tik­rai ma­nau, kad tai ne­ga­lė­tų bū­ti le­mia­mas veiks­nys šiuo at­ve­ju.<text:s/></text:p>
        <text:p text:style-name="Roman"><text:span text:style-name="T3095">PIRMININKAS.</text:span><text:s/>Klau­sia Ž. Pa­vi­lio­nis. Ruo­šia­si V. Čmi­ly­tė-Niel­sen.</text:p>
        <text:p text:style-name="Roman"><text:span text:style-name="T3096">Ž. PAVILIONIS</text:span><text:s/><text:span text:style-name="T3097">(</text:span><text:span text:style-name="T3098">TS-LKDF</text:span><text:span text:style-name="T3099">)</text:span>. La­bai ma­lo­nu. La­bai no­rė­jau pa­klaus­ti už­sie­nio rei­ka­lų mi­nist­ro L. A. Lin­ke­vi­čiaus. Ka­dan­gi jo nė­ra, klau­siu prem­je­ro.<text:s/></text:p>
        <text:p text:style-name="Roman">Už sa­vai­tės įvyks is­to­ri­nis įvy­kis – dik­ta­to­rius A. Lu­ka­šen­ka pir­mą kar­tą po 24 me­tų lan­ky­sis Briu­se­ly­je, jam bus iš­ties­tas rau­do­nas ki­li­mas. Pa­pras­tai to­kiems kvie­ti­mams pri­va­lo pri­tar­ti vi­sos Eu­ro­pos Są­jun­gos ša­lys, nors kvie­ti­mas ir bu­vo siųs­tas ne Lie­tu­vos var­du – pir­mi­nin­kau­jan­čios Es­ti­jos var­du.<text:s/></text:p>
        <text:p text:style-name="Roman">No­riu pa­klaus­ti ir nie­kaip ne­gau­nu at­sa­ky­mo iš po­no L. A. Lin­ke­vi­čiaus. Ką mes ga­vo­me už šį pa­kvie­ti­mą, kaip mes de­rė­jo­mės su ki­to­mis Eu­ro­pos Są­jun­gos ša­li­mis ir ar mums pa­vy­ko vis dėl­to įti­kin­ti, ar­tė­jant ši­tam is­to­ri­niam įvy­kiui, ki­tas ša­lis, kad Ast­ra­vas pri­va­lo bū­ti už­da­ry­tas, ir ką Eu­ro­pos Są­jun­gos ša­lys pa­sa­kys po­nui A. Lu­ka­šen­kai, kai jis vi­sa jė­ga ban­dys par­duo­ti Ast­ra­vą kaip nuo­sta­bią, sau­giau­sią ato­mi­nę elek­tri­nę pa­sau­ly­je ki­tą sa­vai­tę Briu­se­ly­je?<text:s/></text:p>
        <text:p text:style-name="Roman"><text:span text:style-name="T3100">S. SKVERNELIS</text:span><text:s/><text:span text:style-name="T3101">(</text:span><text:span text:style-name="T3102">LVŽSF</text:span><text:span text:style-name="T3103">)</text:span>. Ne­ga­liu de­ta­liai at­sa­ky­ti dėl tų po­kal­bių, ku­rie vyks­ta Eu­ro­pos Va­do­vų Ta­ry­bos for­ma­tu. Na­tū­ra­lu, kal­bant, kiek da­ly­vau­ja ir Ta­ry­bo­se už­sie­nio rei­ka­lų mi­nist­rų. Aš ga­liu pa­sa­ky­ti už sa­ve. Dis­ku­tuo­jant ir man kal­bant tiek su Eu­ro­pos Ko­mi­si­jos pir­mi­nin­ku, tiek su Eu­ro­pos Va­do­vų Ta­ry­bos pir­mi­nin­ku, ši­tas klau­si­mas bu­vo ke­lia­mas, bu­vo sa­ko­ma ir ar­gu­men­tuo­ja­ma, jei­gu taip, tai tu­rė­tų bū­ti są­ly­gos. Vie­na iš tų są­ly­gų, ką jūs pa­mi­nė­jo­te, tą jaut­rią, mums la­bai skau­džią te­mą – Ast­ra­vas bu­vo ke­lia­mas. Koks ga­lu­ti­nis spren­di­mas, kas ką nu­svė­rė, tik­rai ne­ga­liu pa­ko­men­tuo­ti.</text:p>
        <text:p text:style-name="P3104"><text:span text:style-name="T3105">PIRMININKAS.</text:span><text:s/>Klau­sia V. Čmi­ly­tė-Niel­sen. Ruo­šia­si G. Bu­ro­kie­nė.</text:p>
        <text:p text:style-name="Roman"><text:span text:style-name="T3106">V. ČMILYTĖ-NIELSEN</text:span><text:s/><text:span text:style-name="T3107">(</text:span><text:span text:style-name="T3108">LSF</text:span><text:span text:style-name="T3109">)</text:span>. Ačiū, ger­bia­ma­sis po­sė­džio pir­mi­nin­ke. Ma­no klau­si­mas yra so­cia­li­nės ap­sau­gos ir dar­bo mi­nist­rui. Ger­bia­ma­sis mi­nist­re, Vy­riau­sy­bės pro­gra­mo­je vie­nas iš so­cia­li­nės po­li­ti­kos pri­ori­te­tų yra smur­to pre­ven­ci­jos ir kom­plek­si­nės pa­gal­bos smur­tą pa­ty­ru­siems as­me­nims ir smur­tau­to­jams plėt­ra. Ypač iš­ski­ria­mas spe­cia­li­zuo­tos pa­gal­bos cen­trų stip­ri­ni­mas. Jiems pa­gal ga­lio­jan­tį Ap­sau­gos nuo smur­to ar­ti­mo­jo­je ap­lin­ko­je įsta­ty­mą ten­ka di­džiau­sias krū­vis tei­kiant pa­gal­bą smur­to ar­ti­mo­je ap­lin­ko­je au­koms.<text:s/></text:p>
        <text:p text:style-name="Roman">Pra­ėju­siais me­tais dėl smur­to ar­ti­mo­je ap­lin­ko­je į po­li­ci­ją bu­vo kreip­ta­si 66 tūkst. 547 kar­tus. Pre­li­mi­na­riais duo­me­ni­mis, šiais me­tais skai­čiai bus pa­na­šūs ir jie tu­ri ten­den­ci­ją kil­ti, o lė­šų bu­vo skir­ta tik apie 660 tūkst. eu­rų, t. y. apie 10 eu­rų vie­nam smur­tą pa­ty­ru­siam as­me­niui. Ki­tų me­tų biu­dže­te taip pat, na, ne­žy­miai ky­la lė­šų šiai sri­čiai su­ma.<text:s/></text:p>
        <text:p text:style-name="Roman">Ar jums ne­at­ro­do, kad pri­ori­te­tai, ku­rie ne­pa­rem­ti lė­šo­mis, taip ir lie­ka pri­ori­te­tais tik po­pie­riu­je? Kaip jūs ma­no­te, ar 2018 me­tams nu­ma­ty­tos lė­šos ga­li bū­ti pa­kan­ka­mos iš tie­sų sun­kiai su krū­viais be­su­sit­var­kan­tiems SP cen­trams ir jų dar­buo­to­jams?<text:s/></text:p>
        <text:p text:style-name="Roman"><text:span text:style-name="T3110">L. KUKURAITIS.</text:span><text:s/>Dė­ko­ju už klau­si­mą. Tik­rai ži­no­ma si­tu­a­ci­ja. Čia yra dar ke­le­tas as­pek­tų. Ar­tė­ja­me prie tvar­kos, kai po­li­ci­ja pri­va­lo­mai nu­kreips vi­sus at­ve­jus spe­cia­li­zuo­tiems pa­gal­bos cen­trams. Ta­da krū­vis tik­rai iš­augs ir tu­rė­si­me di­džiu­lę pro­ble­mą. Tai pa­čių spe­cia­li­zuo­tų pa­gal­bos cen­trų plėt­ros, re­gio­ni­nės plėt­ros klau­si­mas yra ak­tu­a­lus, taip pat ir fi­nan­sa­vi­mo tų, ku­rie jau da­bar eg­zis­tuo­ja.<text:s/></text:p>
        <text:p text:style-name="Roman">Rei­kia pa­sa­ky­ti, kad per pas­ta­ruo­sius tre­jus me­tus žen­kliai bu­vo pa­di­din­tas tas fi­nan­sa­vi­mas – vos ne tris kar­tus, ir tas tu­rė­tų bū­ti nuo­sek­liai da­ro­ma. At­si­žvel­giant į tai, rei­kia ap­skai­čiuo­ti vi­sus krū­vius, kiek po­li­ci­ja nu­kreips, pa­gal tai tu­rė­tų bū­ti di­di­na­mas fi­nan­sa­vi­mas. Tą net­gi ga­li­ma bū­tų pa­da­ry­ti iš vi­di­nio mi­nis­te­ri­jos fi­nan­sa­vi­mo per­skirs­tant lė­šas.<text:s/></text:p>
        <text:p text:style-name="Roman"><text:span text:style-name="T3111">PIRMININKAS.</text:span><text:s/>Klau­sia G. Bu­ro­kie­nė. Ruo­šia­si D. Krei­vys.<text:s/></text:p>
        <text:p text:style-name="Roman"><text:span text:style-name="T3112">G. BUROKIENĖ</text:span><text:s/><text:span text:style-name="T3113">(</text:span><text:span text:style-name="T3114">LVŽSF</text:span><text:span text:style-name="T3115">)</text:span>. Prem­je­re, nuo 2013 me­tų Vy­riau­sy­bės kraš­to ap­sau­gai bu­vo ski­ria­ma vos 0,7 % BVP, ta­čiau šia­me biu­dže­te jau pa­siek­ti 2 % kraš­to ap­sau­gai, ku­ri ir yra ša­lies po­li­ti­kos pri­ori­te­tas. Ta­čiau tai di­džiu­liai pi­ni­gai. Jei­gu bū­tų ga­li­ma ki­taip pa­skirs­ty­ti tuos 2 % BVP, gal­būt re­gio­nams tek­tų dau­giau?<text:s/></text:p>
        <text:p text:style-name="Roman"><text:span text:style-name="T3116">S. SKVERNELIS</text:span><text:s/><text:span text:style-name="T3117">(</text:span><text:span text:style-name="T3118">LVŽSF</text:span><text:span text:style-name="T3119">)</text:span>. Ne­ma­nau, kad rei­kė­tų šian­dien apie tai kal­bė­ti. Bet, ma­tyt, ga­lė­tu­me kal­bė­ti, jei­gu kraš­to ap­sau­gos sis­te­mos fi­nan­sa­vi­mas bū­tų bu­vęs to­ly­gus, ypač nuo 2009 me­tų tas že­myn ėjo, ne­bu­vo kom­plek­tuo­ja­mi mū­sų da­li­niai, po ke­lias­de­šimt pro­cen­tų trū­ku­mas, tech­ni­nė įran­ga, gin­kluo­tė ne­per­ka­ma. Jei­gu tas fi­nan­sa­vi­mas bū­tų bu­vęs to­ly­gus ir nuo­sek­lus, tik­rai mes ga­lė­tu­me šian­dien skir­ti ir re­gio­nams, ir so­cia­li­nei at­skir­čiai, ir ki­tiems la­bai svar­biems da­ly­kams. Bet šian­dien mes, at­si­žvelg­da­mi į si­tu­a­ci­ją, pri­va­lė­jo­me tą da­ry­ti.</text:p>
        <text:p text:style-name="Roman">Aš džiau­giuo­si, kad mes pa­sie­kė­me 2 % ne 2020 me­tais, kaip bu­vo su­pla­nuo­ta par­ti­jų su­si­ta­ri­me, bet dve­jais me­tais anks­čiau. To­liau taip pat bus to­ly­gus kraš­to ap­sau­go sis­te­mos fi­nan­sa­vi­mas. Fak­tas tas, kad rei­kia pri­im­ti spren­di­mus. Spren­di­mai, ku­rie bu­vo pri­im­ti, tu­ri bū­ti vyk­do­mi. O kai pa­da­ro­ma pau­zė ir ne­vyk­do­mi įsi­pa­rei­go­ji­mai, no­rint at­kur­ti, sa­vai­me su­pran­ta­ma, rei­kia ge­ro­kai dau­giau lė­šų. Mes tą tu­rė­jo­me pa­da­ry­ti, kad mū­sų ša­lies ka­riuo­me­nė, gin­kluo­to­sios pa­jė­gos ar­tė­tų bent prie to stan­dar­to, kai ga­lė­tų bū­ti gy­vy­bin­gos, at­lik­ti vi­sas su kraš­to sau­gu­mu ir gy­ny­ba su­si­ju­sias funk­ci­jas, bū­tų pa­ti­ki­mas ir so­li­dus NATO part­ne­ris, ga­liau­siai tie pa­tys ka­riai, ka­ri­nin­kai tik­rai jaus­tų vals­ty­bės rū­pes­tį, kal­bant apie tą mi­si­ją, ku­rią jie at­lie­ka. Mes nuo­sek­liai tą ir pa­da­rė­me.<text:s/></text:p>
        <text:p text:style-name="Roman"><text:span text:style-name="T3120">PIRMININKAS.</text:span><text:s/>Klau­sia D. Krei­vys. Ruo­šia­si A. Ši­rins­kie­nė.</text:p>
        <text:p text:style-name="Roman"><text:span text:style-name="T3121">D. KREIVYS</text:span><text:s/><text:span text:style-name="T3122">(</text:span><text:span text:style-name="T3123">TS-LKDF</text:span><text:span text:style-name="T3124">)</text:span>. Prem­je­re, no­rė­jau pa­klaus­ti to­kio klau­si­mo. Lie­tu­vos, Eu­ro­pos Są­jun­gos ir Ka­na­dos lais­vo­sios pre­ky­bos su­tar­tis gu­li gi­liai stal­čiuo­se, ir pa­na­šu, kad ji­nai nie­kaip ne­iš­plau­kia į vir­šų. Ar tai yra nuo­sek­li val­dan­čio­sios dau­gu­mos po­li­ti­ka – blo­kuo­ti Eu­ro­pos Są­jun­gos ir Ka­na­dos lais­vo­sios pre­ky­bos su­tar­tį? Nes ar­gu­men­tai, ku­riais re­mian­tis su­tar­tis lai­ko­ma kaž­kur stal­čiuo­se, apie kaž­ko­kius ge­ne­tiš­kai mo­di­fi­kuo­tus pro­duk­tus ir ki­tus da­ly­kus, kai ga­lio­ja vi­si fi­to­sa­ni­ta­ri­niai rei­ka­la­vi­mai im­por­tui mais­to pro­duk­tų į Eu­ro­pos Są­jun­gą ir pa­gal ši­tą su­tar­tį, man yra ne­su­pran­ta­mi. No­rė­čiau pa­klaus­ti, ka­da ji bus ra­ti­fi­kuo­ta?</text:p>
        <text:p text:style-name="Roman"><text:span text:style-name="T3125">S. SKVERNELIS</text:span><text:s/><text:span text:style-name="T3126">(</text:span><text:span text:style-name="T3127">LVŽSF</text:span><text:span text:style-name="T3128">)</text:span>. Kaip jūs ir pa­sa­kė­te, ra­ti­fi­ka­vi­mas vyks Sei­me. Vy­riau­sy­bė sa­vo spren­di­mus pa­da­rė, mes pa­tei­kė­me ra­ti­fi­kuo­ti, ma­no­me, kad tik­rai ši­ta su­tar­tis mums yra rei­ka­lin­ga. Ko ge­ro, yra svar­bių prie­žas­čių ko­mi­te­te, dėl ko ji ne­pa­te­ko į dar­bo­tvarkę, bet ma­nau, kad tik­rai nie­kas ne­kves­tio­nuo­ja bent jau iš Vy­riau­sy­bės pu­sės ir iš val­dan­čio­sios dau­gu­mos, kad ši­ta su­tar­tis mums bū­tų ne­rei­ka­lin­ga ar­ba ža­lin­ga. Ji­nai tik­rai rei­ka­lin­ga, kal­bant apie tas ga­li­my­bes ir rin­kas, ku­rios at­si­ver­tų kal­bant apie ben­dra­dar­bia­vi­mą ir pre­ky­bi­nį ben­dra­dar­bia­vi­mą su Ka­na­da.<text:s/></text:p>
        <text:p text:style-name="Roman">Ma­no po­zi­ci­ja to­kia, Vy­riau­sy­bės – to­kia. Aš tik­rai ma­nau, kad Sei­mo ko­mi­te­te tos prie­žas­tys, ku­rios lė­mė vis dar šian­dien ne­ap­svars­ty­tą ši­tą su­tar­tį, yra ob­jek­ty­vios. Dėl ob­jek­ty­vių prie­žas­čių, o ne dėl ko­kio nors nu­si­tei­ki­mo ki­taip.<text:s/></text:p>
        <text:p text:style-name="Roman"><text:span text:style-name="T3129">PIRMININKAS.</text:span><text:s/>Klau­sia A. Ši­rins­kie­nė.</text:p>
        <text:p text:style-name="Roman"><text:span text:style-name="T3130">A. ŠIRINSKIENĖ</text:span><text:s/><text:span text:style-name="T3131">(</text:span><text:span text:style-name="T3132">LVŽSF</text:span><text:span text:style-name="T3133">)</text:span>. Tie­siog no­rė­čiau pa­klaus­ti ger­bia­mo­jo svei­ka­tos mi­nist­ro. Jis jau mums pa­aiš­ki­no, kaip yra su re­cep­ti­niais vais­tais ir jų par­da­vi­mu. Ta­čiau pas­ta­ro­sio­mis sa­vai­tė­mis tik­rai su­lau­kiu ir skam­bu­čių, ir laiš­kų, ka­da pa­cien­tai nu­ro­do ne­re­cep­ti­nius vais­tus, dėl ku­rių yra rei­ka­lau­ja­ma re­cep­to. Gal ga­lė­tu­mė­te pa­sa­ky­ti, ar ir šio­je sri­ty­je bu­vo po­ky­čių ir kas yra at­sa­kin­gas už to­kius rei­ka­la­vi­mus?<text:s/></text:p>
        <text:p text:style-name="Roman"><text:span text:style-name="T3134">A. VERYGA</text:span><text:s/><text:span text:style-name="T3135">(</text:span><text:span text:style-name="T3136">LVŽSF</text:span><text:span text:style-name="T3137">)</text:span>. Dė­ko­ju už klau­si­mą. Aš taip pat esu ga­vęs to­kių ži­nu­čių, kad tik­rai bu­vo rei­ka­lau­ja­ma, no­rint gau­ti ne­re­cep­ti­nį vais­tą, pa­teik­ti re­cep­tą ir bu­vo siun­čia­ma vėl­gi pas mi­nist­rą. Iš tik­rų­jų, aš ga­liu dar kar­tą pa­kar­to­ti, jo­kia vais­tų iš­ra­šy­mo tvar­ka nė­ra keis­ta, nie­kas jos mi­nis­te­ri­jo­je tik­rai ne­kei­tė, ne­ko­re­ga­vo. Per tą lai­ką, kol čia bu­vo dis­ku­tuo­ja­ma, aš ra­dau te­le­fo­no nu­me­rį, ga­liu Sei­mo na­riams pa­sa­ky­ti ir pa­dik­tuo­ti. Tai te­le­fo­no nu­me­ris 8 800 73 568 – tai Vals­ty­bi­nė vais­tų kon­tro­lės tar­ny­ba. Kiek­vie­nas pa­cien­tas, ku­ris su­si­du­ria su to­kiu rei­ka­la­vi­mu, t. y. iš jo rei­ka­lau­ja­ma re­cep­to ne­re­cep­ti­niam vais­tui gau­ti, tu­rė­tų pra­neš­ti apie to­kius at­ve­jus Vals­ty­bi­nei vais­tų kon­tro­lės tar­ny­bai. To­kie pra­ne­ši­mai ga­li tap­ti pa­grin­du Vals­ty­bi­nei vais­tų kon­tro­lės tar­ny­bai vyk­dy­ti kon­tro­li­nius vais­tų pir­ki­mus ir įsi­ti­kin­ti, ar iš tik­rų­jų pa­cien­tai nė­ra ap­gau­di­nė­ja­mi.<text:s/></text:p>
        <text:p text:style-name="Roman"><text:span text:style-name="T3138">PIRMININKAS.</text:span><text:s/>Dė­ko­ju. Lai­kas klaus­ti bai­gė­si. Skel­biu Vy­riau­sy­bės va­lan­dos pa­bai­gą.<text:s/></text:p>
        <text:p text:style-name="Roman">Ži­nau, kad E. Zin­ge­ris dar no­rė­tų per šo­ni­nį mik­ro­fo­ną.<text:s/></text:p>
        <text:p text:style-name="Roman"><text:span text:style-name="T3139">E. ZINGERIS</text:span><text:s/><text:span text:style-name="T3140">(</text:span><text:span text:style-name="T3141">TS-LKDF</text:span><text:span text:style-name="T3142">)</text:span>. Pa­pra­šyk jų.<text:s/></text:p>
        <text:p text:style-name="Roman"><text:span text:style-name="T3143">PIRMININKAS.</text:span><text:s/>Mi­nist­rai, dė­me­sio!<text:s/></text:p>
        <text:p text:style-name="Roman"/>
        <text:p text:style-name="Laikas">14.00 val.</text:p>
        <text:p text:style-name="Roman12">In­for­ma­ci­niai pra­ne­ši­mai</text:p>
        <text:p text:style-name="Roman"/>
        <text:p text:style-name="Roman"><text:span text:style-name="T3144">E. ZINGERIS</text:span><text:s/><text:span text:style-name="T3145">(</text:span><text:span text:style-name="T3146">TS-LKDF</text:span><text:span text:style-name="T3147">)</text:span>. La­bai ačiū, ger­bia­ma­sis pir­mi­nin­ke. Aš no­rė­čiau šian­dien pa­sa­ky­ti, ne pa­klaus­ti, o pa­sa­ky­ti, pra­neš­ti gal jums at­ro­dy­tų juo­kin­gą kul­tū­ri­nį da­ly­ką. Kul­tū­ros mi­nist­rei ne­at­ro­dys juo­kin­ga, ka­dan­gi ji da­ly­va­vo su švie­ti­mo mi­nist­re.<text:s/></text:p>
        <text:p text:style-name="Roman">Šian­dien yra uni­ka­lus da­ly­kas, pa­vyz­džiui, man yra šven­tė. Bi­čiu­liai, gal tai šven­tė ga­lė­tų bū­ti ir jums. Šian­dien ati­da­ro­me vie­nin­te­lio Vil­niaus ge­to dai­li­nin­ko S. Ba­ko mu­zie­jų Vil­niu­je ir jo mil­ži­niš­ką do­va­ną – ke­lis šim­tus pa­veiks­lų. Tai yra Lie­tu­vos di­džiu­lis, uni­ka­lus tur­tas. Pas­ku­ti­nis gy­vas dai­li­nin­kas.<text:s/></text:p>
        <text:p text:style-name="Roman">Ger­bia­ma­sis prem­je­re, aš ži­nau, kad jū­sų pa­svei­ki­ni­mas bus. Bet tai yra tų žmo­nių, 40 % vil­nie­čių, ku­rių nė­ra… jie da­bar bus at­sto­vau­ja­mi ga­lų ga­le Vil­niu­je mil­ži­niš­ko­je pa­veiks­lų pa­ro­do­je, kur kiek­vie­na­me pa­veiks­le yra iki­ka­ri­nis Vil­nius. Mes su­jun­gė­me tuos du Vil­nius – iki­ka­ri­nį Vil­nių ir da­bar­ti­nį – ir ga­lė­si­me pa­si­džiaug­ti šian­dien, šeš­tą va­lan­dą ati­da­ry­da­mi Nau­gar­du­ko g. 10 – Žy­dų mu­zie­ju­je šią uni­ka­lią pa­ro­dą. Aš jums pra­ne­šu.<text:s/></text:p>
        <text:p text:style-name="Roman">No­riu pa­dė­ko­ti, kad švie­ti­mo ir kul­tū­ros abu mi­nist­rai bu­vo per mi­nė­ji­mą Ame­ri­kos am­ba­sa­do­je. Šian­dien Lie­tu­vos vi­suo­me­nė pa­ma­tys šį Lie­tu­vos is­to­ri­jos pa­pil­dy­mą. Ačiū.<text:s/></text:p>
        <text:p text:style-name="Roman"><text:span text:style-name="T3148">PIRMININKAS.</text:span><text:s/>Ačiū Ema­nu­e­liui. Šios die­nos, lap­kri­čio 16 die­nos, ry­ti­nį po­sė­dį skel­biu baig­tu.<text:s/>(<text:span text:style-name="T3149">Gon</text:span><text:span text:style-name="T3150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1</text:span><text:span text:style-name="T11">9</text:span></text:p>
        <text:p text:style-name="P12"><text:tab/><text:tab/></text:p>
      </style:header>
      <style:header-left>
        <text:p text:style-name="P13"><text:span text:style-name="T14">201</text:span><text:span text:style-name="T15">7</text:span><text:span text:style-name="T16"><text:s/>m.<text:s/></text:span><text:span text:style-name="T17">lapkričio</text:span><text:span text:style-name="T18"><text:s/></text:span><text:span text:style-name="T19">16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2-08T09:18:00Z</meta:creation-date>
    <dc:date>2017-12-08T09:1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962" meta:word-count="23318" meta:character-count="182485" meta:row-count="6197" meta:non-whitespace-character-count="161129"/>
  </office:meta>
</office:document-meta>
</file>