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font-style="italic" style:font-style-asian="italic" style:font-style-complex="italic" fo:letter-spacing="-0.0027in" fo:font-size="10pt" style:font-size-asian="10pt"/>
    </style:style>
    <style:style style:name="T44" style:parent-style-name="FootnoteReference" style:family="text">
      <style:text-properties fo:font-style="italic" style:font-style-asian="italic" fo:letter-spacing="-0.0027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font-style="italic" style:font-style-asian="italic" fo:letter-spacing="-0.0027in"/>
    </style:style>
    <style:style style:name="T80" style:parent-style-name="DefaultParagraphFont" style:family="text">
      <style:text-properties fo:font-style="italic" style:font-style-asian="italic"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style="italic" style:font-style-asian="italic" fo:letter-spacing="-0.0013in"/>
    </style:style>
    <style:style style:name="T113" style:parent-style-name="DefaultParagraphFont" style:family="text">
      <style:text-properties fo:font-style="italic" style:font-style-asian="italic" fo:letter-spacing="-0.0013in"/>
    </style:style>
    <style:style style:name="T114" style:parent-style-name="DefaultParagraphFont" style:family="text">
      <style:text-properties fo:font-style="italic" style:font-style-asian="italic" fo:letter-spacing="-0.0013in"/>
    </style:style>
    <style:style style:name="T115" style:parent-style-name="DefaultParagraphFont" style:family="text">
      <style:text-properties fo:font-style="italic" style:font-style-asian="italic" fo:letter-spacing="-0.0013in"/>
    </style:style>
    <style:style style:name="T116" style:parent-style-name="DefaultParagraphFont" style:family="text">
      <style:text-properties fo:font-style="italic" style:font-style-asian="italic" fo:letter-spacing="-0.0013in"/>
    </style:style>
    <style:style style:name="T117" style:parent-style-name="DefaultParagraphFont" style:family="text">
      <style:text-properties fo:font-style="italic" style:font-style-asian="italic" fo:letter-spacing="-0.0013in"/>
    </style:style>
    <style:style style:name="T118" style:parent-style-name="DefaultParagraphFont" style:family="text">
      <style:text-properties fo:font-style="italic" style:font-style-asian="italic" fo:letter-spacing="-0.0013in"/>
    </style:style>
    <style:style style:name="T119" style:parent-style-name="DefaultParagraphFont" style:family="text">
      <style:text-properties fo:font-style="italic" style:font-style-asian="italic" fo:letter-spacing="-0.0013in"/>
    </style:style>
    <style:style style:name="T120" style:parent-style-name="DefaultParagraphFont" style:family="text">
      <style:text-properties fo:font-style="italic" style:font-style-asian="italic"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P175" style:parent-style-name="Priemimas" style:family="paragraph">
      <style:text-properties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Roman12" style:family="paragraph">
      <style:text-properties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 fo:font-size="10pt" style:font-size-asian="10pt"/>
    </style:style>
    <style:style style:name="T22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26" style:parent-style-name="DefaultParagraphFont" style:family="text">
      <style:text-properties fo:letter-spacing="-0.0013in" fo:font-size="10pt" style:font-size-asian="10pt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Roman" style:family="paragraph">
      <style:text-properties fo:letter-spacing="-0.0013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Roman" style:family="paragraph">
      <style:text-properties fo:letter-spacing="-0.0013in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style:text-position="super 60%" fo:font-size="10pt" style:font-size-asian="10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text-position="super 60%"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Roman" style:family="paragraph">
      <style:paragraph-properties fo:keep-with-next="always"/>
    </style:style>
    <style:style style:name="T46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 fo:font-size="10pt" style:font-size-asian="10pt"/>
    </style:style>
    <style:style style:name="T46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69" style:parent-style-name="DefaultParagraphFont" style:family="text">
      <style:text-properties fo:letter-spacing="-0.0013in" fo:font-size="10pt" style:font-size-asian="10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style:text-position="super 60%" fo:font-size="10pt" style:font-size-asian="10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text-position="super 60%" fo:font-size="10pt" style:font-size-asian="10pt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Roman" style:family="paragraph">
      <style:paragraph-properties fo:keep-with-next="always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P1203" style:parent-style-name="Laikas" style:family="paragraph">
      <style:paragraph-properties fo:margin-top="0.1388in"/>
    </style:style>
    <style:style style:name="T1204" style:parent-style-name="DefaultParagraphFont" style:family="text">
      <style:text-properties style:text-position="super 60%" fo:font-size="10pt" style:font-size-asian="10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font-weight="bold" style:font-weight-asian="bold" fo:color="#000000" fo:font-size="11pt" style:font-size-asian="11pt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fo:color="#000000"/>
    </style:style>
    <style:style style:name="T1899" style:parent-style-name="DefaultParagraphFont" style:family="text">
      <style:text-properties fo:font-style="italic" style:font-style-asian="italic" fo:color="#000000"/>
    </style:style>
    <style:style style:name="T1900" style:parent-style-name="DefaultParagraphFont" style:family="text">
      <style:text-properties fo:font-style="italic" style:font-style-asian="italic" fo:color="#000000"/>
    </style:style>
    <style:style style:name="T1901" style:parent-style-name="DefaultParagraphFont" style:family="text">
      <style:text-properties fo:font-style="italic" style:font-style-asian="italic"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font-style="italic" style:font-style-asian="italic"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font-weight="bold" style:font-weight-asian="bold" fo:color="#000000" fo:font-size="11pt" style:font-size-asian="11pt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Roman" style:family="paragraph">
      <style:paragraph-properties fo:keep-with-next="always"/>
    </style:style>
    <style:style style:name="T1987" style:parent-style-name="DefaultParagraphFont" style:family="text">
      <style:text-properties fo:font-weight="bold" style:font-weight-asian="bold" fo:color="#000000" fo:font-size="11pt" style:font-size-asian="11pt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font-style="italic" style:font-style-asian="italic" fo:color="#000000"/>
    </style:style>
    <style:style style:name="T1993" style:parent-style-name="DefaultParagraphFont" style:family="text">
      <style:text-properties fo:font-style="italic" style:font-style-asian="italic" fo:color="#000000"/>
    </style:style>
    <style:style style:name="T1994" style:parent-style-name="DefaultParagraphFont" style:family="text">
      <style:text-properties fo:font-style="italic" style:font-style-asian="italic"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Roman" style:family="paragraph">
      <style:paragraph-properties fo:keep-with-next="always"/>
    </style:style>
    <style:style style:name="T1998" style:parent-style-name="DefaultParagraphFont" style:family="text">
      <style:text-properties fo:font-weight="bold" style:font-weight-asian="bold" fo:color="#000000" fo:font-size="11pt" style:font-size-asian="11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P2002" style:parent-style-name="Roman" style:family="paragraph">
      <style:paragraph-properties fo:keep-with-next="always"/>
    </style:style>
    <style:style style:name="T2003" style:parent-style-name="DefaultParagraphFont" style:family="text">
      <style:text-properties fo:font-weight="bold" style:font-weight-asian="bold" fo:color="#000000" fo:font-size="11pt" style:font-size-asian="11pt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font-style="italic" style:font-style-asian="italic" fo:color="#000000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font-style="italic" style:font-style-asian="italic" fo:color="#000000"/>
    </style:style>
    <style:style style:name="T2032" style:parent-style-name="DefaultParagraphFont" style:family="text">
      <style:text-properties fo:font-style="italic" style:font-style-asian="italic" fo:color="#000000"/>
    </style:style>
    <style:style style:name="T2033" style:parent-style-name="DefaultParagraphFont" style:family="text">
      <style:text-properties fo:font-style="italic" style:font-style-asian="italic" fo:color="#000000"/>
    </style:style>
    <style:style style:name="T2034" style:parent-style-name="DefaultParagraphFont" style:family="text">
      <style:text-properties fo:font-style="italic" style:font-style-asian="italic"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font-style="italic" style:font-style-asian="italic" fo:color="#000000"/>
    </style:style>
    <style:style style:name="T2039" style:parent-style-name="DefaultParagraphFont" style:family="text">
      <style:text-properties fo:font-style="italic" style:font-style-asian="italic"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font-style="italic" style:font-style-asian="italic"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I<text:s/>(RUDENS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100</text:span></text:p>
      <text:p text:style-name="P34">STENOGRAMA</text:p>
      <text:p text:style-name="P35"/>
      <text:p text:style-name="P36">2017 m.<text:s/>rugsėjo<text:s/>21 d.</text:p>
      <text:p text:style-name="P37"/>
      <text:p text:style-name="Pirmininkai">Pirmininkauja Lietuvos Respublikos Seimo Pirmininko pavaduotojas<text:s/><text:span text:style-name="T38">G. KIRKILAS</text:span></text:p>
      <text:p text:style-name="P39"/>
      <text:p text:style-name="P40"/>
      <text:section text:name="Sect1" text:style-name="S1">
        <text:soft-page-break/>
        <text:p text:style-name="Roman"><text:span text:style-name="T41">PIRMININKAS (G. KIRKILAS</text:span><text:span text:style-name="T42">,<text:s/></text:span><text:span text:style-name="T43">LSDP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pan text:style-name="T70"><text:s/>Pra</text:span><text:span text:style-name="T71">­de</text:span><text:span text:style-name="T72">­da</text:span><text:span text:style-name="T73">­me va</text:span><text:span text:style-name="T74">­ka</text:span><text:span text:style-name="T75">­ri</text:span><text:span text:style-name="T76">­nį po</text:span><text:span text:style-name="T77">­sė</text:span><text:span text:style-name="T78">­dį. (</text:span><text:span text:style-name="T79">Gon</text:span><text:span text:style-name="T80">­gas</text:span><text:span text:style-name="T81">) Re</text:span><text:span text:style-name="T82">­gist</text:span><text:span text:style-name="T83">­ra</text:span><text:span text:style-name="T84">­ci</text:span><text:span text:style-name="T85">­ja.<text:s/></text:span></text:p>
        <text:p text:style-name="Roman">Ger­bia­mie­ji ko­le­gos, už­si­re­gist­ra­vo 71 Sei­mo na­rys. Į tri­bū­ną kvie­čiu Sei­mo Pir­mi­nin­ką V. Pranc­kie­tį. Pra­šom, Pir­mi­nin­ke.</text:p>
        <text:p text:style-name="Roman"><text:span text:style-name="T86">V. PRANCKIETIS.</text:span><text:s/>Ger­bia­mie­ji ko­le­gos, pra­dė­jo­me lyg ir Lie­tu­vos šimt­me­čio to­kią di­de­lę di­de­lę…<text:s/>di­de­lius me­tus. Aš no­riu pa­kvies­ti Sei­mo na­rius, va­kar to­kią ak­ci­ją pa­skel­bė­me, ji va­di­na­ma „Pa­si­ža­dė­ji­mas Lie­tu­vai“. Vi­si no­rin­tys ga­lė­si­te įra­šy­ti sa­vo pa­si­ža­dė­ji­mą į šią kny­gą. Pa­lik­si­me tą kny­gą čia. Ma­nau, kad mes po­sė­džiui la­bai ne­truk­dy­tu­me, jei­gu žmo­nės pri­ei­tų ir pa­si­ra­ši­nė­tų tuo me­tu.</text:p>
        <text:p text:style-name="Roman"><text:span text:style-name="T87">PIRMININKAS.</text:span><text:s/>Taip. Ačiū Sei­mo Pir­mi­nin­kui. Dėl ve­di­mo tvar­kos – M. Ma­jaus­kas.</text:p>
        <text:p text:style-name="Roman"><text:span text:style-name="T88">M. MAJAUSKAS</text:span><text:s/><text:span text:style-name="T89">(</text:span><text:span text:style-name="T90">TS-LKDF</text:span><text:span text:style-name="T91">)</text:span>. Dė­kui, ger­bia­mas pir­mi­nin­ke. Ger­bia­mas Sei­mo Pir­mi­nin­ke, ar ne­bū­tų tvar­kin­giau, jei­gu ją kur nors šiek tiek to­liau, kad ne­truk­dy­tu­me Sei­mo po­sė­džiui? Ži­no­te, to­kia ini­cia­ty­va ne­at­ro­do la­bai rim­ta ir at­sa­kin­ga tuo me­tu, kai yra pri­ima­mi įsta­ty­mai, vaikš­čios Sei­mo na­riai su sa­vo idė­jo­mis, min­ti­mis ir pa­si­ra­ši­nės čia, prie kė­du­tės. Ar ne­ma­ny­tu­mė­te, kad šiek tiek rim­čiau ga­lė­tu­me?</text:p>
        <text:p text:style-name="Roman"><text:span text:style-name="T92">PIRMININKAS.</text:span><text:s/>Kur siū­lo­te? Kur siū­lo­te? (<text:span text:style-name="T93">Bal</text:span><text:span text:style-name="T94">­sai sa</text:span><text:span text:style-name="T95">­lė</text:span><text:span text:style-name="T96">­je</text:span>) Su­tin­ka­te, Pir­mi­nin­ke? Pra­šom.</text:p>
        <text:p text:style-name="Roman"><text:span text:style-name="T97">M. MAJAUSKAS</text:span><text:s/><text:span text:style-name="T98">(</text:span><text:span text:style-name="T99">TS-LKDF</text:span><text:span text:style-name="T100">)</text:span>. Ir dar svei­ki­na­me at­vy­ku­sius moks­lei­vius.</text:p>
        <text:p text:style-name="Roman"><text:span text:style-name="T101">PIRMININKAS.</text:span><text:s/>Pra­šom, Pir­mi­nin­ke.</text:p>
        <text:p text:style-name="Roman"><text:span text:style-name="T102">V. PRANCKIETIS.</text:span><text:s/>Aš ma­nau, kad tai yra la­bai rim­ta pa­si­ra­šy­ti pa­si­ža­dė­ji­mą. Jei­gu ma­no­te, kad tai yra rim­ta tik už­ku­li­siuo­se, ga­li­ma tą pa­da­ry­ti ir už­ku­li­siuo­se.<text:s/></text:p>
        <text:p text:style-name="Roman"><text:span text:style-name="T103">PIRMININKAS.</text:span><text:s/>Ge­rai, ko­le­gos, pa­lie­ka­me kol kas kaip yra, pas­kui pa­žiū­rė­si­me, ko­kia čia bus prak­ti­ka, ir pri­im­si­me ga­lu­ti­nį spren­di­mą.</text:p>
        <text:p text:style-name="Roman"/>
        <text:p text:style-name="Laikas">15.07 val.</text:p>
        <text:p text:style-name="Roman12">Sei­mo nu­ta­ri­mo „Dėl Lie­tu­vos Res­pub­li­kos Sei­mo lai­ki­no­sios ty­ri­mo ko­mi­si­jos dėl suti­ki­mo Lie­tu­vos Res­pub­li­kos Sei­mo na­rį Nag­lį Pu­tei­kį pa­trauk­ti bau­džia­mo­jon<text:s/><text:span text:style-name="T104">atsako</text:span><text:span text:style-name="T105">­my</text:span><text:span text:style-name="T106">­bėn su</text:span><text:span text:style-name="T107">­da</text:span><text:span text:style-name="T108">­ry</text:span><text:span text:style-name="T109">­mo“ pro</text:span><text:span text:style-name="T110">­jek</text:span><text:span text:style-name="T111">­tas Nr. XIIIP-1124 (</text:span><text:span text:style-name="T112">pa</text:span><text:span text:style-name="T113">­tei</text:span><text:span text:style-name="T114">­ki</text:span><text:span text:style-name="T115">­mas, svars</text:span><text:span text:style-name="T116">­ty</text:span><text:span text:style-name="T117">­mas ir pr</text:span><text:span text:style-name="T118">iėm</text:span><text:span text:style-name="T119">i</text:span><text:span text:style-name="T120">­mas</text:span><text:span text:style-name="T121">)</text:span></text:p>
        <text:p text:style-name="Roman"/>
        <text:p text:style-name="Roman">Pir­ma­sis va­ka­ri­nio po­sė­džio dar­bo­tvarkės 2-1 klau­si­mas – Sei­mo nu­ta­ri­mo „Dėl Lie­tu­vos Res­pub­li­kos Sei­mo lai­ki­no­sios ty­ri­mo ko­mi­si­jos dėl su­ti­ki­mo Lie­tu­vos Res­pub­li­kos Sei­mo na­rį Nag­lį Pu­tei­kį pa­trauk­ti bau­džia­mo­jon at­sa­ko­my­bėn su­da­ry­mo“ pro­jek­tas. Į tri­bū­ną kvie­čiu Sei­mo Pir­mi­nin­ko pir­mą­ją pa­va­duo­to­ją R. Baš­kie­nę. Pra­šom, pir­mi­nin­ke.</text:p>
        <text:p text:style-name="Roman"><text:span text:style-name="T122">R. BAŠKIENĖ</text:span><text:s/><text:span text:style-name="T123">(</text:span><text:span text:style-name="T124">LVŽSF</text:span><text:span text:style-name="T125">)</text:span>. Dė­ko­ju. Ger­bia­ma­sis po­sė­džio pir­mi­nin­ke, mie­lie­ji ko­le­gos, iš­klau­sė­me ge­ne­ra­li­nį pro­ku­ro­rą E. Pa­ši­lį, jo pra­ne­ši­mą ir, va­do­vau­da­mie­si Sei­mo sta­tu­to 23 ir 71 straips­niais, mes pri­va­lo­me su­da­ry­ti lai­ki­ną­ją ty­ri­mo ko­mi­si­ją „Dėl su­ti­ki­mo Lie­tu­vos Res­pub­li­kos Sei­mo na­rį Nag­lį Pu­tei­kį pa­trauk­ti bau­džia­mo­jon at­sa­ko­my­bėn ar ki­taip su­var­žy­ti jo<text:s/><text:soft-page-break/>lais­vę“. Ko­mi­si­ja tu­ri bū­ti su­da­ro­ma. Siū­ly­mas Se­niū­nų su­ei­gos,<text:s/>kad ją su­da­ry­tu­me iš 12 narių. Yra ir frak­ci­jų pa­siū­ly­mai, tad leis­ki­te juos pa­gar­sin­ti al­fa­be­to tvar­ka. R. An­dri­kis, A. Bau­ra, V. Čmi­ly­tė-Niel­sen, V. Ker­na­gis, A. Ku­bi­lie­nė, M. Mac­ke­vi­čius, L. Mat­ke­vi­čie­nė, J. Rim­kus, J. Sa­ba­taus­kas, G. Skais­tė, A. Ši­mas ir I. Ši­mo­ny­tė. Pra­šom su­da­ry­ti to­kios su­dė­ties ko­mi­si­ją.</text:p>
        <text:p text:style-name="Roman"><text:span text:style-name="T126">PIRMININKAS.</text:span><text:s/>Ačiū, pir­mi­nin­ke. Jū­sų no­ri pa­klaus­ti P. Gra­žu­lis. Pra­šom, ko­le­ga.</text:p>
        <text:p text:style-name="Roman"><text:span text:style-name="T127">P. GRAŽULIS</text:span><text:s/><text:span text:style-name="T128">(</text:span><text:span text:style-name="T129">TTF</text:span><text:span text:style-name="T130">)</text:span>. Ger­bia­mo­ji pra­ne­šė­ja, jei aš tei­sin­gai su­pran­tu, kad jau pra­ei­to­je ka­den­ci­jo­je bu­vo kreip­ta­si ši­tuo klau­si­mu dėl pa­trau­ki­mo bau­džia­mo­jon at­sa­ko­my­bėn, Sei­mas ap­si­spren­dė ir ne­lei­do. Tai da­bar kar­to­ja­ma ši pro­ce­dū­ra ar kaip?..</text:p>
        <text:p text:style-name="Roman"><text:span text:style-name="T131">R. BAŠKIENĖ</text:span><text:s/><text:span text:style-name="T132">(</text:span><text:span text:style-name="T133">LVŽSF</text:span><text:span text:style-name="T134">)</text:span>. Ačiū. Jū­sų klau­si­mas la­bai tei­sin­gas. Iš tie­sų taip bu­vo, mes krei­pė­mės į Eti­kos ir pro­ce­dū­rų ko­mi­si­ją, kaip tu­rė­tu­me pa­si­elg­ti šiuo at­ve­ju. Eti­kos ir pro­ce­dū­rų ko­mi­si­ja pri­pa­ži­no, kad mes tu­ri­me va­do­vau­tis nuo­sta­to­mis ir pri­va­lo­me su­da­ry­ti to­kią ko­mi­si­ją, o ko­mi­si­jos spren­di­mas ir to­les­ni mū­sų bal­sa­vi­mai bus ap­si­spren­di­mas.<text:s/></text:p>
        <text:p text:style-name="Roman"><text:span text:style-name="T135">PIRMININKAS.</text:span><text:s/>Ačiū, pir­mi­nin­ke, jūs at­sa­kė­te. Nė­ra no­rin­čių kal­bė­ti. Ga­li­me pri­tar­ti… (<text:span text:style-name="T136">Bal</text:span><text:span text:style-name="T137">­sai sa</text:span><text:span text:style-name="T138">­lė</text:span><text:span text:style-name="T139">­je</text:span>) P. Gra­žu­lis no­ri kal­bė­ti už. Pra­šau, Pet­rai.</text:p>
        <text:p text:style-name="Roman"><text:span text:style-name="T140">P. GRAŽULIS</text:span><text:s/><text:span text:style-name="T141">(</text:span><text:span text:style-name="T142">TTF</text:span><text:span text:style-name="T143">)</text:span>. Ger­bia­mi Sei­mo na­riai, man vis dėl­to keis­to­kai at­ro­do vi­sas ši­tas pro­ce­sas. Jei­gu da­bar pa­si­baigs ši­ta ka­den­ci­ja, at­eis ki­ta ka­den­ci­ja ir vėl bus kar­to­ja­ma ši­ta pro­ce­dū­ra. Tai kiek kar­tų bus kar­to­ja­ma ši­ta pro­ce­dū­ra? Ar tiek, kiek ka­den­ci­jų bus? Aš ma­ny­čiau, jei­gu jau Sei­mas kar­tą ap­si­spren­dė, tai an­trą kar­tą to pa­ties klau­si­mo tik­rai ne­tu­rė­tų nag­ri­nė­ti. Jei­gu yra tei­sės ak­tų, įsta­ty­mų pro­ble­mos, tai tie įsta­ty­mai tu­ri bū­ti ko­re­guo­ja­mi, nes tik­rai la­bai ku­rio­ziš­kai at­ro­do vi­sa ši­ta si­tu­a­ci­ja. Jei­gu Eti­kos ir pro­ce­dū­rų ko­mi­si­ja taip iš­aiš­ki­no, tai šiuo at­ve­ju gal mes ne­tu­ri­me tei­sės ki­taip elg­tis. Bet aš ma­nau, kad mes tu­rė­tu­me grįž­ti prie tei­sės ak­tų, kaip jie tu­ri bū­ti ko­re­guo­ja­mi, kad ši­ta ku­rio­zi­nė si­tu­a­ci­ja ne­si­kar­to­tų.<text:s/></text:p>
        <text:p text:style-name="Roman"><text:span text:style-name="T144">PIRMININKAS.</text:span><text:s/>Ačiū. Pet­rai, at­sa­ky­ti kol kas ne­ga­liu, bet jūs sė­di­te ša­lia ži­no­mo tei­si­nin­ko ir ad­vo­ka­to R. An­dri­kio, pa­si­kon­sul­tuo­ki­te. Jis gal pa­aiš­kins, ką rei­kia čia to­liau da­ry­ti.</text:p>
        <text:p text:style-name="Roman">Ko­le­gos, ar ga­li­me pri­tar­ti po pa­tei­ki­mo? Ačiū, pri­tar­ta. Svars­ty­mas. Nė­ra no­rin­čių kal­bė­ti. Ko­le­gos, ar ga­li­me pri­tar­ti po svars­ty­mo? Ačiū, pri­tar­ta. Ir pa­straips­niui.</text:p>
        <text:p text:style-name="Roman">Ga­li­me pri­tar­ti 1 straips­niui? Ačiū, pri­tar­ta.<text:s/></text:p>
        <text:p text:style-name="Roman">Ko­le­gos, dėl 2 straips­nio no­rė­čiau per­skai­ty­ti ko­mi­si­jos na­rius ir pa­pra­šy­ti jų iš kar­to su­si­rink­ti čia ir iš­si­rink­ti pir­mi­nin­ką. Dar kar­tą: R. An­dri­kis, A. Bau­ra, V. Čmi­ly­tė-Niel­sen, V. Ker­na­gis, A. Ku­bi­lie­nė, M. Mac­ke­vi­čius, L. Mat­ke­vi­čie­nė, J. Rim­kus, J. Sa­ba­taus­kas, G. Skai­s­tė, A. Ši­mas ir I. Ši­mo­ny­tė.<text:s/></text:p>
        <text:p text:style-name="Roman">Pen­kių mi­nu­čių per­trau­ka. Na, gal jie grei­čiau iš­si­rinks. Pra­šau.<text:s/></text:p>
        <text:p text:style-name="Roman"/>
        <text:p text:style-name="Pertrauka">Per­trau­ka</text:p>
        <text:p text:style-name="Roman"/>
        <text:p text:style-name="Roman"><text:span text:style-name="T145">PIRMININKAS.</text:span><text:s/>Ger­bia­mi ko­le­gos, ga­li­me baig­ti per­trau­ką. Ko­mi­si­ja iš­si­rin­ko pir­mi­nin­ku ko­le­gą A. Ši­mą. Ar ga­li­me pri­tar­ti? Tai čia 3 straips­nis. Ir 4 straips­nis – pa­ves­ti ko­mi­si­jai at­lik­ti ty­ri­mą iki šių me­tų rug­sė­jo 29 die­nos. Ga­li­me pri­tar­ti? Ga­li­me. Ačiū.</text:p>
        <text:p text:style-name="Roman">Dėl vi­so. Prieš – A. Skar­džius. Pra­šau.</text:p>
        <text:p text:style-name="Roman"><text:span text:style-name="T146">A. SKARDŽIUS</text:span><text:s/><text:span text:style-name="T147">(</text:span><text:span text:style-name="T148">LSDPF</text:span><text:span text:style-name="T149">)</text:span>. Ačiū, pir­mi­nin­ke. Aš tie­siog no­riu, kad Sei­mo<text:s/>na­riai ga­lų ga­le at­si­pei­kė­tų, kad čia yra par­la­men­tas vis dėl­to, Tau­tos at­sto­vy­bė, o ne koks nors uabas. Šian­dien mes gir­di­me iš ins­ti­tu­ci­jų, ku­rios ini­ci­ja­vo klau­si­mą dėl ger­bia­mo­jo mū­sų ko­le­gos N. Pu­tei­kio. Ne­se­niai gir­dė­jau pa­na­šų klau­si­mą, kad dėl spren­di­mų, ku­riuos pri­ėmė Sei­mas<text:s/>prieš pen­ke­tą, de­šim­tį me­tų, ga­lė­jo tu­rė­ti nau­dos ko­kios nors ver­slo gru­pė ar­ba ko­kios nors gru­pės. Pa­vyz­džiui, kon­ser­va­to­rių siū­ly­mas, ku­rį siū­lė ko­le­gos iš de­ši­nės pu­sės, dėl PVM ši­lu­mai su­ma­ži­ni­mo.<text:span text:style-name="T150"><text:s/>Ar tie siū</text:span><text:span text:style-name="T151">­ly</text:span><text:span text:style-name="T152">­mai, jei</text:span><text:span text:style-name="T153">­gu jie bū</text:span><text:span text:style-name="T154">­tų įgy</text:span><text:span text:style-name="T155">­ven</text:span><text:span text:style-name="T156">­din</text:span><text:span text:style-name="T157">­ti, ga</text:span><text:span text:style-name="T158">­lė</text:span><text:span text:style-name="T159">­jo tu</text:span><text:span text:style-name="T160">­rė</text:span><text:span text:style-name="T161">­ti įta</text:span><text:span text:style-name="T162">­kos kai ku</text:span><text:span text:style-name="T163">­rioms gru</text:span><text:span text:style-name="T164">­pėms,<text:s/></text:span>pa­vyz­džiui, Ka­ra­lie­nės Mor­tos mo­kyk­los-dar­že­lio są­skai­tai? Tai bū­tų su­ma­ži­nęs ar pa­di­di­nęs su­ma­žin­tas PVM? Aš pa­ra­šiau raš­tą STT<text:s/>ir lauk­siu at­sa­ky­mo, ar tik­rai ne­tu­rė­jo ko­kioms nors ver­slo gru­pėms, ar ne­tu­rės re­a­lios fi­nan­si­nės įta­kos. Aš, kaip su­pran­tu, nuo­mo­ja­mo­se pa­tal­po­<text:soft-page-break/>se vis dėl­to už ko­mu­na­li­nes pa­slau­gas su­si­mo­ka pats nuo­mi­nin­kas, tai reiš­kia pri­va­ti mo­kyk­lė­lė ar dar­že­lis. (<text:span text:style-name="T165">Bal</text:span><text:span text:style-name="T166">­sai sa</text:span><text:span text:style-name="T167">­lė</text:span><text:span text:style-name="T168">­je</text:span>)<text:s/></text:p>
        <text:p text:style-name="Roman"><text:span text:style-name="T169">PIRMININKAS.</text:span><text:s/>Ačiū. A. Anu­šaus­kas – už.</text:p>
        <text:p text:style-name="Roman"><text:span text:style-name="T170">A. ANUŠAUSKAS</text:span><text:s/><text:span text:style-name="T171">(</text:span><text:span text:style-name="T172">TS-LKDF</text:span><text:span text:style-name="T173">)</text:span>. Aš su­pran­tu, kad bet ko­kia pro­ga sten­gia­ma­si tu­rė­ti tri­bū­ną, bet aš siū­ly­čiau sa­vo pro­ble­mas spręs­ti su „15min.“, jie kaip tik no­riai jums su­teiks tri­bū­ną ir tik­rai tu­rė­si­te ga­li­my­bę iš­sa­ky­ti vi­sa tai, ką gal­vo­ja­te apie juos, ar dar ką nors ki­ta.</text:p>
        <text:p text:style-name="Roman">Bet šiuo at­ve­ju kal­bant į te­mą. Aš su­pran­tu, kad pri­va­taus kal­ti­ni­mo tvar­ka, tie­są sa­kant, po de­šim­ties die­nų nu­sto­ja sa­vo tei­si­nės ga­lios, ta­čiau pro­ku­ra­tū­ra dau­giau vyk­dy­to­ja, ku­ri, de­ja, šiuo at­ve­ju ne­tu­ri ko­kios nors dis­kre­ci­jos,<text:s/>t. y.<text:s/>pa­si­rin­ki­mo. Aš ma­nau, kad tuo tar­pu mes ga­li­me pri­tar­ti šiam nu­ta­ri­mo pro­jek­tui jau vien to­dėl, kad vi­sa­da anks­čiau taip pat dau­ge­liu at­ve­jų steng­da­vo­mės su­teik­ti teis­mams, tei­sė­sau­gai ga­li­my­bę at­lik­ti sa­vo dar­bą jo ne­truk­dant.<text:s/></text:p>
        <text:p text:style-name="Roman"><text:span text:style-name="T174">PIRMININKAS.</text:span><text:s/>Ačiū. Ger­bia­mi ko­le­gos, bal­suo­ja­me dėl nu­ta­ri­mo pro­jek­to<text:s/>Nr. XIIIP-1124, dėl Sei­mo lai­ki­no­sios ty­ri­mo ko­mi­si­jos su­da­ry­mo. Kas pa­lai­ko šį pro­jek­tą, bal­suo­ja už, kas tu­ri ki­tą nuo­mo­nę, bal­suo­ja prieš ar­ba su­si­lai­ko. Bal­sa­vi­mas pra­dė­tas.</text:p>
        <text:p text:style-name="Roman"/>
        <text:p text:style-name="P175">Šio nu­ta­ri­mo pri­ėmi­mas</text:p>
        <text:p text:style-name="Roman"/>
        <text:p text:style-name="Roman">Ger­bia­mi ko­le­gos, bal­sa­vo 105 Sei­mo na­riai: už – 99, prieš – 1, su­si­lai­kė 5. Pri­tar­ta. (<text:span text:style-name="T176">Gon</text:span><text:span text:style-name="T177">­gas</text:span>)</text:p>
        <text:p text:style-name="Roman"/>
        <text:p text:style-name="Laikas">15.19 val.</text:p>
        <text:p text:style-name="P178">In­for­ma­ci­niai pra­ne­ši­mai<text:s/></text:p>
        <text:p text:style-name="Roman"/>
        <text:p text:style-name="Roman">Ko­le­gos, tu­ri­me in­for­ma­ci­ją iš Lie­tu­vos Res­pub­li­kos Sei­mo li­be­ra­lų są­jū­džio frak­ci­jos, ku­ri in­for­muo­ja, kad rug­sė­jo 21 die­ną frak­ci­jos po­sė­džio me­tu iš­rink­ta nau­ja frak­ci­jos va­do­vy­bė. Li­be­ra­lų są­jū­džio frak­ci­jos se­niū­nu iš­rink­tas E. Gent­vi­las, Li­be­ra­lų są­jū­džio frak­ci­jos se­niū­no pa­va­duo­to­ja iš­rink­ta A. Ar­mo­nai­tė. Svei­ki­na­me. (<text:span text:style-name="T179">Plo</text:span><text:span text:style-name="T180">­ji</text:span><text:span text:style-name="T181">­mai</text:span>)</text:p>
        <text:p text:style-name="Roman"/>
        <text:p text:style-name="Laikas">15.19 val.</text:p>
        <text:p text:style-name="Roman12"><text:span text:style-name="T182">Pro</text:span><text:span text:style-name="T183">­fe</text:span><text:span text:style-name="T184">­si</text:span><text:span text:style-name="T185">­nių są</text:span><text:span text:style-name="T186">­jun</text:span><text:span text:style-name="T187">­gų įsta</text:span><text:span text:style-name="T188">­ty</text:span><text:span text:style-name="T189">­mo Nr. I-2018 13, 17 ir 21 straips</text:span><text:span text:style-name="T190">­nių pa</text:span><text:span text:style-name="T191">­kei</text:span><text:span text:style-name="T192">­ti</text:span><text:span text:style-name="T193">­mo ir pa</text:span><text:span text:style-name="T194">­pil</text:span><text:span text:style-name="T195">­dy</text:span><text:span text:style-name="T196">­mo įstatymo pro</text:span><text:span text:style-name="T197">­jek</text:span><text:span text:style-name="T198">­tas Nr. XIIIP-784<text:s/></text:span>(<text:span text:style-name="T199">pa</text:span><text:span text:style-name="T200">­tei</text:span><text:span text:style-name="T201">­ki</text:span><text:span text:style-name="T202">­mas</text:span>)</text:p>
        <text:p text:style-name="Roman"/>
        <text:p text:style-name="Roman">Dar­bo­tvarkės 2-2 klau­si­mas – Pro­fe­si­nių są­jun­gų įsta­ty­mo ke­lių straips­nių pa­kei­ti­mo ir pa­pil­dy­mo įsta­ty­mo pro­jek­tas<text:s/>Nr. XIIIP-784. Kvie­čiu pra­ne­šė­ją T. To­mi­li­ną. Ar yra T. To­mi­li­nas? O, ma­tau. Pra­šau, ko­le­ga. Pa­tei­ki­mas.</text:p>
        <text:p text:style-name="Roman"><text:span text:style-name="T203">T. TOMILINAS</text:span><text:s/><text:span text:style-name="T204">(</text:span><text:span text:style-name="T205">LVŽSF</text:span><text:span text:style-name="T206">)</text:span>. Ger­bia­mi ko­le­gos, sten­giuo­si ap­si­ei­ti be po­pie­rių. Tei­kiu jums Pro­fe­si­nių są­jun­gų įsta­ty­mo 13, 17, 21 straips­nių pa­kei­ti­mo ir pa­pil­dy­mo įsta­ty­mo pro­jek­tą<text:s/>Nr. XIIIP-784. Trum­pai pri­sta­ty­siu pro­jek­to es­mę ir ben­drą kon­teks­tą, ko­dėl jis yra tei­kia­mas.<text:s/></text:p>
        <text:p text:style-name="Roman">Pir­miau­sia aš no­riu pa­sa­ky­ti, kad šį įsta­ty­mo pro­jek­tą tu­rė­jau pri­sta­ty­ti lie­pos mė­ne­sį, tuo me­tu, kai mes bu­vo­me bai­gę Dar­bo ko­dek­so pri­ėmi­mą, bet ger­bdamas<text:s/>ir opo­zi­ci­jos tei­sę, ir ki­tų svar­bių pro­jek­tų ga­li­my­bes pa­tek­ti prieš pat pa­bai­gą, aš su­ti­kau, kad ši­tie pro­jek­tai bū­tų svars­to­mi ru­de­nį.<text:s/></text:p>
        <text:p text:style-name="Roman">Tai yra da­lis to mū­sų pa­ža­do vi­siems dar­buo­to­jams, kad pri­im­da­mi li­be­ra­les­nį, lanks­tes­nį Dar­bo ko­dek­są mes pa­si­ža­dė­jo­me įvai­rio­mis tei­si­nė­mis prie­mo­nė­mis stip­rin­ti dar­buo­to­jų de­ry­bi­nę ga­lią. Mes ža­dė­jo­me tei­sės ak­tų pa­ke­tą, ir jis yra čia pri­sta­to­mas, ku­ris su­tei­kia ga­li­my­bę žmo­nėms de­rė­tis dėl ge­res­nių al­gų. Aš ma­nau, kad nė­ra ki­to svar­bes­nio tiks­lo sie­kiant ma­žin­ti emig­ra­ci­ją, sie­kiant iš­lai­ky­ti žmo­nes Lie­tu­vo­je kaip di­din­ti jų ge­ro­vę. Aš da­bar žiū­riu į de­ši­nę pu­sę.<text:s/></text:p>
        <text:p text:style-name="Roman">Tai taip pat yra ir to­les­nis dar­bo san­ty­kių lanks­tu­mo ins­ti­tu­to įtvir­ti­ni­mas. Šiuo at­ve­ju stip­rin­da­mi jo ko­lek­ty­vi­nę, struk­tū­ri­nę pu­sę – pro­fe­si­nes są­jun­gas, mes vis to­liau tols­ta­me nuo to ad­mi­nist­ra­ci­nio po­žiū­rio, kai vi­sos ga­ran­ti­jos ir tei­sės tu­rė­tų bū­ti nu­sta­to­mos vie­nu ko­dek­<text:soft-page-break/>su. Ir ar­tė­ja­me prie skan­di­na­viš­kų san­ty­kių, kai es­mi­niai gin­čai, taip pat ir at­ly­gi­ni­mų klau­si­mas, yra nu­sta­to­ma ko­lek­ty­vi­nių de­ry­bų ke­liu. Jei­gu kas nors ti­ki ta min­ti­mi, kad ga­li­ma iš­si­de­rė­ti ge­rus at­ly­gi­ni­mus tik in­di­vi­du­a­liu ke­liu, ma­nau, tai yra ne­tei­sin­gas po­žiū­ris. Taip, moks­li­nin­kai, la­bai kva­li­fi­kuo­ti spe­cia­lis­tai gal­būt ga­li sau tai leis­ti, bet di­džio­ji ma­sė kva­li­fi­kuo­tų žmo­nių, tų, ku­rie kva­li­fi­kuo­tai va­lo jū­sų grin­dis, ku­rie kva­li­fi­kuo­tai jums ke­pa ban­de­les, pa­tys as­me­niš­kai ne­ga­li in­di­vi­du­a­liai iš­si­de­rė­ti ge­res­nių są­ly­gų ir jie tai ga­li pa­da­ry­ti ko­lek­ty­viai.<text:s/></text:p>
        <text:p text:style-name="Roman">Aš siū­lau kar­tu su pro­fe­si­nė­mis są­jun­go­mis pa­keis­ti Pro­fe­si­nių są­jun­gų įsta­ty­mą ir už­tik­rin­ti ge­res­nes, ne­gu nu­ma­ty­ta Dar­bo ko­dek­se, pro­fe­si­nių są­jun­gų at­sto­vau­ja­mų val­dy­mo or­ga­nų na­rių pa­rei­gas at­lik­ti pro­fe­si­nių są­jun­gų dar­bą jų tie­sio­gi­nio dar­bo me­tu. Šiuo me­tu pro­fe­si­nės są­jun­gos nu­ma­to pa­pil­do­mai vi­suo­me­ni­niam dar­bui at­lik­ti 60 va­lan­dų per me­tus, jei­gu ko­lek­ty­vi­nė­je su­tar­ty­je ne­nu­ma­ty­ta ki­taip. Šiuo pa­kei­ti­mu siū­lo­ma pa­dvi­gu­bin­ti tą lai­ką, kai dar­bo me­tu žmo­gus, iš­rink­tas į val­dy­mo or­ga­nus, ga­lė­tų skir­ti tie­sio­gi­niam žmo­nių or­ga­ni­za­vi­mui, jų pro­ble­mų spren­di­mui, nag­ri­nė­ji­mui ir svar­biau­sia – su­si­ti­ki­mų ren­gi­mui. Į šį lai­ką siū­lo­ma ne­įskai­ty­ti lai­ko, ku­ris bū­ti­nas da­ly­vau­ti darb­da­vio įvai­rio­se dar­bo gru­pė­se, daž­nai bū­tent darb­da­vio dar­bo gru­pės ir su­val­go di­dži­ą­ją da­lį to lais­vo lai­ko.</text:p>
        <text:p text:style-name="Roman">Taip pat šia­me įsta­ty­mo pro­jek­te yra įpa­rei­go­ji­mas prieš pri­imant spren­di­mus dėl dar­buo­to­jų gru­pės at­lei­di­mo pri­va­lo­ma in­for­muo­ti ir kon­sul­tuo­tis su įstai­go­je vei­kian­čia pro­fe­si­ne są­jun­ga, sie­kiant abi ša­lis ten­ki­nan­čių spren­di­mų. Taip pat yra nuo­sta­ta dėl pa­pil­do­mų, tiks­liau, aiš­kes­nių ga­ran­ti­jų prof­są­jun­gos pir­mi­nin­kui, kad jam yra su­tei­kia­mos atos­to­gos jo ka­den­ci­jos lai­ko­tar­piu vi­suo­me­ni­nėms pa­rei­goms at­lik­ti. Jam iš­sau­go­ma dar­bo vie­ta.<text:s/></text:p>
        <text:p text:style-name="Roman">Aš no­riu pa­brėž­ti, kad tai nuo­sta­tos, ku­rios tiks­li­na, iš­ple­čia ir ki­taip pa­ge­ri­na ba­zi­nių Dar­bo ko­dek­so nuo­sta­tų vei­ki­mą. Tiek trum­pai. At­sa­ky­siu į jū­sų klau­si­mus.<text:s/></text:p>
        <text:p text:style-name="Roman"><text:span text:style-name="T207">PIRMININKAS.</text:span><text:s/>Dar tu­ri­te 5 mi­nu­tes.</text:p>
        <text:p text:style-name="Roman"><text:span text:style-name="T208">T. TOMILINAS</text:span><text:s/><text:span text:style-name="T209">(</text:span><text:span text:style-name="T210">LVŽSF</text:span><text:span text:style-name="T211">)</text:span>. Dar tu­riu 5 mi­nu­tes. Gal man ki­tą klau­si­mą iš­kart pri­sta­ty­ti? Ne­rei­kia. Ne­ži­nau, ga­lė­čiau gal­būt pra­tęs­ti.<text:s/></text:p>
        <text:p text:style-name="Roman">Aš no­riu pa­brėž­ti, kad Pro­fe­si­nių są­jun­gų įsta­ty­mas yra spe­cia­lus tei­sės ak­tas, ku­ris pa­pil­do ba­zi­nį ga­lio­jan­tį Dar­bo ko­dek­są. Šiuo me­tu mes pa­da­rė­me taip, kad Dar­bo ko­dek­se pro­fe­si­nių są­jun­gų tei­sės, ga­li­my­bės šiek tiek su­siau­rė­jo, nes mes įve­dė­me nau­ją ins­ti­tu­tą, t. y.<text:s/>dar­bo ta­ry­bas. Aš jums pri­me­nu, kad tai yra pri­va­lo­mas ins­ti­tu­tas įmo­nė­se nuo 20 dar­buo­to­jų. Tai yra ga­na ra­di­ka­lus po­ky­tis. Šiuo at­ve­ju mes są­mo­nin­gai nu­ė­jo­me pro­fe­si­nių są­jun­gų tei­si­nių įga­lio­ji­mų ma­ži­ni­mo ke­liu tam, kad pa­ska­tin­tu­me dar­bo ta­ry­bų at­si­ra­di­mą. To­dėl šiuo įsta­ty­mo pro­jek­tu yra iš da­lies kom­pen­suo­ja­mas tas ga­lios pra­ra­di­mas ir ug­do­mas bū­tent dar­buo­to­jų ko­lek­ty­vi­nis sa­va­ran­kiš­kas vei­ki­mas.<text:s/></text:p>
        <text:p text:style-name="Roman">Tam vei­ki­mui bū­ti­nos ga­ran­ti­jos va­do­vau­jan­čiam per­so­na­lui, va­do­vau­jan­tiems as­me­nims, nes re­a­liai žmo­nės po dar­bo 17 va­lan­dą iš­ei­na na­mo ar­ba ka­da jie tą dar­bą bai­gia – daž­niau­siai 17 va­lan­dą, bet kai kur ir 22 va­lan­dą, 23 va­lan­dą ar dir­ba nak­tį. Iš tik­rų­jų po dar­bo su­rink­ti žmo­nes, jei­gu kas nors iš jū­sų ban­dė pra­dė­ti kur­ti pro­fe­si­nę są­jun­gą, yra be­vil­tiš­ka ir be­veik ne­įma­no­ma. Žmo­nės ne­pa­si­lie­ka ne dėl to, kad jie ne­si­do­mi sa­vo ge­res­niais at­ly­gi­ni­mais, ne dėl to, kad jie ne­no­ri ge­res­nių dar­bo są­ly­gų, tie­siog jie no­ri na­mo. Jie per­si­dir­ba, jie dir­ba po daug va­lan­dų, jie no­ri su­si­tik­ti su sa­vo šei­mo­mis. To­dėl mū­sų pa­rei­ga yra už­tik­rin­ti jų ly­de­riams ga­li­my­bes rink­ti tuos žmo­nes, dirb­ti su jais, gal­būt tai­ky­ti tam tik­rus in­di­vi­du­a­lius dar­bo me­to­dus ir<text:s/>iš­plės­ti tas ga­ran­ti­jas, ku­rios at­si­ra­do ar ku­rios bu­vo se­na­ja­me ir nau­ja­me Dar­bo ko­dek­se.<text:s/></text:p>
        <text:p text:style-name="Roman">Yra Tei­sės de­par­ta­men­to pa­sta­bų. Aš ma­nau, kad at­sa­ky­siu į jas at­sa­ky­da­mas į jū­sų klau­si­mus, bet čia bu­vo to­kių tik­rai ku­rio­ziš­kų pa­sta­bų apie tai, kad ši­tas pa­kei­ti­mas bus tai­ko­mas ko­ne vi­siems pro­fe­si­nių są­jun­gų na­riams. Ne! Aš pa­brė­žiu, kad tai ne­bus tai­ko­ma pro­fe­si­nių są­jun­gų su­va­žia­vi­mo ar ple­na­ri­nio su­si­rin­ki­mo na­riams, tai bus tai­ko­ma tik­tai val­dy­mo or­ga­no iš­rink­tiems da­ly­viams.<text:s/></text:p>
        <text:p text:style-name="Roman">Taip pat yra la­bai aiš­ku, kad kal­ba­ma apie pro­fe­si­nių są­jun­gų ly­de­rio darb­da­vį, ku­ris iš­lei­džia pro­fe­si­nių są­jun­gų ly­de­rį me­ti­nių atos­to­gų.<text:s/></text:p>
        <text:soft-page-break/>
        <text:p text:style-name="Roman">Tai­gi es­mi­nis pa­kei­ti­mas, kad mes su­tei­kia­me ga­li­my­bę 120 dar­bo va­lan­dų per me­tus at­lik­ti vi­suo­me­ni­nes pa­rei­gas val­dy­mo or­ga­nų na­riams dar­bo me­tu.<text:s/></text:p>
        <text:p text:style-name="Roman"><text:span text:style-name="T212">PIRMININKAS.</text:span><text:s/>Jū­sų no­ri pa­klaus­ti ke­le­tas ko­le­gų. Pir­ma­sis – V. Rin­ke­vi­čius. Pra­šau.</text:p>
        <text:p text:style-name="Roman"><text:span text:style-name="T213">V. RINKEVIČIUS</text:span><text:s/><text:span text:style-name="T214">(</text:span><text:span text:style-name="T215">LVŽSF</text:span><text:span text:style-name="T216">)</text:span>. Ačiū, pir­mi­nin­ke. Aiš­ku, ne­abe­jo­ja­me ge­rais no­rais, bet jūs už­si­mi­nė­te apie Tei­sės de­par­ta­men­to iš­va­das. Pa­sta­bų yra daug ir vis tiek į tą mū­sų ben­drą­ją tei­sės sis­te­mą tu­ri in­teg­ruo­tis su ki­tais įsta­ty­mais ir<text:s/>t. t.<text:s/>Rei­kė­tų ko­kių nors ar pa­tai­sų, ar ki­tus įsta­ty­mus kar­tu ban­dy­ti tai­sy­ti. Kaip jūs ma­no­te?</text:p>
        <text:p text:style-name="Roman"><text:span text:style-name="T217">T. TOMILINAS</text:span><text:s/><text:span text:style-name="T218">(</text:span><text:span text:style-name="T219">LVŽSF</text:span><text:span text:style-name="T220">)</text:span>. La­bai ačiū už klau­si­mą. Aš pa­ban­dy­siu at­sa­ky­ti glaus­tai. Es­mi­nis da­ly­kas, kad Pro­fe­si­nių są­jun­gų įsta­ty­mas yra spe­cia­lus tei­sės ak­tas. Va­di­na­si, Dar­bo ko­dek­sas, kaip mū­sų Kon­sti­tu­ci­ja, nu­brė­žia pa­grin­di­nes gai­res, tuo tar­pu spe­cia­lūs įsta­ty­mai, įskai­tant ir įvai­riau­sius sta­tu­tus, Vals­ty­bi­nės dar­bo ins­pek­ci­jos įsta­ty­mą, taip pat ir Pro­fe­si­nių są­jun­gų įsta­ty­mą, tai yra spe­cia­lūs, tiks­li­nan­tys įsta­ty­mai. Ma­no siū­lo­mos nuo­sta­tos tik­rai ne­pri­eš­ta­rau­ja Dar­bo ko­dek­sui. Ma­no gi­liu įsi­ti­ki­ni­mu, mes tu­ri­me ei­ti bū­tent spe­cia­lių­jų įsta­ty­mų tai­sy­mo ke­liu ir ne­ban­dy­ti nuo­lat vis­ką, vi­sas įma­no­mas ga­ran­ti­jas kiš­ti į tą pa­grin­di­nę kon­sti­tu­ci­ją – Dar­bo ko­dek­są.<text:s/></text:p>
        <text:p text:style-name="Roman">Kaip aš mi­nė­jau, tik­rai prieš­ta­ra­vi­mo nė­ra. Tie­są pa­sa­kius, kal­bant apie kai ku­rias tech­ni­nes de­ta­les, ži­no­ma, mes dar­bo pa­grin­di­nia­me ko­mi­te­te me­tu jas pa­tai­sy­si­me ir at­si­žvelg­si­me. La­bai ačiū Tei­sės de­par­ta­men­tui už pa­sta­bas, bet ma­ne šiek tiek nu­liū­di­no tam tik­ri de­par­ta­men­to tei­gi­niai, ir aš taip pat tu­riu tei­si­nin­kų iš­va­das dėl jų. No­riu pa­ci­tuo­ti, ten de­par­ta­men­to iš­va­do­se yra, kad prieš­ta­rau­ja ben­droms Dar­bo ko­dek­so nuo­sta­toms dėl atos­to­gų, tai aš pa­ci­tuo­siu 138 straips­nio pail­gin­tų atos­to­gų reg­la­men­ta­vi­mą, da­bar įsi­ga­lio­ju­sio Dar­bo ko­dek­so, tai 5 da­ly­je pa­ra­šy­ta: „Dar­bo tei­sės nor­mo­se ar ko­lek­ty­vi­nė­se su­tar­ty­se ga­li bū­ti nu­ma­ty­tos il­ges­nės ki­tų rū­šių atos­to­gos.“ Ki­taip ta­riant, Dar­bo ko­dek­sas ko­ne rau­do­na gi­ja ei­na per vi­są Dar­bo ko­dek­są…</text:p>
        <text:p text:style-name="Roman"><text:span text:style-name="T221">PIRMININKAS.</text:span><text:s/>At­sa­ky­mui tu­ri­te dvi mi­nu­tes, ko­le­ga.<text:s/></text:p>
        <text:p text:style-name="Roman"><text:span text:style-name="T222">T. TOMILINAS</text:span><text:span text:style-name="T223"><text:s/></text:span><text:span text:style-name="T224">(</text:span><text:span text:style-name="T225">LVŽSF</text:span><text:span text:style-name="T226">)</text:span><text:span text:style-name="T227">. …kad ga</text:span><text:span text:style-name="T228">­li būt spe</text:span><text:span text:style-name="T229">­cia</text:span><text:span text:style-name="T230">­li</text:span><text:span text:style-name="T231">­zuo</text:span><text:span text:style-name="T232">­ti įsta</text:span><text:span text:style-name="T233">­ty</text:span><text:span text:style-name="T234">­mai ir ga</text:span><text:span text:style-name="T235">­li bū</text:span><text:span text:style-name="T236">­ti nu</text:span><text:span text:style-name="T237">­ma</text:span><text:span text:style-name="T238">­ty</text:span><text:span text:style-name="T239">­ta ki</text:span><text:span text:style-name="T240">­taip.</text:span></text:p>
        <text:p text:style-name="Roman"><text:span text:style-name="T241">PIRMININKAS.</text:span><text:s/>Ger­bia­mas ko­le­ga, jei­gu ga­li­te trum­piau, nes daug no­rin­čių pa­klaus­ti. G. Skais­tė. Pra­šau.<text:s/></text:p>
        <text:p text:style-name="Roman"><text:span text:style-name="T242">G. SKAISTĖ</text:span><text:s/><text:span text:style-name="T243">(</text:span><text:span text:style-name="T244">TS-LKDF</text:span><text:span text:style-name="T245">)</text:span>. Aš no­rė­jau pa­klaus­ti, nes ži­nau, kad jūs esa­te toks di­de­lis so­cia­li­nio dia­lo­go ša­li­nin­kas. Iš­ties dėl ši­to pa­kei­ti­mo ar bu­vo kaip nors tar­ta­si su ver­slo ben­druo­me­ne ir pa­na­šiai. Iš prin­ci­po jūs siū­lo­te vie­toj 60 va­lan­dų skir­ti dvi­gu­bai di­des­nį skai­čių,<text:s/>t. y.<text:s/>120 va­lan­dų, ar ne­ma­no­te, kad toks po­ky­tis iš tik­rų­jų yra ga­na ra­di­ka­lus? Vi­siems prof­są­jun­gų<text:s/><text:span text:style-name="T246">val</text:span><text:span text:style-name="T247">­dy</text:span><text:span text:style-name="T248">­bų na</text:span><text:span text:style-name="T249">­riams skir</text:span><text:span text:style-name="T250">­ti to</text:span><text:span text:style-name="T251">­kį lai</text:span><text:span text:style-name="T252">­ką dar</text:span><text:span text:style-name="T253">­bui prof</text:span><text:span text:style-name="T254">­są</text:span><text:span text:style-name="T255">­jun</text:span><text:span text:style-name="T256">­go</text:span><text:span text:style-name="T257">­se, ne tik</text:span><text:span text:style-name="T258">­tai vie</text:span><text:span text:style-name="T259">­nas</text:span><text:span text:style-name="T260">­me</text:span><text:span text:style-name="T261">­niui val</text:span><text:span text:style-name="T262">­dy</text:span><text:span text:style-name="T263">­mo or</text:span><text:span text:style-name="T264">­ga</text:span><text:span text:style-name="T265">­nui.<text:s/></text:span></text:p>
        <text:p text:style-name="Roman"><text:span text:style-name="T266">T. TOMILINAS</text:span><text:s/><text:span text:style-name="T267">(</text:span><text:span text:style-name="T268">LVŽSF</text:span><text:span text:style-name="T269">)</text:span>. Kaip mi­nė­jau, ši­tas įsta­ty­mų pa­ke­tas ei­na kar­tu, mes<text:s/><text:span text:style-name="T270">de fac</text:span><text:span text:style-name="T271">­to</text:span><text:s/>svars­to­me ru­de­nį, bet tai bu­vo ben­drų de­ry­bų dėl Dar­bo ko­dek­so kon­teks­tas, ben­drų de­ry­bų pa­ke­tas.<text:s/><text:span text:style-name="T272">Taip, aš esu ben</text:span><text:span text:style-name="T273">­dra</text:span><text:span text:style-name="T274">­vęs apie ši</text:span><text:span text:style-name="T275">­tą pa</text:span><text:span text:style-name="T276">­ke</text:span><text:span text:style-name="T277">­tą su ver</text:span><text:span text:style-name="T278">­slo at</text:span><text:span text:style-name="T279">­sto</text:span><text:span text:style-name="T280">­vais. Taip, vyks</text:span><text:span text:style-name="T281">­ta dis</text:span><text:span text:style-name="T282">­ku</text:span><text:span text:style-name="T283">­si</text:span><text:span text:style-name="T284">­jos.<text:s/></text:span>Aš ofi­cia­liai krei­piau­si į Tri­ša­lę ta­ry­bą dėl ši­tų įsta­ty­mų ir jau an­trą mė­ne­sį lau­kiu jų ofi­cia­laus at­sa­ky­mo, mes ne­tu­ri­me sto­vė­ti, mes ža­dė­jo­me vi­suo­me­nei, kad tas pa­ke­tas bus svars­to­mas, bet, aiš­ku, iki pri­ėmi­mo, esu tik­ras, kad gau­si­me Tri­ša­lės ta­ry­bos nuo­mo­nę, pa­sta­bas, pa­kei­ti­mus, jų de­ry­bų re­zul­ta­tų pa­grin­du mes jį dar pa­to­bu­lin­si­me, bet tie­siog sto­vė­ti vie­to­je ir ne­kal­bė­ti apie de­ry­bų ga­lią, nie­ko ne­da­ry­ti aš tik­rai ne­ga­liu sau leis­ti ir mes vi­si ne­ga­li­me sau leis­ti.<text:s/></text:p>
        <text:p text:style-name="Roman">Taip pat no­riu pa­brėž­ti, kad tai nė­ra ma­no as­me­ni­nis pro­jek­tas, tai taip pat ger­bia­mo­jo A. Pa­lio­nio, V. Ba­ko ir ki­tų Sei­mo na­rių pa­si­ra­šy­ti įsta­ty­mo pro­jek­tai.<text:s/></text:p>
        <text:p text:style-name="Roman"><text:span text:style-name="T285">PIRMININKAS.</text:span><text:s/>Ko­le­ga R. Šar­knic­kas. Pra­šau.<text:s/></text:p>
        <text:p text:style-name="Roman"><text:span text:style-name="T286">R. ŠARKNICKAS</text:span><text:s/><text:span text:style-name="T287">(</text:span><text:span text:style-name="T288">LVŽSF</text:span><text:span text:style-name="T289">)</text:span>. Pa­na­šiai G. Skais­tė už­da­vė klau­si­mą. Ar iš es­mės adek­va­tu yra ki­tų prof­są­jun­gų dvi­gu­bai di­din­ti va­lan­dų skai­čių? Ir pa­grin­di­nis klau­si­mas, ko­kiais ob­jek­ty­viais kri­te­ri­jais re­mian­tis nuo 60 iki 120 va­lan­dų pa­di­din­tas šis skai­čius?</text:p>
        <text:p text:style-name="Roman"><text:span text:style-name="T290">T. TOMILINAS</text:span><text:s/><text:span text:style-name="T291">(</text:span><text:span text:style-name="T292">LVŽSF</text:span><text:span text:style-name="T293">)</text:span>. Aš tik pa­brė­žiu, kad per me­tus. Tai yra 120 va­lan­dų per me­tus. Ob­jek­ty­vios prie­lai­dos yra to­kios: pro­fe­si­nės są­jun­gų Lie­tu­vo­je ma­žai, jos su­si­ku­ria re­tai, ten, kur jos su­si­ku­ria at­ly­gi­ni­mai, yra ge­ro­kai di­des­ni ir ge­ro­kai ge­riau gy­ve­na žmo­nės – štai jums ir ob­jek­ty­vios prie­žas­tys. Mes tu­ri­me tai ska­tin­ti.<text:s/></text:p>
        <text:soft-page-break/>
        <text:p text:style-name="Roman"><text:span text:style-name="T294">PIRMININKAS.</text:span><text:s/>Ko­le­ga A. Bau­ra.<text:s/></text:p>
        <text:p text:style-name="Roman"><text:span text:style-name="T295">A. BAURA</text:span><text:s/><text:span text:style-name="T296">(</text:span><text:span text:style-name="T297">LVŽSF</text:span><text:span text:style-name="T298">)</text:span>. Ačiū už su­teik­tą ga­li­my­bę. Ger­bia­mas ko­le­ga, čia dau­gu­ma pra­dė­jo nuo tų pa­čių 60 iki 120 va­lan­dų, už ku­rias tu­ri bū­ti mo­ka­mas vi­du­ti­nis at­ly­gi­ni­mas, ar čia ne­bū­tų, tar­ki­me, tiks­lin­ga su tų pa­čių dar­buo­to­jų skai­čiu­mi su­sie­ti, nes, tar­ki­me, jei­gu di­de­lė įmo­nė, tai gal tas va­lan­dų skai­čius lyg ir bū­tų pa­tei­si­na­mas?<text:s/></text:p>
        <text:p text:style-name="Roman">Bet ma­no klau­si­mas bū­tų šiek tiek ki­toks dėl 2 straips­nio, kur jūs da­ro­te pa­kei­ti­mus dėl 17 straips­nio. Skai­tant da­bar­ti­nę re­dak­ci­ją at­ro­do, kad lyg ir vis­kas yra pa­sa­ky­ta, klau­si­mas toks: ar tai nė­ra per­tek­li­nė nuo­sta­ta, ku­rią jūs siū­lo­te?<text:s/></text:p>
        <text:p text:style-name="Roman"><text:span text:style-name="T299">T. TOMILINAS</text:span><text:s/><text:span text:style-name="T300">(</text:span><text:span text:style-name="T301">LVŽSF</text:span><text:span text:style-name="T302">)</text:span>. At­sa­ky­siu į abu klau­si­mus. Pir­mas klau­si­mas, ar ne­tiks­lin­ga skirs­ty­ti pa­gal dy­dį. Jūs esa­te lais­vas, siū­ly­ki­te, tei­ki­te pa­siū­ly­mą dėl įsta­ty­mo pro­jek­to, mes esa­me pa­tei­ki­mo sta­di­jo­je, aš tik­rai ma­ty­čiau ga­li­my­bę svars­ty­ti bū­tent ši­tą pa­siū­ly­mą ir taip pa­da­ry­ti. Tri­ša­lės ta­ry­bos nuo­mo­nė šiuo at­ve­ju ir­gi la­bai svar­bi. Tik­rai ne­ma­tau jo­kių pro­ble­mų. Taip pat aš ma­nau, kad…</text:p>
        <text:p text:style-name="Roman">At­sa­kant į an­trą klau­si­mą, net nė­ra Tei­sės de­par­ta­men­to pa­sta­bų dėl to ir pro­fe­si­nės są­jun­gos tik­rai la­bai aiš­kiai siū­lo ši­tą nuo­sta­tą. Ji­nai tik­rai nie­kam ne­su­da­rys pro­ble­mų, tie­siog bus dau­giau kal­bė­ji­mo­si, dau­giau dia­lo­go.<text:s/></text:p>
        <text:p text:style-name="Roman">Aš no­riu pa­sa­ky­ti – svar­biau­sias da­ly­kas, kad mes, teik­da­mi ata­skai­tas Eu­ro­pos Są­jun­gai, nuo­lat skun­džia­mės, kad taip, mū­sų žmo­nės ne­ak­ty­vūs, taip, jie nė­ra pi­lie­tiš­kai są­mo­nin­gi, jie ne­daž­nai at­ei­na į įvai­riau­sias su­au­gu­sių sa­viš­vie­tos gru­pes, jie ne­da­ly­vau­ja pi­lie­ti­nė­se ak­ci­jo­se, jie ne­pi­lie­tiš­ki. Tai su­kur­ki­me są­ly­gas tam pi­lie­tiš­ku­mui ug­dy­ti.<text:s/></text:p>
        <text:p text:style-name="Roman"><text:span text:style-name="T303">PIRMININKAS.</text:span><text:s/>Ko­le­ga A. Sy­sas. Pra­šau.<text:s/></text:p>
        <text:p text:style-name="Roman"><text:span text:style-name="T304">A. SYSAS</text:span><text:s/><text:span text:style-name="T305">(</text:span><text:span text:style-name="T306">LSDPF</text:span><text:span text:style-name="T307">)</text:span>. Ačiū, ger­bia­mas pir­mi­nin­ke. Ger­bia­mas ko­le­ga, svei­ki­nu su pa­siū­ly­mais, bet ar ne­at­ro­do, kad jūs ne į tą straips­nį įra­šė­te tai, ką siū­lo­te įra­šy­ti 17 straips­nio 1 da­lies pa­pil­dy­me? Straips­nis kal­ba vi­sai apie ki­tus da­ly­kus, jūs čia įpa­rei­go­ja­te darb­da­vį prieš pri­imant spren­di­mą kon­sul­tuo­tis, var­gu bau ar darb­da­viai skai­to Pro­fe­si­nių są­jun­gų įsta­ty­mą. Ar ne­rei­kė­tų ši­tą nuo­sta­tą įkel­ti šiek tiek į ki­tą vie­tą? Ačiū.<text:s/></text:p>
        <text:p text:style-name="Roman"><text:span text:style-name="T308">T. TOMILINAS</text:span><text:s/><text:span text:style-name="T309">(</text:span><text:span text:style-name="T310">LVŽSF</text:span><text:span text:style-name="T311">)</text:span>. Tei­sės te­ori­ja ir tei­sė prak­ti­ka, tei­si­nė lo­gi­ka sa­ko, kad vi­sus įsta­ty­mus pri­va­lu ži­no­ti ir darb­da­viams taip pat pri­va­lu ži­no­ti Pro­fe­si­nių są­jun­gų įsta­ty­mą. Bet aš su­pran­tu, žmo­giš­kai kal­bant, ži­no­ma, gal­būt ma­žiau skai­to­mas įsta­ty­mas. Man at­ro­do, mes, dirb­da­mi su ju­mis pa­grin­di­nia­me ko­mi­te­te, ra­si­me ge­riau­sią tei­si­nį spren­di­mą.<text:s/></text:p>
        <text:p text:style-name="Roman"><text:span text:style-name="T312">PIRMININKAS.</text:span><text:s/>Ko­le­ga V. Sin­ke­vi­čius. Pra­šau.<text:s/></text:p>
        <text:p text:style-name="Roman"><text:span text:style-name="T313">V. SINKEVIČIUS</text:span><text:s/><text:span text:style-name="T314">(</text:span><text:span text:style-name="T315">LVŽSF</text:span><text:span text:style-name="T316">)</text:span>. Dė­ko­ju, pir­mi­nin­ke. Dė­ko­ju, ko­le­ga, už pri­sta­ty­mą, iš tie­sų svei­ki­nu su pir­mai­siais žings­niais, aki­vaiz­du, kad įsta­ty­mas dar to­bu­lin­ti­nas. Bet ma­ne la­biau­siai do­mi­na, kaip se­ka­si su­tar­ti dėl al­gų di­di­ni­mo?<text:s/></text:p>
        <text:p text:style-name="Roman"><text:span text:style-name="T317">T. TOMILINAS</text:span><text:s/><text:span text:style-name="T318">(</text:span><text:span text:style-name="T319">LVŽSF</text:span><text:span text:style-name="T320">)</text:span>. Ma­no ži­nio­mis, šiuo me­tu ka­muo­lys yra Vy­riau­sy­bės ran­ko­se ir va­kar vy­ko la­bai rim­ta su­si­ti­ki­mas dėl na­cio­na­li­nio su­si­ta­ri­mo, apie ku­rį mes jau ku­rį lai­ką kal­ba­me ir bu­vo ga­na griež­tas po­kal­bis. Ma­no ži­nio­mis, tas su­si­ta­ri­mas gims iki biu­dže­to pa­tei­ki­mo mums, Sei­mui,<text:s/>t. y.<text:s/>iki spa­lio vi­du­rio. Aš tik­rai de­du la­bai daug vil­čių į tą su­si­ta­ri­mą, ku­ris nu­brėš svar­biau­sią pla­ną, kaip at­si­ras sek­to­ri­niai ko­lek­ty­vi­niai su­si­ta­ri­mai, nes be jų kal­bė­ti apie emig­ra­ci­jos stab­dy­mą, apie al­gų di­di­ni­mą, apie al­gų di­dė­ji­mą to­ly­giai ne tik ten, kur trūks­ta dar­buo­to­jų, ne­įma­no­ma.<text:s/></text:p>
        <text:p text:style-name="Roman"><text:span text:style-name="T321">PIRMININKAS.</text:span><text:s/>Ko­le­ga B. Ma­te­lis.<text:s/></text:p>
        <text:p text:style-name="Roman"><text:span text:style-name="T322">B. MATELIS</text:span><text:s/><text:span text:style-name="T323">(</text:span><text:span text:style-name="T324">MSNG</text:span><text:span text:style-name="T325">)</text:span>. Ačiū. Ger­bia­mas ko­le­ga, no­rė­čiau, kad jūs man pa­dė­tu­mė­te iš­sklai­dy­ti ki­lu­sias abe­jo­nes, kai rin­ki­mų kom­pa­ni­jos me­tu bu­vo kal­ba­ma apie Dar­bo ko­dek­są tiek ir jū­sų par­ti­ja, tiek ir jūs as­me­niš­kai daug kal­bė­jo­te apie tai, kad Dar­bo ko­dek­sas pri­me­na ver­go­vę ir jį rei­kė­tų keis­ti. Bet į Sei­mą at­ne­šė­te įsta­ty­mą, ku­ris bu­vo pa­lan­kus darb­da­viams. Kai rei­kė­jo bal­suo­ti, jūs vėl­gi la­bai gra­žiai iš tri­bū­nos kal­bė­jo­te už prof­są­jun­gas, už­jau­tė­te jas, bet kai rei­kė­jo bal­suo­ti, jūs vėl­gi pri­ta­rė­te tam Dar­bo ko­dek­sui. Man da­bar ta si­tu­a­ci­ja pri­me­na to­kį vaiz­din­gą pie­ši­nį: jūs įstū­mė­te prof­są­jun­gas į duo­bę, o da­bar no­ri­te nu­mes­ti kau­lą, kad jos ne­mir­tų iš ba­do. (<text:span text:style-name="T326">Juo</text:span><text:span text:style-name="T327">­kas sa</text:span><text:span text:style-name="T328">­lė</text:span><text:span text:style-name="T329">­je</text:span>)</text:p>
        <text:soft-page-break/>
        <text:p text:style-name="Roman"><text:span text:style-name="T330">T. TOMILINAS</text:span><text:s/><text:span text:style-name="T331">(</text:span><text:span text:style-name="T332">LVŽSF</text:span><text:span text:style-name="T333">)</text:span>. Iš tik­rų­jų tiems žmo­nėms, ku­rie ne­la­bai gi­li­na­si į dar­bo tei­sės ir de­ry­bi­nių ga­lių stip­ri­ni­mo pro­jek­tus, ga­li su­si­da­ry­ti toks įspū­dis, su­tin­ku, ko­mu­ni­ka­ci­ne pras­me mū­sų vi­sų at­sa­ko­my­bė yra di­de­lė, mes vi­si sun­kiai…<text:s/>ne­su­ge­bė­jo­me iš­aiš­kin­ti iki ga­lo Dar­bo ko­dek­so<text:s/>nau­dos.<text:s/></text:p>
        <text:p text:style-name="Roman">Iš tik­rų­jų Dar­bo ko­dek­sas ne­su­ma­ži­no žmo­nių de­ry­bų ga­lių, taip, tei­si­nio re­gu­lia­vi­mo at­si­ra­do ma­žiau. Taip, mes su­ti­ko­me, mes de­rė­jo­mės – vi­si mes: ir mes, ir pro­fe­si­nės są­jun­gos de­rė­jo­si la­bai kie­tai, tik­rai at­si­ra­do dau­gy­bė nuo­sta­tų, ku­rios pa­leng­vi­na ga­li­my­bę iš­si­de­rė­ti ge­res­nį at­ly­gi­ni­mą, vien jau strei­kų reg­la­men­ta­vi­mas…<text:s/>Jūs pa­si­žiū­rė­ki­te, pa­si­gi­lin­ki­te, kuo bai­gė­si mū­sų strei­kų reg­la­men­ta­vi­mo klau­si­mas. Tai daug leng­viau…<text:s/>pa­kal­bė­ki­te su me­di­kais, daug leng­viau or­ga­ni­zuo­ti strei­ką da­bar pa­si­da­rė.<text:s/></text:p>
        <text:p text:style-name="Roman">Iš tik­rų­jų yra daug niu­an­sų. Tai bu­vo sun­ki re­for­ma. Mes iš da­lies pri­si­i­ma­me dėl jos at­sa­ko­my­bę, bet mes ne­tu­ri­me sto­vė­ti vie­to­je, aš sa­vo nuo­sta­tų nie­ka­da ne­iš­si­ža­dė­jau, ma­no gi­liu įsi­ti­ki­ni­mu de­ry­bų ga­lią rei­kia stip­rin­ti, bet mū­sų ke­lias yra ne ad­mi­nist­ra­ci­nis, o bū­tent de­ry­bų ke­lias,<text:s/>t. y.<text:s/>kai mes su­stip­ri­na­me ga­li­my­bę de­rė­tis. Aš tuoj pri­sta­ty­siu ki­tus įsta­ty­mus, ten la­bai aiš­kiai ma­ty­sis tie tei­si­niai niu­an­sai, kuo ski­ria­si tas ad­mi­nist­ra­ci­nis po­žiū­ris ir lanks­tus de­ry­bų po­žiū­ris.<text:s/></text:p>
        <text:p text:style-name="Roman"><text:span text:style-name="T334">PIRMININKAS.</text:span><text:s/>Ačiū už at­sa­ky­mus. Ko­le­gos, už no­rė­tų kal­bė­ti (ačiū pra­ne­šė­jui) A. Pa­pir­tie­nė. Pra­šau.<text:s/></text:p>
        <text:p text:style-name="Roman"><text:span text:style-name="T335">A. PAPIRTIENĖ</text:span><text:s/><text:span text:style-name="T336">(</text:span><text:span text:style-name="T337">LVŽSF</text:span><text:span text:style-name="T338">)</text:span>. Ačiū, ger­bia­mas po­sė­džio pir­mi­nin­ke. Šis įsta­ty­mo pro­jek­tas yra vie­nas iš dau­gy­bės ar­ti­miau­sių mū­sų žings­nių stip­ri­nant so­cia­li­nį dia­lo­gą, stip­ri­nant dar­buo­to­jų at­sto­va­vi­mą ir dar­buo­to­jų at­sto­vų de­ry­bi­nes ga­lias, taip pat su­stip­ri­na­mos pro­fe­si­nių są­jun­gų ren­ka­mų at­sto­vų ga­ran­ti­jos. Tai da­ry­ti Lie­tu­vos vals­tie­čių ir ža­lių­jų są­jun­ga įsi­pa­rei­go­jo sa­vo rin­kė­jams, to­dėl kvie­čiu pa­lai­ky­ti tei­kia­mą įsta­ty­mo pro­jek­tą, o svars­tant ko­mi­te­tuo­se, tei­kiant pa­siū­ly­mus pa­siek­ti dar aukš­tes­nę šio tei­sės ak­to ko­ky­bę. Ačiū.</text:p>
        <text:p text:style-name="Roman"><text:span text:style-name="T339">PIRMININKAS.</text:span><text:s/>Prieš – S. Jo­vai­ša.<text:s/></text:p>
        <text:p text:style-name="Roman"><text:span text:style-name="T340">S. JOVAIŠA</text:span><text:s/><text:span text:style-name="T341">(</text:span><text:span text:style-name="T342">TS-LKDF</text:span><text:span text:style-name="T343">)</text:span>. Dė­ko­ju, ger­bia­ma­sis po­sė­džio pir­mi­nin­ke. Aš vis tiek kreip­siuo­si tur­būt ir į pra­ne­šė­ją. Ma­ne pa­ska­ti­no kal­bė­ti bū­tent ko­le­gos B. Ma­te­lio pa­si­sa­ky­mas dėl jū­sų po­zi­ci­jos Dar­bo ko­dek­so klau­si­mu. Pra­ėju­sį ant­ra­die­nį, kai bu­vo siū­lo­mas pro­jek­tas pa­di­din­ti iš­mo­kas vai­kams, ku­riems ne­mo­ka ali­men­tų, jūs, bū­da­mas tar­si di­de­lis ko­vo­to­jas už skur­do ma­ži­ni­mą, bal­sa­vo­te prieš ši­tą siū­ly­mą. Ma­ne tas jū­sų nuo­sek­lu­mas iš tik­rų­jų ste­bi­na. Jū­sų bal­sas bū­tų nie­ko ne­nu­lė­męs, bet bū­tų pa­ro­dy­ta prin­ci­pi­nė po­zi­ci­ja tuo klau­si­mu. O ir da­bar jū­sų pri­sta­ty­me aš gir­džiu, kad ten, kur prof­są­jun­gos vei­kia, at­ly­gi­ni­mai yra di­des­ni. Tai gal pir­miau­sia rei­kia su­si­rū­pin­ti, kad prof­są­jun­gos įsi­steig­tų, ir jos ta­da pa­čios tar­si iš­si­ko­vo­tų tuos at­ly­gi­ni­mus. Aš gir­dė­jau, kaip jūs sa­kė­te. To­dėl aš abe­jo­ju ir tur­būt su­si­lai­ky­siu šiuo klau­si­mu. Ačiū.<text:s/></text:p>
        <text:p text:style-name="Roman"><text:span text:style-name="T344">PIRMININKAS.</text:span><text:s/>Ger­bia­mie­ji ko­le­gos, bal­suo­ja­me dėl Pro­fe­si­nių są­jun­gų įsta­ty­mo ke­lių straips­nių pa­kei­ti­mo ir pa­pil­dy­mo įsta­ty­mo pro­jek­to<text:s/>Nr. XIIIP-784. Kas pa­lai­ko, bal­suo­ja už po pa­tei­ki­mo, kas tu­ri ki­tą nuo­mo­nę, bal­suo­ja prieš ar­ba su­si­lai­ko. Bal­sa­vi­mas, ger­bia­mie­ji ko­le­gos, pra­dė­tas. Pra­šy­čiau grįž­ti nuo pa­lan­gių ir ki­tų pa­kam­pių.<text:s/></text:p>
        <text:p text:style-name="Roman">Ger­bia­mie­ji ko­le­gos, bal­sa­vo 93 Sei­mo na­riai: už – 61, prieš – 3, su­si­lai­kė 29. Pri­tar­ta po pa­tei­ki­mo. Siū­lo­mas pa­grin­di­nis<text:s/>ko­mi­te­tas<text:s/>–<text:s/>So­cia­li­nių rei­ka­lų ir dar­bo ko­mi­te­tas. Pir­mi­nin­ke, no­ri­te pa­si­sa­ky­ti? (<text:span text:style-name="T345">Bal</text:span><text:span text:style-name="T346">­sai sa</text:span><text:span text:style-name="T347">­lė</text:span><text:span text:style-name="T348">­je</text:span>) Pra­šau, A. Sy­sas.</text:p>
        <text:p text:style-name="Roman"><text:span text:style-name="T349">A. SYSAS</text:span><text:s/><text:span text:style-name="T350">(</text:span><text:span text:style-name="T351">LSDPF</text:span><text:span text:style-name="T352">)</text:span>. Ačiū. Ačiū, pir­mi­nin­ke. Pa­pras­čiau­siai, ma­nau, lai­ky­si­mės ge­ros se­nos tra­di­ci­jos, ka­dan­gi ne­pra­šy­si­me Vy­riau­sy­bės iš­va­dos, Tri­ša­lė ta­ry­ba tu­rė­tų ši­tą pro­jek­tą pa­svars­ty­ti.<text:s/></text:p>
        <text:p text:style-name="Roman"><text:span text:style-name="T353">PIRMININKAS.</text:span><text:s/>Ge­rai, Tri­ša­lė­je ta­ry­bo­je. Pri­ta­ria­me, kad pa­grin­di­nis So­cia­li­nių rei­ka­lų ir dar­bo ko­mi­te­tas? Ki­tų rei­kia? Ne­rei­kia. Siū­lo­ma svars­ty­ti šių me­tų lap­kri­čio 9 die­ną. Ar tin­ka? Ačiū. Ei­na­me to­liau.</text:p>
        <text:p text:style-name="Roman">Dar­bo­tvarkės 2-3 klau­si­mas. Dėl ve­di­mo tvar­kos, pra­šau, P. Gra­žu­lis.</text:p>
        <text:p text:style-name="Roman"><text:span text:style-name="T354">P. GRAŽULIS</text:span><text:s/><text:span text:style-name="T355">(</text:span><text:span text:style-name="T356">TTF</text:span><text:span text:style-name="T357">)</text:span>. Ger­bia­ma­sis po­sė­džio pir­mi­nin­ke, aš ma­nau, kad ir Vy­riau­sy­bės iš­va­da bū­tų tik­rai svar­bi šiuo klau­si­mu. (<text:span text:style-name="T358">Bal</text:span><text:span text:style-name="T359">­sai sa</text:span><text:span text:style-name="T360">­lė</text:span><text:span text:style-name="T361">­je</text:span>)<text:s/></text:p>
        <text:soft-page-break/>
        <text:p text:style-name="Roman"><text:span text:style-name="T362">PIRMININKAS.</text:span><text:s/>Pra­ne­šė­jas gal­vo­ja, kad ne­bū­ti­na. Tri­ša­lė­je yra Vy­riau­sy­bės at­sto­vų. (<text:span text:style-name="T363">Bal</text:span><text:span text:style-name="T364">­sai sa</text:span><text:span text:style-name="T365">­lė</text:span><text:span text:style-name="T366">­je</text:span>) Bal­suo­ja­me, ko­le­gos. Kas už tai, kad pra­šy­tu­me Vy­riau­sy­bės iš­va­dos, bal­suo­ja už, kas prieš ar­ba su­si­lai­ko, va­di­na­si, tu­ri ki­tą nuo­mo­nę. Bal­sa­vi­mas dėl Vy­riau­sy­bės iš­va­dų. Kas už – už tai, kad gau­tu­me Vy­riau­sy­bės iš­va­das. Pra­šo­me.<text:s/></text:p>
        <text:p text:style-name="P367">Ger­bia­mie­ji ko­le­gos, bal­sa­vo 80 Sei­mo na­rių: už – 39, prieš – 24, su­si­lai­kė 17. Ne­pri­tar­ta.<text:s/></text:p>
        <text:p text:style-name="Roman"/>
        <text:p text:style-name="Laikas">15.44 val.</text:p>
        <text:p text:style-name="Roman12">Vals­ty­bi­nės dar­bo ins­pek­ci­jos įsta­ty­mo Nr. IX-1768 6 straips­nio pa­kei­ti­mo įsta­ty­mo pro­jek­tas Nr. XIIIP-780 (<text:span text:style-name="T368">pa</text:span><text:span text:style-name="T369">­tei</text:span><text:span text:style-name="T370">­ki</text:span><text:span text:style-name="T371">­mas</text:span>)</text:p>
        <text:p text:style-name="Roman"/>
        <text:p text:style-name="P372">Dar­bo­tvarkės 2-3 klau­si­mas – Vals­ty­bi­nės dar­bo ins­pek­ci­jos įsta­ty­mo Nr. IX-1768 6 strai­ps­nio pa­kei­ti­mo įsta­ty­mo pro­jek­tas Nr. XIIIP-780. Pa­tei­ki­mas, taip pat T. To­mi­li­nas. Pra­šo­me.</text:p>
        <text:p text:style-name="Roman"><text:span text:style-name="T373">T. TOMILINAS</text:span><text:s/><text:span text:style-name="T374">(</text:span><text:span text:style-name="T375">LVŽSF</text:span><text:span text:style-name="T376">)</text:span>. Ger­bia­mie­ji ko­le­gos, to­liau pri­sta­tau de­ry­bi­nės ga­lios ir dar­buo­to­jo ga­lių stip­ri­ni­mo pro­jek­tų pa­ke­tą, ir šiuo at­ve­ju<text:s/>yra ne­di­de­lis pa­kei­ti­mas Vals­ty­bi­nės dar­bo ins­pek­ci­jos įsta­ty­mo 6 straips­nio nuo­sta­tų. 20 punk­te mes siū­lo­me įra­šy­ti, kad Vals­ty­bi­nė dar­bo ins­pek­ci­ja kon­sul­tuo­ja dar­buo­to­jus, dar­buo­to­jų at­sto­vus, darb­da­viams at­sto­vau­jan­čius as­me­nis, darb­da­vių įga­lio­tus as­me­nis dar­buo­to­jų sau­gos ir svei­ka­tos rei­ka­la­vi­mų, dar­bo įsta­ty­mų vyk­dy­mo, ko­lek­ty­vi­nių su­tar­čių su­da­ry­mo ir ki­tais klau­si­mais, taip pat Lie­tu­vos Res­pub­li­kos pi­lie­čius ir už­sie­nio pi­lie­čius, tu­rin­čius dar­bi­nį teis­nu­mą ir veiks­nu­mą, pro­fe­si­nių są­jun­gų stei­gi­mo klau­si­mais.<text:s/></text:p>
        <text:p text:style-name="Roman">Mes tu­ri­me ga­nė­ti­nai ne­blo­gą Vals­ty­bi­nės dar­bo ins­pek­ci­jos sis­te­mą Lie­tu­vo­je, ko vis dar ne­ga­li pa­sa­ky­ti apie pro­fe­si­nių są­jun­gų pa­jė­gu­mus. Šia­me eta­pe, ma­ny­čiau, yra tiks­lin­ga, kad Vals­ty­bi­nės dar­bo ins­pek­ci­jos pro­fe­sio­na­lai pa­dė­tų žmo­nėms, jei­gu jiems iš­kil­tų iš tik­rų­jų no­ras kur­ti pro­fe­si­nę są­jun­gą, steig­ti ją. Tik­rai tas dar­bas yra ne­su­dė­tin­gas, rei­kia ele­men­ta­riau­sių tei­si­nių ži­nių, ir bū­tent Dar­bo ins­pek­ci­jos spe­cia­lis­tai tuo pa­čiu ga­lė­tų at­lik­ti ir tą pre­ven­ci­nį dar­bą, nes jie ma­ty­tų, kur at­si­ran­da kon­flik­tų, ne­su­ta­ri­mų ar­ba ko­lek­ty­vi­nio vei­ki­mo ži­di­nių. Vals­ty­bė iš kar­to gau­tų pir­mi­nę in­for­ma­ci­ją ir pa­dė­tų tiems žmo­nėms. Man pa­čiam te­ko ne vie­ną pro­fe­si­nę są­jun­gą pa­dė­ti įkur­ti, ži­nau, kas tai per dar­bas. Šian­dien tie­siog prie vi­sos sis­te­mos įvai­rių pro­fe­si­nių są­jun­gų, ša­ki­nių ir cen­tri­nių, ga­lė­tų ir Dar­bo ins­pek­ci­ja tą pa­gal­bą teik­ti, ir mes to­kią prie­vo­lę jai no­ri­me įtvir­tin­ti. Įsta­ty­mo pro­jek­tą man pa­ren­gė So­cia­li­nės ap­sau­gos ir dar­bo mi­nis­te­ri­jos ko­le­gos, spe­cia­lis­tai, aš ne­ma­tau čia jo­kio prieš­ta­ra­vi­mo. Mi­nist­ro pa­ve­di­mu tai…</text:p>
        <text:p text:style-name="Roman"><text:span text:style-name="T377">PIRMININKAS.</text:span><text:s/>Ačiū, jū­sų no­ri pa­klaus­ti R. Mar­ti­nė­lis. Pra­šom.</text:p>
        <text:p text:style-name="Roman"><text:span text:style-name="T378">R. MARTINĖLIS</text:span><text:s/><text:span text:style-name="T379">(</text:span><text:span text:style-name="T380">LVŽSF</text:span><text:span text:style-name="T381">)</text:span>. Ačiū, pir­mi­nin­ke. Aš no­rė­čiau pa­klaus­ti, ar jūs gal­vo­jo­te, ko­kia čia bus dar­bo ap­im­tis, ir ar ne­rei­kės per­so­na­lo, ir di­des­nių fi­nan­si­nių re­sur­sų?<text:s/></text:p>
        <text:p text:style-name="Roman"><text:span text:style-name="T382">T. TOMILINAS</text:span><text:s/><text:span text:style-name="T383">(</text:span><text:span text:style-name="T384">LVŽSF</text:span><text:span text:style-name="T385">)</text:span>. Pre­li­mi­na­riais ver­ti­ni­mais, ne, mes, aiš­ku, ko­mi­te­te kal­bė­si­me apie tai, bet, pre­li­mi­na­riais ver­ti­ni­mais, aš ma­nau, kad bū­tų ga­li­ma iš­si­vers­ti su da­bar­ti­nė­mis Dar­bo ins­pek­ci­jos ga­li­my­bė­mis. Tiks­liau at­sa­kys mi­nis­te­ri­ja, kai mes svars­ty­si­me pa­grin­di­nia­me ko­mi­te­te. Ma­no po­žiū­riu, tai yra ne­di­de­lis ap­kro­vi­mas dar­bo ir tam tik­ras funk­ci­jų tie­siog per­dė­lio­ji­mas.</text:p>
        <text:p text:style-name="Roman"><text:span text:style-name="T386">PIRMININKAS.</text:span><text:s/>Ačiū. R. J. Da­gys.</text:p>
        <text:p text:style-name="Roman"><text:span text:style-name="T387">R. J. DAGYS</text:span><text:s/><text:span text:style-name="T388">(</text:span><text:span text:style-name="T389">TS-LKDF</text:span><text:span text:style-name="T390">)</text:span>. Ger­bia­ma­sis ko­le­ga, vis dėl­to tur­būt ne­iš­ven­gia­mai teks di­din­ti Dar­bo ins­pek­ci­jos ge­bė­ji­mus, nes da­bar jie yra ga­na ap­krau­ti, jei­gu do­mė­jo­tės, ga­na daug gin­čų by­lų tu­ri. Tur­būt mes ne­no­rė­tu­me, kad nu­ken­tė­tų bū­tent ta da­lis, ku­ri skir­ta dar­bo gin­čams spręs­ti, kad tos by­los nei­tų į teis­mus. Ma­ny­tu­me, vis dėl­to šiuo at­ve­ju tur­būt Vy­riau­sy­bės iš­va­dos rei­kė­tų, nes tai yra su­si­ję su ga­li­mais iš­tek­liais ir ga­li­mais pi­ni­gais, kiek tu­rė­tų bū­ti. Tur­būt ne Tri­ša­lės ta­ry­bos jau čia nuo­mo­nė.<text:s/></text:p>
        <text:p text:style-name="Roman"><text:span text:style-name="T391">T. TOMILINAS</text:span><text:s/><text:span text:style-name="T392">(</text:span><text:span text:style-name="T393">LVŽSF</text:span><text:span text:style-name="T394">)</text:span>. Aš su­tin­ku su jū­sų pa­sta­ba, tik aš at­krei­piu dė­me­sį, kad šiuo me­tu yra įtvir­tin­ta prie­vo­lė kon­sul­tuo­ti ko­lek­ty­vi­nių su­tar­čių su­da­ry­mo klau­si­mais, ta­čiau iki ko­lek­ty­vi­nių su­tar­čių yra dar mil­ži­niš­kas ke­lias to­kio pa­pras­tes­nio dar­bo, žmo­nių or­ga­ni­za­vi­mo, įvai­rių tei­si­nių pro­ble­mų spren­di­mo pa­čio­je pra­džio­je. Tai ma­nau, kad tai, kas da­bar įtvir­tin­ta,<text:s/><text:soft-page-break/>re­a­liai ne­funk­cio­nuo­ja, nes ne­kon­sul­tuo­ja ar­ba re­tai kon­sul­tuo­ja ko­lek­ty­vi­nių su­tar­čių su­da­ry­mo at­ve­jais. Ma­nau, kad ei­go­je sprę­si­me, ir gal­būt kaip ko­mi­te­tas ga­lė­tu­me kreip­tis į Vy­riau­sy­bę, ne kaip vi­sas Sei­mas, ne­ma­nau, kad čia koks nors ide­o­lo­gi­nis prieš­ta­ra­vi­mas dėl to pa­kei­ti­mo. Aš siū­ly­čiau kaip Sei­mui ne­stab­dy­ti ši­to pro­ce­so, bet ko­mi­te­to dar­bo tvar­ka tą klau­si­mą iš­spręs­ti su Vy­riau­sy­be.<text:s/></text:p>
        <text:p text:style-name="Roman"><text:span text:style-name="T395">PIRMININKAS.</text:span><text:s/>Ačiū. R. J. Da­gys – už. No­ri­te kal­bė­ti, ar?<text:s/></text:p>
        <text:p text:style-name="Roman"><text:span text:style-name="T396">R. J. DAGYS</text:span><text:s/><text:span text:style-name="T397">(</text:span><text:span text:style-name="T398">TS-LKDF</text:span><text:span text:style-name="T399">)</text:span>. Taip.</text:p>
        <text:p text:style-name="Roman"><text:span text:style-name="T400">PIRMININKAS.</text:span><text:s/>Pra­šau.</text:p>
        <text:p text:style-name="Roman"><text:span text:style-name="T401">R. J. DAGYS</text:span><text:s/><text:span text:style-name="T402">(</text:span><text:span text:style-name="T403">TS-LKDF</text:span><text:span text:style-name="T404">)</text:span>. Aš agi­tuo­ju už, nes šiuo at­ve­ju tik­rai tai funk­ci­ja, su ku­ria Dar­bo ins­pek­ci­ja ga­lė­tų su­si­tvar­ky­ti.<text:s/></text:p>
        <text:p text:style-name="Roman"><text:span text:style-name="T405">PIRMININKAS.</text:span><text:s/>Ačiū. Ger­bia­mie­ji ko­le­gos, ga­li­me pri­tar­ti ben­dru su­ta­ri­mu, ar rei­kia bal­suo­ti? (<text:span text:style-name="T406">Bal</text:span><text:span text:style-name="T407">­sai sa</text:span><text:span text:style-name="T408">­lė</text:span><text:span text:style-name="T409">­je</text:span>) Bal­suo­ja­me. Kas pri­ta­ria Vals­ty­bi­nės dar­bo ins­pek­ci­jos įsta­ty­mo 6 straips­nio pa­kei­ti­mo įsta­ty­mo pro­jek­tui, bal­suo­ja už, kas tu­ri ki­tą nuo­mo­nę, bal­suo­ja prieš ar­ba su­si­lai­ko.<text:s/></text:p>
        <text:p text:style-name="Roman">Bal­sa­vo 88 Sei­mo na­riai: už – 68, prieš nė­ra, su­si­lai­kė 20. Po pa­tei­ki­mo pri­tar­ta.<text:s/>Kaip pa­grin­di­nis<text:s/>ko­mi­te­tas<text:s/>siū­lo­mas So­cia­li­nių rei­ka­lų ir dar­bo ko­mi­te­tas. Ga­li­ma pri­tar­ti? Ačiū. Pri­tar­ta. Siū­lo­ma svars­ty­ti šių me­tų lap­kri­čio 9 die­ną.<text:s/></text:p>
        <text:p text:style-name="Roman"/>
        <text:p text:style-name="Laikas">15.50 val.</text:p>
        <text:p text:style-name="Roman12">Ad­mi­nist­ra­ci­nių by­lų tei­se­nos įsta­ty­mo Nr. VIII-1029 40 ir 83 straips­nių pa­kei­ti­mo ir pa­pil­dy­mo įsta­ty­mo pro­jek­tas Nr. XIIIP-967, Ad­mi­nist­ra­ci­nių nu­si­žen­gi­mų ko­dek­so pa­pil­dy­mo 96<text:span text:style-name="T410">1</text:span><text:s/>straips­niu įsta­ty­mo pro­jek­tas Nr. XIIIP-968, Ci­vi­li­nio pro­ce­so ko­dek­so 95 straips­nio pa­kei­ti­mo įsta­ty­mo pro­jek­tas Nr. XIIIP-969 (<text:span text:style-name="T411">pa</text:span><text:span text:style-name="T412">­tei</text:span><text:span text:style-name="T413">­ki</text:span><text:span text:style-name="T414">­mas</text:span>)</text:p>
        <text:p text:style-name="Roman"/>
        <text:p text:style-name="Roman">Ger­bia­mie­ji ko­le­gos, 2-4a, 2-4b, 2-4c klau­si­mai – pro­jek­tai<text:s/>Nr. XIIIP-967,<text:s/>Nr. XIIIP-968 ir<text:s/>Nr. XIIIP-969. Vi­sas įsta­ty­mų pa­ke­tas. Ger­bia­ma­sis pra­ne­šė­jau… Pra­ne­šė­jas – T. To­mi­li­nas. Ga­li­te vis­ką kar­tu pri­sta­ty­ti? Pra­šom vi­sus tris.<text:s/></text:p>
        <text:p text:style-name="Roman"><text:span text:style-name="T415">T. TOMILINAS</text:span><text:s/><text:span text:style-name="T416">(</text:span><text:span text:style-name="T417">LVŽSF</text:span><text:span text:style-name="T418">)</text:span>. Aš pri­sta­ty­čiau vi­sus tris pa­kei­ti­mus, nes yra ben­dras aiš­ki­na­ma­sis raš­tas. Pri­sta­tau Ad­mi­nist­ra­ci­nių by­lų tei­se­nos įsta­ty­mo 40 ir 83 straips­nių pa­kei­ti­mo ir pa­pil­dy­mo įsta­ty­mo, Ad­mi­nist­ra­ci­nių nu­si­žen­gi­mų ko­dek­so pa­pil­dy­mo 96<text:span text:style-name="T419">1</text:span><text:s/>straips­niu įsta­ty­mo bei Ci­vi­li­nio pro­ce­so ko­dek­so 95 straips­nio pa­kei­ti­mo įsta­ty­mo pro­jek­tus. Ši­tų įsta­ty­mų pro­jek­tų pa­kei­ti­mo es­mė yra pa­ska­tin­ti de­ry­bas, pa­ska­tin­ti ko­lek­ty­vi­nes de­ry­bas, pa­ska­tin­ti ge­ra­no­riš­ką su­si­ta­ri­mą dar­bo vie­to­je. Tai yra es­mi­nis tei­si­nis ir po­li­ti­nis žings­nis.<text:s/></text:p>
        <text:p text:style-name="Roman">Aš siū­lau… Ši­tą pro­jek­tą aš tik­rai ren­giau ne vie­nas, kar­tu su gar­bin­ga pro­fe­si­nių są­jun­gų tei­si­nin­kų gru­pe. Ad­mi­nist­ra­ci­nių by­lų tei­si­nos įsta­ty­mu siū­lo­ma įtvir­tin­ti, kad pro­ce­so ša­lis, ku­ri ne­są­ži­nin­gai pa­reiš­kė ne­pa­grįs­tą skun­dą, pra­šy­mą, są­mo­nin­gai vei­kia prieš tei­sin­gą ir grei­tą by­los iš­nag­ri­nė­ji­mą ir iš­spren­di­mą ar­ba ne­pa­grįs­tai at­si­sa­kė spręs­ti dar­bo gin­čą ne­teis­mi­ne tvar­ka, ga­li bū­ti teis­mo įpa­rei­go­ta at­ly­gin­ti ki­tai pro­ce­so ša­liai šiuos pa­tir­tus nuos­to­lius. Aš pa­brė­žiu, kad abi pro­ce­so ša­lys, tiek darb­da­vys, tiek ir dar­buo­to­jas, yra su­si­ju­sios.<text:s/></text:p>
        <text:p text:style-name="Roman">Ad­mi­nist­ra­ci­nių nu­si­žen­gi­mų ko­dek­se mes siū­lo­me pa­pil­dy­ti dar­bo, tar­ny­bi­nių gin­čų spren­di­mo ne­teis­mi­niu bū­du ven­gi­mo nuo­sta­tą, ku­ri su­si­de­da iš dvie­jų punk­tų, kad są­mo­nin­gas ir ne­pa­grįs­tas dar­bo gin­čų, tar­ny­bi­nių gin­čų spren­di­mo ne­teis­mi­niu bū­du ven­gi­mas darb­da­viui už­trauk­tų bau­dą. Taip pat Ci­vi­li­nio pro­ce­so ko­dek­so pa­kei­ti­mas iš­plės­tų da­bar­ti­nio ne­są­ži­nin­go ir ne­pa­grįs­to ieš­ki­nio api­brė­ži­mą, nuo­sta­tą apie ne­pa­grįs­tą at­si­sa­ky­mą spręs­ti dar­bo ar­ba tar­ny­bos gin­čą ne­teis­mi­ne tvar­ka. Dėl šių pro­jek­tų yra tei­si­nin­kų pa­sta­bų. Aš tik­rai su­tin­ku su da­li­mi pa­sta­bų. Mes pa­grin­di­nia­me ko­mi­te­te, šiuo at­ve­ju Tei­sės ir tei­sėt­var­kos ko­mi­te­te, su ku­riuo aš pra­dė­jau kon­sul­tuo­tis, tik­rai pa­da­ry­si­me taip, kad šie įsta­ty­mų pro­jek­tai bū­tų tei­siš­kai to­bu­li.<text:s/></text:p>
        <text:p text:style-name="Roman">Aš no­rė­čiau at­kreip­ti Sei­mo na­rių dė­me­sį į es­mi­nę po­li­ti­nę ži­nią, es­mi­nį po­li­ti­nį veiks­mą, ko­kį mes at­lie­ka­me su šiais pa­kei­ti­mais. Mes kal­ba­me apie dar­bo gin­čų spren­di­mą ne­teis­mi­niu bū­du iki gin­čo ko­mi­si­jos ar­ba iki teis­mo. Mes kal­ba­me apie ge­ra­no­riš­ką prie­vo­lę tar­tis ir<text:s/><text:soft-page-break/>su­si­tar­ti, nes, pa­ti­kė­ki­te, šian­dien Dar­bo ko­dek­sas mums ga­ran­tuo­ja tei­sę ei­ti į Dar­bo gin­čų ko­mi­si­ją, šiuo at­ve­ju – pri­va­čiam sek­to­riui. Pa­na­šus re­gu­lia­vi­mas yra ir vie­šo­jo sek­to­riaus, bet pro­ble­ma yra ta, kad ne­re­tas darb­da­vys, kar­tais ir dar­buo­to­jas ven­gia spren­di­mo, ven­gia su­si­ta­ri­mo, kai si­tu­a­ci­jos aki­vaiz­džios. Mes kal­ba­me apie tris pa­grin­di­nes prie­lai­das, kai yra ty­či­niai veiks­mai, kai gin­čas yra ab­so­liu­čiai ne­su­dė­tin­gas, kai juo­du ant bal­to pa­ra­šy­ta, kad rei­kia mo­kė­ti at­ly­gi­ni­mą, bet jis yra ne­mo­ka­mas, ir dar žmo­nių gru­pei, kai nė­ra apie ką dis­ku­tuo­ti iš es­mės, kai yra la­bai aiš­ki teis­mų prak­ti­ka ir tei­sės ak­tai. Aš tik­rai pa­brė­žiu, kad yra at­ve­jų, kai tuo pik­tnau­džiau­ja ir dar­buo­to­jas, jis taip pat tu­rė­tų bū­ti at­sa­kin­gas. Ži­no­ma, ži­no­da­mi de­ry­bi­nės ga­lios ne­to­ly­gu­mus, mes vi­sų pir­ma kal­ba­me apie tai, kad ir darb­da­vys tu­rė­tų tu­rė­ti ar­ba tu­rė­tų bū­ti įpa­rei­go­tas tar­tis ge­ra­no­riš­kai ir ne­pik­tnau­džiau­ti, kai si­tu­a­ci­jos aki­vaiz­džios.<text:s/></text:p>
        <text:p text:style-name="Roman">Šian­dien pa­gal mū­sų ad­mi­nist­ra­ci­nių by­lų tei­se­ną, Ci­vi­li­nio pro­ce­so ko­dek­so tei­se­ną pik­tnau­džia­vi­mu nė­ra lai­ko­mi ki­tos gin­čų ša­lies veiks­mai, ku­rie su­ku­ria tie­sio­gi­nę teis­mi­nio gin­čo prie­žas­tį. Bū­tent apie tai mes ir kal­ba­me. De­ja, Tei­sės de­par­ta­men­tas gal­būt iki ga­lo ne­su­pra­to ši­tų pa­tai­sų es­mės ir po­li­ti­nio tiks­lo. Aš ma­nau, kad mes ga­lė­tu­me pa­to­bu­lin­ti ar­gu­men­ta­ci­ją kar­tu su ki­tais tei­si­nin­kais, ku­rie ren­gė ši­tą pa­kei­ti­mą, la­bai ne­blo­gai ir iš­sa­miai pa­dis­ku­tuo­ti Tei­sės ir tei­sėt­var­kos ko­mi­te­te. O da­bar aš tau­pau lai­ką ir at­sa­kau į jū­sų klau­si­mus.<text:s/></text:p>
        <text:p text:style-name="Roman"><text:span text:style-name="T420">PIRMININKAS.</text:span><text:s/>Ačiū, ger­bia­mas pra­ne­šė­jau. Jū­sų no­ri pa­klaus­ti ke­le­tas ko­le­gų. Pir­ma­sis – R. Šar­knic­kas. Pra­šom, ko­le­ga. Vei­kia. Pra­šom kal­bė­ti. Gal pa­mė­gin­ki­te per šo­ni­nį?<text:s/></text:p>
        <text:p text:style-name="Roman"><text:span text:style-name="T421">R. ŠARKNICKAS</text:span><text:s/><text:span text:style-name="T422">(</text:span><text:span text:style-name="T423">LVŽSF</text:span><text:span text:style-name="T424">)</text:span>. Iš es­mės aš, ger­bia­mas To­mai, jū­sų sie­kius tik­rai su­pran­tu ir pri­tar­siu. Man pa­ti­ko, kad at­kreip­si­te dė­me­sį į pa­sta­bas, ku­rias pa­skel­bė Tei­sės de­par­ta­men­tas. Kaip ir toks klau­si­mas, Ci­vi­li­nio pro­ce­so ko­dek­sas reg­la­men­tuo­ja by­lų spren­di­mą ben­dro­sios kom­pe­ten­ci­jos teis­muo­se. Ko­dėl ta­da Ci­vi­li­nio pro­ce­so ko­dek­se sie­kia­ma įtvir­tin­ti, kad teis­mas ga­li įpa­rei­go­ti as­me­nį at­ly­gin­ti nuo­to­lius dėl to, kad šis ne­pa­grįs­tai at­si­sa­kė spręs­ti tar­ny­bos gin­čą ne­teis­mi­ne tvar­ka? Ben­dro­sios kom­pe­ten­ci­jos teis­mai ne­nag­ri­nė­ja tar­ny­bos gin­čų, tai yra ad­mi­nist­ra­ci­nė tei­se­na.<text:s/></text:p>
        <text:p text:style-name="Roman"><text:span text:style-name="T425">T. TOMILINAS</text:span><text:s/><text:span text:style-name="T426">(</text:span><text:span text:style-name="T427">LVŽSF</text:span><text:span text:style-name="T428">)</text:span>. Aš at­krei­piu dė­me­sį, kad mes kei­čia­me ir Ad­mi­nist­ra­ci­nių by­lų tei­se­nos įsta­ty­mą,<text:s/>ir ATPK. Taip pat aš iš da­lies su­tin­ku, kad ta pa­ti nuo­sta­ta ga­lė­tų bū­ti Dar­bo ko­dek­se, bet yra si­tu­a­ci­jų, kad darb­da­vys ar­ba dar­buo­to­jas at­si­sa­ko tai­kos ir su­ku­ria tei­si­nę si­tu­a­ci­ją, kai vie­na iš ša­lių pri­vers­ta ini­ci­juo­ti gin­čą, taip pat ir teis­mi­nį gin­čą. Iš da­lies ta nuo­sta­ta yra tarp Dar­bo ko­dek­so ir Ci­vi­li­nio pro­ce­so ko­dek­so, nes ci­vi­li­niai dar­bo gin­čai vyks­ta teis­me. Čia yra tok­sai gry­nai tei­si­nis niu­an­sas ir tei­si­nin­kai, ku­rie ren­gė ši­tą pro­jek­tą kar­tu su mu­mis, tei­kė­jais, su­ti­ko su pa­sta­ba, mes įtrauk­si­me ją dar­bo pro­ce­so me­tu, bū­tent dėl ši­tos pa­sta­bos su­ti­ko. Dėl ki­tų tik­rai yra to­kių ne­įsi­gi­li­ni­mo pa­sta­bų.<text:s/></text:p>
        <text:p text:style-name="Roman"><text:span text:style-name="T429">PIRMININKAS.</text:span><text:s/>Ko­le­gė A. Nor­kie­nė. Pra­šom.<text:s/></text:p>
        <text:p text:style-name="Roman"><text:span text:style-name="T430">A. NORKIENĖ</text:span><text:s/><text:span text:style-name="T431">(</text:span><text:span text:style-name="T432">LVŽSF</text:span><text:span text:style-name="T433">)</text:span>. Dė­ko­ju. Sa­ky­ki­te, kaip prak­ti­ko­je bū­tų nu­sta­to­ma, ar darb­da­vys pa­grįs­tai, ne­pa­grįs­tai, są­mo­nin­gai ar ne­są­mo­nin­gai at­si­sa­kė spręs­ti dar­bo gin­čą ne­teis­mi­ne tvar­ka, nes vis dėl­to tei­sė į teis­mi­nę gy­ny­bą pri­klau­so vi­siems, tiek fi­zi­niams as­me­nims, tiek ju­ri­di­niams as­me­nims? Kaip prak­ti­ko­je jūs tai įgy­ven­din­tu­mė­te? Dė­kui.<text:s/></text:p>
        <text:p text:style-name="Roman"><text:span text:style-name="T434">T. TOMILINAS</text:span><text:s/><text:span text:style-name="T435">(</text:span><text:span text:style-name="T436">LVŽSF</text:span><text:span text:style-name="T437">)</text:span>. Ma­nau, kad teis­mų prak­ti­ka yra teis­mų dar­bas, tai yra la­bai su­dė­tin­gas dar­bas. Tik­rai šian­dien yra pik­tnau­džia­vi­mo, yra la­bai aiš­kus pik­tnau­džia­vi­mo pro­ce­si­nė­mis tei­sė­mis reg­la­men­ta­vi­mas ir jo ven­gi­mo reg­la­men­ta­vi­mas. Aš ma­nau, kad teis­mas tu­ri vi­sas ga­li­my­bes tai tai­ky­ti prak­ti­ko­je. Ma­nau, kad dar­bo by­lų spe­ci­fi­ka tuo ir svar­bi, kad ten at­si­ran­da prak­ti­ka, kaip tai yra nu­sta­to­ma. Aš tik­rai ne­ga­liu at­sa­ky­ti į klau­si­mą, kiek rei­kės pa­pil­do­mų re­sur­sų teis­mams, čia yra klau­si­mas mū­sų ben­dro dar­bo Tei­sės ir tei­sėt­var­kos ko­mi­te­te ir So­cia­li­nių rei­ka­lų ir dar­bo ko­mi­te­te, bet aš ma­nau, kad ben­dras tiks­las – pa­ska­tin­ti de­rė­tis ir kal­bė­tis su sa­vo žmo­nė­mis, o ne švais­ty­tis. Aš no­riu pa­brėž­ti, kad šiuo pro­jek­tu mes taip pat tau­po­me svar­biau­sias lė­šas, mes tau­po­me vals­ty­bės lė­šas, mes tau­po­me lė­šas, kai ei­na­ma į teis­mus, kai sie­kia­ma ei­ti į teis­mus ar­ba į dar­bo gin­čų ko­mi­si­jas. Tam vi­sam pro­ce­sui mes ir­gi iš­lei­džia­me, ir gin­čų ko­mi­si­joms, ir teis­mams iš­lei­džia­me daug lė­šų. Bet jei­gu darb­da­vys bus šiek tiek la­biau įpa­rei­go­tas ar­ba ne­są­ži­nin­gas dar­buo­to­jas la­biau įpa­rei­go­tas sės­ti prie de­ry­bų<text:s/><text:soft-page-break/>sta­lo, tai jis su­tau­pys vals­ty­bės lė­šų, ir mes ra­si­me ga­li­my­bes iš tų su­tau­py­tų lė­šų už­tik­rin­ti to teis­mo spren­di­mo vyk­dy­mo tiks­lu­mą.<text:s/></text:p>
        <text:p text:style-name="Roman"><text:span text:style-name="T438">PIRMININKAS.</text:span><text:s/>Ko­le­ga E. Pu­pi­nis. Pra­šom.</text:p>
        <text:p text:style-name="Roman"><text:span text:style-name="T439">E. PUPINIS</text:span><text:s/><text:span text:style-name="T440">(</text:span><text:span text:style-name="T441">TS-LKDF</text:span><text:span text:style-name="T442">)</text:span>. Ačiū. Ger­bia­mo­jo pra­ne­šė­jo no­rė­čiau pa­klaus­ti, ar iš tik­rų­jų to­kie pri­ra­šy­mai, tar­ki­me, kaip ne­są­ži­nin­gai pa­reiš­kė skun­dą ar­ba ga­li bū­ti teis­mo įpa­rei­go­ti, to­kie minkš­ti da­ly­kai dar la­biau ne­pri­da­ro tam tik­rų pro­ble­mų. Čia la­biau pro­ble­ma yra san­ty­kių tarp žmo­nių ko­lek­ty­vuo­se ir pa­na­šiai nei kad tei­si­niai da­ly­kai. Ar ne­ma­no­te, kad kuo dau­giau mes ra­šo­me, tuo dau­giau pri­dir­ba­me pro­ble­mų ir tuo la­biau klau­si­mai nė­ra spren­džia­mi, nes žmo­nės dau­giau skai­to teks­tus, o ne ge­ri­na san­ty­kius tarp sa­vęs. Ačiū.</text:p>
        <text:p text:style-name="Roman"><text:span text:style-name="T443">T. TOMILINAS</text:span><text:s/><text:span text:style-name="T444">(</text:span><text:span text:style-name="T445">LVŽSF</text:span><text:span text:style-name="T446">)</text:span>. Su­tin­ku su ju­mis ir tai yra di­džio­ji di­le­ma, kaip pa­ska­tin­ti žmo­nių ben­dra­vi­mą, tai­kų žmo­nių gin­čų spren­di­mą, ko­kias prie­mo­nes nau­do­ti. Ma­no gi­liu įsi­ti­ki­ni­mu, mes tu­ri­me di­des­nę pro­ble­mą šian­dien, kad iš es­mės da­lis dar­bo san­ty­kių da­ly­vių tie­siog sie­kia kon­flik­to, sie­kia to gin­čo. Kai tik iš­ky­la pats ele­men­ta­riau­sias klau­si­mas dar­bo vie­to­je, iš kar­to yra ieš­ko­ma ins­ti­tu­ci­jos ar gin­čų ko­mi­si­jos, o, ne­duok Die­ve, dar teis­mo. Mū­sų pa­rei­ga yra vi­sais įma­no­mais tei­si­niais ir po­li­ti­niais bū­dais ska­tin­ti žmo­nes su­sės­ti ir kal­bė­tis. Kal­bė­ki­tės, žmo­nės, skir­ki­te tam lai­ko. Jū­sų dar­bo tiks­las yra ben­dras: ir gau­ti pel­ną, ir už­dirb­ti<text:s/>nor­ma­lius at­ly­gi­ni­mus. Aš ma­nau, kad mes čia ne­pa­kenk­si­me. O tei­sin­gu­mą vyk­do teis­mai, aš pa­si­ti­kiu teis­mais.</text:p>
        <text:p text:style-name="Roman"><text:span text:style-name="T447">PIRMININKAS.</text:span><text:s/>Ko­le­ga R. J. Da­gys. Pra­šom, ko­le­ga.</text:p>
        <text:p text:style-name="Roman"><text:span text:style-name="T448">R. J. DAGYS</text:span><text:s/><text:span text:style-name="T449">(</text:span><text:span text:style-name="T450">TS-LKDF</text:span><text:span text:style-name="T451">)</text:span>.<text:s/>Ger­bia­ma­sis ko­le­ga, man ke­lia abe­jo­nių tai, kad mes tai­so­me ši­to­mis jū­sų nuo­sta­to­mis, ku­rioms iš prin­ci­po ga­li­ma bū­tų pri­tar­ti, Ad­mi­nist­ra­ci­nį ko­dek­są, o ne Dar­bo ko­dek­są. Da­ro­me jį ne im­pe­ra­ty­vų, o to­kį vėl – ga­li­ma nau­do­ti ar ne, nes teis­mai yra iš es­mės už­vers­ti to­kiais da­ly­kais. O Dar­bo ko­dek­sas iš prin­ci­po re­gu­liuo­ja tuos da­ly­kus ir bū­tų ga­li­ma tą spręs­ti kur kas pa­pras­tes­ne tvar­ka, įtrau­kiant tas pa­čias dar­bo ins­pek­ci­jas ir vi­sa ki­ta, kai to­kie gin­čai yra, ke­lia­mos tam tik­ros pre­ten­zi­jos.</text:p>
        <text:p text:style-name="Roman">Ki­ta ver­tus, jei­gu bus prieš­ta­ra­vi­mų ko­dek­sų nor­mų tarp Ad­mi­nist­ra­ci­nio ir Dar­bo ko­dek­sų, vis tiek teis­mai va­do­vau­sis Dar­bo ko­dek­su kaip spe­cia­li­zuo­tu šiuo klau­si­mu. Tai ar ne­rei­kė­tų tai­sy­ti ki­tą įsta­ty­mą?</text:p>
        <text:p text:style-name="Roman"><text:span text:style-name="T452">T. TOMILINAS</text:span><text:s/><text:span text:style-name="T453">(</text:span><text:span text:style-name="T454">LVŽSF</text:span><text:span text:style-name="T455">)</text:span>. Aš gal­vo­jau apie tai. Iš tik­rų­jų tai yra svar­bus klau­si­mas. Mes dėl tų įsta­ty­mų krei­pė­mės į Tri­ša­lę ta­ry­bą, mes kar­tu ieš­ko­si­me spren­di­mų, bet aš no­riu at­kreipt dė­me­sį, kad dar di­de­lė da­lis vi­suo­me­nės yra su­si­ju­si su vie­šuo­ju sek­to­riu­mi ir dir­ba pa­gal vi­daus ta­ry­bos sta­tu­tus, pa­gal ki­tus tei­sės ak­tus ir ten gin­čų nag­ri­nė­ji­mas yra dar la­biau biu­ro­kratinis,<text:s/>ir ten dar dau­giau to pik­tnau­džia­vi­mo,<text:s/>ir pa­rai­di­nio įsta­ty­mo lai­ky­mo­si,<text:s/>ir ven­gi­mo kal­bė­tis su sa­vo dar­buo­to­jais, nes yra sta­tu­ti­niai ar­ba ad­mi­nist­ra­ci­niai san­ty­kiai, ab­so­liu­ti hie­rar­chi­ja ir pa­val­du­mas. Aš ma­ny­čiau, kad tik­rai ne­pa­mai­šys to­kios ga­lios žmo­gui ar­ba šiuo at­ve­ju ver­slui, jei­gu pik­tnau­džiau­ja žmo­gus, o dar­bo tei­sės rei­ka­las yra reg­la­men­tuo­ti tuos minkš­tuo­sius da­ly­kus ir pa­čius pro­ce­sus. Vis dėl­to ma­ny­čiau, kad ne­pa­mai­šys ta tei­sės ga­lia, ku­rią mes su­kur­tu­me šiais pro­jek­tais. Bet mes dis­ku­tuo­si­me apie tai. Aš tik­rai bū­siu at­vi­ras, jei­gu gims Dar­bo ko­dek­so pa­na­šaus po­bū­džio pa­tai­sos ir mes at­si­sa­ky­si­me svars­tant bū­tent ši­tų nor­mų. Tai yra mū­sų dar­bo pro­ce­so da­lis.<text:s/></text:p>
        <text:p text:style-name="Roman"><text:span text:style-name="T456">PIRMININKAS.</text:span><text:s/>Ačiū. Ger­bia­ma­sis ko­le­ga, jūs at­sa­kė­te į vi­sus klau­si­mus, nė­ra no­rin­čių kal­bė­ti už, prieš. Ga­li­me po pa­tei­ki­mo? (<text:span text:style-name="T457">Bal</text:span><text:span text:style-name="T458">­sai sa</text:span><text:span text:style-name="T459">­lė</text:span><text:span text:style-name="T460">­je: „Bal</text:span><text:span text:style-name="T461">­suo</text:span><text:span text:style-name="T462">­ja</text:span><text:span text:style-name="T463">­me.“</text:span>) Bal­suo­ja­me.<text:s/></text:p>
        <text:p text:style-name="Roman">Pra­šom, ger­bia­mie­ji ko­le­gos, bal­suo­ja­me dėl vi­sų tri­jų klau­si­mų 2-4a, 2-4b, 2-4c (pro­jek­tų<text:s/>Nr. XIIIP-967,<text:s/>Nr. XIIIP-968,<text:s/>Nr. XIIIP-969). Kas pri­ta­ria­te šiems įsta­ty­mų pro­jek­tams po pa­tei­ki­mo, bal­suo­ja­te už, kas tu­ri­te ki­tą nuo­mo­nę, bal­suo­ja­te prieš ar­ba su­si­lai­ko­te. Pra­šom, ko­le­gos, grįž­ti<text:s/>nuo vi­sų pa­lan­gių ir bal­suo­ti.<text:s/></text:p>
        <text:p text:style-name="Roman">Ger­bia­mie­ji ko­le­gos, bal­sa­vo 78 Sei­mo na­riai: už – 53, prieš – 1, su­si­lai­kė 24. Po pa­tei­ki­mo pri­tar­ta.<text:s/></text:p>
        <text:p text:style-name="Roman">Dėl pro­jek­to<text:s/>Nr. XIIIP-967 pa­grin­di­nis, be­je, dėl vi­sų tri­jų siū­lo­mas Tei­sės ir tei­sėt­var­kos ko­mi­te­tas.<text:s/></text:p>
        <text:soft-page-break/>
        <text:p text:style-name="P464"><text:span text:style-name="T465">T. TOMILINAS</text:span><text:span text:style-name="T466"><text:s/></text:span><text:span text:style-name="T467">(</text:span><text:span text:style-name="T468">LVŽSF</text:span><text:span text:style-name="T469">)</text:span><text:span text:style-name="T470">. Aš dar siū</text:span><text:span text:style-name="T471">­lau So</text:span><text:span text:style-name="T472">­cia</text:span><text:span text:style-name="T473">­li</text:span><text:span text:style-name="T474">­nių rei</text:span><text:span text:style-name="T475">­ka</text:span><text:span text:style-name="T476">­lų ir dar</text:span><text:span text:style-name="T477">­bo ko</text:span><text:span text:style-name="T478">­mi</text:span><text:span text:style-name="T479">­te</text:span><text:span text:style-name="T480">­tą kaip pa</text:span><text:span text:style-name="T481">­pil</text:span><text:span text:style-name="T482">­do</text:span><text:span text:style-name="T483">­mą.</text:span></text:p>
        <text:p text:style-name="Roman"><text:span text:style-name="T484">PIRMININKAS.</text:span><text:s/>Pra­šom?<text:s/></text:p>
        <text:p text:style-name="Roman"><text:span text:style-name="T485">T. TOMILINAS</text:span><text:s/><text:span text:style-name="T486">(</text:span><text:span text:style-name="T487">LVŽSF</text:span><text:span text:style-name="T488">)</text:span>.<text:s/>So­cia­li­nių rei­ka­lų ir dar­bo ko­mi­te­tą kaip pa­pil­do­mą.</text:p>
        <text:p text:style-name="Roman"><text:span text:style-name="T489">PIRMININKAS.</text:span><text:s/>So­cia­li­nių rei­ka­lų ir dar­bo ko­mi­te­tą kaip pa­pil­do­mą ga­li­ma? Ga­li­ma. Tai­gi, pa­grin­di­nis – Tei­sės ir tei­sėt­var­kos ko­mi­te­tas, pa­pil­do­mas – So­cia­li­nių rei­ka­lų ir dar­bo ko­mi­te­tas ir siū­lo­ma vi­sus tris pro­jek­tus svars­ty­ti lap­kri­čio 23 die­ną. Ga­li­me pri­tar­ti? Ačiū, pri­tar­ta. Ačiū pra­ne­šė­jui.</text:p>
        <text:p text:style-name="Roman"/>
        <text:p text:style-name="Laikas">16.06 val.</text:p>
        <text:p text:style-name="Roman12"><text:span text:style-name="T490">Ad</text:span><text:span text:style-name="T491">­mi</text:span><text:span text:style-name="T492">­nist</text:span><text:span text:style-name="T493">­ra</text:span><text:span text:style-name="T494">­ci</text:span><text:span text:style-name="T495">­nių by</text:span><text:span text:style-name="T496">­lų tei</text:span><text:span text:style-name="T497">­se</text:span><text:span text:style-name="T498">­nos įsta</text:span><text:span text:style-name="T499">­ty</text:span><text:span text:style-name="T500">­mo Nr. VIII-1029 5, 36 ir 55 straips</text:span><text:span text:style-name="T501">­nių pa</text:span><text:span text:style-name="T502">­kei</text:span><text:span text:style-name="T503">­ti</text:span><text:span text:style-name="T504">­mo įsta</text:span><text:span text:style-name="T505">­ty</text:span><text:span text:style-name="T506">­mo pro</text:span><text:span text:style-name="T507">­jek</text:span><text:span text:style-name="T508">­tas Nr. XIIIP-1029, Ci</text:span><text:span text:style-name="T509">­vi</text:span><text:span text:style-name="T510">­li</text:span><text:span text:style-name="T511">­nio pro</text:span><text:span text:style-name="T512">­ce</text:span><text:span text:style-name="T513">­so ko</text:span><text:span text:style-name="T514">­dek</text:span><text:span text:style-name="T515">­so 5 ir 49 straips</text:span><text:span text:style-name="T516">­nių pakei</text:span><text:span text:style-name="T517">­ti</text:span><text:span text:style-name="T518">­mo įsta</text:span><text:span text:style-name="T519">­ty</text:span><text:span text:style-name="T520">­mo pro</text:span><text:span text:style-name="T521">­jek</text:span><text:span text:style-name="T522">­tas Nr. XIIIP-1030</text:span><text:s/>(<text:span text:style-name="T523">pa</text:span><text:span text:style-name="T524">­tei</text:span><text:span text:style-name="T525">­ki</text:span><text:span text:style-name="T526">­mas</text:span>)</text:p>
        <text:p text:style-name="Roman"/>
        <text:p text:style-name="Roman">Ger­bia­mie­ji ko­le­gos, ki­ti dar­bo­tvarkės 2-5a ir 2-5b klau­si­mai – pro­jek­tai<text:s/>Nr. XIIIP-1029 ir<text:s/>Nr. XIIIP-1030. Į tri­bū­ną kvie­čiu ko­le­gą N. Pu­tei­kį. Pa­tei­ki­mas abie­jų pro­jek­tų. Pra­šom.</text:p>
        <text:p text:style-name="Roman"><text:span text:style-name="T527">N. PUTEIKIS</text:span><text:s/><text:span text:style-name="T528">(</text:span><text:span text:style-name="T529">LVŽSF</text:span><text:span text:style-name="T530">)</text:span>. Abie­jų šių pro­jek­tų tiks­las – su­teik­ti ga­li­my­bę vie­šą­jį in­te­re­są gin­ti ne tik pro­ku­ro­rams. Ko­dėl pri­rei­kė to­kių pa­tai­sų?</text:p>
        <text:p text:style-name="Roman">Pri­min­siu tris gar­siau­sius nu­trauk­tus iki­teis­mi­nius ty­ri­mus. Dėl Val­do­vų rū­mų są­ma­ta iš­au­go nuo 114 mln.<text:s/>iki 367. Vals­ty­bės kon­tro­lė nu­sta­tė la­bai aiš­kius pa­žei­di­mus. Bu­vo pri­ra­šy­ta dar­bų ir tai­ko­mas res­tau­ra­vi­mo ko­e­fi­cien­tas nau­joms sta­ty­boms. Ge­ne­ra­li­nė pro­ku­ra­tū­ra by­los į teis­mą ne­per­da­vė. Iki­teis­mi­nį ty­ri­mą nu­trau­kė.</text:p>
        <text:p text:style-name="Roman">Tas pats su Na­cio­na­li­niu sta­dio­nu. Tas pats su pa­sta­tu Pa­lan­gos cen­tre. Čia tų pa­vyz­džių ga­li­ma dau­gy­bę iš­var­din­ti. Jei­gu bū­tų ga­lio­ju­si anks­tes­nė prieš 15 me­tų ga­lio­ju­si re­dak­ci­ja, su­tei­ku­si tei­sę gin­ti vie­šą­jį in­te­re­są ne tik Ge­ne­ra­li­nei pro­ku­ra­tū­rai, ne­abe­jo­ti­nai ar pa­ti Vals­ty­bės kon­tro­lė, ar ko­kia nors ne­vy­riau­sy­bi­nė or­ga­ni­za­ci­ja, ko­vo­jan­ti su ko­rup­ci­ja, bū­tų krei­pu­sis į teis­mą. Aš ma­nau, jei bū­tų krei­pę­si, pa­vyz­džiui, dėl Val­do­vų rū­mų, tai Na­cio­na­li­nio sta­dio­no afe­ros ne­bū­tų iš­vis at­si­ra­dę. Tai­gi ši­tų abie­jų tai­so­mų įsta­ty­mų es­mė yra ta, kad mes įve­da­me tei­sę pi­lie­čiams ir or­ga­ni­za­ci­joms kreip­tis į teis­mą gi­nant vie­šą­jį in­te­re­są. At­krei­piu dė­me­sį – tei­sė! Bet ko­kiu at­ve­ju teis­mas spręs, pri­im­ti, ne­pri­im­ti, pri­ėmus nag­ri­nė­ti. Da­bar to­kios tei­sės nė­ra. Ma­žy­tė iš­im­tis dėl Or­hu­so kon­ven­ci­jos, la­bai siau­rais ap­lin­ko­sau­gi­niais klau­si­mais. Tai to­kia bū­tų šių dvie­jų pa­tai­sų dėl šių dvie­jų įsta­ty­mų es­mė.<text:s/></text:p>
        <text:p text:style-name="Roman"><text:span text:style-name="T531">PIRMININKAS.</text:span><text:s/>Ačiū. Ger­bia­ma­sis ko­le­ga, jū­sų no­ri pa­klaus­ti ke­le­tas Sei­mo na­rių. V. Rin­ke­vi­čius pir­ma­sis. Pra­šom, ko­le­ga.</text:p>
        <text:p text:style-name="Roman"><text:span text:style-name="T532">V. RINKEVIČIUS</text:span><text:s/><text:span text:style-name="T533">(</text:span><text:span text:style-name="T534">LVŽSF</text:span><text:span text:style-name="T535">)</text:span>. Ačiū, pir­mi­nin­ke, no­rai ge­ri, vis­kas ge­rai. O kaip mes at­ro­dy­tu­me tarp­tau­ti­niu ly­giu? Ki­to­se ša­ly­se yra ta teis­mi­nė prak­ti­ka…</text:p>
        <text:p text:style-name="Roman"><text:span text:style-name="T536">N. PUTEIKIS</text:span><text:s/><text:span text:style-name="T537">(</text:span><text:span text:style-name="T538">LVŽSF</text:span><text:span text:style-name="T539">)</text:span>. Taip.</text:p>
        <text:p text:style-name="Roman"><text:span text:style-name="T540">V. RINKEVIČIUS</text:span><text:s/><text:span text:style-name="T541">(</text:span><text:span text:style-name="T542">LVŽSF</text:span><text:span text:style-name="T543">)</text:span>.<text:s/>…tur­būt ne vien tik Lie­tu­vo­je. Su to­mis pro­ble­mo­mis su­si­du­ria ir ki­tos ša­lys, mes esa­me Eu­ro­pos Są­jun­gos na­riai ir tu­ri­me tam tik­rą tei­si­nį tei­sė­kū­ros ly­gį. Su ki­to­mis ša­li­mis ly­gi­nant, Eu­ro­pos Są­jun­gos ša­li­mis, kaip at­ro­dy­si­me, ar čia vis­kas ge­rai, ki­tų ša­lių prak­ti­ka to­kia yra ar ne?</text:p>
        <text:p text:style-name="Roman"><text:span text:style-name="T544">N. PUTEIKIS</text:span><text:s/><text:span text:style-name="T545">(</text:span><text:span text:style-name="T546">LVŽSF</text:span><text:span text:style-name="T547">)</text:span>. Taip, yra to­kia prak­ti­ka ir la­bai ge­rai at­ro­dy­si­me. Mes to­kią prak­ti­ką tu­rė­jo­me anks­čiau. Čia grįž­tant prie ma­no ry­ti­nia­me po­sė­dy­je pa­sa­ky­tos fra­zės, sei­mai tai­sė įsta­ty­mus, ma­žin­da­mi vie­šo­jo in­te­re­so gy­ni­mą. Kaip stip­ri­no ad­vo­ka­tū­ros mo­no­po­lį, taip čia ma­ži­no ga­li­my­bę žmo­nėms gin­ti vie­šą­jį in­te­re­są. Ne tik žmo­nėms. Vals­ty­bės kon­tro­lė ne­ga­lė­jo kreip­tis dėl vie­šo­jo in­te­re­so. Čia ab­sur­das, ma­no gal­va. Vi­są lai­ką tu­rė­jo to­kią tei­sę. Bet kaž­ku­ris Sei­mas prieš ke­le­tą ka­den­ci­jų tai at­ėmė. Aš siū­lau ši­tam Sei­mui pa­tai­sy­ti, grą­žin­ti ge­rą pa­dė­tį ir grįž­ti į ge­rą Eu­ro­pos Są­jun­gos prak­ti­ką.</text:p>
        <text:p text:style-name="Roman"><text:span text:style-name="T548">PIRMININKAS.</text:span><text:s/>Ačiū. Ko­le­gė V. Ving­rie­nė. Pra­šom. Nė­ra. E. Pu­pi­nis. Pra­šom, ko­le­ga.</text:p>
        <text:p text:style-name="Roman"><text:span text:style-name="T549">E. PUPINIS</text:span><text:s/><text:span text:style-name="T550">(</text:span><text:span text:style-name="T551">TS-LKDF</text:span><text:span text:style-name="T552">)</text:span>. Ačiū. Ger­bia­ma­sis ko­le­ga, iš tie­sų kai ka­da bū­na ir to­kių pro­ce­sų, kai spe­cia­liai ma­ža gru­pė žmo­nių ne­va at­sto­vau­ja vie­ša­jam in­te­re­sui, bet pa­pras­čiau­siai stab­do tam tik­rus pro­ce­sus, kur nu­ken­čia vi­sos vals­ty­bės, ga­li­ma sa­ky­ti, vie­ša­sis in­te­re­sas. Tai tei­<text:soft-page-break/>si­nė sis­te­ma bu­vo kaip ir su­tvar­ky­ta, bet jei at­si­ras daug da­ly­vių, ku­rie ga­lės re­gu­liuo­ti šiuos pro­ce­sus, vėl­gi dar la­biau įsi­vel­si­me į gin­čus ir net svar­bių vals­ty­bei, gal­būt ir sa­vi­val­dy­bėms dar­bų ne­pa­da­ry­si­me. Tai iš tik­rų­jų vi­si gin­čy­si­mės, bet nie­ko ne­da­ry­si­me.<text:s/><text:span text:style-name="T553">Ar ne</text:span><text:span text:style-name="T554">­ma</text:span><text:span text:style-name="T555">­to</text:span><text:span text:style-name="T556">­te, kad ga</text:span><text:span text:style-name="T557">­li bū</text:span><text:span text:style-name="T558">­ti ir čia pa</text:span><text:span text:style-name="T559">­žeis</text:span><text:span text:style-name="T560">­ta pu</text:span><text:span text:style-name="T561">­siau</text:span><text:span text:style-name="T562">­svy</text:span><text:span text:style-name="T563">­ra tarp jū</text:span><text:span text:style-name="T564">­sų ge</text:span><text:span text:style-name="T565">­rų no</text:span><text:span text:style-name="T566">­rų ir ap</text:span><text:span text:style-name="T567">­skri</text:span><text:span text:style-name="T568">­tai to</text:span><text:span text:style-name="T569">­kių prag</text:span><text:span text:style-name="T570">­ma</text:span><text:span text:style-name="T571">­tiš</text:span><text:span text:style-name="T572">­kų rei</text:span><text:span text:style-name="T573">­ka</text:span><text:span text:style-name="T574">­lų? Ačiū.<text:s/></text:span></text:p>
        <text:p text:style-name="Roman"><text:span text:style-name="T575">N. PUTEIKIS</text:span><text:s/><text:span text:style-name="T576">(</text:span><text:span text:style-name="T577">LVŽSF</text:span><text:span text:style-name="T578">)</text:span>. Sei­mo va­lia nu­sta­ty­ti to varž­to at­lais­vi­ni­mo ri­bą. Aš ana­lo­gi­ją pa­sa­ky­siu. At­si­me­na­te, kad sta­ty­bų ran­go­vai, pra­lai­mė­ję kon­kur­są, ty­čia stab­dy­da­vo, ne­leis­da­vo pra­dė­ti lai­mė­to­jui sta­ty­bos dar­bų. Ką Sei­mas pa­da­rė, mū­sų ka­den­ci­ja ką pa­da­rė? Mes įve­dė­me pa­pil­do­mus ap­ri­bo­ji­mus to­kiems truk­dy­mams – pa­di­di­no­me žy­mi­nį mo­kes­tį, įdė­jo­me ki­tus sau­gik­lius. Čia bū­tų ana­lo­gi­ja. Svars­ty­mo me­tu mes ga­lė­tu­me tuos vi­sus sau­gik­lius su­dė­ti. Bet pa­lik­ti da­bar, kad tik pro­ku­ro­rai, na, nie­kaip.<text:s/></text:p>
        <text:p text:style-name="Roman"><text:span text:style-name="T579">PIRMININKAS.</text:span><text:s/>Ačiū. Jūs at­sa­kė­te į vi­sus klau­si­mus. Už no­rė­tų kal­bė­ti ko­le­ga J. Varž­ga­lys. Pra­šom.</text:p>
        <text:p text:style-name="Roman"><text:span text:style-name="T580">J. VARŽGALYS</text:span><text:s/><text:span text:style-name="T581">(</text:span><text:span text:style-name="T582">LVŽSF</text:span><text:span text:style-name="T583">)</text:span>. Ger­bia­mas pir­mi­nin­ke, ačiū už su­tei­ki­mą. Iš tik­rų­jų ko­le­gos N. Pu­tei­kio pa­teik­ta pa­tai­sa la­bai vie­to­je ir lai­ku. Bu­vo daug at­ve­jų, kai bu­vo kreip­ta­si į pro­ku­ra­tū­rą ir fak­tiš­kai pro­ku­ra­tū­ra ne­gy­nė vie­šo­jo in­te­re­so. Tai bu­vo ši­lu­mos ūkio, at­lie­kų re­a­li­za­vi­mo ir vi­si ki­ti klau­si­mai. Aš pa­si­sa­kau už.</text:p>
        <text:p text:style-name="Roman"><text:span text:style-name="T584">PIRMININKAS.</text:span><text:s/>Ačiū. No­rin­čių kal­bė­ti prieš nė­ra. Bal­suo­ja­me. Kas pri­ta­ria po pa­tei­ki­mo įsta­ty­mo pro­jek­tams<text:s/>Nr. XIIIP-1029 ir<text:s/>Nr. XIIIP-1030 – Ad­mi­nist­ra­ci­nių by­lų tei­se­nos įsta­ty­mo kai ku­rių straips­nių pa­kei­ti­mo, Ci­vi­li­nio pro­ce­so ko­dek­so įsta­ty­mo pro­jek­tui, bal­suo­ja už, kas tu­ri ki­tą nuo­mo­nę, bal­suo­ja prieš ar­ba su­si­lai­ko. Bal­suo­ja­me po pa­tei­ki­mo.<text:s/></text:p>
        <text:p text:style-name="Roman">Ger­bia­mi ko­le­gos, bal­sa­vo 78 Sei­mo na­riai: už – 49, prieš nė­ra, su­si­lai­kė 29. Po pa­tei­ki­mo pri­tar­ta.<text:s/></text:p>
        <text:p text:style-name="Roman">Siū­lo­mas Tei­sės ir tei­sėt­var­kos ko­mi­te­tas. Ga­li­me pri­tar­ti? Ačiū, pri­tar­ta. Siū­lo­ma svars­ty­ti gruo­džio 21 die­ną. Ga­li­me pri­tar­ti? Ačiū, pri­tar­ta.</text:p>
        <text:p text:style-name="Roman"/>
        <text:p text:style-name="Laikas">16.12 val.</text:p>
        <text:p text:style-name="Roman12">Ad­mi­nist­ra­ci­nių by­lų tei­se­nos įsta­ty­mo Nr. VIII-1029 74 straips­nio pa­kei­ti­mo įstaty­mo pro­jek­tas Nr. XIIIP-1079 (<text:span text:style-name="T585">pa</text:span><text:span text:style-name="T586">­tei</text:span><text:span text:style-name="T587">­ki</text:span><text:span text:style-name="T588">­mas</text:span>)</text:p>
        <text:p text:style-name="Roman"><text:s/></text:p>
        <text:p text:style-name="Roman">Dar­bo­tvarkės 2-6 klau­si­mas – Ad­mi­nist­ra­ci­nių by­lų tei­se­nos įsta­ty­mo 74 straips­nio pa­kei­ti­mo įsta­ty­mo pro­jek­tas<text:s/>Nr. XIIIP-1079. Kvie­čiu į tri­bū­ną Tei­sės ir tei­sėt­var­kos ko­mi­te­to pir­mi­nin­ką J. Sa­ba­taus­ką. Pra­šom, pir­mi­nin­ke. Pa­tei­ki­mas.</text:p>
        <text:p text:style-name="Roman"><text:span text:style-name="T589">J. SABATAUSKAS</text:span><text:s/><text:span text:style-name="T590">(</text:span><text:span text:style-name="T591">LSDPF</text:span><text:span text:style-name="T592">)</text:span>. Ačiū, pir­mi­nin­ke. Ger­bia­mi ko­le­gos, šio pro­jek­to bū­ti­ny­bė at­si­ra­do po to, kai Sei­mas pa­kei­tė Ci­vi­li­nio pro­ce­so ko­dek­są, ku­rio nuo­sta­tos įsi­ga­lio­jo šių me­tų lie­pos 1 die­ną. Ten įtvir­tin­tos nuo­sta­tos, ku­rios su­tei­kia ga­li­my­bę teis­mo pro­ce­si­nius do­ku­men­tus įteik­ti elek­tro­ni­nio ry­šio prie­mo­nė­mis ne tik ad­vo­ka­tams, ant­sto­liams, no­ta­rams, vals­ty­bės, sa­vi­val­dy­bės įmo­nėms, bet ir au­di­to įmo­nėms. Tai­gi šiuo pro­jek­tu ad­mi­nist­ra­ci­nia­me pro­ce­se,<text:s/>t. y.<text:s/>Ad­mi­nist­ra­ci­nių by­lų tei­se­nos įsta­ty­me, siū­lo­ma su­vie­no­din­ti su ci­vi­li­niu pro­ce­su, nu­ma­ty­ti ga­li­my­bę elek­tro­ni­nio ry­šio prie­mo­nė­mis įteik­ti pro­ce­si­nius do­ku­men­tus ir au­di­to įmo­nėms, o ne tik ma­no anks­čiau iš­var­din­tiems sub­jek­tams. Tai tiek.</text:p>
        <text:p text:style-name="Roman"><text:span text:style-name="T593">PIRMININKAS.</text:span><text:s/>Ačiū. Ger­bia­mas ko­le­ga, nė­ra no­rin­čių jū­sų pa­klaus­ti. Ar yra no­rin­čių kal­bė­ti? (<text:span text:style-name="T594">Bal</text:span><text:span text:style-name="T595">­sai sa</text:span><text:span text:style-name="T596">­lė</text:span><text:span text:style-name="T597">­je</text:span>) Nė­ra. Ga­li­me pri­tar­ti ben­dru su­ta­ri­mu? Ačiū, pri­tar­ta. (<text:span text:style-name="T598">Bal</text:span><text:span text:style-name="T599">­sai sa</text:span><text:span text:style-name="T600">­lė</text:span><text:span text:style-name="T601">­je</text:span>) Bal­suo­ja­me? Ge­rai. Kas pri­ta­ria įsta­ty­mo pro­jek­tui<text:s/>Nr. XIIIP-1079 po pa­tei­ki­mo, bal­suo­ja už, kas tu­ri ki­tą nuo­mo­nę, bal­suo­ja prieš ar­ba su­si­lai­ko. Bal­sa­vi­mas pra­dė­tas.<text:s/></text:p>
        <text:p text:style-name="Roman">Ger­bia­mi ko­le­gos, bal­sa­vo 83 Sei­mo na­riai: už – 74, prieš nė­ra, su­si­lai­kė 9. Po pa­tei­ki­mo pri­tar­ta.</text:p>
        <text:p text:style-name="Roman">Kaip pa­grin­di­nis<text:s/>siū­lo­mas Tei­sės ir tei­sėt­var­kos ko­mi­te­tas. Ga­li­me pri­tar­ti? Pri­tar­ta. Siū­lo­ma svars­ty­ti spa­lio 10 die­ną. Spė­si­te? Taip, ge­rai. Ačiū.</text:p>
        <text:p text:style-name="Roman"/>
        <text:soft-page-break/>
        <text:p text:style-name="Laikas">16.14 val.</text:p>
        <text:p text:style-name="Roman12">As­me­nų, nu­ken­tė­ju­sių nuo 1939–1990 me­tų oku­pa­ci­jų, tei­si­nio sta­tu­so įsta­ty­mo Nr. VIII-342 3, 7 straips­nių pa­kei­ti­mo ir Įsta­ty­mo pa­pil­dy­mo 7<text:span text:style-name="T602">3</text:span><text:s/>straips­niu įsta­ty­mo projek­tas Nr. XIIP-4510(2) (<text:span text:style-name="T603">pa</text:span><text:span text:style-name="T604">­tei</text:span><text:span text:style-name="T605">­ki</text:span><text:span text:style-name="T606">­mas</text:span>)</text:p>
        <text:p text:style-name="Roman"/>
        <text:p text:style-name="Roman">Dar­bo­tvarkės 2-7 klau­si­mas – As­me­nų, nu­ken­tė­ju­sių nuo 1939–1990 me­tų oku­pa­ci­jų, tei­si­nio sta­tu­so įsta­ty­mo kai ku­rių straips­nių pa­kei­ti­mo įsta­ty­mo pro­jek­tas<text:s/>Nr. XIIP-4510(2). Pra­ne­šė­jas – R. Mar­ti­nė­lis. Kvie­čiu į tri­bū­ną, ko­le­ga. Pra­šom. Pa­tei­ki­mas.</text:p>
        <text:p text:style-name="Roman"><text:span text:style-name="T607">R. MARTINĖLIS</text:span><text:s/><text:span text:style-name="T608">(</text:span><text:span text:style-name="T609">LVŽSF</text:span><text:span text:style-name="T610">)</text:span>. Ačiū, pir­mi­nin­ke. Tei­kia­me Lie­tu­vos Res­pub­li­kos as­me­nų, nu­ken­tė­ju­sių nuo 1939–1990 me­tų oku­pa­ci­jų, tei­si­nio sta­tu­so įsta­ty­mo<text:s/>Nr. VIII-342 3, 7 straips­nių pa­kei­ti­mo ir įsta­ty­mo pa­pil­dy­mo 7<text:span text:style-name="T611">3</text:span><text:s/>straips­niu įsta­ty­mo pro­jek­tą.<text:s/></text:p>
        <text:p text:style-name="Roman">Lie­tu­va yra pri­pa­ži­nu­si, kad da­lis jos pi­lie­čių iki ne­pri­klau­so­my­bės at­kū­ri­mo yra nu­ken­tė­ję nuo oku­pa­ci­nės val­džios vyk­dy­tos po­li­ti­kos, anuo­met vei­ku­sių įsta­ty­mų prie­var­tos. Tai bu­vo su­si­ję su pi­lie­čių prie­var­ti­niu siun­ti­mu į ka­ri­nių kon­flik­tų ir pa­vo­jin­gų svei­ka­tai ir gy­vy­bei ka­tast­ro­fi­nių ži­di­nių lik­vi­da­vi­mo vie­tas. To­dėl vi­si, pa­ty­rę to­kią prie­var­tą, ta­po nu­ken­tė­ju­siais nuo oku­pa­ci­nio re­ži­mo, nes pa­ty­rė di­džiu­lę ža­lą, taip pat di­džiu­lę ža­lą svei­ka­tai.</text:p>
        <text:p text:style-name="Roman">Šiuo įsta­ty­mo pro­jek­tu sie­kia­me pri­pa­žin­ti as­me­nims, ku­rie bu­vo pri­vers­ti bū­ti­no­sios ka­ri­nės tar­ny­bos ar ka­ri­nių mo­ky­mų so­vie­ti­nė­je ar­mi­jo­je me­tu at­lik­ti tar­ny­bą ne tik Af­ga­nis­ta­ne, bet ir ki­to­se ša­ly­se, ku­rio­se tuo me­tu vy­ko ka­ri­niai veiks­mai, nu­ken­tė­ju­sių nuo 1939–1990 me­tų oku­pa­ci­jų, tei­si­nį sta­tu­są. Pa­kei­ti­mo 7 straips­ny­je yra iš­var­din­ti vi­si ka­ri­nių kon­flik­tų da­ly­viais pri­pa­žįs­ta­mi as­me­nys,<text:s/><text:span text:style-name="T612">ku</text:span><text:span text:style-name="T613">­rie bū</text:span><text:span text:style-name="T614">­ti</text:span><text:span text:style-name="T615">­no</text:span><text:span text:style-name="T616">­sios ka</text:span><text:span text:style-name="T617">­ri</text:span><text:span text:style-name="T618">­nės tar</text:span><text:span text:style-name="T619">­ny</text:span><text:span text:style-name="T620">­bos ar ka</text:span><text:span text:style-name="T621">­ri</text:span><text:span text:style-name="T622">­nių mo</text:span><text:span text:style-name="T623">­ky</text:span><text:span text:style-name="T624">­mų so</text:span><text:span text:style-name="T625">­vie</text:span><text:span text:style-name="T626">­ti</text:span><text:span text:style-name="T627">­nė</text:span><text:span text:style-name="T628">­je<text:s/></text:span>ar­mi­jo­je me­tu at­li­ko tar­ny­bą Veng­ri­jo­je 1956 me­tais, Al­žy­re 1962–1964 me­tais, Ku­bo­je 1962–1963, Če­kos­lo­va­ki­jo­je 1968, Viet­na­me 1961–1974, An­go­lo­je 1975–1979, Etio­pi­jo­je 1977–1979 me­tais, kur tuo me­tu vy­ko ka­ri­niai veiks­mai.</text:p>
        <text:p text:style-name="Roman">Ir 2 punk­tas – šio straips­nio 1 da­ly­je iš­var­dy­tiems as­me­nims pri­pa­žįs­ta­mas nuo oku­pa­ci­jų nu­ken­tė­ju­sio as­mens – ki­tų ka­ri­nių kon­flik­tų da­ly­vio tei­si­nis sta­tu­sas.</text:p>
        <text:p text:style-name="Roman">Tei­sės de­par­ta­men­tas tu­rė­jo tik tech­ni­nio po­bū­džio pa­sta­bų, Eu­ro­pos tei­sės de­par­ta­men­tas pa­sta­bų ne­tu­ri. Pra­šau pri­tar­ti šiam įsta­ty­mo pa­kei­ti­mui.</text:p>
        <text:p text:style-name="Roman"><text:span text:style-name="T629">PIRMININKAS.</text:span><text:s/>Ačiū, ger­bia­mas ko­le­ga. Jū­sų no­ri pa­klaus­ti ke­le­tas Sei­mo na­rių. A. Anu­šaus­kas pir­ma­sis. Pra­šom.</text:p>
        <text:p text:style-name="Roman"><text:span text:style-name="T630">A. ANUŠAUSKAS</text:span><text:s/><text:span text:style-name="T631">(</text:span><text:span text:style-name="T632">TS-LKDF</text:span><text:span text:style-name="T633">)</text:span>. Ger­bia­mas ko­le­ga, aš su­pran­tu, kad ne jūs esa­te šio įsta­ty­mo pro­jek­to au­to­rius, to­dėl jū­sų ne­kal­ti­nu, ta­čiau aš tą pro­jek­tą ty­liai pa­im­čiau ir tie­siog iš­re­gist­ruo­čiau, at­si­im­čiau sa­vo pa­ra­šus. Iš tik­rų­jų pro­jek­tas gė­din­gas, ap­gai­lė­ti­nas, sa­ko, tei­si­nin­kai ne­tu­ri pa­sta­bų, bet is­to­ri­kai tu­ri pa­sta­bų. Vi­sa tai, ką iš­dės­tė­te, ne­tel­pa į jo­kius rė­mus.<text:s/></text:p>
        <text:p text:style-name="Roman">Ta in­for­ma­ci­ja, ku­ri bu­vo pre­am­bu­lė­je su­ra­šy­ta, yra ne tik kad klai­di­nan­ti, ji yra me­la­gin­ga. Pa­vyz­džiui, Veng­ri­ja. Slo­pi­no krau­jy­je 1956 me­tais Veng­ri­jos su­ki­li­mą 7-oji di­vi­zi­ja iš Pa­kau­nės, ir jūs jiems siū­lo­te nu­ken­tė­ju­sių as­me­nų sta­tu­są su­teik­ti. Ly­giai tas pats su Če­ki­ja,<text:s/>1968 me­tai. Ta pa­ti di­vi­zi­ja, 12 tūkst.<text:s/>žmo­nių. Taip, da­lis jų gy­ve­na Lie­tu­vo­je. Be­je, 1956 me­tais tarp jų ne­bu­vo nė<text:s/>vie­no lie­tu­vio, nė<text:s/>vie­no nuo­la­ti­nio Lie­tu­vos gy­ven­to­jo.</text:p>
        <text:p text:style-name="Roman"><text:span text:style-name="T634">R. MARTINĖLIS</text:span><text:s/><text:span text:style-name="T635">(</text:span><text:span text:style-name="T636">LVŽSF</text:span><text:span text:style-name="T637">)</text:span>. Tuo me­tu tie žmo­nės tar­na­vo oku­pa­ci­nė­je ka­riuo­me­nė­je ir jie bu­vo pri­vers­ti da­ly­vau­ti, pri­vers­ti žmo­nės. Iš tik­rų­jų jie ne sa­vo no­ru ten da­ly­va­vo. Čia yra vi­siš­kai skir­tin­gi da­ly­kai, čia ne­rei­kia taip vis­ką… (<text:span text:style-name="T638">Bal</text:span><text:span text:style-name="T639">­sai sa</text:span><text:span text:style-name="T640">­lė</text:span><text:span text:style-name="T641">­je</text:span>)<text:s/></text:p>
        <text:p text:style-name="Roman"><text:span text:style-name="T642">PIRMININKAS.</text:span><text:s/>Ko­le­gos, ne­šau­kia­me iš vie­tų. Klau­sia­me pa­ei­liui. Da­bar klau­sia R. Mor­kū­nai­tė-Mi­ku­lė­nie­nė. Pra­šom, ko­le­ge.</text:p>
        <text:p text:style-name="Roman"><text:span text:style-name="T643">R. MORKŪNAITĖ-MIKULĖNIENĖ</text:span><text:s/><text:span text:style-name="T644">(</text:span><text:span text:style-name="T645">TS-LKDF</text:span><text:span text:style-name="T646">)</text:span>. Aš tik pri­si­de­du prie ko­le­gų to­kio skep­sio. Čia gal ga­li­ma trak­tuo­ti, na, gal­būt ne­su­pra­ti­mu. Žmo­nes, mal­ši­nu­sius ne­pri­klau­so­my­bės sie­kių ve­da­mus su­ju­di­mus Pra­ho­je ir Veng­ri­jo­je, pri­pa­žin­ti nu­ken­tė­ju­siai­siais – sun­ku bū­tų su­vok­ti. Aš pa­skai­ty­siu ci­ta­tą iš pub­li­ka­ci­jų. Klau­siant apie ope­ra­ci­ją „Du­no­jus“ 1968 me­tais, ten da­ly­va­vęs ka­rei­vis sa­ko: „At­vi­rai, aš nie­ko<text:s/>ne­mąs­čiau, bu­vau pa­pras­tas ka­rei­vis ir vyk­džiau va­dų įsa­ky­mus. Su­vo­kiau, kad tai, kas vyks­ta, yra įdo­mu, reikš­min­ga ir įeis į is­to­ri­ją.“ Ne­ži­nau, gal­būt čia net nė­ra at­sa­ky­mo. Čia tie­siog pa­mąs­ty­mui…</text:p>
        <text:soft-page-break/>
        <text:p text:style-name="Roman"><text:span text:style-name="T647">PIRMININKAS.</text:span><text:s/>Čia re­to­ri­nis…</text:p>
        <text:p text:style-name="Roman"><text:span text:style-name="T648">R. MARTINĖLIS</text:span><text:s/><text:span text:style-name="T649">(</text:span><text:span text:style-name="T650">LVŽSF</text:span><text:span text:style-name="T651">)</text:span>. Iš tik­rų­jų aš no­rė­čiau at­sa­ky­ti, kad jūs žiū­ri­te į ši­tą vi­są pa­siū­ly­mą vi­sai, sa­ky­ki­me, taip… man tai iš keis­tos pu­sės, nes tie žmo­nės, ku­rie va­žia­vo į tuos kon­flik­tus, bu­vo pri­vers­ti va­žiuo­ti. Aš jo­kiu bū­du ne­kves­tio­nuo­ju, kad kai ku­rie kon­flik­tai, ku­riuos jūs ir mi­ni­te, – Če­ki­ja, ki­ti, tik­rai če­kų tau­ta ko­vo­jo dėl ne­pri­klau­so­my­bės…<text:s/>Nie­kas to ne­pa­nei­gia ir nie­kas ne­no­ri to pa­neig­ti, bet ši­tie žmo­nės, ku­rie pri­vers­ti­nai tar­na­vo so­vie­tų ar­mi­jo­je, ne­tu­rė­jo ki­to pa­si­rin­ki­mo. Jie bu­vo pri­vers­ti ten va­žiuo­ti.<text:s/></text:p>
        <text:p text:style-name="Roman"><text:span text:style-name="T652">PIRMININKAS.</text:span><text:s/>Klau­sia S. Tu­mė­nas. Pra­šom, ko­le­ga.</text:p>
        <text:p text:style-name="Roman"><text:span text:style-name="T653">S. TUMĖNAS</text:span><text:s/><text:span text:style-name="T654">(</text:span><text:span text:style-name="T655">LVŽSF</text:span><text:span text:style-name="T656">)</text:span>. Ger­bia­mas pra­ne­šė­jau, aš ne­su toks skep­tiš­kas. Aš ma­nau, kad kaip tik bū­tų at­kur­ta is­to­ri­nė tie­sa. Ta­čiau skep­ti­kai daž­niau­siai sa­ko, kad tai vals­ty­bei ga­li kai­nuo­ti, kad daug ten žmo­nių da­ly­va­vo.<text:s/></text:p>
        <text:p text:style-name="Roman">No­riu pri­min­ti, kad čia šne­ka­ma ma­žiau­siai apie 40–60 me­tų įvy­kius. Ma­no duo­me­ni­mis, to­kių as­me­nų yra apie 200 Lie­tu­vo­je. Ar aš klys­tu? Ar jūs do­mė­jo­tės, kad pa­na­šiai toks skai­čius yra, ku­riuos čia pa­lies­tų ši­ta pa­tai­sa?</text:p>
        <text:p text:style-name="Roman"><text:span text:style-name="T657">R. MARTINĖLIS</text:span><text:s/><text:span text:style-name="T658">(</text:span><text:span text:style-name="T659">LVŽSF</text:span><text:span text:style-name="T660">)</text:span>. Af­ga­nis­ta­no ka­ro ve­te­ra­nų, da­ly­vių or­ga­ni­za­ci­ja, aso­cia­ci­ja, ku­ri jun­gia ir ši­tuos žmo­nes, yra pa­tei­ku­si duo­me­nis, kad to­kių žmo­nių ga­lė­tų bū­ti apie 70, ir jie vi­si… Ten jau­niau­si jau re­a­liai yra per 60 me­tų, o vy­riau­siems – 80 me­tų ir dau­giau. Tai yra tik­rai ne­di­de­lis skai­čius žmo­nių ir tai dau­giau to­kia mo­ra­li­nė tiems žmo­nėms pa­ska­ta.<text:s/></text:p>
        <text:p text:style-name="Roman"><text:span text:style-name="T661">PIRMININKAS.</text:span><text:s/>Ačiū. E. Pu­pi­nis. Ne­šū­kau­ja­me iš vie­tos, ko­le­gos!</text:p>
        <text:p text:style-name="Roman"><text:span text:style-name="T662">E. PUPINIS</text:span><text:s/><text:span text:style-name="T663">(</text:span><text:span text:style-name="T664">TS-LKDF</text:span><text:span text:style-name="T665">)</text:span>. Ačiū. Ger­bia­mas ko­le­ga, ar ne­ma­no­te, kad mes šiek tiek ri­zi­kuo­ja­me ir sa­vo tarp­tau­ti­niais san­ty­kiais? Įsi­vaiz­duo­ki­te, jūs bū­tu­mė­te veng­ras, ku­ris kaž­ka­da ga­vo nuo so­vie­ti­nio ka­rei­vio, kad ir tar­na­vu­sio lie­tu­vio, kaip jūs pri­im­tu­mė­te šiuo me­tu su­ži­no­jęs, kad Lie­tu­va tiems, ku­rie juos skriau­dė, kom­pen­suo­ja pa­tir­tas tam tik­ras ža­las dėl jų pa­ties kal­tės? Iš tik­rų­jų ma­nau, kad ga­li bū­ti pro­ble­mų. Ar jūs taip ne­ma­no­te? Vien dėl 900 žmo­nių, ku­rie ne sa­vo no­ru pa­kliu­vo, mes su­ga­din­si­me tam tik­rus tarp­tau­ti­nius san­ty­kius.</text:p>
        <text:p text:style-name="Roman"><text:span text:style-name="T666">R. MARTINĖLIS</text:span><text:s/><text:span text:style-name="T667">(</text:span><text:span text:style-name="T668">LVŽSF</text:span><text:span text:style-name="T669">)</text:span>. Ma­to­te, jūs pats įvar­di­ja­te, kad tie žmo­nės ne sa­vo no­ru pa­kliu­vo. Aš dar kar­tą kar­to­ju, ką ir prieš tai pa­sa­kiau, kad nie­kas ne­kves­tio­nuo­ja tų iš­si­lais­vi­ni­mo ju­dė­ji­mų, tų įvy­kių to­se ša­ly­se. Yra kal­ba­ma apie oku­pa­ci­nės ka­riuo­me­nės ka­rei­vius, ku­rie bu­vo pri­vers­ti da­ly­vau­ti tuo­se įvy­kiuo­se. Vėl­gi čia yra dau­giau po­žiū­rio klau­si­mas, nes nie­kas ne­kves­tio­nuo­ja tų iš­si­lais­vi­ni­mo ju­dė­ji­mų. Čia net to­kios min­ties bū­ti ne­ga­li.<text:s/></text:p>
        <text:p text:style-name="Roman"><text:span text:style-name="T670">PIRMININKAS.</text:span><text:s/>Ačiū. A. Ši­mas.</text:p>
        <text:p text:style-name="Roman"><text:span text:style-name="T671">A. ŠIMAS</text:span><text:s/><text:span text:style-name="T672">(</text:span><text:span text:style-name="T673">LVŽSF</text:span><text:span text:style-name="T674">)</text:span>. Ačiū, pir­mi­nin­ke.</text:p>
        <text:p text:style-name="Roman"><text:span text:style-name="T675">PIRMININKAS.</text:span><text:s/>Pra­šom.</text:p>
        <text:p text:style-name="Roman"><text:span text:style-name="T676">A. ŠIMAS</text:span><text:s/><text:span text:style-name="T677">(</text:span><text:span text:style-name="T678">LVŽSF</text:span><text:span text:style-name="T679">)</text:span>. Man ši­tas įsta­ty­mas la­bai toks, ne­ži­nau… To tei­si­nio ak­to pri­ėmi­mas, kad da­ly­va­vo tais ir tais me­tais, jau, kaip mi­nė­jau… No­rė­jau pa­klaus­ti, kiek žmo­nių tai lie­čia, jūs sa­kė­te apie 70. Mes ta­da ga­li­me su­ra­šy­ti, kaip… Pa­vyz­džiui, aš tar­na­vau Kry­me, da­bar jis anek­suo­tas, gal ir tiems rei­kia tais me­tais, kad mes tar­na­vo­me, mes ten bu­vo­me ir­gi skriau­džia­mi? Bet tais lai­kais bu­vo kvie­čia­mi žmo­nės ir pri­sie­kė tų ša­lių įsta­ty­mams. Kai ku­rie, ma­tyt, ir iš mū­sų, kad jūs sa­ko­te (…), jie šau­dė ir nau­do­jo gin­klą prieš tuos ki­tus žmo­nes. Kaip į tai pa­žiū­rė­ti? Čia toks ne­aiš­kus da­ly­kas. Kaip mū­sų ki­tiems pa­žiū­rė­ti… Nes, sa­ky­ki­me, ki­ti mėg­da­vo… dar aš at­si­me­nu se­nes­nius lai­kus gir­tis, kad aš tar­na­vau Af­ga­nis­ta­ne, aš ten šau­džiau ir aš bu­vau, šau­džiau į tuos… O da­bar mes juos kaip ir pra­de­da­me…<text:s/>ne­ži­nau, čia kaip ir pa­da­ro­me did­vy­riais, ar kaip? Čia la­bai prieš­ta­rin­ga.</text:p>
        <text:p text:style-name="Roman"><text:span text:style-name="T680">R. MARTINĖLIS</text:span><text:s/><text:span text:style-name="T681">(</text:span><text:span text:style-name="T682">LVŽSF</text:span><text:span text:style-name="T683">)</text:span>. Ma­to­te, Af­ga­nis­ta­no ka­ro da­ly­viai jau tu­ri tą sta­tu­są, jiems jau yra tas sta­tu­sas su­teik­tas, čia tik­tai tęs­ti­nu­mas, dar ki­tų kon­flik­tų da­ly­vių sta­tu­so su­tei­ki­mas. O ten su­sie­ti su Kry­mu ar kuo nors, čia iš es­mės iš­vis ne­ma­tau jo­kios net ir lo­gi­kos ar dar…</text:p>
        <text:p text:style-name="Roman"><text:span text:style-name="T684">PIRMININKAS.</text:span><text:s/>Ačiū, ger­bia­mas ko­le­ga. Jūs at­sa­kė­te į vi­sus klau­si­mus. Yra no­rin­čių pa­si­sa­ky­ti. Už – S. Tu­mė­nas. Pra­šom, ko­le­ga. Ačiū. S. Tu­mė­nas. Pra­šau. Už. Taip, taip.</text:p>
        <text:p text:style-name="Roman"><text:span text:style-name="T685">S. TUMĖNAS</text:span><text:s/><text:span text:style-name="T686">(</text:span><text:span text:style-name="T687">LVŽSF</text:span><text:span text:style-name="T688">)</text:span>. Ger­bia­mi Sei­mo na­riai, ma­ny­čiau, kad vie­nas iš mū­sų dar­bų – siek­ti, kad lik­tų kuo ma­žiau is­to­ri­jos dė­mių. Nie­ka­da aš ne­su­tik­siu, kad vie­nin­te­lis ka­ras, ku­rį mes pri­pa­žįs­ta­me, yra Af­ga­nis­ta­no ka­ras. Lie­tu­vos tė­vų vai­kams ne­bu­vo pa­si­rin­ki­mo, kur jie<text:s/><text:soft-page-break/>tu­rė­jo ko­vo­ti, ir ne jie kal­ti, kad jie cin­ko kars­tuo­se grį­žo ne tik iš Af­ga­nis­ta­no, bet ir iš Etio­pi­jos, iš Al­žy­ro, iš Veng­ri­jos. Čia ne jų kal­tė. Da­bar ne­jau­ku pri­im­ti tuos žmo­nes, ku­rie krei­pia­si per gy­ven­to­jų pri­ėmi­mą, ku­rie pra­ra­dę svei­ka­tą, tū­no­ję po van­de­niu po pu­sę me­tų prie Ku­bos kran­tų, ga­vę ra­dia­ci­jos, su­sir­gę sun­kio­mis li­go­mis, dep­re­si­jo­mis. Da­bar jiems iš es­mės pri­tai­ko­mos vi­sos tai­syk­lės kaip ir aso­cia­liems as­me­nims, kai jie krei­pia­si su sa­vo bė­do­mis.<text:s/></text:p>
        <text:p text:style-name="Roman">Aš ma­ny­čiau, kad ši­tos pa­tai­sos pri­ėmi­mas bū­tų to­kia dau­giau mo­ra­li­nė sa­tis­fak­ci­ja ir pri­pa­ži­ni­mas, kad mes pri­pa­žįs­ta­me, kad vy­ko ne tik Af­ga­nis­ta­no ka­ras, bet ir ka­ras vi­so­se to­se vals­ty­bė­se, ka­ri­niai veiks­mai, ka­ri­niai kon­flik­tai, ku­riuo­se žu­vo Lie­tu­vos žmo­nės ir ku­riuo­se pra­ra­do svei­ka­tą. Tai­gi aš ma­ny­čiau, kad šis ak­tas dau­giau yra mo­ra­li­nė sa­tis­fak­ci­ja, nes da­bar ga­lio­jan­tys įsta­ty­mai yra to­kie, kad gy­dy­to­jas pa­sa­ko, kad tu, grį­žęs iš…</text:p>
        <text:p text:style-name="Roman"><text:span text:style-name="T689">PIRMININKAS.</text:span><text:s/>Lai­kas, ko­le­ga.</text:p>
        <text:p text:style-name="Roman"><text:span text:style-name="T690">S. TUMĖNAS</text:span><text:s/><text:span text:style-name="T691">(</text:span><text:span text:style-name="T692">LVŽSF</text:span><text:span text:style-name="T693">)</text:span>. …ga­li pa­teik­ti sa­vo pa­žy­mas tik­tai me­tų se­nu­mo, o jei­gu jis pra­ra­do svei­ka­tą po pen­ke­rių, po de­šim­ties me­tų, tie da­ly­kai ne­ga­lio­ja. Aš kvie­čiu…</text:p>
        <text:p text:style-name="Roman"><text:span text:style-name="T694">PIRMININKAS.</text:span><text:s/>Ačiū. Prieš – A. Anu­šaus­kas. Pra­šau.</text:p>
        <text:p text:style-name="Roman"><text:span text:style-name="T695">A. ANUŠAUSKAS</text:span><text:s/><text:span text:style-name="T696">(</text:span><text:span text:style-name="T697">TS-LKDF</text:span><text:span text:style-name="T698">)</text:span>. Bū­siu ge­ras ir švel­nus ir to­kias kal­bas tie­siog pri­skir­siu ele­men­ta­riam is­to­ri­niam an­al­fa­betizmui. Ži­no­te, Ru­si­ja lai­ko sa­ve So­vie­tų Są­jun­gos tei­sių pe­rė­mė­ja ir jau se­no­kai pri­ėmu­si įsta­ty­mą dėl ve­te­ra­nų, ku­ria­me iš­var­di­ja­mas vi­sas są­ra­šas ša­lių, į ku­rias So­vie­tų Są­jun­ga ki­šo sa­vo ka­ri­nius pa­ta­rė­jus. Bet tai – Ru­si­jos rei­ka­lai. Mes tu­ri­me sa­vo is­to­ri­ją, sa­vo po­žiū­rį į oku­pan­tus ir vyk­dy­tas ka­ri­nes ope­ra­ci­jas. Pro­jek­te siū­lo­me nu­ken­tė­ju­siais pri­pa­žin­ti Viet­na­me tar­na­vu­sius nai­kin­tu­vų pi­lo­tus ir ze­ni­ti­nių ra­ke­ti­nių kom­plek­sų „Dvi­na“ ope­ra­to­rius, ku­rie nu­mu­ši­nė­jo ame­ri­kie­čių lėk­tu­vus ir pa­ta­rė­jus ki­tuo­se ka­ri­niuo­se kon­flik­tuo­se. Be­je, iš­var­din­ti iš tik­rų­jų ne vi­si, pa­slėp­ti žo­džiais „ir ki­ti“.<text:s/></text:p>
        <text:p text:style-name="Roman">Be­je, tie ka­ri­niai pa­ta­rė­jai daž­niau­siai bū­da­vo pa­pras­čiau­si GRU in­struk­to­riai, ku­rie tu­rė­jo tiek ben­dro su bū­ti­na ka­ri­ne tar­ny­ba ir ka­ri­niais mo­ky­mais, kaip pa­ra­šy­ta aiš­ki­na­ma­ja­me raš­te, kaip GRU tu­ri są­sa­jų su hu­ma­ni­ta­ri­nės pa­gal­bos tie­ki­mu. Iš tik­rų­jų rei­kia tik ele­men­ta­riai įei­ti į to me­to, kaip jie sa­ve va­di­na, de­san­tū­ros in­ter­ne­to por­ta­lus ir pa­skai­ty­ti, ką jie ra­šo apie tas ope­ra­ci­jas. Ko­kie nu­ken­tė­ju­sie­ji?! Jie di­džiuo­ja­si tuo, kur bu­vo, kiek nu­žu­dė veng­rų, kiek nu­žu­dė če­kų. Pa­skai­čiau iš Pa­kau­nės tos di­vi­zi­jos va­do pri­si­mi­ni­mus. Iš tik­rų­jų ra­šo, kiek nu­žu­dė če­kų, ir el­gė­si 1968 me­tais Pra­ho­je ly­giai taip pat, kaip Psko­vo oro de­san­to di­vi­zi­ja 1991 me­tų sau­sio mė­ne­sį. Ga­vo už­duo­tį už­im­ti če­kų te­le­vi­zi­ją, ra­di­ją, vy­riau­sy­bi­nius pa­sta­tus, nu­žu­dė ra­di­jo cen­tre aš­tuo­nis če­kus, ki­tur<text:s/>–<text:s/>dar de­vy­nis. Klau­sy­ki­te, ne­da­ry­ki­me… Čia jau apie kom­pro­mi­ta­vi­mą ne­kal­bu. Aš ma­nau, tai ap­gai­lė­ti­nas ir ne­at­sa­kin­gas at­ve­jis.</text:p>
        <text:p text:style-name="Roman"><text:span text:style-name="T699">PIRMININKAS.</text:span><text:s/>Ačiū. Ger­bia­mi ko­le­gos, bal­suo­ja­me. Kas pri­ta­ria­te po pa­tei­ki­mo įsta­ty­mo pro­jek­tui<text:s/>Nr. XIIP-4510, bal­suo­ja­te už, kas tu­ri­te ki­tą nuo­mo­nę, bal­suo­ja­te prieš ar­ba su­si­lai­ko­te.<text:s/>Ger­bia­mi ko­le­gos, bal­sa­vo 69 Sei­mo na­riai: už – 20, prieš – 18, su­si­lai­kė 31. Ne­pri­tar­ta. Siū­lom grą­žin­ti to­bu­lin­ti? (<text:span text:style-name="T700">Bal</text:span><text:span text:style-name="T701">­sai sa</text:span><text:span text:style-name="T702">­lė</text:span><text:span text:style-name="T703">­je</text:span>) At­mes­ti? Ge­rai. Bal­suo­ja­me al­ter­na­ty­viai, kas siū­lo grą­žin­ti to­bu­lin­ti, bal­suo­ja už, kas at­mes­ti – prieš. Bal­sa­vi­mas pra­dė­tas. (<text:span text:style-name="T704">Bal</text:span><text:span text:style-name="T705">­sai sa</text:span><text:span text:style-name="T706">­lė</text:span><text:span text:style-name="T707">­je</text:span>) Ne­rep­li­kuo­ja­me! Bal­sa­vi­mas pra­dė­tas.<text:s/></text:p>
        <text:p text:style-name="Roman">Ger­bia­mi ko­le­gos, už – 33, prieš 34. At­mes­ti. (<text:span text:style-name="T708">Bal</text:span><text:span text:style-name="T709">­sas sa</text:span><text:span text:style-name="T710">­lė</text:span><text:span text:style-name="T711">­je: „Grą</text:span><text:span text:style-name="T712">­žin</text:span><text:span text:style-name="T713">­ti to</text:span><text:span text:style-name="T714">­bu</text:span><text:span text:style-name="T715">­lin</text:span><text:span text:style-name="T716">­ti, nė</text:span><text:span text:style-name="T717">­ra 36.“</text:span>) Ne, man sa­ko, kad pa­gal Sta­tu­tą, ma­žiau­siai tu­ri bū­ti 36, va­di­na­si, grą­žin­ta to­bu­lin­ti. Svei­ki­na­me pra­ne­šė­ją, to­bu­lin­ki­te.<text:s/></text:p>
        <text:p text:style-name="Roman"/>
        <text:p text:style-name="Laikas">16.31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8 straips­nio pa­kei­ti­mo įsta­ty­mo pro­jek­tas<text:s/><text:span text:style-name="T718">Nr. XIIIP-</text:span>1004 (<text:span text:style-name="T719">pa</text:span><text:span text:style-name="T720">­tei</text:span><text:span text:style-name="T721">­ki</text:span><text:span text:style-name="T722">­mas</text:span>)</text:p>
        <text:p text:style-name="Roman"/>
        <text:p text:style-name="Roman">Ki­tas dar­bo­tvarkės 2-8 klau­si­mas – As­me­nų, slap­ta ben­dra­dar­bia­vu­sių su bu­vu­sios SSRS spe­cia­lio­sio­mis tar­ny­bo­mis, re­gist­ra­ci­jos, pri­si­pa­ži­ni­mo, įskai­tos ir pri­si­pa­ži­nu­sių­jų ap­sau­gos įsta­ty­mo vie­no straips­nio pa­kei­ti­mo įsta­ty­mo pro­jek­tas<text:s/><text:span text:style-name="T723">Nr. XIIIP-</text:span>1004. Pra­ne­šė­jas – Z. Je­dins­kis. Pa­tei­ki­mas. Pra­šom, ko­le­ga.<text:s/></text:p>
        <text:soft-page-break/>
        <text:p text:style-name="Roman"><text:span text:style-name="T724">Z. JEDINSKIJ</text:span><text:s/><text:span text:style-name="T725">(</text:span><text:span text:style-name="T726">LLRA-KŠSF</text:span><text:span text:style-name="T727">)</text:span>. Ačiū, pir­mi­nin­ke. Ger­bia­mi ko­le­gos, pri­sta­ty­da­mas ši­tą įsta­ty­mą bū­siu, kaip ir ko­le­ga A. Anu­šaus­kas, ge­ras ir švel­nus.<text:s/></text:p>
        <text:p text:style-name="Roman">Pro­jek­tas pa­reng­tas sie­kiant iš­slap­tin­ti už­re­gist­ruo­tų pri­si­pa­ži­nu­sių ir įra­šy­tų į įskai­tą as­me­nų pa­teik­tą in­for­ma­ci­ją ir duo­me­nis apie juos nuo 2018 m.<text:s/>sau­sio 1 d.<text:s/>Dau­ge­liui ga­li­mai ky­la klau­si­mas, kam to rei­kia, ko­dėl bū­tent da­bar rei­kia iš­slap­tin­ti ši­tą in­for­ma­ci­ją? At­sa­kau.<text:s/></text:p>
        <text:p text:style-name="Roman">Pir­ma, šian­dien žmo­nės daž­nai gir­di apie po­li­ti­kų, vi­suo­me­nės vei­kė­jų bu­vu­sį ga­li­mą ben­dra­dar­bia­vi­mą su KGB struk­tū­ro­mis, ta­čiau jo­kio pa­grin­do, ar to įro­dan­čio fak­to ne­iš­girs­ta. Esant to­kiai si­tu­a­ci­jai, daž­nu at­ve­ju ga­li­ma pa­kenk­ti žmo­gaus re­pu­ta­ci­jai, skleis­ti apie jį tik­ro­vės ne­ati­tin­kan­čią in­for­ma­ci­ją, ku­rios pa­tik­rin­ti ne­įma­no­ma.<text:s/></text:p>
        <text:p text:style-name="Roman">Pa­vyz­dys. Šios die­nos ge­ne­ra­li­nio pro­ku­ro­ro tei­ki­mas at­im­ti ne­lie­čia­my­bę ger­bia­mo­jo mū­sų ko­le­gos N. Pu­tei­kio, ku­ris yra kal­ti­na­mas dėl to, kad pa­vie­ši­no ga­li­mai ne­tik­rą in­for­ma­ci­ją apie bu­vu­sius KGB dar­buo­to­jus.<text:s/></text:p>
        <text:p text:style-name="Roman">Pro­jek­tu sie­kia­me už­kirs­ti ke­lią ga­li­mam tų as­me­nų šan­ta­žo po­vei­kiui jų spren­di­mams, ka­dan­gi da­lis to­kių as­me­nų ga­li­mai už­ėmė ir iki šiol ei­na aukš­tas pa­rei­gas vals­ty­bės val­dy­me ir teis­mų struk­tū­ro­se. As­me­nys, ben­dra­dar­bia­vę su KGB, bū­da­mi įslap­tin­ti, kai vi­suo­me­nė apie juos ne­ži­no, jie ga­li bū­ti šan­ta­žuo­ja­mi ne tik vi­daus po­li­ti­ko­je, bet ir iš iš­orės. Tie žmo­nės yra po­ten­cia­lūs vals­ty­bės ken­kė­jai ir nie­kas ne­ga­li ga­ran­tuo­ti, kad jie iki šiol nė­ra kai­my­ni­nės vals­ty­bės agen­tai.<text:s/></text:p>
        <text:p text:style-name="Roman">Ga­li­te ma­nęs pa­klaus­ti, ar ga­liu pa­teik­ti šan­ta­žo at­ve­jo fak­tų? Nie­kas ge­riau ne­at­sa­kys į šį klau­si­mą ne­gu as­muo, ku­ris pats pri­si­pa­ži­no ben­dra­dar­bia­vęs su KGB. 2012 me­tais kan­di­da­ta­vęs į Sei­mą V. Dau­jo­tis kan­di­da­to an­ke­to­je, kaip to rei­ka­lau­ja įsta­ty­mas, pa­žy­mė­jo, jog ben­dra­dar­bia­vo su bu­vu­sios<text:s/>SSRS spe­cia­lio­sio­mis tar­ny­bo­mis. Pa­sak V. Dau­jo­čio, Lie­tu­vo­je liust­ra­ci­jos pro­ce­sas tik de­kla­ruo­ja­mas. Įta­kin­ges­ni Lie­tu­vos kla­nai, pri­ei­nan­tys prie KGB ar­chy­vų, juos nau­do­ja sa­vo tiks­lams, pa­vyz­džiui, ver­čiant sa­vo įran­kiais KGB per­ei­ti tu­rin­čius ir aukš­tes­nes pa­rei­gas ei­nan­čius as­me­nis. V. Dau­jo­tis no­ri vie­šu­mu vi­siems lai­kams nu­si­mes­ti skau­džią pra­ei­ties naš­tą.<text:s/></text:p>
        <text:p text:style-name="Roman">An­tra, yra dar vie­nas pa­vo­jus ir la­bai di­de­lė pro­ble­ma, kai da­lis do­ku­men­tų iš KGB archy­vų pa­te­ko į pri­va­čias ran­kas. Pa­sak Ko­vo 11-osios Ne­pri­klau­so­my­bės Ak­to sig­na­ta­ro Z. Vai­š­vi­lo, 1991 me­tų ru­de­nį bu­vo pa­vog­ti KGB ar­chy­vai. „Lie­tu­vos ži­nios“ yra pa­skel­bu­sios, kad (Dė­me­sio!) 2016 me­tais ki­lo di­de­lis su­ju­di­mas, kai Liust­ra­ci­jos ko­mi­si­jos pir­mi­nin­kė, bu­vu­si mū­sų ko­le­gė Sei­mo na­rė D. Kuo­dy­tė,<text:s/>iš pa­slap­tin­go pi­lie­čio ga­vo anks­čiau iš­vog­tas by­las ir šiuos do­ku­men­tus per­da­vė ar­chy­vui. Kiek dar to­kių iš­vog­tų do­ku­men­tų ar­ba jų ko­pi­jų yra pri­va­čiuo­se ar­chy­vuo­se, kas ir kaip jo­mis nau­do­ja­si, – di­de­lis klau­si­mas.<text:s/></text:p>
        <text:p text:style-name="Roman">Jums rei­kia fak­tų? Pra­šau. Ne­se­niai, šių me­tų rug­pjū­čio 10 die­ną, žur­na­lis­tė R. Mi­liū­tė sa­vo feis­bu­ke pa­skel­bė in­for­ma­ci­ją, do­ku­men­tą, pa­tvir­ti­nan­tį, kad Lie­tu­vo­je ži­no­mas as­muo – la­kū­nas J. Kai­rys ben­dra­dar­bia­vo su KGB. Nors tie do­ku­men­tai bu­vo vie­šai pri­ei­na­mi, bet žur­na­lis­tė pa­tei­kė tą in­for­ma­ci­ją, kai J. Kai­rys jai ne­įti­ko sa­vo pa­si­sa­ky­mais. Fak­tiš­kai jį šan­ta­ža­vo. Bet įdo­miau­sia de­ta­lė iš­ki­lo pas­kui, kai R. Mi­liū­tės feis­bu­ke at­si­ra­do mū­sų ko­le­gos Sei­mo na­rio A. Anu­šaus­ko ko­men­ta­ras, ku­ris pa­tei­kė dar pa­pil­do­mai kom­pro­mi­tuo­jan­čių do­ku­men­tų apie J. Kai­rį iš sa­vo ar­chy­vo. O įdo­miau­sias bu­vo R. Mi­liū­tės at­sa­ky­mas į A. Anu­šaus­ko ko­men­ta­rą. Dė­me­sio! Ci­ta­ta: „Čia jū­sų per­so­na­li­nis kom­pak­tdis­kas (t. y.<text:s/>A. Anu­šaus­ko), ne­bū­tų to­bu­la, jei taip pa­pras­tai per feis­bu­ką ga­li­ma jį pa­siek­ti.“<text:s/>Ir to­liau<text:s/><text:span text:style-name="T728">smai</text:span><text:span text:style-name="T729">­liu</text:span><text:span text:style-name="T730">­kas</text:span>. Iš­va­das da­ry­ki­te pa­tys.<text:s/></text:p>
        <text:p text:style-name="Roman"><text:span text:style-name="T731">PIRMININKAS.</text:span><text:s/>Ačiū.<text:s/></text:p>
        <text:p text:style-name="Roman"><text:span text:style-name="T732">Z. JEDINSKIJ</text:span><text:s/><text:span text:style-name="T733">(</text:span><text:span text:style-name="T734">LLRA-KŠSF</text:span><text:span text:style-name="T735">)</text:span>. Ne, ne.<text:s/></text:p>
        <text:p text:style-name="Roman"><text:span text:style-name="T736">PIRMININKAS.</text:span><text:s/>Dar no­ri­te? Pra­šau, pra­šau.<text:s/></text:p>
        <text:p text:style-name="Roman"><text:span text:style-name="T737">Z. JEDINSKIJ</text:span><text:s/><text:span text:style-name="T738">(</text:span><text:span text:style-name="T739">LLRA-KŠSF</text:span><text:span text:style-name="T740">)</text:span>. Tre­čia, dar vie­na įdo­mi de­ta­lė. Pa­gal Sei­mo pri­im­tas Liust­ra­ci­jos įsta­ty­mo pa­tai­sas, ku­rios at­ve­ria<text:s/>ke­lia vie­šai skelb­ti vi­sus Lie­tu­vos ypa­tin­ga­ja­me ar­chy­ve sau­go­mus SSRS spe­cia­lių­jų tar­ny­bų do­ku­men­tus, jų ne­sku­ba­ma vie­šin­ti. Tai kal­ba­ma apie tuos, ku­rie ne­pri­si­pa­ži­no. Prieš ke­le­tą me­tų Lie­tu­vos gy­ven­to­jų ge­no­ci­do ir re­zis­ten­ci­jos ty­ri­mo cen­tro di­rek­to­rė T. B. Bu­raus­kai­tė „Vals­tie­čių laik­raš­čio“ pa­klaus­ta, ar cen­tras pa­skelbs<text:s/><text:soft-page-break/>vi­sų bu­vu­sių KGB ben­dra­dar­bių var­dus ir pa­var­des, at­sa­kė: „Esu įsi­ti­ki­nu­si, kad vie­šai skelb­ti<text:s/>rei­kė­tų vis­ką be iš­im­ties.“ Dėl to­kio po­žiū­rio T. B. Bu­raus­kai­tė jau pa­ty­rė ne­ma­žą spau­di­mą tiek iš bu­vu­sių KGB ben­dra­dar­bių, tiek iš da­bar­ti­nių po­li­ti­kų. „Spau­di­mas la­bai di­de­lis, – la­ko­niš­kai pri­si­pa­ži­no T. B. Bu­raus­kai­tė.“<text:s/></text:p>
        <text:p text:style-name="Roman">Ne­to­le­ruo­ja jo­kių iš­ly­gų par­ti­jos „Jau­no­ji Lie­tu­va“ ly­de­ris S. Buš­ke­vi­čius. Jis tei­gė, kad vie­šai skel­biant KGB do­ku­men­tus ne­de­rė­tų tai­ky­ti jo­kių iš­ly­gų:<text:s/>KGB bu­vo rep­re­si­nė oku­pa­ci­nė struk­tū­ra, nu­kreip­ta prieš Lie­tu­vos vals­ty­bę ir lie­tu­vių tau­tą. To­dėl KGB tar­na­vę žmo­nės už sa­vo klai­das, abe­jin­gu­mą ir nu­si­kal­ti­mus pri­va­lo su­mo­kė­ti vi­są kai­ną. O kai­na, kad tik bū­tų vie­šai pa­skelb­tos pa­var­dės, yra la­bai men­ku­tė.<text:s/></text:p>
        <text:p text:style-name="Roman">Nuo KGB nu­ken­tė­jęs Ko­vo 11-osios Ne­pri­klau­so­my­bės Ak­to sig­na­ta­ras A. Pa­tac­kas sa­kė, kad jo­kių iš­im­čių ne­tu­rė­tų bū­ti. Už­si­slė­pu­sius bu­vu­sius KGB ben­dra­dar­bius, ku­rie iki šiol ne­pri­si­pa­ži­no ir ne­at­gai­la­vo dėl sa­vo veiks­mų, jis pri­ly­gi­no pū­li­niams, ku­rie ga­li<text:s/>ir to­liau ken­k­ti Lie­tu­vai.<text:s/></text:p>
        <text:p text:style-name="Roman">Da­bar ma­nęs ir­gi yra pa­klau­sę, ko­dėl bū­tent aš no­riu pri­sta­ty­ti šį įsta­ty­mą? Ko­kie bu­vo ma­no as­me­ni­niai san­ty­kiai su ši­ta struk­tū­ra? Gal­būt aš esu nu­ken­tė­jęs ir tie­siog iš kerš­to pri­sta­tau šį įsta­ty­mą? Aiš­ku, ma­ne pri­ver­tė šiek tiek pa­ko­men­tuo­ti ke­le­tą de­ta­lių iš ma­no biog­ra­fi­jos. Taip, aš ne­bu­vau Ko­mu­nis­tų par­ti­jos na­riu, taip, aš ne­tu­riu jai sim­pa­ti­jų, nors ir ten bu­vo ge­rų, są­ži­nin­gų žmo­nių. Taip, vai­kys­tė­je aš ne­bu­vau Pio­nie­rių or­ga­ni­za­ci­jos na­riu, Spa­liu­kų or­ga­ni­za­ci­jos na­riu, nors čia bu­vo 1970 me­tai. Aiš­ku, čia ne ma­no spren­di­mai, čia bu­vo tė­vų spren­di­mai, ku­rie bu­vo ga­na ka­te­go­riš­ki šių or­ga­ni­za­ci­jų at­žvil­giu. Taip, man bu­vo ne­jau­ku tarp ko­le­gų, ku­rie bė­gio­jo su rau­do­nais žen­kliu­kais, su kak­la­raiš­čiais. Taip, bu­vo mo­ky­to­jų, ku­rie tais lai­kais bu­vo la­bai ak­ty­vūs so­vie­ti­nės ide­o­lo­gi­jos pro­pa­guo­to­jai, ir aš bu­vau jiems to­kiu auk­lė­ja­muo­ju ob­jek­tu.<text:s/></text:p>
        <text:p text:style-name="Roman">Bet aš ne iš kerš­to, aš tie­siog su­pra­tau vie­ną da­ly­ką, kas įdo­miau­sia, kad Lie­tu­vos at­gi­mi­mo me­tu tie bū­tent, gal­būt ir bu­vę KGB dar­buo­to­jai, ko­mu­nis­tai ta­po pa­čiais di­džiau­siais Lie­tu­vos pat­rio­tais. To­dėl aš to­kiais žmo­nė­mis tik­rai ne­pa­si­ti­kiu. Aš ga­liu ga­ran­tuo­ti, jei­gu pa­si­keis val­džia, jie vi­sa­da tar­naus bet ku­riai val­džiai, bet ka­da ir bet už ką, kad bū­tų eli­to gre­to­se, kad tu­rė­tų tam tik­ras ma­te­ria­li­nes są­ly­gas. Ne­duok Die­ve, aiš­ku, jei­gu mus už­ka­riaus<text:s/>„Is­la­mo vals­ty­bė“, jie tik­rai įves čia ša­ria­tą ir svar­biau­sia, jie su­ge­bės įti­kin­ti Lie­tu­vos žmo­nes, Lie­tu­vą, kad čia yra ge­rai ir rei­kia tam tar­nau­ti.<text:s/></text:p>
        <text:p text:style-name="Roman">Pri­ėmus įsta­ty­mo pro­jek­tą, bū­tų pa­skelb­ti vi­si: ir pri­si­pa­ži­nę, ir ne­pri­si­pa­ži­nę, ir vi­siems lai­kams bū­tų ga­li­ma už­vers­ti gė­din­gą KGB kny­gą, kad šia te­ma ne­bū­tų dau­giau ma­ni­pu­liuo­ja­ma ir spe­ku­liuo­ja­ma, ypač prieš rin­ki­mus.<text:s/></text:p>
        <text:p text:style-name="Roman">Pa­bai­go­je pa­teik­siu bu­vu­sio vie­no iš VSD kontr­žval­gy­bos va­do­vų K. Bra­ziu­lio nuo­mo­nę, ku­ris por­ta­lui „Tie­sos.lt“ yra pa­sa­kęs: „Vi­sus KGB ar­chy­vus pa­da­ry­ti vie­šus ir vi­siems pri­ei­na­mus. Ko­dėl KGB agen­tai ir jų vi­suo­me­nei ža­lin­ga veik­la ta­po ne­pri­klau­so­mos Lie­tu­vos vals­ty­bės pa­slap­ti­mi, itin aky­lai sau­go­ma Vals­ty­bės sau­gu­mo de­par­ta­men­to? To­dėl, kad bu­vę KGB agen­tai kar­tu su ak­ty­viau­siais ir ini­cia­ty­viau­siais ko­mu­nis­tais val­dė mū­sų vals­ty­bę il­gus me­tus ir vis dar te­be­val­do. To­dėl, kad svar­biau­sius spren­di­mus vals­ty­bė­je pri­ima as­me­nys, ku­rie pa­tys bu­vo KGB agen­tais, ko­mu­nis­tais ir ak­ty­viais kom­jau­nuo­liais ar­ba yra su jais su­si­ję.<text:s/><text:span text:style-name="T741">Su</text:span><text:span text:style-name="T742">­sto</text:span><text:span text:style-name="T743">­ki</text:span><text:span text:style-name="T744">­te aki</text:span><text:span text:style-name="T745">­mir</text:span><text:span text:style-name="T746">­ką ir žvilg</text:span><text:span text:style-name="T747">­te</text:span><text:span text:style-name="T748">­lė</text:span><text:span text:style-name="T749">­ki</text:span><text:span text:style-name="T750">­te gi</text:span><text:span text:style-name="T751">­liau į mū</text:span><text:span text:style-name="T752">­sų vals</text:span><text:span text:style-name="T753">­ty</text:span><text:span text:style-name="T754">­bės va</text:span><text:span text:style-name="T755">­do</text:span><text:span text:style-name="T756">­vų, įta</text:span><text:span text:style-name="T757">­kin</text:span><text:span text:style-name="T758">­gų po</text:span><text:span text:style-name="T759">­li</text:span><text:span text:style-name="T760">­ti</text:span><text:span text:style-name="T761">­kų, di</text:span><text:span text:style-name="T762">­p</text:span><text:span text:style-name="T763">­</text:span><text:span text:style-name="T764">lo</text:span><text:span text:style-name="T765">­ma</text:span><text:span text:style-name="T766">­tų, aukš</text:span><text:span text:style-name="T767">­to ran</text:span><text:span text:style-name="T768">­go val</text:span><text:span text:style-name="T769">­di</text:span><text:span text:style-name="T770">­nin</text:span><text:span text:style-name="T771">­kų biog</text:span><text:span text:style-name="T772">­ra</text:span><text:span text:style-name="T773">­fi</text:span><text:span text:style-name="T774">­jas.</text:span><text:span text:style-name="T775"><text:s/>Dar kar</text:span><text:span text:style-name="T776">­tą pa</text:span><text:span text:style-name="T777">­skai</text:span><text:span text:style-name="T778">­ty</text:span><text:span text:style-name="T779">­ki</text:span><text:span text:style-name="T780">­te vie</text:span><text:span text:style-name="T781">­šu</text:span><text:span text:style-name="T782">­mo</text:span><text:span text:style-name="T783">­je ne vie</text:span><text:span text:style-name="T784">­ną kar</text:span><text:span text:style-name="T785">­tą pub</text:span><text:span text:style-name="T786">­li</text:span><text:span text:style-name="T787">­kuo</text:span><text:span text:style-name="T788">­tus straips</text:span><text:span text:style-name="T789">­nius ir pa</text:span><text:span text:style-name="T790">­ma</text:span><text:span text:style-name="T791">­ty</text:span><text:span text:style-name="T792">­si</text:span><text:span text:style-name="T793">­me bei su</text:span><text:span text:style-name="T794">­pra</text:span><text:span text:style-name="T795">­si</text:span><text:span text:style-name="T796">­te, kas yra kas Lie</text:span><text:span text:style-name="T797">­tu</text:span><text:span text:style-name="T798">­vo</text:span><text:span text:style-name="T799">­je.<text:s/></text:span>Esu įsi­ti­ki­nęs, kad vi­sas šis žai­di­mas su liust­ra­ci­jos pro­ce­su yra tik cir­kas, skir­tas vi­suo­me­nei kvai­lin­ti.“ Tai vie­no iš bu­vu­sių Vals­ty­bės sau­gu­mo de­par­ta­men­to va­do­vų nuo­mo­nė. Pra­šau pa­lai­ky­ti mū­sų pro­jek­tą.<text:s/></text:p>
        <text:p text:style-name="Roman"><text:span text:style-name="T800">PIRMININKAS.</text:span><text:s/>Ačiū. Jū­sų no­ri pa­klaus­ti ke­le­tą ko­le­gų. Pir­ma­sis – A. Anu­šaus­kas. Pra­šau, ko­le­ga.</text:p>
        <text:p text:style-name="Roman"><text:span text:style-name="T801">A. ANUŠAUSKAS</text:span><text:s/><text:span text:style-name="T802">(</text:span><text:span text:style-name="T803">TS-LKDF</text:span><text:span text:style-name="T804">)</text:span>. Vi­sai ne­bū­siu ge­ras ir švel­nus. Iš tik­rų­jų aš su­pran­tu, kad ne pir­mą kar­tą, bet la­bai at­kak­liai siū­lo­te ši­tą da­ly­ką, nes ta­ria­ma ko­va už pri­si­pa­ži­nu­sių (pa­brė­žiu – pri­si­pa­ži­nu­sių), jūs ten kal­ba­te apie ne­pri­si­pa­ži­nu­sius, daž­niau­siai apie tai, ko net ne­<text:soft-page-break/>iš­ma­no­te, iš­vie­ši­ni­mą, tai, ko ge­ro, aš įvar­din­čiau kaip kvai­lu­mą ar­ba na­cio­na­li­nio sau­gu­mo in­te­re­sų ne­pai­sy­mą, rin­ki­tės pats, pri­den­gia­ma ne­for­ma­li pa­gal­ba KGB tei­sių pe­rė­mė­jai FSB, Ru­si­jos FSB, ir, ži­no­ma, sė­ja­mas ne­pa­si­ti­kė­ji­mas da­bar­ti­ne VSD. Joks K. Bra­ziu­lis nie­ka­da ne­bu­vo jos va­do­vu, be abe­jo­nės, jo nuo­mo­nė įdo­mi, bet ne dau­giau. Šiais duo­me­ni­mis iš tik­rų­jų ga­li ma­ni­pu­liuo­ti tik vie­nin­te­lė,<text:s/>t. y.<text:s/>KGB tei­sių pe­rė­mė­ja. Ko jūs ti­ki­tės iš tik­rų­jų šiuo pro­jek­tu, nes kal­ba­ma apie vals­ty­bės įsi­pa­rei­go­ji­mus, apie pri­si­pa­ži­nu­sius žmo­nes, jūs siū­lo­te iš­vie­šin­ti ne KGB do­ku­men­tus, jūs siū­lo­te iš­vie­šin­ti VSD do­ku­men­tus?</text:p>
        <text:p text:style-name="Roman"><text:span text:style-name="T805">PIRMININKAS.</text:span><text:s/>Pra­šau. Ko­le­gos, pri­me­nu, klaus­ti – vie­na mi­nu­tė.<text:s/></text:p>
        <text:p text:style-name="Roman"><text:span text:style-name="T806">Z. JEDINSKIJ</text:span><text:s/><text:span text:style-name="T807">(</text:span><text:span text:style-name="T808">LLRA-KŠSF</text:span><text:span text:style-name="T809">)</text:span>. Pir­miau­sia, kaip ir bu­vo pa­sa­ky­ta pri­sta­tant, aš ti­kiuo­si, kad<text:s/><text:span text:style-name="T810">jei</text:span><text:span text:style-name="T811">­gu b</text:span><text:span text:style-name="T812">ūtų</text:span><text:span text:style-name="T813"><text:s/>pa</text:span><text:span text:style-name="T814">­vie</text:span><text:span text:style-name="T815">­šin</text:span><text:span text:style-name="T816">­ta ta in</text:span><text:span text:style-name="T817">­for</text:span><text:span text:style-name="T818">­ma</text:span><text:span text:style-name="T819">­ci</text:span><text:span text:style-name="T820">­ja, tai bu</text:span><text:span text:style-name="T821">­vę KGB dar</text:span><text:span text:style-name="T822">­buo</text:span><text:span text:style-name="T823">­to</text:span><text:span text:style-name="T824">­jai ne</text:span><text:span text:style-name="T825">­bū</text:span><text:span text:style-name="T826">­tų šan</text:span><text:span text:style-name="T827">­ta</text:span><text:span text:style-name="T828">­žuo</text:span><text:span text:style-name="T829">­ja</text:span><text:span text:style-name="T830">­mi. Tai vie</text:span><text:span text:style-name="T831">­na.</text:span></text:p>
        <text:p text:style-name="Roman">Da­bar dėl tų, ku­rie pri­si­pa­ži­no. Vis­kas ge­rai, pri­si­pa­ži­no ir ge­rai, įtei­ki­me jiems me­da­lį. Man čia bu­vo ir­gi klau­si­mas už­duo­tas – o tie, ku­rie pri­si­pa­ži­no ir ben­dra­dar­biau­ja da­bar, tai ge­rai, įtei­ki­me jiems or­di­ną, kas čia yra blo­go? Be­je, daug ko­mu­nis­tų, ku­rie, mes ži­no­me,<text:s/>dir­bo. Sei­mas ne­se­niai pri­ėmė re­zo­liu­ci­ją, kad ši­ta or­ga­ni­za­ci­ja – nu­si­kals­ta­ma or­ga­ni­za­ci­ja. Bet ge­rai, jis pri­pa­ži­no, vi­si dir­ba vals­ty­bės la­bui, net va­do­vė, ku­ri ir­gi bu­vo nu­si­kals­ta­mos or­ga­ni­za­ci­jos na­rė, ir­gi yra ger­bia­ma, dir­ba Lie­tu­vos tau­tai. Kas čia yra blo­go, kad jie pri­si­pa­žins?</text:p>
        <text:p text:style-name="Roman"><text:span text:style-name="T832">PIRMININKAS.</text:span><text:s/>Ko­le­ga R. Mar­ti­nė­lis.</text:p>
        <text:p text:style-name="Roman"><text:span text:style-name="T833">R. MARTINĖLIS</text:span><text:s/><text:span text:style-name="T834">(</text:span><text:span text:style-name="T835">LVŽSF</text:span><text:span text:style-name="T836">)</text:span>. Aš ma­nau, kad iš vi­so vals­ty­bei ne­rei­kė­jo da­ry­ti jo­kių iš­im­čių ir pa­vie­šin­ti šiuos fak­tus jau iš pat pra­džių. Tik tas vals­ty­bės įsi­pa­rei­go­ji­mas 75 me­tams, aiš­ku, žmo­nėms su­tei­kia tam tik­rų vil­čių, lū­kes­čių. Sa­ky­kim, jie tur­būt žiū­rė­jo, kad ga­lės da­ry­ti ten ir kar­je­rą, ir per­spek­ty­vą sa­vo nu­ma­tė. Aš no­rė­čiau pa­klaus­ti bū­tent dėl ši­tų žmo­nių lū­kes­čių ne­te­ki­mo, bet iš prin­ci­po, ma­no ma­ny­mu, rei­kė­jo jo­kių iš­im­čių ne­da­ry­ti iš pat pra­džių vals­ty­bei.</text:p>
        <text:p text:style-name="Roman"><text:span text:style-name="T837">Z. JEDINSKIJ</text:span><text:s/><text:span text:style-name="T838">(</text:span><text:span text:style-name="T839">LLRA-KŠSF</text:span><text:span text:style-name="T840">)</text:span>. Ačiū už la­bai ge­rą klau­si­mą. Da­bar dėl vals­ty­bės įsi­pa­rei­go­ji­mų. Čia klau­si­mas tu­ri ke­le­tą as­pek­tų. Pir­miau­sia, kam pri­si­pa­ži­no bu­vę KGB<text:s/>ben­dra­dar­biai? Kaž­ko­kiam pa­rei­gū­nui, ku­ris nė­ra nei tei­sė­jas, nei ku­ni­gas, kad at­leis­tų nuo­dė­mes. Ma­no gi­liu įsi­ti­ki­ni­mu, pri­si­pa­žin­ti rei­kia vi­suo­me­nei, ku­ri vie­nin­te­lė tu­ri spręs­ti, pa­brė­žiu, ne per­se­kio­ti. Taip, bu­vo pa­ža­dė­ta ne­per­se­kio­ti, bet tik pri­si­pa­žin­ti. Vi­suo­me­nė tu­ri spręs­ti, ar tie as­me­nys tu­ri tei­sę da­ly­vau­ti to­liau vi­suo­me­ni­nia­me gy­ve­ni­me, bū­ti ren­ka­mi į vals­ty­bės pos­tus ar kur nors dirb­ti, ar ne. Ir tre­čias mo­men­tas. Bū­tent kas ir ka­da pa­ža­dė­jo? Čia yra la­bai įdo­mus klau­si­mas. Jei­gu pri­si­me­na­te, 2015 me­tais Sei­mas įslap­ti­no 75 me­tams, po 25-erių me­tų po ne­pri­klau­so­my­bės at­ga­vi­mo. O tie 25-eri me­tai bu­vo įslap­tin­ti ar ne? Pa­si­ro­do, dėl tos pa­tai­sos, dėl ku­rios kai kas bal­sa­vo, kai kas ne, bal­suo­ta už 75 me­tus. Čia bu­vo Sei­mo 1999 m.<text:s/>lap­kri­čio 23 d.<text:s/>nu­ta­ri­mo 8 straips­nis, ku­rį aš per­skai­čiau iš­ti­sai ir il­gai. Ten nie­ko ne­bu­vo pa­sa­kyta apie da­tą – nuo ka­da ir iki, ir kaip. Ir tik įslap­tin­ta bu­vo 2015 m.<text:s/>ge­gu­žės 30 d., tad apie ko­kį įsi­pa­rei­go­ji­mą mes kal­ba­me, aš ne­la­bai su­pran­tu. Gal­būt aš ne­su­ra­dau to do­ku­men­to. Pra­šom įro­dy­ti ne man, bet vi­suo­me­nei.<text:s/></text:p>
        <text:p text:style-name="Roman"><text:span text:style-name="T841">PIRMININKAS.</text:span><text:s/>Ačiū. P. Gra­žu­lis.<text:s/></text:p>
        <text:p text:style-name="Roman"><text:span text:style-name="T842">P. GRAŽULIS</text:span><text:s/><text:span text:style-name="T843">(</text:span><text:span text:style-name="T844">TTF</text:span><text:span text:style-name="T845">)</text:span>. Ger­bia­ma­sis pra­ne­šė­jau, kaip jūs ma­no­te, ar tie, ku­rie pri­si­pa­ži­no,<text:s/>kas ga­li tai ga­ran­tuo­ti, kad ir to­liau sėk­min­gai ne­dir­ba toms struk­tū­roms, ku­rioms ir dar­ba­vo­si? Juk yra jau liau­dies pa­tar­lė – bu­vu­sių ka­gė­bis­tų ne­bū­na.<text:s/></text:p>
        <text:p text:style-name="Roman"><text:span text:style-name="T846">Z. JEDINSKIJ</text:span><text:s/><text:span text:style-name="T847">(</text:span><text:span text:style-name="T848">LLRA-KŠSF</text:span><text:span text:style-name="T849">)</text:span>. Ačiū už la­bai ge­rą klau­si­mą. Jūs ir pats at­sa­kė­te į sa­vo klau­si­mą. Aš, aiš­ku, ne­tu­rė­jau jo­kių są­sa­jų ir ne­tu­riu in­for­ma­ci­jos, bet ką ga­liu spręs­ti apie tai, kas kal­ba­ma, kad slap­tų­jų tar­ny­bų agen­tai ga­li bū­ti ir dvi­gu­bi, ir tri­gu­bi agen­tai, tai jo­kių ga­ran­ti­jų, aiš­ku, ne­ga­li­ma duo­ti. Ačiū už klau­si­mą.</text:p>
        <text:p text:style-name="Roman"><text:span text:style-name="T850">PIRMININKAS.</text:span><text:s/>Ko­le­gė V. Ving­rie­nė.</text:p>
        <text:p text:style-name="Roman"><text:span text:style-name="T851">V. VINGRIENĖ</text:span><text:s/><text:span text:style-name="T852">(</text:span><text:span text:style-name="T853">LVŽSF</text:span><text:span text:style-name="T854">)</text:span>. Dė­ko­ju, ger­bia­ma­sis po­sė­džio pir­mi­nin­ke. Ger­bia­ma­sis ko­le­ga, aš no­rė­jau pa­klaus­ti. Jūs, reng­da­mas ši­tą pro­jek­tą, ne­pa­gal­vo­jo­te apie tai, o kas lau­kia iš tik­rų­jų tų pri­si­pa­ži­nu­sių žmo­nių, ar jie to­liau ga­lė­tų ei­ti aukš­tas pa­rei­gas, jei­gu tarp jų yra to­kių? Ko­kios jų kar­je­ros ga­li­my­bės, gal mums, kaip ir ki­ti ko­le­gos sa­kė, rei­kė­tų dirb­ti ta kryp­ti­mi, kad ap­skri­tai tie žmo­nės, ku­rie ben­dra­dar­bia­vo su so­vie­tų spe­cia­lio­sio­mis tar­ny­bo­mis, ne­ga­lė­<text:soft-page-break/>tų ei­ti aukš­tų pa­rei­gų, juo la­biau kad vals­ty­bės tar­ny­bo­je de­kla­ruo­da­mi vie­šuo­sius ir pri­va­čiuo­sius in­te­re­sus mes tu­ri­me nu­ro­dy­ti, ar ne­sa­me ben­dra­dar­bia­vę su spe­cia­lio­sio­mis tar­ny­bo­mis? Ko­kios tei­si­nės pa­sek­mės to­kio įsta­ty­mo kon­teks­te iš tik­rų­jų lau­kia tų žmo­nių?<text:s/></text:p>
        <text:p text:style-name="Roman"><text:span text:style-name="T855">Z. JEDINSKIJ</text:span><text:s/><text:span text:style-name="T856">(</text:span><text:span text:style-name="T857">LLRA-KŠSF</text:span><text:span text:style-name="T858">)</text:span>. Ačiū už la­bai ge­rą klau­si­mą. No­riu tik pa­kar­to­ti, kad jo­kio tei­si­nio per­se­kio­ji­mo ši­tuo įsta­ty­mu ne­nu­ma­ty­ta. O dirb­ti ar ne šio­se struk­tū­ro­se, ir­gi nė­ra jo­kio tei­si­nio ak­to, ku­ris už­draus­tų. Pir­miau­sia čia kal­ba­ma tie­siog apie pa­vie­ši­ni­mą. Čia dau­giau­sia kal­ba­ma apie rin­ki­mus, apie vi­suo­me­nę, ku­ri ga­li spręs­ti, ar bal­suo­ti už ši­tą as­me­nį kur nors, jei­gu jis bu­vo su­si­jęs su tais as­me­ni­mis, ar ne, tu­rė­jo jis įta­ką, kaip jis ten dir­bo to­se struk­tū­ro­se, pa­da­rė ža­lą (…) ar ne, ši­ta in­for­ma­ci­ja tu­ri bū­ti pa­vie­šin­ta ir tik vi­suo­me­nė tu­ri spręs­ti, o ne koks nors val­di­nin­kas, ku­ris ga­li ši­tą in­for­ma­ci­ją pa­nau­do­ti sa­vo tiks­lams. Ačiū.</text:p>
        <text:p text:style-name="Roman"><text:span text:style-name="T859">PIRMININKAS.</text:span><text:s/>Ko­le­ga L. Tal­mon­tas. Pra­šau.</text:p>
        <text:p text:style-name="Roman"><text:span text:style-name="T860">L. TALMONT</text:span><text:s/><text:span text:style-name="T861">(</text:span><text:span text:style-name="T862">LLRA-KŠSF</text:span><text:span text:style-name="T863">)</text:span>. Ačiū, ger­bia­mas pir­mi­nin­ke. Ger­bia­mas pra­ne­šė­jau, aš vi­siš­kai pa­lai­kau jū­sų ini­cia­ty­vą, tau­ta tu­ri ži­no­ti sa­vo „did­vy­rius“. Bet aš no­riu iš­girs­ti jū­sų nuo­mo­nę. Pra­ei­tą ka­den­ci­ją Sei­mo di­de­lė dau­gu­ma bal­sa­vo dėl to įsta­ty­mo, kad rei­kia įslap­tin­ti 75 me­tams, kad vėl ne­bū­tų su­ži­no­ta. Jūs man ne­ga­li­te pa­sa­ky­ti, ko­dėl taip at­si­ti­ko, kad dau­gu­ma Sei­mo na­rių ne­no­ri bal­suo­ti už ši­tą įsta­ty­mą, kad vis dėl­to iš­slap­tin­tu­me tuos są­ra­šus?<text:s/></text:p>
        <text:p text:style-name="Roman"><text:span text:style-name="T864">Z. JEDINSKIJ</text:span><text:s/><text:span text:style-name="T865">(</text:span><text:span text:style-name="T866">LLRA-KŠSF</text:span><text:span text:style-name="T867">)</text:span>. Ačiū už klau­si­mą. Gal pra­dė­siu nuo to, kad tie, ku­rie sa­ko, kad…<text:s/>Ko­kie ar­gu­men­tai tų, ku­rie ruo­šia­si bal­suo­ti prieš? Ši at­skleis­ta in­for­ma­ci­ja pa­si­tar­naus mums ne­drau­giš­koms vals­ty­bėms. Aš į ši­tą klau­si­mą at­sa­kau la­bai pa­pras­tai: taip ga­li kal­bė­ti žmo­nės, ku­rie ar­ba pa­tys yra šan­ta­žo ob­jek­tas, ar­ba tu­ri pri­ėji­mą prie tos in­for­ma­ci­jos, ku­ria ga­li šan­ta­žuo­ti ki­tus. O kaip bal­sa­vo pra­ei­tos ka­den­ci­jos Sei­mas, tai, aiš­ku, ma­nęs ne­nu­ste­bi­no kai­rio­ji da­lis, bet la­bai nu­ste­bi­no de­ši­nio­ji da­lis. Aš spe­cia­liai per­žiū­rė­jau bal­sa­vi­mo re­zul­ta­tus, tik­rai bu­vau nu­ste­bęs. No­riu tik pa­mi­nė­ti vie­ną pa­var­dę, tai po­nas S. Jo­vai­ša, ku­ris bal­sa­vo ar su­si­lai­kė, bet tik­rai ne­bal­sa­vo už iš­slap­ti­ni­mą. Tai tas žmo­gus, ku­ris sa­vo kai­liu pa­ty­rė ka­gė­bis­tų įta­ką. Ačiū.<text:s/></text:p>
        <text:p text:style-name="Roman"><text:span text:style-name="T868">PIRMININKAS.</text:span><text:s/>Ko­le­ga J. Ole­kas.<text:s/></text:p>
        <text:p text:style-name="Roman"><text:span text:style-name="T869">J. OLEKAS</text:span><text:s/><text:span text:style-name="T870">(</text:span><text:span text:style-name="T871">LSDPF</text:span><text:span text:style-name="T872">)</text:span>. Ačiū, ger­bia­ma­sis po­sė­džio pir­mi­nin­ke. Jūs iš da­lies at­sa­kė­te, at­sa­ky­da­mas į klau­si­mą, iš tik­rų­jų dėl vals­ty­bės įsi­pa­rei­go­ji­mų. Man at­ro­do, kai kas dar at­si­me­na tą laik­me­tį 1990 me­tus, ka­da bu­vo pa­kan­ka­mos įtam­pos, kaip su­lauk­ti tam tik­ros įtam­pos su­ma­ži­ni­mo ir da­lies tų žmo­nių pa­trau­ki­mo, ku­rie ben­dra­dar­bia­vi­mo su to­mis so­vie­ti­nė­mis struk­tū­ro­mis Lie­tu­vos ne­pri­klau­so­my­bės pu­sė­je. Vie­nas iš va­rian­tų bu­vo pa­kvie­ti­mas vi­sų tų, ku­rie pri­si­pa­žins, jų ne­vie­šin­ti, jiems leis­ti to­liau dirb­ti Lie­tu­vos la­bui. Da­bar jū­sų šis tei­ki­mas ar iš tik­rų­jų ne­pa­ro­do, kad vals­ty­be ne­ga­li­ma pa­si­ti­kė­ti, nes ji tam tik­ra pras­me, pa­kvie­tu­si žmo­nes per­ei­ti į nau­jos vals­ty­bės kū­ri­mą, at­kū­ri­mą ir jos gy­ni­mą, po ku­rio lai­ko ga­li pa­sa­ky­ti, kad mums vis­kas ge­rai, mes su­stip­rė­jo­me, da­bar mes ga­li­me apie jus pa­sa­ky­ti ir te­gu mū­sų pi­lie­čiai vie­naip ar ki­taip apie jus gal­vo­ja. Kaip tas vals­ty­bės įsi­pa­rei­go­ji­mas tiems žmo­nėms, ku­rie bu­vo ano­je pu­sė­je ba­ri­ka­dų…<text:s/></text:p>
        <text:p text:style-name="Roman"><text:span text:style-name="T873">PIRMININKAS.</text:span><text:s/>Ko­le­ga, klaus­ki­te.<text:s/></text:p>
        <text:p text:style-name="Roman"><text:span text:style-name="T874">J. OLEKAS</text:span><text:s/><text:span text:style-name="T875">(</text:span><text:span text:style-name="T876">LSDPF</text:span><text:span text:style-name="T877">)</text:span>. …bet su mu­mis… Ačiū.<text:s/></text:p>
        <text:p text:style-name="Roman"><text:span text:style-name="T878">Z. JEDINSKIJ</text:span><text:s/><text:span text:style-name="T879">(</text:span><text:span text:style-name="T880">LLRA-KŠSF</text:span><text:span text:style-name="T881">)</text:span>. Su­pra­tau. Ačiū. Gal iš da­lies aš at­sa­kiau į tą klau­si­mą, bet ką dar no­rė­čiau pa­brėž­ti. Pir­miau­sia kal­ba­ma ne apie per­se­kio­ji­mą, nei mo­ra­li­nį, nei teis­mi­nį, tie­siog apie pa­vie­ši­ni­mą. Tai vie­nas mo­men­tas.<text:s/></text:p>
        <text:p text:style-name="Roman">Da­bar, kas ir ka­da pa­ža­dė­jo, aš tai ban­džiau su­ras­ti do­ku­men­tuo­se. Sa­kau, per­ver­čiau vi­sus Sei­mo nu­ta­ri­mus, spren­di­mus ir ten nie­ko ne­bu­vo apie jo­kias da­tas, apie įsi­pa­rei­go­ji­mus, tik 1999 m.<text:s/>lap­kri­čio 23 d.<text:s/>Sei­mo pri­im­to įsta­ty­mo 8 punk­te bu­vo – ne­per­se­kio­ti. Aš at­min­ti­nai ne­pa­ci­tuo­siu, bet ne­per­se­kio­ti teis­mi­niu bū­du, mo­ra­liai. Bet ne­bu­vo jo­kios užuo­mi­nos apie pa­vie­ši­ni­mą, to­dėl aš taip ir aiš­ki­nu.<text:s/></text:p>
        <text:p text:style-name="Roman"><text:span text:style-name="T882">PIRMININKAS.</text:span><text:s/>Ačiū. Yra no­rin­čių kal­bė­ti už ir prieš. Už – P. Gra­žu­lis.<text:s/></text:p>
        <text:p text:style-name="Roman"><text:span text:style-name="T883">P. GRAŽULIS</text:span><text:s/><text:span text:style-name="T884">(</text:span><text:span text:style-name="T885">TTF</text:span><text:span text:style-name="T886">)</text:span>. Ger­bia­mie­ji Sei­mo na­riai, iš tik­rų­jų klau­si­mas nė­ra vie­na­reikš­mis. Jei­gu mes kal­bė­si­me, tie žmo­nės, ku­rie tu­rė­jo ge­rą va­lią ir ku­rie pri­si­pa­ži­no ir ta­po lo­ja­lūs<text:s/><text:soft-page-break/>mū­sų vals­ty­bei, svei­kin­ti­nas da­ly­kas. Bet, kiek aš pri­si­me­nu, tuo nu­ta­ri­mu ir tuo įsta­ty­mu vals­ty­bė pa­ža­dė­jo jų ne­per­se­kio­ti, bet nė­ra pa­si­ža­dė­ji­mo ne­pa­skelb­ti tų pa­var­džių.<text:s/></text:p>
        <text:p text:style-name="Roman">Ant­ras da­ly­kas. Pra­ėjo ne­pri­klau­so­mos Lie­tu­vos 27 me­tai, štai bu­vęs Sei­mo na­rys V. Va­si­liaus­kas ne­se­niai ra­šo straips­nį. Vie­šo­ji ka­riuo­me­nė pa­si­trau­kė, o slap­to­sios tar­ny­bos li­ko Lie­tu­vo­je. Lie­tu­va vėl už­val­dy­ta. Aš ma­nau, per ši­tą ka­gė­bis­tų, re­zer­vis­tų tin­klą iš de­mo­kra­tinės vals­ty­bės mes tam­pa­me to­ta­li­ta­ri­ne vals­ty­be. Aš ma­nau, taip tiks­liai ne­su­re­gu­liuo­da­vo net so­viet­me­čiu ži­niask­lai­dos KGB, Ko­mu­nis­tų par­ti­ja, kaip šian­dien yra re­gu­liuo­ja­ma ži­niask­lai­da. Kie­no ji­nai re­gu­liuo­ja­ma? Aš ma­nau, kad ši­tos struk­tū­ros, ku­rios li­ku­sios, ir vei­kia, dras­ko Lie­tu­vos pa­grin­di­nius pa­ma­tus, de­mo­kra­tiją. Tarp žmo­nių vy­rau­ja nu­si­vy­li­mas, Lie­tu­va už­val­dy­ta ne­ma­to­mų jė­gų, to­dėl ma­nau, kad pra­ėjo 27 me­tai, rei­kia pa­vie­šin­ti. Tai ne­bus di­de­lė ža­la žmo­nėms, mes spręs­ki­me Lie­tu­vos klau­si­mus, nes tos struk­tū­ros aki­vaiz­džiai vei­kia. Žmo­nės, ku­rie ta­po iš de­mo­kra­tinės vals­ty­bės to­ta­li­ta­ri­ne, šian­dien ga­li­ma tik vie­na nuo­mo­nė. Jei­gu ta­vo nuo­mo­nė ne­su­tam­pa su kon­ser­va­to­rių nuo­mo­ne, tu esi vals­ty­bės prie­šas ir iš­da­vi­kas. Tai aki­vaiz­du. Jei­gu anks­čiau bu­vo bol­še­viz­mas, tai šian­dien li­be­ral­bol­še­viz­mas. Man at­ro­do, mes tu­ri­me ban­dy­ti ieš­ko­ti bū­dų iš­si­va­duo­ti iš ši­tos ne­lais­vės.<text:s/></text:p>
        <text:p text:style-name="Roman"><text:span text:style-name="T887">PIRMININKAS.</text:span><text:s/>Ko­le­ga, lai­kas.<text:s/></text:p>
        <text:p text:style-name="Roman"><text:span text:style-name="T888">P. GRAŽULIS</text:span><text:s/><text:span text:style-name="T889">(</text:span><text:span text:style-name="T890">TTF</text:span><text:span text:style-name="T891">)</text:span>. Aš no­riu pa­bai­gai pa­sa­ky­ti vie­ną sa­ki­nį, pir­mi­nin­ke, leis­ki­te. Ger­bia­mie­ji vals­tie­čiai, ger­bia­ma­sis Ra­mū­nai Kar­baus­ki, žmo­nės ati­da­vė jums bal­sus, jūs lai­mė­jo­te rin­ki­mus, bet val­džios jūs ne­pa­si­ė­mė­te. Lin­kiu jums pa­im­ti val­džią į sa­vo ran­kas.<text:s/></text:p>
        <text:p text:style-name="Roman"><text:span text:style-name="T892">PIRMININKAS.</text:span><text:s/>Ačiū. Prieš – A. Anu­šaus­kas. (<text:span text:style-name="T893">Triukš</text:span><text:span text:style-name="T894">­mas sa</text:span><text:span text:style-name="T895">­lė</text:span><text:span text:style-name="T896">­je</text:span>) Vi­siems lei­džia­ma.<text:s/></text:p>
        <text:p text:style-name="Roman"><text:span text:style-name="T897">A. ANUŠAUSKAS</text:span><text:s/><text:span text:style-name="T898">(</text:span><text:span text:style-name="T899">TS-LKDF</text:span><text:span text:style-name="T900">)</text:span>. Ger­bia­mie­ji ko­le­gos, ma­no ne­ga­ty­vus po­žiū­ris į KGB agen­tus yra ži­no­mas, ta­čiau iš tik­rų­jų ne­si­ruo­šiu pri­tar­ti pro­jek­tui, ku­ris su­tei­kia iš­skir­ti­nę do­va­nė­lę Ru­si­jos FSB, SVR ar GRU ir te­gu bai­gia čia ka­bin­ti ma­ka­ro­nus… (<text:span text:style-name="T901">Triukš</text:span><text:span text:style-name="T902">­mas sa</text:span><text:span text:style-name="T903">­lė</text:span><text:span text:style-name="T904">­je</text:span>)</text:p>
        <text:p text:style-name="Roman"><text:span text:style-name="T905">PIRMININKAS.</text:span><text:s/>Ne­triukš­mau­ki­te.</text:p>
        <text:p text:style-name="Roman"><text:span text:style-name="T906">A. ANUŠAUSKAS</text:span><text:s/><text:span text:style-name="T907">(</text:span><text:span text:style-name="T908">TS-LKDF</text:span><text:span text:style-name="T909">)</text:span>. …apie tai, kad da­bar po­li­ti­ko­je yra tie pri­si­pa­ži­nę. Pa­brė­šiu, pa­gal įsta­ty­mą jų duo­me­nys bū­tų ne­del­siant pa­vie­šin­ti. Taip pat ir kan­di­da­tų į mi­nist­rus, į bet ko­kio ly­gio po­li­ti­kus nuo sa­vi­val­dy­bės iki Sei­mo. Da­bar jūs ir­gi pa­si­ra­ši­nė­jo­te an­ke­to­se, pil­dė­te, de­kla­ra­vo­te, iš­sky­rus, ma­tyt,<text:s/>P. Gra­žu­lį…<text:s/></text:p>
        <text:p text:style-name="Roman"><text:span text:style-name="T910">PIRMININKAS.</text:span><text:s/>Pet­rai, ne­triukš­mauk.<text:s/></text:p>
        <text:p text:style-name="Roman"><text:span text:style-name="T911">A. ANUŠAUSKAS</text:span><text:s/><text:span text:style-name="T912">(</text:span><text:span text:style-name="T913">TS-LKDF</text:span><text:span text:style-name="T914">)</text:span>. …dėl ben­dra­dar­bia­vi­mo su KGB. Vi­si pa­ra­šė, kad ne, ne­ben­dra­dar­bia­vo. Bet vi­si pa­ra­šė sa­vo an­ke­to­se. Tai vie­šai skel­bia­mi do­ku­men­tai, at­si­bus­ki­te pa­ga­liau. Iš tik­rų­jų šiuo at­ve­ju kal­ba­ma apie Vals­ty­bės sau­gu­mo de­par­ta­men­to do­ku­men­tus, tai yra iš­vie­šin­ti tuos, ku­rie per­da­vė Vals­ty­bės sau­gu­mo de­par­ta­men­tui ver­tin­gą in­for­ma­ci­ją ir ku­ria tuo lai­ku, ma­nau, bu­vo tin­ka­mai pa­si­nau­do­ta. To­kios do­va­nė­lės FSB se­niai lau­kia, iš kar­to, ko ge­ro, su­si­ma­žin­tų sa­vo są­nau­das, fil­truo­da­ma bu­vu­sius KGB agen­tus ir siek­da­ma juos įtrauk­ti į ko­kį nors nau­ją ben­dra­dar­bia­vi­mą prieš Lie­tu­vą. Ne­pa­mirš­ki­me, 5 tūkst.<text:s/>agen­tų by­lų bu­vo iš­vež­ta, nie­kas, net FSB, ne­ga­li pa­sa­ky­ti, kiek iš jų pri­si­pa­ži­no, o kiek ne. To­dėl ši­tas įsta­ty­mas yra pui­ki do­va­nė­lė. Aš ma­nau, la­bai nuo­sek­liai sie­kia­ma tiks­lo po­no Z. Je­dins­kio ran­ko­mis. Iš tik­rų­jų ge­riau­sia tai, kas ga­li at­si­tik­ti šiais me­tais Ru­si­jos sau­gu­mo tar­ny­bai, tai bū­tent ši­tas įsta­ty­mas, ku­ris bū­tų pri­im­tas mū­sų ran­ko­mis.<text:s/></text:p>
        <text:p text:style-name="Roman"><text:span text:style-name="T915">PIRMININKAS.</text:span><text:s/>Ačiū, ko­le­gos. Ir Pet­ras šiek tiek dau­giau kal­bė­jo, tai, kad bū­tų ly­gia­va. Ko­le­gos, bal­suo­ja­me. Kas pri­ta­ria po pa­tei­ki­mo įsta­ty­mo pro­jek­tui<text:s/>Nr. XIIIP-1004, bal­suo­ja už, kas tu­ri ki­tą nuo­mo­nę, bal­suo­ja prieš ar­ba su­si­lai­ko. Bal­sa­vi­mas pra­dė­tas. Pra­šau bal­suo­jant ne­triukš­mau­ti, su­si­rink­ti nuo vi­sų pa­lan­gių ir iš kam­pų, bal­suo­ti ir bal­suo­jant nu­spręs­ti. Bal­sa­vi­mas pra­dė­tas ir jau bai­gia­mas.<text:s/></text:p>
        <text:p text:style-name="Roman">Ko­le­gos, bal­sa­vo 78 Sei­mo na­riai: už – 19, prieš – 26, su­si­lai­kė 33. Ne­pri­tar­ta. Ko­kie yra pa­siū­ly­mai dėl pro­jek­to? Ge­rai, bal­suo­ja­me, kad ne­bū­tų gin­čo. Tie, kas siū­lo to­bu­lin­ti, bal­suo­ja už, kas siū­lo at­mes­ti, bal­suo­ja prieš.<text:s/><text:span text:style-name="T916">Al</text:span><text:span text:style-name="T917">­ter</text:span><text:span text:style-name="T918">­na</text:span><text:span text:style-name="T919">­ty</text:span><text:span text:style-name="T920">­vus bal</text:span><text:span text:style-name="T921">­sa</text:span><text:span text:style-name="T922">­vi</text:span><text:span text:style-name="T923">­mas. To</text:span><text:span text:style-name="T924">­bu</text:span><text:span text:style-name="T925">­lin</text:span><text:span text:style-name="T926">­ti – už, prieš – at</text:span><text:span text:style-name="T927">­mes</text:span><text:span text:style-name="T928">­ti.<text:s/></text:span></text:p>
        <text:p text:style-name="Roman">Ger­bia­mie­ji ko­le­gos, bal­sa­vo 73 Sei­mo na­riai: už – 24, prieš – 49. At­mes­ta.<text:s/></text:p>
        <text:p text:style-name="Roman">Dėl ve­di­mo tvar­kos R. Juk­ne­vi­čie­nė.<text:s/></text:p>
        <text:p text:style-name="Roman"><text:span text:style-name="T929">R. JUKNEVIČIENĖ</text:span><text:s/><text:span text:style-name="T930">(</text:span><text:span text:style-name="T931">TS-LKDF</text:span><text:span text:style-name="T932">)</text:span>. Aš re­pli­ką po bal­sa­vi­mo, jei­gu ga­li­ma.<text:s/></text:p>
        <text:soft-page-break/>
        <text:p text:style-name="P933"><text:span text:style-name="T934">PIRMININKAS.</text:span><text:s/>Pra­šom, re­pli­ka po ba­la­vi­mo.<text:s/></text:p>
        <text:p text:style-name="Roman"><text:span text:style-name="T935">R. JUKNEVIČIENĖ</text:span><text:s/><text:span text:style-name="T936">(</text:span><text:span text:style-name="T937">TS-LKDF</text:span><text:span text:style-name="T938">)</text:span>. Ger­bia­mie­ji ko­le­gos, tik­rai la­bai pro­tin­gas Sei­mo dau­gu­mos spren­di­mas. Žmo­nės su­pran­ta, ką da­ro, džiau­giuo­si, svei­ki­nu. Tik no­riu at­kreip­ti dė­me­sį, kad čia bu­vo la­bai įdo­mi po­no Z. Je­dins­kio pa­lai­ky­mo ko­man­da. Bal­ko­ne, to­kia­me še­šė­ly­je, už­ku­li­siuo­se yra at­sto­vai iš tos po­li­ti­nės par­ti­jos, ku­rią VSD vi­so­se sa­vo ata­skai­to­se įvar­di­ja kaip dir­ban­čią Krem­liui, Liau­dies par­ti­ja su K. Ju­rai­čiu prie­ša­ky. Ši­tas fak­tas daug ką pa­sako. Ir šian­dien mes jau tu­ri­me kal­bė­ti ne apie KGB žmo­nes, ku­rie bu­vo pa­kliu­vę į tą tin­klą, bet tu­ri­me kal­bė­ti apie FSB agen­tus, tuos, ku­rie siū­lo to­kius pro­jek­tus. Ačiū.<text:s/></text:p>
        <text:p text:style-name="Roman"><text:span text:style-name="T939">PIRMININKAS.</text:span><text:s/>Ačiū. Dar P. Gra­žu­lis. Pra­šom.</text:p>
        <text:p text:style-name="Roman"><text:span text:style-name="T940">P. GRAŽULIS</text:span><text:s/><text:span text:style-name="T941">(</text:span><text:span text:style-name="T942">TTF</text:span><text:span text:style-name="T943">)</text:span>. Ger­bia­mie­ji kon­ser­va­to­riai, jū­sų de­ma­go­gi­ja ne­pra­len­kia­ma. No­riu pa­sa­ky­ti, kaip jūs ga­li­te pa­aiš­kin­ti, kad bu­vęs KGB re­zer­vis­tas A. Po­cius jū­sų pa­lai­ky­mu tam­pa<text:s/>Lie­tu­vos sau­gu­mo va­do­vu? (<text:span text:style-name="T944">Bal</text:span><text:span text:style-name="T945">­sas sa</text:span><text:span text:style-name="T946">­lė</text:span><text:span text:style-name="T947">­je: „Jū</text:span><text:span text:style-name="T948">­sų pa</text:span><text:span text:style-name="T949">­lai</text:span><text:span text:style-name="T950">­ky</text:span><text:span text:style-name="T951">­mu“</text:span>) Jū­sų pa­lai­ky­mu! (<text:span text:style-name="T952">Bal</text:span><text:span text:style-name="T953">­sai sa</text:span><text:span text:style-name="T954">­lė</text:span><text:span text:style-name="T955">­je: „Jū</text:span><text:span text:style-name="T956">­sų!“</text:span>)<text:s/></text:p>
        <text:p text:style-name="Roman"><text:span text:style-name="T957">PIRMININKAS.</text:span><text:s/>Ko­le­gos!</text:p>
        <text:p text:style-name="Roman"><text:span text:style-name="T958">P. GRAŽULIS</text:span><text:s/><text:span text:style-name="T959">(</text:span><text:span text:style-name="T960">TTF</text:span><text:span text:style-name="T961">)</text:span>. Mes tei­kė­me G. Bag­do­ną, Kraš­to ap­sau­gos mi­nis­te­ri­jos an­trą kontr­žval­gy­bos…</text:p>
        <text:p text:style-name="Roman"><text:span text:style-name="T962">PIRMININKAS.</text:span><text:s/>Pet­rai, į te­mą pra­šy­čiau!</text:p>
        <text:p text:style-name="Roman"><text:span text:style-name="T963">P. GRAŽULIS</text:span><text:s/><text:span text:style-name="T964">(</text:span><text:span text:style-name="T965">TTF</text:span><text:span text:style-name="T966">)</text:span>. Kaip? Kaip? Kam jūs ta­da tar­na­vo­te, ka­da re­zer­vis­tą pa­lai­kė­te to­kio­se aukš­čiau­sio­se pa­rei­go­se?! Ir­gi bu­vot pat­rio­tai?! (<text:span text:style-name="T967">Bal</text:span><text:span text:style-name="T968">­sai sa</text:span><text:span text:style-name="T969">­lė</text:span><text:span text:style-name="T970">­je</text:span>) Ar jūs ką kal­ba­te, vis­kas yra pa­trio­tiz­mas? (<text:span text:style-name="T971">Bal</text:span><text:span text:style-name="T972">­sai sa</text:span><text:span text:style-name="T973">­lė</text:span><text:span text:style-name="T974">­je: „Kam pa</text:span><text:span text:style-name="T975">­lai</text:span><text:span text:style-name="T976">­kė</text:span><text:span text:style-name="T977">­te re</text:span><text:span text:style-name="T978">­zer</text:span><text:span text:style-name="T979">­vis</text:span><text:span text:style-name="T980">­tą?“</text:span>)<text:s/></text:p>
        <text:p text:style-name="Roman"><text:span text:style-name="T981">PIRMININKAS.</text:span><text:s/>Kal­ba­me be pyk­čio!<text:s/></text:p>
        <text:p text:style-name="Roman"><text:span text:style-name="T982">P. GRAŽULIS</text:span><text:s/><text:span text:style-name="T983">(</text:span><text:span text:style-name="T984">TTF</text:span><text:span text:style-name="T985">)</text:span>. Kam tar­na­vo dau­ge­lis jū­sų so­viet­me­čiu? Mask­vai, kom­jau­ni­mui ir par­ti­jai! Ko jūs čia da­bar ner­vi­na­tės, ko?</text:p>
        <text:p text:style-name="Roman"><text:span text:style-name="T986">PIRMININKAS.</text:span><text:s/>Ačiū, Pet­rai, dė­kui. Ačiū.<text:s/></text:p>
        <text:p text:style-name="Roman"/>
        <text:p text:style-name="Laikas">17.01 val.</text:p>
        <text:p text:style-name="Roman12">Ne­kil­no­ja­mo­jo kul­tū­ros pa­vel­do ap­sau­gos įsta­ty­mo 2 ir 8 straips­nių pa­kei­ti­mo įstaty­mo pro­jek­tas Nr. XIIIP-1037, Sau­gios lai­vy­bos įsta­ty­mo Nr. VIII-1897 2 straips­nio pakei­ti­mo įsta­ty­mo pro­jek­tas Nr. XIIIP-1045, Vi­daus van­de­nų trans­por­to ko­dek­so 14 ir 15 straips­nių pa­kei­ti­mo įsta­ty­mo pro­jek­tas Nr. XIIIP-1046 (<text:span text:style-name="T987">pa</text:span><text:span text:style-name="T988">­tei</text:span><text:span text:style-name="T989">­ki</text:span><text:span text:style-name="T990">­mas</text:span>)</text:p>
        <text:p text:style-name="Roman"/>
        <text:p text:style-name="Roman">Ko­le­gos, tę­sia­me po­sė­dį ir da­bar tu­ri­me dar­bo­tvarkės klau­si­mus 2-9a, 2-9b, 2-9c – Ne­kil­no­ja­mo­jo kul­tū­ros pa­vel­do ap­sau­gos įsta­ty­mo, Sau­gios lai­vy­bos ir Vi­daus van­de­nų trans­por­to. Pa­tei­ki­mas. Kvie­čiu ko­le­gą N. Pu­tei­kį į tri­bū­ną. Ger­bia­mas Nag­li, kvie­čiu jus į tri­bū­ną. Tur­būt po vie­ną rei­kės pri­sta­ty­ti? Ar ga­li­ma kar­tu, kaip jūs gal­vo­ja­te?<text:s/></text:p>
        <text:p text:style-name="Roman"><text:span text:style-name="T991">N. PUTEIKIS</text:span><text:s/><text:span text:style-name="T992">(</text:span><text:span text:style-name="T993">LVŽSF</text:span><text:span text:style-name="T994">)</text:span>. Vi­sus tris.<text:s/></text:p>
        <text:p text:style-name="Roman"><text:span text:style-name="T995">PIRMININKAS.</text:span><text:s/>Vi­sus tris, pra­šom.<text:s/></text:p>
        <text:p text:style-name="Roman"><text:span text:style-name="T996">N. PUTEIKIS</text:span><text:s/><text:span text:style-name="T997">(</text:span><text:span text:style-name="T998">LVŽSF</text:span><text:span text:style-name="T999">)</text:span>. Nes vi­si su­si­ję.</text:p>
        <text:p text:style-name="Roman"><text:span text:style-name="T1000">PIRMININKAS.</text:span><text:s/>Pra­šom.</text:p>
        <text:p text:style-name="Roman"><text:span text:style-name="T1001">N. PUTEIKIS</text:span><text:s/><text:span text:style-name="T1002">(</text:span><text:span text:style-name="T1003">LVŽSF</text:span><text:span text:style-name="T1004">)</text:span>. Rei­kia su­de­rin­ti tris įsta­ty­mus: Kul­tū­ros pa­vel­do, Vi­daus van­de­nų trans­por­to ko­dek­so ir Sau­gios lai­vy­bos įsta­ty­mus. Ko­dėl rei­kia su­de­rin­ti?<text:s/></text:p>
        <text:p text:style-name="Roman">Žem­dir­bių tau­ta vis dar esa­me. Lai­vas lie­tu­viui vis dar at­neš­ti­nis pro­duk­tas, ne sa­vas. Su­si­da­rė to­kia si­tu­a­ci­ja, kad iš tų kul­tū­ros pa­vel­do my­lė­to­jų, ku­rie no­ri res­tau­ruo­ti lai­vus, rei­ka­lau­ja­ma, kad lai­vui bū­tų pri­skir­ta te­ri­to­ri­ja, nes to­kia yra Ne­kil­no­ja­mo­jo kul­tū­ros pa­vel­do ap­sau­gos įsta­ty­mo nor­ma. Ir dar ji grin­džia­ma tuo, kad Ci­vi­li­nia­me ko­dek­se pa­ra­šy­ta, kad lai­vas ir or­lai­vis yra ne­kil­no­ja­mas daik­tas.<text:s/></text:p>
        <text:p text:style-name="Roman">Ki­taip ta­riant, są­vo­kų ne­su­de­ri­na­mu­mas truk­do pa­vel­do my­lė­to­jams res­tau­ruo­ti se­no­vi­nius lai­vus, to­dėl aš pra­šau Sei­mo pri­tar­ti po pa­tei­ki­mo ir leis­ti per­duo­ti spe­cia­li­zuo­tiems ko­mi­te­tams. Su­de­rin­si­me šiuo­se tri­juo­se įsta­ty­muo­se sa­ki­nius taip, kad bū­tų ga­li­ma res­tau­ruo­ti tuos se­no­vi­nius lai­vus.<text:s/></text:p>
        <text:soft-page-break/>
        <text:p text:style-name="Roman"><text:span text:style-name="T1005">PIRMININKAS.</text:span><text:s/>Ačiū pra­ne­šė­jui. Jū­sų pa­klaus­ti no­ri ke­le­tas ko­le­gų. R. Šar­knic­kas pir­ma­sis. Pra­šom, ko­le­ga.</text:p>
        <text:p text:style-name="Roman"><text:span text:style-name="T1006">R. ŠARKNICKAS</text:span><text:s/><text:span text:style-name="T1007">(</text:span><text:span text:style-name="T1008">LVŽSF</text:span><text:span text:style-name="T1009">)</text:span>. Dė­ko­ju. Mi­nė­tiems tiks­lams pa­siek­ti no­ri­ma įsta­ty­muo­se įtvir­tin­ti, kad kul­tū­ros pa­vel­do te­ri­to­ri­ja yra, o kul­tū­ros pa­vel­do ob­jek­tai ga­li bū­ti su jiems pri­skir­ta nuo­la­ti­ne ar­ba lai­ki­na te­ri­to­ri­ja. Vie­nas da­ly­kas tru­pu­tė­lį ne­aiš­kus, gal tie­siog ko nors ne­ži­nau, bet kaip ta lai­ki­na te­ri­to­ri­ja api­brė­žia­ma? Tar­ki­me, sto­vi lai­vas kaž­kur pri­švar­tuo­tas, tai ko­kia bus ta lai­ki­na jam pri­skir­ta te­ri­to­ri­ja – van­dens tel­ki­nys, uos­tas? Kaip tą te­ri­to­ri­ją jam pri­skir­ti? Jei­gu jis nu­plauks į ki­tą tel­ki­nį, tai jau vėl iš nau­jo jam rei­kės pri­skir­ti te­ri­to­ri­ją? Kaip įgy­ven­din­ti to­kias nuo­sta­tas?<text:s/></text:p>
        <text:p text:style-name="Roman"><text:span text:style-name="T1010">N. PUTEIKIS</text:span><text:s/><text:span text:style-name="T1011">(</text:span><text:span text:style-name="T1012">LVŽSF</text:span><text:span text:style-name="T1013">)</text:span>. Res­tau­ra­vi­mo me­tu ta vie­ta, kur sto­vės lai­vas, bū­tų pri­skir­ta kaip lai­ki­na, ir taip ta­da bū­tų su­de­rin­ti ke­tu­ri įsta­ty­mai tar­pu­sa­vy­je. Bū­tent žo­džio „lai­ki­na“ rei­kia. Lai­ki­na, res­tau­ra­vi­mo me­tu lai­ki­na. Ga­li bū­ti res­tau­ruo­ja­ma sau­su­mo­je, ga­li bū­ti do­ke, ga­li bū­ti prie kran­ti­nės.<text:s/></text:p>
        <text:p text:style-name="Roman"><text:span text:style-name="T1014">PIRMININKAS.</text:span><text:s/>Ko­le­ga K. Ma­žei­ka. Ne­ma­tau. Yra?</text:p>
        <text:p text:style-name="Roman"><text:span text:style-name="T1015">K. MAŽEIKA</text:span><text:s/><text:span text:style-name="T1016">(</text:span><text:span text:style-name="T1017">LVŽSF</text:span><text:span text:style-name="T1018">)</text:span>. Ger­bia­mie­ji ko­le­gos, jūs lie­čia­te tik­rai jaut­rų klau­si­mą. Man tik­rai ten­ka ne­ma­žai ben­drau­ti. Ypač tie, ku­rie už­si­i­ma lai­vy­ba Klai­pė­do­je, ypač ma­žie­ji lai­ve­liai ir vi­sa ki­ta, bet yra dar ki­ta pu­sė. Ne­ži­nau, kiek jums te­ko su­si­dur­ti su tais ku­rio­zi­niais da­ly­kais, su­si­ju­siais su lai­vų tech­ni­ne prie­žiū­ra, re­gist­ra­vi­mu, kur gu­mi­nės val­tys tu­ri ati­tik­ti tam tik­rus stan­dar­tus. To­dėl kiek­vie­nais me­tais ima­mi tik­rai ne­ma­ži pi­ni­gai, ir tai, ką, jūs sa­ko­te, lyg ir tu­rė­tu­me ska­tin­ti, ki­ta ver­tus, mes stab­do­me ir ban­do­me kaž­kaip pi­ni­gais tuos žmo­nes at­gra­sy­ti nuo tų prie­mo­nių, ku­rios tik­rai ge­ras da­ly­kas, kal­bant apie žve­jus ir ki­tus.<text:s/></text:p>
        <text:p text:style-name="Roman">Ti­kiuo­si, ant­ras jū­sų žings­nis bus per­ei­ti prie to. At­si­da­rius in­ter­ne­to pus­la­pį, Lie­tu­vos sau­gios lai­vy­bos ad­mi­nist­ra­ci­ja to­kia yra, kur yra įkai­niai di­džiu­liai ir už vis­ką nu­ma­ty­ta. Tai lin­kiu jums sėk­mės ir an­trą žings­nį da­ry­ti ta lin­kme, tuos įkai­nius tru­pu­tį pa­ko­re­guo­ti ir pa­ska­tin­ti tą lai­vy­bą.</text:p>
        <text:p text:style-name="Roman"><text:span text:style-name="T1019">N. PUTEIKIS</text:span><text:s/><text:span text:style-name="T1020">(</text:span><text:span text:style-name="T1021">LVŽSF</text:span><text:span text:style-name="T1022">)</text:span>. Su­pra­to­me kaip prie­sa­ką, vyk­dy­si­me.<text:s/></text:p>
        <text:p text:style-name="Roman"><text:span text:style-name="T1023">PIRMININKAS.</text:span><text:s/>Ačiū. Ger­bia­ma­sis pra­ne­šė­jau, at­sa­kė­te į vi­sus klau­si­mus. Ar yra no­rin­čių kal­bė­ti už, prieš? Nė­ra. Gal ga­li­me su­tar­ti ben­dru su­ta­ri­mu? Po pa­tei­ki­mo pri­ta­ria­me ben­dru su­ta­ri­mu vi­siems trims pro­jek­tams<text:s/>Nr. XIIIP-1037,<text:s/>Nr. XIIIP-1045 ir<text:s/>Nr. XIIIP-1046. Ir siū­lo­mas Kai­mo rei­ka­lų ko­mi­te­tas vi­sur, taip? Kul­tū­ros ko­mi­te­tas, at­si­pra­šau. Kul­tū­ros ko­mi­te­tas dėl pir­mo­jo pro­jek­to, dėl ant­ro­jo pa­grin­di­nis – Kul­tū­ros ko­mi­te­tas, pa­pil­do­mas – Eko­no­mi­kos ko­mi­te­tas ir dėl tre­čio­jo pro­jek­to pa­grin­di­nis – Kul­tū­ros ko­mi­te­tas, pa­pil­do­mas – Eko­no­mi­kos ko­mi­te­tas. Ačiū. Svars­ty­ti siū­lo­ma lap­kri­čio 16 die­ną. Tin­ka? Tin­ka, ačiū.</text:p>
        <text:p text:style-name="Roman"/>
        <text:p text:style-name="Laikas">17.06 val.</text:p>
        <text:p text:style-name="Roman12">Ad­vo­ka­tū­ros įsta­ty­mo Nr. IX-2066 4 ir 7 straips­nių pa­kei­ti­mo įsta­ty­mo pro­jek­tas Nr. XIIIP-707 (<text:span text:style-name="T1024">pa</text:span><text:span text:style-name="T1025">­tei</text:span><text:span text:style-name="T1026">­ki</text:span><text:span text:style-name="T1027">­mas</text:span>)</text:p>
        <text:p text:style-name="Roman"/>
        <text:p text:style-name="Roman">Dar­bo­tvarkės 2-10 klau­si­mas – Ad­vo­ka­tū­ros įsta­ty­mo<text:s/>Nr. IX-2066 4 ir 7 straips­nių pa­kei­ti­mo įsta­ty­mo pro­jek­tas<text:s/>Nr. XIIIP-707. Pra­ne­šė­jas – taip pat ko­le­ga N. Pu­tei­kis. Pa­tei­ki­mas. Pra­šom.</text:p>
        <text:p text:style-name="Roman"><text:span text:style-name="T1028">N. PUTEIKIS</text:span><text:s/><text:span text:style-name="T1029">(</text:span><text:span text:style-name="T1030">LVŽSF</text:span><text:span text:style-name="T1031">)</text:span>. Ant­ras mė­gi­ni­mas šian­dien su­ma­žin­ti ad­vo­ka­tū­ros mo­no­po­lį. Ger­bia­mi ad­vo­ka­tų lo­bis­tai Sei­me ir ad­vo­ka­tų mo­no­po­lio my­lė­to­jai Sei­me! Jei­gu jūs pa­kal­bė­tu­mė­te su ad­vo­ka­tų pa­dė­jė­jais, jie jums pa­pa­sa­ko­tų apie ad­vo­ka­tų mo­no­po­lį ir pa­sa­ky­tų, kad jis per griež­tas, ad­vo­ka­tų per ma­žai, jų pa­slau­gos per bran­gios. Ma­no pa­siū­ly­mas yra pri­pa­žin­ti ad­vo­ka­tų veik­lą ko­mer­ci­ne ūki­ne veik­la. Šio pa­siū­ly­mo pa­grin­das yra Eu­ro­pos Są­jun­gos Tei­sin­gu­mo Teis­mo bei Lie­tu­vos Aukš­čiau­sio­jo Teis­mo ke­le­tas spren­di­mų.<text:s/></text:p>
        <text:p text:style-name="Roman">Ko­dėl aš siū­lau pri­pa­žin­ti ad­vo­ka­to veik­lą ko­mer­ci­ne? O to­dėl, kad ji to­kia yra. Esa­te da­vę pi­ni­gų ad­vo­ka­tams? Esa­te. Ar vi­sa­da bu­vo­te pa­ten­kin­ti jų pa­slau­go­mis? Ma­nau, kad ne vi­sa­da. Ar tu­rė­jo­te ga­li­my­bę gin­čy­tis su ad­vo­ka­tu? Ne­ga­lė­jo­te. Ko­dėl ne­ga­lė­jo­te? To­dėl, kad<text:s/><text:soft-page-break/>įsta­ty­mų lei­dė­jai kaž­ka­da už­ra­šė, kad tai nė­ra ko­mer­ci­nė ūki­nė veik­la. Tai­gi aš siū­lau pa­tai­są, kad tai yra ko­mer­ci­nė ūki­nė veik­la tais at­ve­jais, kai ad­vo­ka­tas ima pi­ni­gus.</text:p>
        <text:p text:style-name="Roman">Ką tai duos ir pa­keis? Ta­da ad­vo­ka­to ir klien­to san­ty­kiai ga­li bū­ti spren­džia­mi ar­ba pre­ten­zi­jos reiš­kia­mos per var­to­to­jų gy­ni­mo or­ga­ni­za­ci­jas ma­žiau­siai. Tai­gi pa­kel­tu­me į nau­ją ko­ky­bę ad­vo­ka­tų veik­lą, už­tik­rin­tu­me ge­res­nes klien­to tei­ses ben­drau­jant su ad­vo­ka­tu ir ver­ti­nant ad­vo­ka­to pa­slau­gų ko­ky­bę.</text:p>
        <text:p text:style-name="Roman">Ant­ras pa­siū­ly­mas dėl to pa­ties pro­jek­to yra leis­ti dirb­ti ad­vo­ka­tais tiems tei­si­nin­kams, ku­rie įgi­jo aukš­tą­jį uni­ver­si­te­ti­nį tei­sės ma­gist­ro laips­nį per iš­ly­gi­na­mą­sias stu­di­jas. Ka­dan­gi Kon­sti­tu­ci­nis Teis­ma<text:bookmark-start text:name="sGoBack"/><text:bookmark-end text:name="sGoBack"/>s yra pa­si­sa­kęs, kad to­kios tei­sės ne­ga­li­ma su­teik­ti nuo 2008 m.<text:s/>va­sa­rio 20 d., aš siū­lau ke­lio­li­kai Lie­tu­vo­je esan­čių tei­si­nin­kų, ku­rie su­ge­bė­jo įgy­ti aukš­tą­jį uni­ver­si­te­ti­nį tei­sės ma­gist­ro laips­nį per iš­ly­gi­na­mą­sias stu­di­jas iki 2008 me­tų va­sa­rio 20 die­nos, siū­lau jiems su­teik­ti tei­sę įlie­ti į ad­vo­ka­tų rin­ką, šiurkš­čiai ta­riant, dar 20 žmo­nių ir taip su­ma­žin­ti ad­vo­ka­tų mo­no­po­lį. Dvi pa­tai­sos: pir­mas punk­tas – dėl ko­mer­ci­nės veik­los, ant­ras – su­teik­ti tei­sę vers­tis ad­vo­ka­to veik­la žmo­nėms, ku­rie įgi­ję aukš­tą­jį uni­ver­si­te­ti­nį per iš­ly­gi­na­mą­sias stu­di­jas.</text:p>
        <text:p text:style-name="Roman"><text:span text:style-name="T1032">PIRMININKAS.</text:span><text:s/>Ačiū. Jū­sų no­ri pa­klaus­ti ke­le­tas ko­le­gų. A. Bau­ra – pir­ma­sis.</text:p>
        <text:p text:style-name="Roman"><text:span text:style-name="T1033">A. BAURA</text:span><text:s/><text:span text:style-name="T1034">(</text:span><text:span text:style-name="T1035">LVŽSF</text:span><text:span text:style-name="T1036">)</text:span>. Ger­bia­ma­sis ko­le­ga, ar jūs ne­ma­to­te, kad tei­kia­mu įsta­ty­mo pro­jek­tu, siek­da­mas ap­gin­ti tam tik­rą iš­si­la­vi­ni­mą įgi­ju­sių­jų in­te­re­sų gru­pę gau­ti tą dar­bą, jūs kar­tu pa­nei­gia­te var­to­to­jų in­te­re­są, nors 4 straips­ny­je ir kal­ba­te, kad gi­na­te jų in­te­re­sus, gau­ti pa­slau­gą, ku­rią su­teik­tų tin­ka­mą iš­si­la­vi­ni­mą ir kva­li­fi­ka­ci­ją tu­rin­tys ad­vo­ka­tai? Ačiū.</text:p>
        <text:p text:style-name="Roman"><text:span text:style-name="T1037">N. PUTEIKIS</text:span><text:s/><text:span text:style-name="T1038">(</text:span><text:span text:style-name="T1039">LVŽSF</text:span><text:span text:style-name="T1040">)</text:span>. Kal­ba­ma apie žmo­nes, ku­rie įgi­jo aukš­tą­jį uni­ver­si­te­ti­nį tei­sės ma­gist­ro laips­nį per iš­ly­gi­na­mą­sias stu­di­jas. Tai jie, ma­no gal­va, jų kva­li­fi­ka­ci­ja ly­giai to­kia pat kaip ir tų, ku­rie įgi­ję tą laips­nį tie­siog iš kar­to, be iš­ly­gi­na­mų­jų stu­di­jų.</text:p>
        <text:p text:style-name="Roman"><text:span text:style-name="T1041">PIRMININKAS.</text:span><text:s/>Ko­le­gė V. Ving­rie­nė. Pra­šom.</text:p>
        <text:p text:style-name="Roman"><text:span text:style-name="T1042">V. VINGRIENĖ</text:span><text:s/><text:span text:style-name="T1043">(</text:span><text:span text:style-name="T1044">LVŽSF</text:span><text:span text:style-name="T1045">)</text:span>. Dė­ko­ju. Ger­bia­mas ko­le­ga, la­bai įdo­miai jūs įvar­di­jo­te ad­vo­ka­tų mo­no­po­lį. Tik­rai no­rė­čiau iš­girs­ti al­ter­na­ty­vą…</text:p>
        <text:p text:style-name="Roman"><text:span text:style-name="T1046">N. PUTEIKIS</text:span><text:s/><text:span text:style-name="T1047">(</text:span><text:span text:style-name="T1048">LVŽSF</text:span><text:span text:style-name="T1049">)</text:span>. Taip, taip.</text:p>
        <text:p text:style-name="Roman"><text:span text:style-name="T1050">V. VINGRIENĖ</text:span><text:s/><text:span text:style-name="T1051">(</text:span><text:span text:style-name="T1052">LVŽSF</text:span><text:span text:style-name="T1053">)</text:span>. …kas ga­lė­tų bū­ti, bet ma­no klau­si­mas toks. Mes vi­si ži­no­me, kad ad­vo­ka­tai yra reg­la­men­tuo­ja­ma lais­vo­ji pro­fe­si­ja, tu­rin­ti ir sa­vo sa­vi­val­dą, ir įsta­ty­mą. Jie, be abe­jo, už sa­vo pa­slau­gas mo­ka mo­kes­čius įsta­ty­mo nu­sta­ty­ta tvar­ka, be abe­jo, ga­li teik­ti pa­slau­gas ir mo­ka­mai, ir ne­mo­ka­mai. No­rė­jau pa­klaus­ti, ko­kia yra šios pa­tai­sos tei­si­nė ir fak­ti­nė prie­žas­tis, jei­gu iš es­mės ne­pa­si­keis mo­kes­ti­nė ba­zė, o jei­gu ir pa­si­keis, tai ar tai ne­pa­bran­gins ad­vo­ka­tų pa­slau­gų ir ne­ap­sun­kins var­to­to­jų, pi­lie­čių tei­ses gau­ti ad­vo­ka­to gy­ny­bos pa­slau­gas?</text:p>
        <text:p text:style-name="Roman"><text:span text:style-name="T1054">N. PUTEIKIS</text:span><text:s/><text:span text:style-name="T1055">(</text:span><text:span text:style-name="T1056">LVŽSF</text:span><text:span text:style-name="T1057">)</text:span>. Ne­ap­sun­kins. Da­bar įsta­ty­me pa­ra­šy­ta: „Ad­vo­ka­to veik­la nė­ra ko­mer­ci­nė ūki­nė.“ Su­ti­ki­te, kad tai yra ab­sur­das. Lie­tu­vos Aukš­čiau­sia­sis Teis­mas pri­pa­ži­no, kad tai yra ver­slas, kad jei­gu ad­vo­ka­tas, teik­da­mas tei­si­nes pa­slau­gas, ima pi­ni­gus, yra ver­sli­nin­kas pla­či­ą­ja pras­me. Pa­ci­ta­vau Lie­tu­vos Aukš­čiau­si­ą­jį Teis­mą.<text:s/></text:p>
        <text:p text:style-name="Roman">Ki­to­je by­lo­je Aukš­čiau­sia­sis Teis­mas: „Ad­vo­ka­to ir fi­zi­nio as­mens, su­da­ry­ta ti­pi­nė su­tar­tis tu­rė­tų bū­ti teis­mo tei­siš­kai kva­li­fi­kuo­ja­ma kaip var­to­ji­mo su­tar­tis.“ Kai įsta­ty­me pa­ra­šy­ta, kad tai nė­ra ko­mer­ci­nė ūki­nė veik­la, tai žmo­gus ne­ga­li gin­čy­tis su ad­vo­ka­tu dėl jo pa­slau­gų ko­ky­bės. At­sa­ky­siu į jū­sų klau­si­mą. At­virkš­čiai, tik­rai ne­pa­brangs, at­virkš­čiai, žmo­gus ga­lės sa­ky­ti ad­vo­ka­tui: aš no­riu ap­gin­ti sa­vo, kaip var­to­to­jo tei­ses, jūs man ne­tin­ka­mai at­sto­va­vo­te. O mū­sų anks­tes­nių sei­mų fra­zė, kad ad­vo­ka­tų veik­la nė­ra ko­mer­ci­nė ūki­nė, už­ker­ta ke­lią. Ki­taip ta­riant, mes vi­si ži­no­me, mū­sų my­li­mi ce­chai, ad­vo­ka­tai, ban­kro­to ad­mi­nist­ra­to­riai, ant­sto­liai ir no­ta­rai per Sei­me esan­čius pa­žįs­ta­mus su­si­tvar­kė to­kius mo­no­po­lius, ku­rie ki­to­se Eu­ro­pos Są­jun­gos ša­ly­se ne­re­gė­ti, ne­gir­dė­ti.<text:s/></text:p>
        <text:p text:style-name="Roman">Aš siū­lau vis dėl­to grą­žin­ti Sei­mui val­džią į sa­vo ran­kas, iš­brauk­ti iš tų mo­no­po­li­zuo­tų ce­chų ir už­si­im­ti ne tik ad­vo­ka­tais, už­si­im­ti ban­kro­to ad­mi­nist­ra­to­riais. Jūs pa­gal­vo­ki­te, ban­kro­to ad­mi­nist­ra­to­rius ap­si­va­gia, bet jei­gu pra­ėjo me­tai nuo jo ap­si­vo­gi­mo, jis to­liau ga­li dirb­ti ban­kro­to ad­mi­nist­ra­to­riu­mi. Taip Sei­mas nu­sta­tė. Tai aš tie­siog ne­no­riu pa­sa­ky­ti ana­lo­gi­jos<text:s/><text:soft-page-break/>su ad­vo­ka­tais, bet no­riu pa­sa­ky­ti, kad tie ce­chai yra per­ne­lyg mo­no­po­li­zuo­ti dėl to, kad Sei­mo na­riai bu­vo<text:s/><text:span text:style-name="T1058">mė</text:span><text:span text:style-name="T1059">­mės</text:span>. Ne­bū­ki­me<text:s/><text:span text:style-name="T1060">mė</text:span><text:span text:style-name="T1061">­mės</text:span>, gin­ki­me pi­lie­čius ir<text:s/>var­to­to­jus, ne ad­vo­ka­tus gin­ki­me, ieš­ko­ki­me kom­pro­mi­so. Ko­mi­te­tas te­gul ieš­ko, ku­rio­je vie­to­je pri­verž­ti ar at­verž­ti, bet bū­ki­me tau­tos at­sto­vai, ne ad­vo­ka­tų at­sto­vai.<text:s/></text:p>
        <text:p text:style-name="Roman"><text:span text:style-name="T1062">PIRMININKAS.</text:span><text:s/>Ko­le­ga R. Šar­knic­kas. Pra­šau.</text:p>
        <text:p text:style-name="Roman"><text:span text:style-name="T1063">R. ŠARKNICKAS</text:span><text:s/><text:span text:style-name="T1064">(</text:span><text:span text:style-name="T1065">LVŽSF</text:span><text:span text:style-name="T1066">)</text:span>. Aš dar kar­tą pa­si­kar­to­siu. Aš taip pat esu su ju­mis už žmo­nių tei­ses, tik­rai. Šiuo at­ve­ju net pa­ti Kon­sti­tu­ci­ja, pa­ma­ti­nės ver­ty­bės ga­li šiek tiek su­dre­bė­ti, pa­ti tei­si­nės sis­te­mos ko­ky­bė. As­me­niš­kai aš gal ne­bū­čiau lin­kęs ei­ti pas so­cia­li­nį dar­buo­to­ją, ku­ris bai­gė ma­gist­ro tei­sę. Vis tiek tam yra moks­las, įgū­džiai ir vi­sas pa­sau­lis taip dir­ba. Ar­ba elek­tri­kas, bai­gęs tą ma­gist­ro tei­sę, na, vis teik čia yra tru­pu­tį ki­to­kie da­ly­kai. Nag­li, man šiuo at­ve­ju vie­to­je, at­si­pra­šau, bet…<text:s/></text:p>
        <text:p text:style-name="Roman"><text:span text:style-name="T1067">N. PUTEIKIS</text:span><text:s/><text:span text:style-name="T1068">(</text:span><text:span text:style-name="T1069">LVŽSF</text:span><text:span text:style-name="T1070">)</text:span>. Pa­sa­ky­siu ana­lo­gi­ją. Re­mon­tuo­ti bui­ti­nę tech­ni­ką ga­li tik bai­gę aukš­tą­jį uni­ver­si­te­ti­nį elek­tros moks­lą. Bus 5 tūkst.<text:s/>kva­li­fi­kuo­tų elek­tri­kų, la­bai aukš­tos kva­li­fi­ka­ci­jos su ser­ti­fi­ka­tais uni­ver­si­te­te, bet kai­na jų bus kos­mi­nė. To­kia kos­mi­nė kai­na, ko­kia da­bar yra pas ad­vo­ka­tus. Jei­gu ne­ti­ki­te ma­ni­mi, su­si­ras­ki­te pa­žįs­ta­mą ad­vo­ka­to pa­dė­jė­ją ir pa­klaus­ki­te, tu tap­si ka­da nors ad­vo­ka­tu? Jis jums at­sa­kys – nie­ka­da! Aš mir­siu kaip ad­vo­ka­to pa­dė­jė­jas. Ko­dėl?<text:s/><text:span text:style-name="T1071">To</text:span><text:span text:style-name="T1072">­dėl, kad ad</text:span><text:span text:style-name="T1073">­vo</text:span><text:span text:style-name="T1074">­ka</text:span><text:span text:style-name="T1075">­tai taip vis</text:span><text:span text:style-name="T1076">­ką su</text:span><text:span text:style-name="T1077">­ver</text:span><text:span text:style-name="T1078">­žė per Sei</text:span><text:span text:style-name="T1079">­mą, kad mo</text:span><text:span text:style-name="T1080">­no</text:span><text:span text:style-name="T1081">­po</text:span><text:span text:style-name="T1082">­lis mir</text:span><text:span text:style-name="T1083">­ti</text:span><text:span text:style-name="T1084">­nas ir kon</text:span><text:span text:style-name="T1085">­ku</text:span><text:span text:style-name="T1086">­ren</text:span><text:span text:style-name="T1087">­ci</text:span><text:span text:style-name="T1088">­jos nė</text:span><text:span text:style-name="T1089">­ra, o kai</text:span><text:span text:style-name="T1090">­nos žvė</text:span><text:span text:style-name="T1091">­riš</text:span><text:span text:style-name="T1092">­kos. Ko</text:span><text:span text:style-name="T1093">­dėl žvė</text:span><text:span text:style-name="T1094">­riš</text:span><text:span text:style-name="T1095">­kos kai</text:span><text:span text:style-name="T1096">­nos pre</text:span><text:span text:style-name="T1097">­ky</text:span><text:span text:style-name="T1098">­bos cen</text:span><text:span text:style-name="T1099">­truo</text:span><text:span text:style-name="T1100">­se Lie</text:span><text:span text:style-name="T1101">­tu</text:span><text:span text:style-name="T1102">­vo</text:span><text:span text:style-name="T1103">­je, ko</text:span><text:span text:style-name="T1104">­dėl „Lid</text:span><text:span text:style-name="T1105">­las“ par</text:span><text:span text:style-name="T1106">­da</text:span><text:span text:style-name="T1107">­vi</text:span><text:span text:style-name="T1108">­nė</text:span><text:span text:style-name="T1109">­ja bran</text:span><text:span text:style-name="T1110">­giau ne</text:span><text:span text:style-name="T1111">­gu Vo</text:span><text:span text:style-name="T1112">­kie</text:span><text:span text:style-name="T1113">­ti</text:span><text:span text:style-name="T1114">­jo</text:span><text:span text:style-name="T1115">­je? To</text:span><text:span text:style-name="T1116">­dėl, kad Sei</text:span><text:span text:style-name="T1117">­mas Lie</text:span><text:span text:style-name="T1118">­tu</text:span><text:span text:style-name="T1119">­vo</text:span><text:span text:style-name="T1120">­je lei</text:span><text:span text:style-name="T1121">­džia, nu</text:span><text:span text:style-name="T1122">­sta</text:span><text:span text:style-name="T1123">­to to</text:span><text:span text:style-name="T1124">­kį re</text:span><text:span text:style-name="T1125">­gu</text:span><text:span text:style-name="T1126">­lia</text:span><text:span text:style-name="T1127">­vi</text:span><text:span text:style-name="T1128">­mą. Mes nu</text:span><text:span text:style-name="T1129">­sta</text:span><text:span text:style-name="T1130">­to ad</text:span><text:span text:style-name="T1131">­vo</text:span><text:span text:style-name="T1132">­ka</text:span><text:span text:style-name="T1133">­tams to</text:span><text:span text:style-name="T1134">­kį šilt</text:span><text:span text:style-name="T1135">­na</text:span><text:span text:style-name="T1136">­mį… Aš siū</text:span><text:span text:style-name="T1137">­lau</text:span><text:span text:style-name="T1138"><text:s/>tru</text:span><text:span text:style-name="T1139">­pu</text:span><text:span text:style-name="T1140">­tė</text:span><text:span text:style-name="T1141">­lį pra</text:span><text:span text:style-name="T1142">­ver</text:span><text:span text:style-name="T1143">­ti, at</text:span><text:span text:style-name="T1144">­si</text:span><text:span text:style-name="T1145">pra</text:span><text:span text:style-name="T1146">­šau už ne</text:span><text:span text:style-name="T1147">­lie</text:span><text:span text:style-name="T1148">­tu</text:span><text:span text:style-name="T1149">­viš</text:span><text:span text:style-name="T1150">­ką žo</text:span><text:span text:style-name="T1151">­dį,</text:span><text:s/><text:span text:style-name="T1152">fort</text:span><text:span text:style-name="T1153">­kę</text:span>. Pra­ver­ki­me<text:s/><text:span text:style-name="T1154">fort</text:span><text:span text:style-name="T1155">­kę<text:s/></text:span>į ši­tas mo­no­po­li­nes pro­fe­si­jas.<text:s/></text:p>
        <text:p text:style-name="Roman"><text:span text:style-name="T1156">PIRMININKAS.</text:span><text:s/>Ko­le­gė R. Ša­la­še­vi­čiū­tė. Pra­šau, ko­le­ge.</text:p>
        <text:p text:style-name="Roman"><text:span text:style-name="T1157">R. ŠALAŠEVIČIŪTĖ</text:span><text:s/><text:span text:style-name="T1158">(</text:span><text:span text:style-name="T1159">LSDPF</text:span><text:span text:style-name="T1160">)</text:span>. Ger­bia­mas ko­le­ga, jū­sų pro­jek­te yra nu­ma­to­ma,<text:s/>kai tei­si­nės pa­slau­gos yra tei­kia­mos ne­mo­ka­mai, tai nė­ra ko­mer­ci­nė veik­la. Aš no­rė­čiau, kad jūs taip gy­ve­ni­miš­kai pa­aiš­kin­tu­mė­te, nes, pa­vyz­džiui, gal­būt įsi­vaiz­duo­ja­ma, kad ne­mo­ka­mai tei­kia­mos ad­vo­ka­to pa­slau­gos yra ta­da, kai pi­lie­čiams yra tei­kia­ma ne­mo­ka­mos tei­si­nės pa­slau­gos, ta­čiau fak­tiš­kai už tai ap­mo­ka vals­ty­bė. Man tie­siog įdo­mu, kaip jūs gy­ve­ni­miš­kai įsi­vaiz­duo­ja­te, kaip są­ži­nin­gai ad­vo­ka­tai tei­kia ir kam ne­mo­ka­mas pa­slau­gas?</text:p>
        <text:p text:style-name="Roman"><text:span text:style-name="T1161">N. PUTEIKIS</text:span><text:s/><text:span text:style-name="T1162">(</text:span><text:span text:style-name="T1163">LVŽSF</text:span><text:span text:style-name="T1164">)</text:span>. Aš jums,<text:s/>kaip so­cial­de­mok­ra­tei,<text:s/>pa­sa­ky­siu so­cial­de­mok­ra­tiš­kai. Jū­sų par­ti­jos stei­gė­jas S. Kai­rys sme­to­ni­nė­je Lie­tu­vo­je vie­ną die­ną per sa­vai­tę (10 va­lan­dų) teik­da­vo ne­mo­ka­mas ad­vo­ka­to pa­slau­gas bė­džiams ir tuo di­džia­vo­si. Jį gy­rė ir to­dėl so­cial­de­mok­ra­tai sme­to­ni­nė­je Lie­tu­vo­je tu­rė­jo ge­rą var­dą. Su­ras­ki­te man Lie­tu­vo­je ad­vo­ka­tą, ku­ris taip da­ro. Šiaip at­si­ran­da, ob­jek­ty­viai pa­sa­ky­siu, jau at­si­ran­da to­kių ad­vo­ka­tų. Tai­gi ta veik­la yra ne­at­ly­gin­ti­na. Ger­bia­mi so­cial­de­mok­ra­tai, my­lė­ki­te sa­vo par­ti­jos kū­rė­ją, ska­tin­ki­te mū­sų ad­vo­ka­tus da­ry­ti tą pa­tį, ką da­rė jū­sų par­ti­jos įstei­gė­jas<text:s/>S. Kai­rys.<text:s/></text:p>
        <text:p text:style-name="Roman"><text:span text:style-name="T1165">PIRMININKAS.</text:span><text:s/>Ačiū. Gers pa­siū­ly­mas. A. Ši­mas.</text:p>
        <text:p text:style-name="Roman"><text:span text:style-name="T1166">A. ŠIMAS</text:span><text:s/><text:span text:style-name="T1167">(</text:span><text:span text:style-name="T1168">LVŽSF</text:span><text:span text:style-name="T1169">)</text:span>. Ačiū, pir­mi­nin­ke. Da­bar yra ne­ko­mer­ci­nė ad­vo­ka­tų veik­la, bet jie vis tiek ne­ga­li vyk­dy­ti sa­vo veik­los – jie tu­ri už­si­re­gist­ruo­ti ir mo­kė­ti mo­kes­čius, iki šiol. Kaip yra įvar­dy­ti ad­vo­ka­tai gre­ti­mo­se ša­ly­se: ir­gi ne ko­mer­ci­nė ar yra ko­mer­ci­nė veik­la?<text:s/></text:p>
        <text:p text:style-name="Roman">Ir dar vie­na da­lis dėl iš­si­la­vi­ni­mo. Kaip su­pran­tu, da­bar ad­vo­ka­to ne­bū­ti­nai ga­li bū­ti tei­si­nis iš­si­la­vi­ni­mas, ar kaip čia ga­li bū­ti? Me­ni­nis iš­si­la­vi­ni­mas?</text:p>
        <text:p text:style-name="Roman"><text:span text:style-name="T1170">N. PUTEIKIS</text:span><text:s/><text:span text:style-name="T1171">(</text:span><text:span text:style-name="T1172">LVŽSF</text:span><text:span text:style-name="T1173">)</text:span>. Ne. 2 da­lis. Aš ne­tu­riu sta­tis­ti­kos jo­kios, ke­lias­de­šimt tei­si­nin­kų yra pra­dė­ję stu­di­juo­ti ne tei­sę, o po to per iš­ly­gi­na­mą­sias stu­di­jas įgi­jo aukš­tą­jį uni­ver­si­te­ti­nį ma­gist­ro laips­nį. Apie juos kal­ba­ma, nes po Kon­sti­tu­ci­nio Teis­mo spren­di­mo jiems yra už­draus­ta tap­ti ad­vo­ka­tais.</text:p>
        <text:p text:style-name="Roman">O dėl pir­mos da­lies, kaip yra Eu­ro­po­je, Aukš­čiau­sia­sis Teis­mas, ku­rį aš ci­ta­vau prieš tai, Lie­tu­vos Aukš­čiau­sia­sis Teis­mas, sa­ky­da­mas, kon­sta­tuo­da­mas, kad ad­vo­ka­tų veik­la yra ko­mer­ci­nė,<text:s/>rė­mė­si Eu­ro­pos Są­jun­gos Tei­sin­gu­mo Teis­mo pre­ju­di­ci­niais spren­di­mais įvai­rio­se by­lo­se. Ki­taip ta­riant, aki­vaiz­du, kad Eu­ro­pos Są­jun­go­je ad­vo­ka­tų veik­la yra ko­mer­ci­nė ūki­nė, ir aš siū­lau tą pa­tį pa­da­ry­ti Lie­tu­vo­je.<text:s/></text:p>
        <text:soft-page-break/>
        <text:p text:style-name="Roman"><text:span text:style-name="T1174">PIRMININKAS.</text:span><text:s/>Ačiū, ko­le­ga. At­sa­kė­te į vi­sus klau­si­mus. Yra no­rin­čių kal­bė­ti prieš. A. Ši­rins­kie­nė. Pra­šau, ko­le­ge.</text:p>
        <text:p text:style-name="Roman"><text:span text:style-name="T1175">A. ŠIRINSKIENĖ</text:span><text:s/><text:span text:style-name="T1176">(</text:span><text:span text:style-name="T1177">LVŽSF</text:span><text:span text:style-name="T1178">)</text:span>. Grei­čiau­siai rei­kė­tų iš­vers­ti į žmo­nių kal­bą tuos rei­ka­la­vi­mus ad­vo­ka­tams, ku­rie at­si­ras­tų pri­ta­rus to­kiam įsta­ty­mo pro­jek­tui, nes ad­vo­ka­tu ga­lė­tų tap­ti as­muo, ku­ris bai­gęs bet ko­kius so­cia­li­nius moks­lus: psi­cho­lo­gi­ją, edu­ko­lo­gi­ją gre­ti­mai esan­čia­me uni­ver­si­te­te, ir dar pus­an­trų me­tų pa­si­mo­kęs tei­sės ma­gist­ro. Apie ko­kią pa­slau­gų ko­ky­bę mes ga­lė­tu­me kal­bė­ti, kai da­bar no­rint tap­ti ad­vo­ka­tu rei­kia mo­ky­tis še­še­rius, o ki­tuo­se uni­ver­si­te­tuo­se – pen­ke­rius me­tus. Mes fak­tiš­kai su­kur­tu­me la­bai pro­tek­cio­nis­ti­nę si­tu­a­ci­ją ir tie­siog ska­tin­tu­me žmo­nes sto­ti gal­būt pir­ma į Pe­da­go­gi­nį uni­ver­si­te­tą ir pas­kui dar me­tus pa­stu­di­juo­ti tei­sę.<text:s/>Tik­rai ra­gi­nu ne­pri­tar­ti to­kiam pro­jek­tui.</text:p>
        <text:p text:style-name="Roman"><text:span text:style-name="T1179">PIRMININKAS.</text:span><text:s/>Ačiū. Ger­bia­mi ko­le­gos, bal­suo­ja­me. Kas pri­ta­ria­te įsta­ty­mo pro­jek­tui Ad­vo­ka­tū­ros įsta­ty­mo kai<text:s/>ku­rių straips­nių pa­kei­ti­mo įsta­ty­mo pro­jek­tui<text:s/>Nr. XIIIP-707, bal­suo­ja už, kas tu­ri­te ki­tą nuo­mo­nę, bal­suo­ja­te prieš ar­ba su­si­lai­ko­te. Bal­sa­vi­mas pra­dė­tas.</text:p>
        <text:p text:style-name="Roman">Ger­bia­mi ko­le­gos, bal­sa­vo 62 Sei­mo na­riai: už – 20, prieš – 7, su­si­lai­kė 35. Ne­pri­tar­ta. Grą­ži­na­me to­bu­lin­ti ben­dru su­ta­ri­mu?<text:s/>Ne, bal­suo­ja­me. Ge­rai. Kas už tai, kad grą­žin­tu­me to­bu­lin­ti, bal­suo­ja­te už, kas už tai, kad at­mes­tu­me, bal­suo­ja­te prieš. Bal­sa­vi­mas pra­dė­tas.</text:p>
        <text:p text:style-name="Roman">Ger­bia­mi ko­le­gos, bal­sa­vo 59 Sei­mo na­riai: už – 52, prieš – 7. Grą­žin­ta to­bu­lin­ti.<text:s/></text:p>
        <text:p text:style-name="Roman">Kvie­čiu (ma­tau) Sei­mo Pir­mi­nin­ką į tri­bū­ną. O jam ei­nant pra­ne­šu, kad šian­dien žy­dų tau­ta mi­ni Nau­juo­sius me­tus – 5778-uo­sius. Ta pro­ga siū­lau Ema­nu­e­lį pa­leis­ti<text:s/>pirma<text:s/>lai­ko iš Sei­mo po­sė­džio. (<text:span text:style-name="T1180">Bal</text:span><text:span text:style-name="T1181">­sai sa</text:span><text:span text:style-name="T1182">­lė</text:span><text:span text:style-name="T1183">­je</text:span>) Ai, jis tik at­ėjo. Ačiū. Ko­le­gos! Pra­šom, Pir­mi­nin­ke. (<text:span text:style-name="T1184">Bal</text:span><text:span text:style-name="T1185">­sai sa</text:span><text:span text:style-name="T1186">­lė</text:span><text:span text:style-name="T1187">­je</text:span>) Tai ta­da pa­lie­ka­me jam ap­si­spręs­ti. Pra­šau, Pir­mi­nin­ke.</text:p>
        <text:p text:style-name="Roman"/>
        <text:p text:style-name="Laikas">17.21 val.</text:p>
        <text:p text:style-name="Roman12">Sei­mo sa­vai­tės (2017-09-25–2017-09-29) – 2017 m. rug­sė­jo 26 d. (ant­ra­die­nio) ir 28 d. (ket­vir­ta­die­nio) po­sė­džių dar­bo­tvarkės pa­tei­ki­mas ir tvir­ti­ni­mas</text:p>
        <text:p text:style-name="Roman"/>
        <text:p text:style-name="Roman"><text:span text:style-name="T1188">V. PRANCKIETIS.</text:span><text:s/>Ger­bia­mi ko­le­gos, ki­ta sa­vai­tė pra­si­dės rug­sė­jo 25 die­ną. Tu­ri­me du ple­na­ri­nius po­sė­džius. Dar­bo­tvarkė yra iš­siųs­ta. Jau po pa­tei­ki­mo at­ei­na dau­ge­lio įsta­ty­mų svars­ty­mai: at­ei­na Žval­gy­bos įsta­ty­mas, at­ei­na Bib­lio­te­kų įsta­ty­mas, dėl Že­mės ūkio pa­skir­ties že­mės. Tai bū­tų ant­ra­die­nio po­sė­džiui. To­liau, Pra­ne­šė­jų ap­sau­gos įsta­ty­mas, reng­tas sep­ty­ne­rius me­tus ir lauk­tas, dėl svei­ka­tos drau­di­mo, ūki­nės veik­los sa­vi­val­dy­bė­se, PAV’o. To­kia bū­tų dar­bo­tvarkė ant­ra­die­nį.</text:p>
        <text:p text:style-name="Roman">Ket­vir­ta­die­nį vėl grį­ši­me prie Vai­ko tei­sių ap­sau­gos pa­grin­dų įsta­ty­mo pri­ėmi­mo sta­di­jos. To­liau la­bai svar­bus Vai­kų iš­lai­ky­mo fon­das, pa­siū­ly­mas yra di­din­ti ir tai pa­lies­tų kiek­vie­ną iš­lai­ko­mą… 22 tūkst.<text:s/>vai­kų pa­lies­tų, bent jau 11,5 eu­ro. Taip pat pri­ėmi­mo sta­di­ja. La­bai lau­kia­ma ket­vir­ta­die­nį opo­zi­ci­nės Tė­vy­nės są­jun­gos-Lie­tu­vos krikš­čio­nių de­mok­ra­tų frak­ci­jos dar­bo­tvarkė. Ma­lo­niai pra­šy­tu­me ją pa­reng­ti lai­ku. To­kia bū­tų dar­bo­tvarkė ki­tai sa­vai­tei.</text:p>
        <text:p text:style-name="Roman"><text:span text:style-name="T1189">PIRMININKAS.</text:span><text:s/>Ačiū, Pir­mi­nin­ke. Jū­sų no­ri pa­klaus­ti An­ta­nas Dumb­ra­va. La­bai at­si­pra­šau, Al­gi­man­tas Dumb­ra­va.</text:p>
        <text:p text:style-name="Roman"><text:span text:style-name="T1190">A. DUMBRAVA</text:span><text:s/><text:span text:style-name="T1191">(</text:span><text:span text:style-name="T1192">TTF</text:span><text:span text:style-name="T1193">)</text:span>. La­bai ačiū. Ger­bia­mas Pir­mi­nin­ke, čia gal­būt ne dėl dar­bo­tvarkės, o dėl pro­ce­dū­ros. Tu­ri­me se­ną pro­ble­mą vis su Vy­riau­sy­bės iš­va­do­mis. Tar­kim, ma­no vie­nas klau­si­mas dėl Trans­por­to leng­va­tų įsta­ty­mo bu­vo pa­teik­tas ge­gu­žės 4 die­ną, po to Biu­dže­to ir fi­nan­sų ko­mi­te­tas svars­tė ge­gu­žės 12 die­ną, pa­pra­šė Vy­riau­sy­bės iš­va­dos ir jau ket­vir­tas mė­nuo ne­gau­na iš­va­dos. Čia lyg ir bu­vo kaž­ko­kių žings­nių ima­ma­si, bet aš tie­siog no­rė­čiau pri­min­ti, kad gal­būt tru­pu­čiu­ką griež­čiau rei­kė­tų.</text:p>
        <text:p text:style-name="Roman"><text:span text:style-name="T1194">V. PRANCKIETIS.</text:span><text:s/>Ge­rai. Ačiū. Pa­tik­rin­si­me, ar ne­gau­ta, nes lyg ir va­kar de­vy­nias iš­va­das pa­tei­kė. Ne­gau­ta? Pa­ra­gin­si­me ir ak­ty­viai ra­gi­no­me. Jie sa­ko, kad la­bai smar­kiai, in­ten­sy­viai dir­ba. Ma­tyt, pa­pra­šy­si­me dar in­ten­sy­viau.</text:p>
        <text:p text:style-name="Roman"><text:span text:style-name="T1195">PIRMININKAS.</text:span><text:s/>Ačiū, Pir­mi­nin­ke. Ger­bia­mi ko­le­gos, ga­li­me ben­dru su­ta­ri­mu pri­tar­ti dar­bo­tvarkei? (<text:span text:style-name="T1196">Bal</text:span><text:span text:style-name="T1197">­sai sa</text:span><text:span text:style-name="T1198">­lė</text:span><text:span text:style-name="T1199">­je</text:span>) Dar ne­si­bai­gė, ko­le­gos, tu­ri­me dar vie­ną klau­si­mą. Bet in­for­muo­ju jus, kad šian­dien vyks­ta šim­ta­sis šios ka­den­ci­jos Sei­mo po­sė­dis. (<text:span text:style-name="T1200">Plo</text:span><text:span text:style-name="T1201">­ji</text:span><text:span text:style-name="T1202">­mai</text:span>)<text:s/></text:p>
        <text:soft-page-break/>
        <text:p text:style-name="P1203">17.24 val.</text:p>
        <text:p text:style-name="Roman12">Ci­vi­li­nio pro­ce­so ko­dek­so 306, 320<text:span text:style-name="T1204">1</text:span>, 347 ir 350 straips­nių pa­kei­ti­mo įsta­ty­mo projek­tas Nr. XIIIP-709(2) (<text:span text:style-name="T1205">pa</text:span><text:span text:style-name="T1206">­tei</text:span><text:span text:style-name="T1207">­ki</text:span><text:span text:style-name="T1208">­mas</text:span>)</text:p>
        <text:p text:style-name="Roman"/>
        <text:p text:style-name="Roman">Tu­ri­me pas­ku­ti­nį 3 re­zer­vi­nį klau­si­mą – Ci­vi­li­nio pro­ce­so ko­dek­so 306 ir ki­tų straips­nių pa­kei­ti­mo įsta­ty­mo pro­jek­tas<text:s/>Nr. XIIIP-709(2). Vėl kvie­čiu pa­teik­ti ko­le­gą N. Pu­tei­kį. Pra­šom, ko­le­ga.</text:p>
        <text:p text:style-name="Roman"><text:span text:style-name="T1209">N. PUTEIKIS</text:span><text:s/><text:span text:style-name="T1210">(</text:span><text:span text:style-name="T1211">LVŽSF</text:span><text:span text:style-name="T1212">)</text:span>.<text:span text:style-name="T1213"><text:s/>Du mė</text:span><text:span text:style-name="T1214">­gi</text:span><text:span text:style-name="T1215">­ni</text:span><text:span text:style-name="T1216">­mai su</text:span><text:span text:style-name="T1217">­ma</text:span><text:span text:style-name="T1218">­žin</text:span><text:span text:style-name="T1219">­ti ad</text:span><text:span text:style-name="T1220">­vo</text:span><text:span text:style-name="T1221">­ka</text:span><text:span text:style-name="T1222">­tų mo</text:span><text:span text:style-name="T1223">­no</text:span><text:span text:style-name="T1224">­po</text:span><text:span text:style-name="T1225">­lį ne</text:span><text:span text:style-name="T1226">­pa</text:span><text:span text:style-name="T1227">­vy</text:span><text:span text:style-name="T1228">­ko, tre</text:span><text:span text:style-name="T1229">­čias, spė</text:span><text:span text:style-name="T1230">­ju, kad ne</text:span><text:span text:style-name="T1231">­pa</text:span><text:span text:style-name="T1232">­vyks, bet te</text:span><text:span text:style-name="T1233">­gul tau</text:span><text:span text:style-name="T1234">­ta ži</text:span><text:span text:style-name="T1235">­no. Da</text:span><text:span text:style-name="T1236">­bar aš jums duo</text:span><text:span text:style-name="T1237">­siu vi</text:span><text:span text:style-name="T1238">­siems, ad</text:span><text:span text:style-name="T1239">­vo</text:span><text:span text:style-name="T1240">­ka</text:span><text:span text:style-name="T1241">­tų my</text:span><text:span text:style-name="T1242">­lė</text:span><text:span text:style-name="T1243">­to</text:span><text:span text:style-name="T1244">­jams.<text:s/></text:span></text:p>
        <text:p text:style-name="Roman">Žiū­rė­ki­te, pra­ei­tos ka­den­ci­jos val­dan­čio­ji dau­gu­ma, ne­ži­nau ko­dėl, nu­spren­dė at­im­ti iš žmo­nių tei­sę be ad­vo­ka­to kreip­tis į an­trą ins­tan­ci­ją – ape­lia­ci­ją. Krei­pie­si į apy­lin­kės teis­mą, pra­lai­mi, skun­di spren­di­mą apy­gar­dos teis­mui, va­di­na­si, ape­lia­ci­ja. Anks­čiau ape­lia­ci­ją ga­lė­jai pats su­ra­šy­ti. Anas Sei­mas nu­spren­dė – nėr čia ko taip ig­no­ruo­ti ma­žai už­dir­ban­čius ad­vo­ka­tus ir už­ra­šė: no­ri skųs­ti apy­gar­dos teis­mui, ieš­kai ad­vo­ka­to.<text:s/></text:p>
        <text:p text:style-name="Roman">Da­bar trys įdo­mios ap­lin­ky­bės. Tei­sin­gu­mo mi­nis­te­ri­jos aiš­kin­raš­ty­je nu­lis sa­ki­nių apie tai. Sei­mo po­sė­džio me­tu pa­bal­sa­vus ir pri­ėmus, jo­kio džiaugs­min­go pra­ne­ši­mo tau­tai. Tau­ta iki šios die­nos ne­ži­no, ką pri­da­rė Sei­mas. Ne­bū­tų so­cial­de­mok­ra­tai. Čia ne­įsi­žeis­ki­te. Jie tai pa­da­rė prieš­pas­ku­ti­nia­me anos ka­den­ci­jos po­sė­dy­je, o įsi­ga­lio­ji­mo da­tą jums, vals­tie­čiams, pa­do­va­no­jo lie­pos 1 die­ną. Kai tau­ta at­si­bus ir su­voks, kad iš jų at­im­ta ga­li­my­bė ne­mo­ka­mai su­si­ra­šy­ti skun­dą pa­čiam ar drau­go pa­pra­šy­ti apy­gar­dos teis­mui, jie kal­tins jus – vals­tie­čiai ir kon­kre­čiai tuos vals­tie­čius, ku­rie yra ad­vo­ka­tų my­lė­to­jai.<text:s/></text:p>
        <text:p text:style-name="Roman">Da­bar aš, ger­bia­mi vals­tie­čiai, tie­siai švie­siai sa­kau: jei­gu jūs no­ri­te to­liau ma­žin­ti sa­vo rei­tin­gą, pa­lai­ky­ki­te ad­vo­ka­tų mo­no­po­lį. Pa­ste­bė­ki­te, kie­no ky­la, ne kon­ser­va­to­rių – „Tvar­kos ir tei­sin­gu­mo“ rei­tin­gas ky­la. Pa­ste­bė­jo­te – jau 7 %, o jū­sų lei­džia­si. No­ri­te dar nu­si­leis­ti, o jiems pa­kel­ti, va­ry­ki­te už ad­vo­ka­tus.<text:s/></text:p>
        <text:p text:style-name="Roman">Ma­no pa­siū­ly­mo es­mė – su­grą­žin­ti anks­tes­nę pa­dė­tį, ku­ri bu­vo iki lie­pos 1 die­nos, kad žmo­gus ir to­liau Lie­tu­vo­je ga­lė­tų į apy­gar­dos teis­mą kreip­tis be ad­vo­ka­to. Tai yra ma­no pa­siū­ly­mo es­mė. Ten vi­sa ki­ta yra de­ta­lės, nes jo­kio pa­grin­di­mo nė vie­na­me žings­ny­je nie­kur ne­bu­vo. Bū­ki­me<text:s/><text:span text:style-name="T1245">bied</text:span><text:span text:style-name="T1246">­ni</text:span><text:s/>ir tei­sin­gi. Kas pa­ren­gė ši­tą sa­ki­nį? Ad­vo­ka­tai. Per ką pra­stū­mė? Per anuos so­cial­de­mok­ra­tus. Pa­lai­ky­si­te ši­tą ad­vo­ka­tų slap­tą stū­mi­mą? Pa­lai­ky­si­te? Ta­da bal­suo­ki­te prieš. Jei­gu no­ri­te su­grą­žin­ti, kaip bu­vo, bal­suo­ki­te už.<text:s/></text:p>
        <text:p text:style-name="Roman"><text:span text:style-name="T1247">PIRMININKAS.</text:span><text:s/>Ačiū. Jū­sų no­ri pa­klaus­ti S. Jo­vai­ša. Pra­šau, ko­le­ga.</text:p>
        <text:p text:style-name="Roman"><text:span text:style-name="T1248">S. JOVAIŠA</text:span><text:s/><text:span text:style-name="T1249">(</text:span><text:span text:style-name="T1250">TS-LKDF</text:span><text:span text:style-name="T1251">)</text:span>. Ačiū. Aš la­bai trum­pai. Ger­bia­mas pra­ne­šė­jau, jei­gu tas skun­das bus su­ra­šy­tas ne­kva­li­fi­kuo­tai žmo­gaus, ne­iš­ma­nan­čio tei­sės, tai jis iš kar­to bus pa­smerk­tas žlug­ti. Kam mes to­kius ban­dy­mus čia ban­dy­si­me at­lik­ti ir re­zul­ta­to ne­bus jo­kio, tik­tai teis­mai bus dar pa­pil­do­mai ap­krau­ti reng­da­mi at­sa­ky­mą?</text:p>
        <text:p text:style-name="Roman"><text:span text:style-name="T1252">N. PUTEIKIS</text:span><text:s/><text:span text:style-name="T1253">(</text:span><text:span text:style-name="T1254">LVŽSF</text:span><text:span text:style-name="T1255">)</text:span>. Ger­bia­mas Ser­ge­jau, nu­sta­ty­ta to­kia tvar­ka, kad rei­kia ad­vo­ka­to kreip­tis su ka­sa­ci­ja, tai yra į tre­čią ins­tan­ci­ją – Aukš­čiau­si­ą­jį Teis­mą. Čia tur­būt yra lo­gi­kos. Aukš­čiau­sia­ja­me Teis­me ma­žai tei­sė­jų, di­de­lis krū­vis, aukš­tos kva­li­fi­ka­ci­jos tei­sė­jai. Ne­tu­ri bū­ti kiek­vie­na by­la iš tri­jų pa­ko­pų. Bet at­im­ti tei­sę kreip­tis į apy­gar­dos teis­mą… Aš jums pa­sa­ky­siu pa­vyz­dį. Jū­sų kai­my­nas iš jū­sų pa­si­sko­li­no pi­ni­gų, ne­grą­ži­no. Jūs krei­pė­tės į teis­mą, kad pri­si­teis­tu­mė­te sko­lą ir pra­šo­te lai­ki­nų­jų prie­mo­nių – pra­šo­te, kad kai­my­no tur­tas bū­tų areš­tuo­tas, nes jis tuoj pat vai­kams per­ra­šys. Teis­mas at­me­ta ši­tą jū­sų pra­šy­mą. Kai­my­nas per­ra­ši­nė­ja jū­sų aky­se vai­kams tur­tą. Jūs su­pran­ta­te, kad jū­sų pa­sko­lin­ti pi­ni­gai su­de­gė, o no­rint kreip­tis ap­skųs­ti apy­lin­kės teis­mo spren­di­mą, ku­riuo jis at­si­sa­kė areš­tuo­ti sko­li­nin­ko tur­tą, rei­kia at­ski­ro­jo skun­do. At­ski­ra­sis skun­das pa­duo­da­mas kam? Apy­gar­dos teis­mui. Bė­gi, ieš­kai ad­vo­ka­to. Pa­ra­šy­ti dėl to­kio at­ski­rą­jį skun­dą ad­vo­ka­to tik­rai ne­rei­kia.<text:s/></text:p>
        <text:p text:style-name="Roman">Ši­ta nor­ma… Ad­vo­ka­tai – la­bai pro­tin­gi žmo­nės. Di­dži­ą­ją dau­gu­mą su­da­ro ka­sa­ci­nių skun­dų… Pik­ti­na­si J. Ber­na­to­nis, ku­ris ši­tą pa­tai­są at­ne­šė. Dau­gu­ma ape­lia­ci­nių skun­dų ir yra bū­tent at­ski­rie­ji skun­dai. Tai­gi pri­da­rė­me la­bai daug už­sa­ky­mų ad­vo­ka­tams. Ši­ta pras­me, aš<text:s/><text:soft-page-break/>ne­ma­nau, kad nu­kris­tų ko­ky­bė, jei­gu pats žmo­gus tuos at­ski­ruo­sius skun­dus pa­duo­tų į apy­gar­dos teis­mą.<text:s/></text:p>
        <text:p text:style-name="Roman">Ant­ras da­ly­kas. 20 me­tų ga­lė­jo, vei­kė ši­ta sis­te­ma, nie­kas ne­si­skun­dė. 20 me­tų apy­gar­dos teis­mams žmo­nės ra­šė skun­dus pa­tys…</text:p>
        <text:p text:style-name="Roman"><text:span text:style-name="T1256">PIRMININKAS.</text:span><text:s/>Ko­le­ga!</text:p>
        <text:p text:style-name="Roman"><text:span text:style-name="T1257">N. PUTEIKIS</text:span><text:s/><text:span text:style-name="T1258">(</text:span><text:span text:style-name="T1259">LVŽSF</text:span><text:span text:style-name="T1260">)</text:span>. …ir nie­ko ne­at­si­ti­ko.</text:p>
        <text:p text:style-name="Roman"><text:span text:style-name="T1261">PIRMININKAS.</text:span><text:s/>Lai­kas bai­gė­si. Ačiū. Ko­le­gos (tuoj, ma­tau),<text:s/>bal­suo­ja­me, nes… Taip, taip. At­si­pra­šau. J. Varž­ga­lys no­ri pa­si­sa­ky­ti už dėl mo­ty­vų.</text:p>
        <text:p text:style-name="Roman"><text:span text:style-name="T1262">J. VARŽGALYS</text:span><text:s/><text:span text:style-name="T1263">(</text:span><text:span text:style-name="T1264">LVŽSF</text:span><text:span text:style-name="T1265">)</text:span>. Ačiū, po­sė­džio pir­mi­nin­ke. Ger­bia­mas ko­le­ga Nag­li, aš pri­ta­riu ši­tai pa­tai­sai. Iš tik­rų­jų rei­kė­tų pa­baig­ti čia su tais lu­pi­ka­vi­mais ad­vo­ka­tų.<text:s/></text:p>
        <text:p text:style-name="Roman">Kas lie­čia<text:s/>aną klau­si­mą, ku­rį at­me­tė­me, iš tik­rų­jų mes lei­džia­me pa­si­tai­sy­ti, pa­to­bu­lin­ti ir, ma­tyt, po kiek lai­ko mes jį pri­im­si­me. Tai­gi la­bai ne­iš­gy­venk, Nag­li.<text:s/></text:p>
        <text:p text:style-name="Roman"><text:span text:style-name="T1266">PIRMININKAS.</text:span><text:s/>Ačiū. Ko­le­gos, bal­suo­ja­me po pa­tei­ki­mo dėl Ci­vi­li­nio pro­ce­so ko­dek­so ke­lių straips­nių pa­kei­ti­mo įsta­ty­mo pro­jek­to<text:s/>Nr. XIIIP-709. Kas pa­lai­ko­te, bal­suo­ja­te už, kas tu­ri­te abe­jo­nių, bal­suo­ja­te prieš ar­ba su­si­lai­ko­te. Bal­sa­vi­mas pra­dė­tas. Ma­tau, Juo­zai.<text:s/></text:p>
        <text:p text:style-name="Roman">Ger­bia­mi ko­le­gos, bal­sa­vo 58 Sei­mo na­riai: už – 48, prieš – 9, su­si­lai­kė 10. Pri­tar­ta. Siū­lo­mas ko­mi­te­tas – Tei­sės ir tei­sėt­var­kos ko­mi­te­tas. Ger­bia­mas pra­ne­šė­jau, ger­bia­mas Nag­li, Tei­sės ir tei­sėt­var­kos ko­mi­te­tas tin­ka kaip pa­grin­di­nis? Ne­tin­ka? (<text:span text:style-name="T1267">Bal</text:span><text:span text:style-name="T1268">­sai sa</text:span><text:span text:style-name="T1269">­lė</text:span><text:span text:style-name="T1270">­je</text:span>) Tin­ka. Siū­lo­ma svars­ty­ti gruo­džio 21 die­ną. Su­ta­ria­me? Ačiū.<text:s/></text:p>
        <text:p text:style-name="Roman">Dėl ve­di­mo tvar­kos – J. Ber­na­to­nis. Pra­šau.<text:s/></text:p>
        <text:p text:style-name="Roman"><text:span text:style-name="T1271">J. BERNATONIS</text:span><text:s/><text:span text:style-name="T1272">(</text:span><text:span text:style-name="T1273">LSDPF</text:span><text:span text:style-name="T1274">)</text:span>. Ger­bia­mas po­sė­džio pir­mi­nin­ke, aš ne dėl ve­di­mo tvar­kos, bet dėl to, kad bu­vo pa­mi­nė­ta ma­no pa­var­dė.<text:s/></text:p>
        <text:p text:style-name="Roman"><text:span text:style-name="T1275">PIRMININKAS.</text:span><text:s/>Pra­šom.<text:s/></text:p>
        <text:p text:style-name="Roman"><text:span text:style-name="T1276">J. BERNATONIS</text:span><text:s/><text:span text:style-name="T1277">(</text:span><text:span text:style-name="T1278">LSDPF</text:span><text:span text:style-name="T1279">)</text:span>. Po­no Nag­lio mi­nė­tos pa­tai­sos aš tik­rai ne­at­ne­šiau, bet aš su­pran­tu, kad čia at­sto­vau­ja­ma bū­tent tei­si­nių kon­sul­ta­ci­jų fir­mų lo­bis­tams. No­rė­čiau su­ži­no­ti, ar bu­vo de­kla­ruo­ta dar­bo­tvarkėje su­si­ti­ki­mai su jais? (<text:span text:style-name="T1280">Bal</text:span><text:span text:style-name="T1281">­sai sa</text:span><text:span text:style-name="T1282">­lė</text:span><text:span text:style-name="T1283">­je</text:span>)<text:s/></text:p>
        <text:p text:style-name="Roman"><text:span text:style-name="T1284">PIRMININKAS.</text:span><text:s/>Bu­vo, sa­ko. Pra­šau, N. Pu­tei­kis.<text:s/></text:p>
        <text:p text:style-name="Roman"><text:span text:style-name="T1285">N. PUTEIKIS</text:span><text:s/><text:span text:style-name="T1286">(</text:span><text:span text:style-name="T1287">LVŽSF</text:span><text:span text:style-name="T1288">)</text:span>. Ne, ne­pri­si­pa­žin­siu.<text:s/></text:p>
        <text:p text:style-name="Roman"><text:span text:style-name="T1289">PIRMININKAS.</text:span><text:s/>Ne­pri­si­pa­žins.<text:s/></text:p>
        <text:p text:style-name="Roman"><text:span text:style-name="T1290">N. PUTEIKIS</text:span><text:s/><text:span text:style-name="T1291">(</text:span><text:span text:style-name="T1292">LVŽSF</text:span><text:span text:style-name="T1293">)</text:span>. Slėp­siu, te­gul J. Ber­na­to­nis ieš­ko.<text:s/></text:p>
        <text:p text:style-name="Roman"><text:span text:style-name="T1294">PIRMININKAS.</text:span><text:s/>Ge­rai, su­pra­tau. (<text:span text:style-name="T1295">Bal</text:span><text:span text:style-name="T1296">­sai sa</text:span><text:span text:style-name="T1297">­lė</text:span><text:span text:style-name="T1298">­je</text:span>) Ačiū, ko­le­gos. Mes už­bai­gė­me vi­sus klau­si­mus, bet dar yra Sei­mo na­rių pa­reiš­ki­mų. Kvie­čiu N. Pu­tei­kį pa­da­ry­ti pa­reiš­ki­mą. Ir dar vie­nas yra. N. Pu­tei­kis, pa­reiš­ki­mas.<text:s/></text:p>
        <text:p text:style-name="Roman"/>
        <text:p text:style-name="Laikas">17.31 val.</text:p>
        <text:p text:style-name="Roman12">Sei­mo na­rių pa­reiš­ki­mai</text:p>
        <text:p text:style-name="Roman"/>
        <text:p text:style-name="Roman"><text:span text:style-name="T1299">N. PUTEIKIS</text:span><text:s/><text:span text:style-name="T1300">(</text:span><text:span text:style-name="T1301">LVŽSF</text:span><text:span text:style-name="T1302">)</text:span>. Aš at­si­pra­šau už per­ne­lyg daž­ną šian­dien pa­si­ro­dy­mą, bet<text:s/>ne­kan­kin­siu jū­sų il­gai. Iš tik­rų­jų žan­ras yra pa­kar­to­ji­mas.<text:s/></text:p>
        <text:p text:style-name="Roman">Aš gal­vo­ju, žiū­rė­da­mas į ši­tos ir ki­tos sa­vai­tės dar­bo­tvarkę, kad vis dėl­to jo­je nė­ra la­bai svar­baus val­dan­čia­jai ko­a­li­ci­jai ža­dė­to rin­kė­jams punk­to – tur­ti­nės ne­ly­gy­bės ma­ži­ni­mo ir tei­sin­gu­mo di­di­ni­mo.<text:s/><text:span text:style-name="T1303">Pa</text:span><text:span text:style-name="T1304">­skelb</text:span><text:span text:style-name="T1305">­ti ener</text:span><text:span text:style-name="T1306">­ge</text:span><text:span text:style-name="T1307">­ti</text:span><text:span text:style-name="T1308">­kos įmo</text:span><text:span text:style-name="T1309">­nių va</text:span><text:span text:style-name="T1310">­do</text:span><text:span text:style-name="T1311">­vų at</text:span><text:span text:style-name="T1312">­ly</text:span><text:span text:style-name="T1313">­gi</text:span><text:span text:style-name="T1314">­ni</text:span><text:span text:style-name="T1315">­mai, vals</text:span><text:span text:style-name="T1316">­ty</text:span><text:span text:style-name="T1317">­bės kon</text:span><text:span text:style-name="T1318">­tro</text:span><text:span text:style-name="T1319">­liuo</text:span><text:span text:style-name="T1320">­ja</text:span><text:span text:style-name="T1321">­mų ener</text:span><text:span text:style-name="T1322">­ge</text:span><text:span text:style-name="T1323">­ti</text:span><text:span text:style-name="T1324">­kos įmo</text:span><text:span text:style-name="T1325">­nių va</text:span><text:span text:style-name="T1326">­do</text:span><text:span text:style-name="T1327">­vų at</text:span><text:span text:style-name="T1328">­ly</text:span><text:span text:style-name="T1329">­gi</text:span><text:span text:style-name="T1330">­ni</text:span><text:span text:style-name="T1331">­mų dy</text:span><text:span text:style-name="T1332">­džiai šo</text:span><text:span text:style-name="T1333">­ki</text:span><text:span text:style-name="T1334">­ruo</text:span><text:span text:style-name="T1335">­ja.<text:s/></text:span>Aš esu su­krės­tas, jūs taip pat tu­rė­tu­mė­te bū­ti su­krės­ti! Ab­sur­das! Pa­skir­ki­te bet ku­rį iš mū­sų į bet ku­rią ener­ge­ti­nę įmo­nę, kon­t­roliuo­ja­mą vals­ty­bės, mes už­tik­rin­si­me ly­giai to­kį pat pel­nin­gu­mą, ko­kį už­tik­ri­na da­bar­ti­niai va­do­vai. Mo­no­po­lis­tai vi­sa­da už­dirbs, vi­sa­da bus pel­nin­gi. Na, ko­dėl mes, po­li­ti­kai, lei­džia­me val­s­ty­bės įmo­nių va­do­vams už­dirb­ti ke­liskart dau­giau nei prem­je­ras ar Pre­zi­den­tė? Ar tai yra tvar­ka? Kur čia yra tei­sin­gu­mas? O dy­džiai, ly­gi­nant su mi­ni­ma­lia al­ga, yra šo­ki­ruo­jan­tys.<text:s/></text:p>
        <text:p text:style-name="Roman">Ger­bia­mi ko­a­li­ci­jos part­ne­riai, na, pa­pra­šy­ki­me opo­zi­ci­jos pa­gal­bos, su­tar­ki­me, pa­da­ry­ki­me ben­drą par­ti­jų su­si­ta­ri­mą kaip dėl gy­ny­bos, pa­da­ry­ki­me tvar­ką vals­ty­bė­je kaip Skan­di­na­vi­jo­je: aukš­čiau­si va­do­vai – pre­zi­den­tai, prem­je­rai, mi­nist­rai už­dir­ba dau­giau ne­gu mo­no­<text:soft-page-break/>po­li­nių ener­ge­ti­nių įmo­nių, ku­rias kon­tro­liuo­ja vals­ty­bė, va­do­vai.<text:s/>Taip yra vi­so­je Skan­di­na­vijo­je, taip yra Vo­kie­ti­jo­je, taip yra An­gli­jo­je. Pa­da­ry­ki­me šiuo at­ve­ju eu­ro­pi­nę tvar­ką. (<text:span text:style-name="T1336">Bal</text:span><text:span text:style-name="T1337">­sai sa</text:span><text:span text:style-name="T1338">­lė</text:span><text:span text:style-name="T1339">­je</text:span>)<text:s/></text:p>
        <text:p text:style-name="Roman"><text:span text:style-name="T1340">PIRMININKAS.</text:span><text:s/>Ačiū. Kvie­čiu į tri­bū­ną A. Skar­džių. Pra­šau, ko­le­ga. Pir­mi­nin­kas? Ne, ne. Pra­šau, A. Skar­džius. Pra­šom.<text:s/></text:p>
        <text:p text:style-name="Roman"><text:span text:style-name="T1341">A. SKARDŽIUS</text:span><text:s/><text:span text:style-name="T1342">(</text:span><text:span text:style-name="T1343">LSDPF</text:span><text:span text:style-name="T1344">)</text:span>. Ačiū, ger­bia­ma­sis pir­mi­nin­ke. Nie­ka­da ne­gal­vo­jau, kad rei­kės da­ry­ti pa­reiš­ki­mą. Per vi­sas ka­den­ci­jas tur­būt nė kar­to ne­da­riau, bet šiuo­kart ne­ga­liu ty­lė­ti ir no­riu pa­da­ry­ti pa­reiš­ki­mą dėl ne­ob­jek­ty­vaus Sei­mo An­ti­ko­rup­ci­jos ko­mi­si­jos ty­ri­mo ma­no at­žvil­giu, vyk­dant Sei­mo 2017 m.<text:s/>bir­že­lio 22 d.<text:s/>nu­ta­ri­mą<text:s/><text:span text:style-name="T1345">Nr. XIII-509.<text:s/></text:span></text:p>
        <text:p text:style-name="Roman"><text:span text:style-name="T1346">Siek</text:span><text:span text:style-name="T1347">­da</text:span><text:span text:style-name="T1348">­mas ob</text:span><text:span text:style-name="T1349">­jek</text:span><text:span text:style-name="T1350">­ty</text:span><text:span text:style-name="T1351">­vaus An</text:span><text:span text:style-name="T1352">­ti</text:span><text:span text:style-name="T1353">­ko</text:span><text:span text:style-name="T1354">­rup</text:span><text:span text:style-name="T1355">­ci</text:span><text:span text:style-name="T1356">­jos ko</text:span><text:span text:style-name="T1357">­mi</text:span><text:span text:style-name="T1358">­si</text:span><text:span text:style-name="T1359">­jos ty</text:span><text:span text:style-name="T1360">­ri</text:span><text:span text:style-name="T1361">­mo ma</text:span><text:span text:style-name="T1362">­no at</text:span><text:span text:style-name="T1363">­žvil</text:span><text:span text:style-name="T1364">­giu, krei</text:span><text:span text:style-name="T1365">­piau</text:span><text:span text:style-name="T1366">­si</text:span><text:span text:style-name="T1367"><text:s/></text:span><text:span text:style-name="T1368">raš</text:span><text:span text:style-name="T1369">­tu į ko</text:span><text:span text:style-name="T1370">­mi</text:span><text:span text:style-name="T1371">­si</text:span><text:span text:style-name="T1372">­ją dėl lei</text:span><text:span text:style-name="T1373">­di</text:span><text:span text:style-name="T1374">­mo su</text:span><text:span text:style-name="T1375">­si</text:span><text:span text:style-name="T1376">­pa</text:span><text:span text:style-name="T1377">­žin</text:span><text:span text:style-name="T1378">­ti su ty</text:span><text:span text:style-name="T1379">­ri</text:span><text:span text:style-name="T1380">­mo me</text:span><text:span text:style-name="T1381">­džia</text:span><text:span text:style-name="T1382">­ga. Ne</text:span><text:span text:style-name="T1383">­lei</text:span><text:span text:style-name="T1384">­do, nors tu</text:span><text:span text:style-name="T1385">­riu lei</text:span><text:span text:style-name="T1386">­di</text:span><text:span text:style-name="T1387">­mą dirb</text:span><text:span text:style-name="T1388">­ti su slap</text:span><text:span text:style-name="T1389">­ta in</text:span><text:span text:style-name="T1390">­for</text:span><text:span text:style-name="T1391">­ma</text:span><text:span text:style-name="T1392">­ci</text:span><text:span text:style-name="T1393">­ja ir ma</text:span><text:span text:style-name="T1394">­nau, kad tu</text:span><text:span text:style-name="T1395">­riu tei</text:span><text:span text:style-name="T1396">­sę su</text:span><text:span text:style-name="T1397">­si</text:span><text:span text:style-name="T1398">­pa</text:span><text:span text:style-name="T1399">­žin</text:span><text:span text:style-name="T1400">­ti su do</text:span><text:span text:style-name="T1401">­ku</text:span><text:span text:style-name="T1402">­men</text:span><text:span text:style-name="T1403">­tais.<text:s/></text:span><text:span text:style-name="T1404">Taip pat raš</text:span><text:span text:style-name="T1405">­tu pra</text:span><text:span text:style-name="T1406">­šiau lei</text:span><text:span text:style-name="T1407">­di</text:span><text:span text:style-name="T1408">­mo da</text:span><text:span text:style-name="T1409">­ly</text:span><text:span text:style-name="T1410">­vau</text:span><text:span text:style-name="T1411">­ti 2017 m. rug</text:span><text:span text:style-name="T1412">­sė</text:span><text:span text:style-name="T1413">­jo 13 d. ko</text:span><text:span text:style-name="T1414">­mi</text:span><text:span text:style-name="T1415">­si</text:span><text:span text:style-name="T1416">­jos po</text:span><text:span text:style-name="T1417">­sė</text:span><text:span text:style-name="T1418">­dy</text:span><text:span text:style-name="T1419">­je. Ne</text:span><text:span text:style-name="T1420">­lei</text:span><text:span text:style-name="T1421">­do. Rug</text:span><text:span text:style-name="T1422">­sė</text:span><text:span text:style-name="T1423">­jo 20 die</text:span><text:span text:style-name="T1424">­ną, svars</text:span><text:span text:style-name="T1425">­tant klau</text:span><text:span text:style-name="T1426">­si</text:span><text:span text:style-name="T1427">­mą dėl ma</text:span><text:span text:style-name="T1428">­no veik</text:span><text:span text:style-name="T1429">­los (kaip su</text:span><text:span text:style-name="T1430">­for</text:span><text:span text:style-name="T1431">­muo</text:span><text:span text:style-name="T1432">­ta ko</text:span><text:span text:style-name="T1433">­mi</text:span><text:span text:style-name="T1434">­si</text:span><text:span text:style-name="T1435">­jos už</text:span><text:span text:style-name="T1436">­d</text:span><text:span text:style-name="T1437">uo</text:span><text:span text:style-name="T1438">­ty</text:span><text:span text:style-name="T1439">­je – dėl Sei</text:span><text:span text:style-name="T1440">­mo na</text:span><text:span text:style-name="T1441">­rio A. </text:span><text:span text:style-name="T1442">Skar</text:span><text:span text:style-name="T1443">­džiaus 2011–2017 me</text:span><text:span text:style-name="T1444">­tais teik</text:span><text:span text:style-name="T1445">­tų pa</text:span><text:span text:style-name="T1446">­siū</text:span><text:span text:style-name="T1447">­ly</text:span><text:span text:style-name="T1448">­mų dėl At</text:span><text:span text:style-name="T1449">­si</text:span><text:span text:style-name="T1450">­nau</text:span><text:span text:style-name="T1451">­ji</text:span><text:span text:style-name="T1452">­nan</text:span><text:span text:style-name="T1453">­čių ener</text:span><text:span text:style-name="T1454">­gi</text:span><text:span text:style-name="T1455">­jos iš</text:span><text:span text:style-name="T1456">­tek</text:span><text:span text:style-name="T1457">­lių ener</text:span><text:span text:style-name="T1458">­ge</text:span><text:span text:style-name="T1459">­ti</text:span><text:span text:style-name="T1460">­kos įsta</text:span><text:span text:style-name="T1461">­ty</text:span><text:span text:style-name="T1462">­mo Nr. XI-1375), į po</text:span><text:span text:style-name="T1463">­sė</text:span><text:span text:style-name="T1464">­dį pra</text:span><text:span text:style-name="T1465">­šiau raš</text:span><text:span text:style-name="T1466">­tu pa</text:span><text:span text:style-name="T1467">­kvies</text:span><text:span text:style-name="T1468">­ti as</text:span><text:span text:style-name="T1469">­me</text:span><text:span text:style-name="T1470">­nis, ku</text:span><text:span text:style-name="T1471">­rie tu</text:span><text:span text:style-name="T1472">­ri iš</text:span><text:span text:style-name="T1473">­sa</text:span><text:span text:style-name="T1474">­mios ir fak</text:span><text:span text:style-name="T1475">­ti</text:span><text:span text:style-name="T1476">­nės in</text:span><text:span text:style-name="T1477">­for</text:span><text:span text:style-name="T1478">­ma</text:span><text:span text:style-name="T1479">­ci</text:span><text:span text:style-name="T1480">­jos šiuo klau</text:span><text:span text:style-name="T1481">­si</text:span><text:span text:style-name="T1482">­mu. Ig</text:span><text:span text:style-name="T1483">­no</text:span><text:span text:style-name="T1484">­ra</text:span><text:span text:style-name="T1485">­vo. To</text:span><text:span text:style-name="T1486">­dėl pa</text:span><text:span text:style-name="T1487">­reiš</text:span><text:span text:style-name="T1488">­kiu, kad ma</text:span><text:span text:style-name="T1489">­no raš</text:span><text:span text:style-name="T1490">­tiš</text:span><text:span text:style-name="T1491">­ki pra</text:span><text:span text:style-name="T1492">­šy</text:span><text:span text:style-name="T1493">­mai, ku</text:span><text:span text:style-name="T1494">­rie leis</text:span><text:span text:style-name="T1495">­tų ob</text:span><text:span text:style-name="T1496">­jek</text:span><text:span text:style-name="T1497">­ty</text:span><text:span text:style-name="T1498">­viai iš</text:span><text:span text:style-name="T1499">­nag</text:span><text:span text:style-name="T1500">­ri</text:span><text:span text:style-name="T1501">­nė</text:span><text:span text:style-name="T1502">­ti Sei</text:span><text:span text:style-name="T1503">­mo pa</text:span><text:span text:style-name="T1504">­ves</text:span><text:span text:style-name="T1505">­tus klau</text:span><text:span text:style-name="T1506">­si</text:span><text:span text:style-name="T1507">­mus ko</text:span><text:span text:style-name="T1508">­mi</text:span><text:span text:style-name="T1509">­si</text:span><text:span text:style-name="T1510">­jai, t. y. į rug</text:span><text:span text:style-name="T1511">­sė</text:span><text:span text:style-name="T1512">­jo 12 die</text:span><text:span text:style-name="T1513">­nos raš</text:span><text:span text:style-name="T1514">­tas dėl lei</text:span><text:span text:style-name="T1515">­di</text:span><text:span text:style-name="T1516">­mo su</text:span><text:span text:style-name="T1517">­si</text:span><text:span text:style-name="T1518">­pa</text:span><text:span text:style-name="T1519">­žin</text:span><text:span text:style-name="T1520">­ti su ty</text:span><text:span text:style-name="T1521">­ri</text:span><text:span text:style-name="T1522">­mo me</text:span><text:span text:style-name="T1523">­džia</text:span><text:span text:style-name="T1524">­ga, tos pa</text:span><text:span text:style-name="T1525">­čios die</text:span><text:span text:style-name="T1526">­nos – dėl lei</text:span><text:span text:style-name="T1527">­di</text:span><text:span text:style-name="T1528">­mo da</text:span><text:span text:style-name="T1529">­ly</text:span><text:span text:style-name="T1530">­vau</text:span><text:span text:style-name="T1531">­ti</text:span><text:span text:style-name="T1532"><text:s/>rug</text:span><text:span text:style-name="T1533">­sė</text:span><text:span text:style-name="T1534">­jo 13 die</text:span><text:span text:style-name="T1535">­nos An</text:span><text:span text:style-name="T1536">­ti</text:span><text:span text:style-name="T1537">­ko</text:span><text:span text:style-name="T1538">­rup</text:span><text:span text:style-name="T1539">­ci</text:span><text:span text:style-name="T1540">­jos ko</text:span><text:span text:style-name="T1541">­mi</text:span><text:span text:style-name="T1542">­si</text:span><text:span text:style-name="T1543">­jos po</text:span><text:span text:style-name="T1544">­sė</text:span><text:span text:style-name="T1545">­dy</text:span><text:span text:style-name="T1546">­je, pra</text:span><text:span text:style-name="T1547">­šy</text:span><text:span text:style-name="T1548">­mas pa</text:span><text:span text:style-name="T1549">­kvies</text:span><text:span text:style-name="T1550">­ti as</text:span><text:span text:style-name="T1551">­me</text:span><text:span text:style-name="T1552">­nis į Sei</text:span><text:span text:style-name="T1553">­mo</text:span><text:span text:style-name="T1554"><text:s/>An</text:span><text:span text:style-name="T1555">­ti</text:span><text:span text:style-name="T1556">­ko</text:span><text:span text:style-name="T1557">­rup</text:span><text:span text:style-name="T1558">­ci</text:span><text:span text:style-name="T1559">­jos ko</text:span><text:span text:style-name="T1560">­mi</text:span><text:span text:style-name="T1561">­si</text:span><text:span text:style-name="T1562">­jos po</text:span><text:span text:style-name="T1563">­sė</text:span><text:span text:style-name="T1564">­dį, 18 die</text:span><text:span text:style-name="T1565">­nos pra</text:span><text:span text:style-name="T1566">­šy</text:span><text:span text:style-name="T1567">­mas Sei</text:span><text:span text:style-name="T1568">­mo An</text:span><text:span text:style-name="T1569">­ti</text:span><text:span text:style-name="T1570">­ko</text:span><text:span text:style-name="T1571">­rup</text:span><text:span text:style-name="T1572">­ci</text:span><text:span text:style-name="T1573">­jos ko</text:span><text:span text:style-name="T1574">­mi</text:span><text:span text:style-name="T1575">­si</text:span><text:span text:style-name="T1576">­jai pa</text:span><text:span text:style-name="T1577">­pil</text:span><text:span text:style-name="T1578">­do</text:span><text:span text:style-name="T1579">­mai kreip</text:span><text:span text:style-name="T1580">­tis į Spe</text:span><text:span text:style-name="T1581">­cia</text:span><text:span text:style-name="T1582">­lių</text:span><text:span text:style-name="T1583">­jų ty</text:span><text:span text:style-name="T1584">­ri</text:span><text:span text:style-name="T1585">­mų tar</text:span><text:span text:style-name="T1586">­ny</text:span><text:span text:style-name="T1587">­bą su klau</text:span><text:span text:style-name="T1588">­si</text:span><text:span text:style-name="T1589">­mais, 18 die</text:span><text:span text:style-name="T1590">­nos pra</text:span><text:span text:style-name="T1591">­šy</text:span><text:span text:style-name="T1592">­mas ko</text:span><text:span text:style-name="T1593">­mi</text:span><text:span text:style-name="T1594">­si</text:span><text:span text:style-name="T1595">­jai pa</text:span><text:span text:style-name="T1596">­pil</text:span><text:span text:style-name="T1597">­do</text:span><text:span text:style-name="T1598">­mai kreip</text:span><text:span text:style-name="T1599">­tis į Sei</text:span><text:span text:style-name="T1600">­mo Tei</text:span><text:span text:style-name="T1601">­sės de</text:span><text:span text:style-name="T1602">­par</text:span><text:span text:style-name="T1603">­ta</text:span><text:span text:style-name="T1604">­men</text:span><text:span text:style-name="T1605">­tą, kad bū</text:span><text:span text:style-name="T1606">­tų iš</text:span><text:span text:style-name="T1607">­aiš</text:span><text:span text:style-name="T1608">­ki</text:span><text:span text:style-name="T1609">­na</text:span><text:span text:style-name="T1610">­mi Sei</text:span><text:span text:style-name="T1611">­mo su</text:span><text:span text:style-name="T1612">­for</text:span><text:span text:style-name="T1613">­mu</text:span><text:span text:style-name="T1614">­luo</text:span><text:span text:style-name="T1615">­ti klau</text:span><text:span text:style-name="T1616">­si</text:span><text:span text:style-name="T1617">­mai, pra</text:span><text:span text:style-name="T1618">­šy</text:span><text:span text:style-name="T1619">­mas Sei</text:span><text:span text:style-name="T1620">­mo An</text:span><text:span text:style-name="T1621">­ti</text:span><text:span text:style-name="T1622">­ko</text:span><text:span text:style-name="T1623">­rup</text:span><text:span text:style-name="T1624">­ci</text:span><text:span text:style-name="T1625">­jos ko</text:span><text:span text:style-name="T1626">­mi</text:span><text:span text:style-name="T1627">­si</text:span><text:span text:style-name="T1628">­jai kreip</text:span><text:span text:style-name="T1629">­tis į Ener</text:span><text:span text:style-name="T1630">­ge</text:span><text:span text:style-name="T1631">­ti</text:span><text:span text:style-name="T1632">­kos ko</text:span><text:span text:style-name="T1633">­mi</text:span><text:span text:style-name="T1634">­si</text:span><text:span text:style-name="T1635">­ją ir Vals</text:span><text:span text:style-name="T1636">­ty</text:span><text:span text:style-name="T1637">­bi</text:span><text:span text:style-name="T1638">­nę kai</text:span><text:span text:style-name="T1639">­nų ir ener</text:span><text:span text:style-name="T1640">­ge</text:span><text:span text:style-name="T1641">­ti</text:span><text:span text:style-name="T1642">­kos kon</text:span><text:span text:style-name="T1643">­tro</text:span><text:span text:style-name="T1644">­lės ko</text:span><text:span text:style-name="T1645">­mi</text:span><text:span text:style-name="T1646">­si</text:span><text:span text:style-name="T1647">­ją, 18 die</text:span><text:span text:style-name="T1648">­nos pra</text:span><text:span text:style-name="T1649">­šy</text:span><text:span text:style-name="T1650">­mas ko</text:span><text:span text:style-name="T1651">­mi</text:span><text:span text:style-name="T1652">­si</text:span><text:span text:style-name="T1653">­jai pa</text:span><text:span text:style-name="T1654">­pil</text:span><text:span text:style-name="T1655">­do</text:span><text:span text:style-name="T1656">­mai kreip</text:span><text:span text:style-name="T1657">­tis į Vals</text:span><text:span text:style-name="T1658">­ty</text:span><text:span text:style-name="T1659">­bi</text:span><text:span text:style-name="T1660">­nę mo</text:span><text:span text:style-name="T1661">­kes</text:span><text:span text:style-name="T1662">­čių ins</text:span><text:span text:style-name="T1663">­pek</text:span><text:span text:style-name="T1664">­ci</text:span><text:span text:style-name="T1665">­ją, kad bū</text:span><text:span text:style-name="T1666">­tų pa</text:span><text:span text:style-name="T1667">­teik</text:span><text:span text:style-name="T1668">­ti duo</text:span><text:span text:style-name="T1669">­me</text:span><text:span text:style-name="T1670">­nys, bu</text:span><text:span text:style-name="T1671">­vo ig</text:span><text:span text:style-name="T1672">­no</text:span><text:span text:style-name="T1673">­ruo</text:span><text:span text:style-name="T1674">­ja</text:span><text:span text:style-name="T1675">­mi.<text:s/></text:span></text:p>
        <text:p text:style-name="Roman"><text:span text:style-name="T1676">Į raš</text:span><text:span text:style-name="T1677">­tu pa</text:span><text:span text:style-name="T1678">­teik</text:span><text:span text:style-name="T1679">­tus pra</text:span><text:span text:style-name="T1680">­šy</text:span><text:span text:style-name="T1681">­mus ne</text:span><text:span text:style-name="T1682">­krei</text:span><text:span text:style-name="T1683">­pia</text:span><text:span text:style-name="T1684">­ma dė</text:span><text:span text:style-name="T1685">­me</text:span><text:span text:style-name="T1686">­sio, po</text:span><text:span text:style-name="T1687">­sė</text:span><text:span text:style-name="T1688">­džio me</text:span><text:span text:style-name="T1689">­tu man ne</text:span><text:span text:style-name="T1690">­su</text:span><text:span text:style-name="T1691">­tei</text:span><text:span text:style-name="T1692">­kia</text:span><text:span text:style-name="T1693">­ma ga</text:span><text:span text:style-name="T1694">­li</text:span><text:span text:style-name="T1695">­my</text:span><text:span text:style-name="T1696">­bė pa</text:span><text:span text:style-name="T1697">­teik</text:span><text:span text:style-name="T1698">­ti pa</text:span><text:span text:style-name="T1699">­aiš</text:span><text:span text:style-name="T1700">­ki</text:span><text:span text:style-name="T1701">­ni</text:span><text:span text:style-name="T1702">­mus ir iš</text:span><text:span text:style-name="T1703">­sa</text:span><text:span text:style-name="T1704">­ky</text:span><text:span text:style-name="T1705">­ti sa</text:span><text:span text:style-name="T1706">­vo nuo</text:span><text:span text:style-name="T1707">­mo</text:span><text:span text:style-name="T1708">­nę svars</text:span><text:span text:style-name="T1709">­to</text:span><text:span text:style-name="T1710">­mu klau</text:span><text:span text:style-name="T1711">­si</text:span><text:span text:style-name="T1712">­mu, pa</text:span><text:span text:style-name="T1713">­klaus</text:span><text:span text:style-name="T1714">­ti kvie</text:span><text:span text:style-name="T1715">­čia</text:span><text:span text:style-name="T1716">­mų</text:span><text:span text:style-name="T1717">­jų as</text:span><text:span text:style-name="T1718">­me</text:span><text:span text:style-name="T1719">­nų.</text:span><text:span text:style-name="T1720"><text:s/>To</text:span><text:span text:style-name="T1721">­kiu bū</text:span><text:span text:style-name="T1722">­du pa</text:span><text:span text:style-name="T1723">­žei</text:span><text:span text:style-name="T1724">­džia</text:span><text:span text:style-name="T1725">­ma ma</text:span><text:span text:style-name="T1726">­no tei</text:span><text:span text:style-name="T1727">­sė bei už</text:span><text:span text:style-name="T1728">­ker</text:span><text:span text:style-name="T1729">­ta</text:span><text:span text:style-name="T1730">­mas ke</text:span><text:span text:style-name="T1731">­lias ob</text:span><text:span text:style-name="T1732">­jek</text:span><text:span text:style-name="T1733">­ty</text:span><text:span text:style-name="T1734">­viam ty</text:span><text:span text:style-name="T1735">­ri</text:span><text:span text:style-name="T1736">­mui.<text:s/></text:span></text:p>
        <text:p text:style-name="Roman"><text:span text:style-name="T1737">Ta</text:span><text:span text:style-name="T1738">­čiau prieš rug</text:span><text:span text:style-name="T1739">­sė</text:span><text:span text:style-name="T1740">­jo 20 die</text:span><text:span text:style-name="T1741">­ną vy</text:span><text:span text:style-name="T1742">­ku</text:span><text:span text:style-name="T1743">­sį po</text:span><text:span text:style-name="T1744">­sė</text:span><text:span text:style-name="T1745">­dį, t. y. va</text:span><text:span text:style-name="T1746">­kar, prieš ko</text:span><text:span text:style-name="T1747">­mi</text:span><text:span text:style-name="T1748">­si</text:span><text:span text:style-name="T1749">­jos po</text:span><text:span text:style-name="T1750">­sė</text:span><text:span text:style-name="T1751">­dį, ko</text:span><text:span text:style-name="T1752">­mi</text:span><text:span text:style-name="T1753">­si</text:span><text:span text:style-name="T1754">­jos sek</text:span><text:span text:style-name="T1755">­re</text:span><text:span text:style-name="T1756">­to</text:span><text:span text:style-name="T1757">­ria</text:span><text:span text:style-name="T1758">­tas ko</text:span><text:span text:style-name="T1759">­mi</text:span><text:span text:style-name="T1760">­si</text:span><text:span text:style-name="T1761">­jos na</text:span><text:span text:style-name="T1762">­riams iš</text:span><text:span text:style-name="T1763">­pla</text:span><text:span text:style-name="T1764">­ti</text:span><text:span text:style-name="T1765">­no ano</text:span><text:span text:style-name="T1766">­ni</text:span><text:span text:style-name="T1767">­mi</text:span><text:span text:style-name="T1768">­nę me</text:span><text:span text:style-name="T1769">­džia</text:span><text:span text:style-name="T1770">­gą, ne</text:span><text:span text:style-name="T1771">­re</text:span><text:span text:style-name="T1772">­gist</text:span><text:span text:style-name="T1773">­ruo</text:span><text:span text:style-name="T1774">­tą, ne</text:span><text:span text:style-name="T1775">­pa</text:span><text:span text:style-name="T1776">­si</text:span><text:span text:style-name="T1777">­ra</text:span><text:span text:style-name="T1778">­šy</text:span><text:span text:style-name="T1779">­tą, lais</text:span><text:span text:style-name="T1780">­vos for</text:span><text:span text:style-name="T1781">­mos, pa</text:span><text:span text:style-name="T1782">­va</text:span><text:span text:style-name="T1783">­din</text:span><text:span text:style-name="T1784">­tą „Ar</text:span><text:span text:style-name="T1785">­tū</text:span><text:span text:style-name="T1786">­ro Skar</text:span><text:span text:style-name="T1787">­džiaus sau</text:span><text:span text:style-name="T1788">­lės afe</text:span><text:span text:style-name="T1789">­ros“. Vien jau pa</text:span><text:span text:style-name="T1790">­va</text:span><text:span text:style-name="T1791">­di</text:span><text:span text:style-name="T1792">­ni</text:span><text:span text:style-name="T1793">­mas for</text:span><text:span text:style-name="T1794">­muo</text:span><text:span text:style-name="T1795">­ja iš</text:span><text:span text:style-name="T1796">­anks</text:span><text:span text:style-name="T1797">­ti</text:span><text:span text:style-name="T1798">­nę nei</text:span><text:span text:style-name="T1799">­gia</text:span><text:span text:style-name="T1800">­mą ko</text:span><text:span text:style-name="T1801">­mi</text:span><text:span text:style-name="T1802">­si</text:span><text:span text:style-name="T1803">­jos na</text:span><text:span text:style-name="T1804">­rių nuo</text:span><text:span text:style-name="T1805">­mo</text:span><text:span text:style-name="T1806">­nę ma</text:span><text:span text:style-name="T1807">­no at</text:span><text:span text:style-name="T1808">­žvil</text:span><text:span text:style-name="T1809">­giu. Ano</text:span><text:span text:style-name="T1810">­ni</text:span><text:span text:style-name="T1811">­mi</text:span><text:span text:style-name="T1812">­nio raš</text:span><text:span text:style-name="T1813">­to tu</text:span><text:span text:style-name="T1814">­ri</text:span><text:span text:style-name="T1815">­nys yra grįs</text:span><text:span text:style-name="T1816">­tas tik</text:span><text:span text:style-name="T1817">­ro</text:span><text:span text:style-name="T1818">­vės ne</text:span><text:span text:style-name="T1819">­ati</text:span><text:span text:style-name="T1820">­tin</text:span><text:span text:style-name="T1821">­kan</text:span><text:span text:style-name="T1822">­čiais, klai</text:span><text:span text:style-name="T1823">­di</text:span><text:span text:style-name="T1824">­nan</text:span><text:span text:style-name="T1825">­čiais tei</text:span><text:span text:style-name="T1826">­gi</text:span><text:span text:style-name="T1827">­niais. Jo</text:span><text:span text:style-name="T1828">­kių sau</text:span><text:span text:style-name="T1829">­lės ener</text:span><text:span text:style-name="T1830">­ge</text:span><text:span text:style-name="T1831">­ti</text:span><text:span text:style-name="T1832">­kos… nei aš, nei ma</text:span><text:span text:style-name="T1833">­no gi</text:span><text:span text:style-name="T1834">­mi</text:span><text:span text:style-name="T1835">­nės ne</text:span><text:span text:style-name="T1836">­da</text:span><text:span text:style-name="T1837">­ly</text:span><text:span text:style-name="T1838">­vau</text:span><text:span text:style-name="T1839">­ja</text:span><text:span text:style-name="T1840">­me ir ne</text:span><text:span text:style-name="T1841">­tu</text:span><text:span text:style-name="T1842">­ri</text:span><text:span text:style-name="T1843">­me.</text:span><text:span text:style-name="T1844"><text:s/>Dėl ano</text:span><text:span text:style-name="T1845">­ni</text:span><text:span text:style-name="T1846">­mi</text:span><text:span text:style-name="T1847">­nio raš</text:span><text:span text:style-name="T1848">­to ti</text:span><text:span text:style-name="T1849">­kė</text:span><text:span text:style-name="T1850">­ti</text:span><text:span text:style-name="T1851">­na, jog ano</text:span><text:span text:style-name="T1852">­ni</text:span><text:span text:style-name="T1853">­mas tai da</text:span><text:span text:style-name="T1854">­ro są</text:span><text:span text:style-name="T1855">­mo</text:span><text:span text:style-name="T1856">­nin</text:span><text:span text:style-name="T1857">­gai, siek</text:span><text:span text:style-name="T1858">­da</text:span><text:span text:style-name="T1859">­mas ma</text:span><text:span text:style-name="T1860">­ne ap</text:span><text:span text:style-name="T1861">­šmeiž</text:span><text:span text:style-name="T1862">­ti bei su</text:span><text:span text:style-name="T1863">­for</text:span><text:span text:style-name="T1864">­muo</text:span><text:span text:style-name="T1865">­ti iš</text:span><text:span text:style-name="T1866">­anks</text:span><text:span text:style-name="T1867">­ti</text:span><text:span text:style-name="T1868">­nę nei</text:span><text:span text:style-name="T1869">­gia</text:span><text:span text:style-name="T1870">­mą ko</text:span><text:span text:style-name="T1871">­mi</text:span><text:span text:style-name="T1872">­si</text:span><text:span text:style-name="T1873">­jos na</text:span><text:span text:style-name="T1874">­rių nuo</text:span><text:span text:style-name="T1875">­mo</text:span><text:span text:style-name="T1876">­nę ma</text:span><text:span text:style-name="T1877">­no at</text:span><text:span text:style-name="T1878">­žvil</text:span><text:span text:style-name="T1879">­giu.<text:s/></text:span>Štai yra tas raš­tas, yra sek­re­to­ria­to už­dė­ta vi­za – ko­mi­si­jos na­rių ži­niai. Ne­pa­si­ra­šy­ta, nie­ko. Tai yra ne­re­gist­ruo­tas do­ku­men­tas! Sa­ky­ki­me, į tei­sė­tus raš­tus at­sa­ky­mų jo­kių, ta­čiau žai­džia­ma „15min.“ sti­liu­mi, su ku­riuo šian­die­ną aš jau by­li­nė­juo­si teis­muo­se. To­dėl pra­šau at­si­žvelg­ti, iš­klau­sy­ti. Bū­ki­me ne Bal­ta­ru­si­jos ar Ko­rė­jos par­la­men­tas. Ačiū.<text:s/></text:p>
        <text:p text:style-name="Roman"><text:span text:style-name="T1880">PIRMININKAS.</text:span><text:span text:style-name="T1881"><text:s/>Ačiū. Ačiū, ger</text:span><text:span text:style-name="T1882">­bia</text:span><text:span text:style-name="T1883">­mas ko</text:span><text:span text:style-name="T1884">­le</text:span><text:span text:style-name="T1885">­ga. Ger</text:span><text:span text:style-name="T1886">­bia</text:span><text:span text:style-name="T1887">­mi ko</text:span><text:span text:style-name="T1888">­le</text:span><text:span text:style-name="T1889">­gos, va</text:span><text:span text:style-name="T1890">­ka</text:span><text:span text:style-name="T1891">­ri</text:span><text:span text:style-name="T1892">­nį šim</text:span><text:span text:style-name="T1893">­tą</text:span><text:span text:style-name="T1894">­jį Sei</text:span><text:span text:style-name="T1895">­mo po</text:span><text:span text:style-name="T1896">­sė</text:span><text:span text:style-name="T1897">­dį… (</text:span><text:span text:style-name="T1898">Bal</text:span><text:span text:style-name="T1899">­sai sa</text:span><text:span text:style-name="T1900">­lė</text:span><text:span text:style-name="T1901">­je</text:span><text:span text:style-name="T1902">) Aha, dar Sei</text:span><text:span text:style-name="T1903">­mo Pir</text:span><text:span text:style-name="T1904">­mi</text:span><text:span text:style-name="T1905">­nin</text:span><text:span text:style-name="T1906">­kas? Pra</text:span><text:span text:style-name="T1907">­šom. Pra</text:span><text:span text:style-name="T1908">­šom, Pir</text:span><text:span text:style-name="T1909">­mi</text:span><text:span text:style-name="T1910">­nin</text:span><text:span text:style-name="T1911">­ke. (</text:span><text:span text:style-name="T1912">Bal</text:span><text:span text:style-name="T1913">­sai sa</text:span><text:span text:style-name="T1914">­lė</text:span><text:span text:style-name="T1915">­je</text:span><text:span text:style-name="T1916">) Dar ne. Pa</text:span><text:span text:style-name="T1917">­ken</text:span><text:span text:style-name="T1918">­tė</text:span><text:span text:style-name="T1919">­ki</text:span><text:span text:style-name="T1920">­me. Pra</text:span><text:span text:style-name="T1921">­šom, Pir</text:span><text:span text:style-name="T1922">­mi</text:span><text:span text:style-name="T1923">­nin</text:span><text:span text:style-name="T1924">­ke.<text:s/></text:span></text:p>
        <text:p text:style-name="Roman"><text:span text:style-name="T1925">V. PRANCKIETIS.</text:span><text:span text:style-name="T1926"><text:s/>Va</text:span><text:span text:style-name="T1927">­ka</text:span><text:span text:style-name="T1928">­ri</text:span><text:span text:style-name="T1929">­nį šim</text:span><text:span text:style-name="T1930">­tą</text:span><text:span text:style-name="T1931">­jį po</text:span><text:span text:style-name="T1932">­sė</text:span><text:span text:style-name="T1933">­dį dar vie</text:span><text:span text:style-name="T1934">­nas ma</text:span><text:span text:style-name="T1935">­lo</text:span><text:span text:style-name="T1936">­nus pra</text:span><text:span text:style-name="T1937">­ne</text:span><text:span text:style-name="T1938">­ši</text:span><text:span text:style-name="T1939">­mas – šeš</text:span><text:span text:style-name="T1940">­ta</text:span><text:span text:style-name="T1941">­die</text:span><text:span text:style-name="T1942">­nį 10 va</text:span><text:span text:style-name="T1943">­lan</text:span><text:span text:style-name="T1944">­dą ren</text:span><text:span text:style-name="T1945">­ka</text:span><text:span text:style-name="T1946">­mės Pa</text:span><text:span text:style-name="T1947">­lan</text:span><text:span text:style-name="T1948">­go</text:span><text:span text:style-name="T1949">­je<text:s/></text:span><text:span text:style-name="T1950">–<text:s/></text:span><text:span text:style-name="T1951">Bal</text:span><text:span text:style-name="T1952">­tų vie</text:span><text:span text:style-name="T1953">­ny</text:span><text:span text:style-name="T1954">­bės die</text:span><text:span text:style-name="T1955">­na. Ma</text:span><text:span text:style-name="T1956">­lo</text:span><text:span text:style-name="T1957">­niai kvie</text:span><text:span text:style-name="T1958">­čiu, ka</text:span><text:span text:style-name="T1959">­dan</text:span><text:span text:style-name="T1960">­gi da</text:span><text:span text:style-name="T1961">­ly</text:span><text:span text:style-name="T1962">­vaus ir Lat</text:span><text:span text:style-name="T1963">­vi</text:span><text:span text:style-name="T1964">­jos par</text:span><text:span text:style-name="T1965">­la</text:span><text:span text:style-name="T1966">­men</text:span><text:span text:style-name="T1967">­to at</text:span><text:span text:style-name="T1968">­sto</text:span><text:span text:style-name="T1969">­vai – drau</text:span><text:span text:style-name="T1970">­gys</text:span><text:span text:style-name="T1971">­tės su mu</text:span><text:span text:style-name="T1972">­mis gru</text:span><text:span text:style-name="T1973">­pė. Tai vi</text:span><text:span text:style-name="T1974">­sus tuos, kam yra pa</text:span><text:span text:style-name="T1975">­lan</text:span><text:span text:style-name="T1976">­kus oras ir pa</text:span><text:span text:style-name="T1977">­to</text:span><text:span text:style-name="T1978">­gus lai</text:span><text:span text:style-name="T1979">­kas, ir ge</text:span><text:span text:style-name="T1980">­ra vie</text:span><text:span text:style-name="T1981">­ta, ma</text:span><text:span text:style-name="T1982">­lo</text:span><text:span text:style-name="T1983">­niai pra</text:span><text:span text:style-name="T1984">­šo</text:span><text:span text:style-name="T1985">­me.<text:s/></text:span></text:p>
        <text:soft-page-break/>
        <text:p text:style-name="P1986"><text:span text:style-name="T1987">PIRMININKAS.</text:span><text:span text:style-name="T1988"><text:s/>Ačiū, Pir</text:span><text:span text:style-name="T1989">­mi</text:span><text:span text:style-name="T1990">­nin</text:span><text:span text:style-name="T1991">­ke. (</text:span><text:span text:style-name="T1992">Bal</text:span><text:span text:style-name="T1993">­sai sa</text:span><text:span text:style-name="T1994">­lė</text:span><text:span text:style-name="T1995">­je</text:span><text:span text:style-name="T1996">)<text:s/></text:span></text:p>
        <text:p text:style-name="P1997"><text:span text:style-name="T1998">V. PRANCKIETIS.</text:span><text:span text:style-name="T1999"><text:s/>10 va</text:span><text:span text:style-name="T2000">­lan</text:span><text:span text:style-name="T2001">­dą.<text:s/></text:span></text:p>
        <text:p text:style-name="P2002"><text:span text:style-name="T2003">PIRMININKAS.</text:span><text:span text:style-name="T2004"><text:s/>Oras, at</text:span><text:span text:style-name="T2005">­ro</text:span><text:span text:style-name="T2006">­do, tik</text:span><text:span text:style-name="T2007">­rai bus ge</text:span><text:span text:style-name="T2008">­ras. Kvie</text:span><text:span text:style-name="T2009">­čiu tik</text:span><text:span text:style-name="T2010">­rai pa</text:span><text:span text:style-name="T2011">­lai</text:span><text:span text:style-name="T2012">­ky</text:span><text:span text:style-name="T2013">­ti Pir</text:span><text:span text:style-name="T2014">­mi</text:span><text:span text:style-name="T2015">­nin</text:span><text:span text:style-name="T2016">­ką. Tai</text:span><text:span text:style-name="T2017">­gi va</text:span><text:span text:style-name="T2018">­ka</text:span><text:span text:style-name="T2019">­ri</text:span><text:span text:style-name="T2020">­nį šim</text:span><text:span text:style-name="T2021">­tą</text:span><text:span text:style-name="T2022">­jį po</text:span><text:span text:style-name="T2023">­sė</text:span><text:span text:style-name="T2024">­dį bai</text:span><text:span text:style-name="T2025">­gia</text:span><text:span text:style-name="T2026">­me. Ačiū. (</text:span><text:span text:style-name="T2027">Gon</text:span><text:span text:style-name="T2028">­gas</text:span><text:span text:style-name="T2029">) (</text:span><text:span text:style-name="T2030">Bal</text:span><text:span text:style-name="T2031">­sas sa</text:span><text:span text:style-name="T2032">­lė</text:span><text:span text:style-name="T2033">­je: „O tai ne</text:span><text:span text:style-name="T2034">­bus…“</text:span><text:span text:style-name="T2035">)<text:s/></text:span></text:p>
        <text:p text:style-name="Roman"><text:span text:style-name="T2036">Jau gon</text:span><text:span text:style-name="T2037">­gas. (</text:span><text:span text:style-name="T2038">Bal</text:span><text:span text:style-name="T2039">­sai sa</text:span><text:span text:style-name="T2040">­lė</text:span><text:span text:style-name="T2041">­je</text:span><text:span text:style-name="T2042">) Vi</text:span><text:span text:style-name="T2043">­si bal</text:span><text:span text:style-name="T2044">­sa</text:span><text:span text:style-name="T2045">­vo</text:span><text:span text:style-name="T2046">­me. Vi</text:span><text:span text:style-name="T2047">­si už</text:span><text:span text:style-name="T2048">­re</text:span><text:span text:style-name="T2049">­gist</text:span><text:span text:style-name="T2050">­ruo</text:span><text:span text:style-name="T2051">­ti, kas da</text:span><text:span text:style-name="T2052">­ly</text:span><text:span text:style-name="T2053">­vau</text:span><text:span text:style-name="T2054">­ja, vi</text:span><text:span text:style-name="T2055">­si esa</text:span><text:span text:style-name="T2056">­te už</text:span><text:span text:style-name="T2057">­re</text:span><text:span text:style-name="T2058">­gist</text:span><text:span text:style-name="T2059">­ruo</text:span><text:span text:style-name="T2060">­ti. Ge</text:span><text:span text:style-name="T2061">­ro va</text:span><text:span text:style-name="T2062">­ka</text:span><text:span text:style-name="T2063">­ro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0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rugsėjo</text:span><text:span text:style-name="T16"><text:s/></text:span><text:span text:style-name="T17">21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02T07:40:00Z</meta:creation-date>
    <dc:date>2017-10-02T07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025" meta:word-count="17748" meta:character-count="134393" meta:row-count="5116" meta:non-whitespace-character-count="117670"/>
  </office:meta>
</office:document-meta>
</file>