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73" style:parent-style-name="NormalWeb" style:family="paragraph">
      <style:paragraph-properties fo:text-align="justify" fo:background-color="#FFFFFF"/>
      <style:text-properties style:font-name="Times New Roman" style:font-name-complex="Times New Roman" style:font-weight-complex="bold"/>
    </style:style>
    <style:style style:name="P74" style:parent-style-name="NormalWeb" style:family="paragraph">
      <style:paragraph-properties fo:text-align="justify" fo:background-color="#FFFFFF"/>
    </style:style>
    <style:style style:name="T75" style:parent-style-name="DefaultParagraphFont" style:family="text">
      <style:text-properties style:font-name="Times New Roman" style:font-name-complex="Times New Roman" style:font-weight-complex="bold"/>
    </style:style>
    <style:style style:name="T76" style:parent-style-name="DefaultParagraphFont" style:family="text">
      <style:text-properties style:font-name="Times New Roman" style:font-name-complex="Times New Roman" style:font-weight-complex="bold"/>
    </style:style>
    <style:style style:name="T77" style:parent-style-name="DefaultParagraphFont" style:family="text">
      <style:text-properties style:font-name="Times New Roman" style:font-name-complex="Times New Roman" style:font-weight-complex="bold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 style:font-weight-complex="bold"/>
    </style:style>
    <style:style style:name="T80" style:parent-style-name="DefaultParagraphFont" style:family="text">
      <style:text-properties style:font-name="Times New Roman" style:font-name-complex="Times New Roman" style:font-weight-complex="bold"/>
    </style:style>
    <style:style style:name="P81" style:parent-style-name="NormalWeb" style:family="paragraph">
      <style:paragraph-properties fo:text-align="justify" fo:background-color="#FFFFFF"/>
    </style:style>
    <style:style style:name="T82" style:parent-style-name="DefaultParagraphFont" style:family="text">
      <style:text-properties style:font-name="Times New Roman" style:font-name-complex="Times New Roman" fo:color="#242424"/>
    </style:style>
    <style:style style:name="T83" style:parent-style-name="DefaultParagraphFont" style:family="text">
      <style:text-properties style:font-name="Times New Roman" style:font-name-complex="Times New Roman" style:font-weight-complex="bold"/>
    </style:style>
    <style:style style:name="T84" style:parent-style-name="DefaultParagraphFont" style:family="text">
      <style:text-properties style:font-name="Times New Roman" style:font-name-complex="Times New Roman" style:font-weight-complex="bold"/>
    </style:style>
    <style:style style:name="T85" style:parent-style-name="DefaultParagraphFont" style:family="text">
      <style:text-properties style:font-name="Times New Roman" style:font-name-complex="Times New Roman" style:font-weight-complex="bold"/>
    </style:style>
    <style:style style:name="T86" style:parent-style-name="DefaultParagraphFont" style:family="text">
      <style:text-properties style:font-name="Times New Roman" style:font-name-complex="Times New Roman" style:font-weight-complex="bold"/>
    </style:style>
    <style:style style:name="T87" style:parent-style-name="DefaultParagraphFont" style:family="text">
      <style:text-properties style:font-name="Times New Roman" style:font-name-complex="Times New Roman" style:font-weight-complex="bold"/>
    </style:style>
    <style:style style:name="T88" style:parent-style-name="DefaultParagraphFont" style:family="text">
      <style:text-properties style:font-name="Times New Roman" style:font-name-complex="Times New Roman" style:font-weight-complex="bold"/>
    </style:style>
    <style:style style:name="T89" style:parent-style-name="DefaultParagraphFont" style:family="text">
      <style:text-properties style:font-name="Times New Roman" style:font-name-complex="Times New Roman" style:font-weight-complex="bold"/>
    </style:style>
    <style:style style:name="T90" style:parent-style-name="DefaultParagraphFont" style:family="text">
      <style:text-properties style:font-name="Times New Roman" style:font-name-complex="Times New Roman" style:font-weight-complex="bold"/>
    </style:style>
    <style:style style:name="T91" style:parent-style-name="DefaultParagraphFont" style:family="text">
      <style:text-properties style:font-name="Times New Roman" style:font-name-complex="Times New Roman" style:font-weight-complex="bold"/>
    </style:style>
    <style:style style:name="T92" style:parent-style-name="DefaultParagraphFont" style:family="text">
      <style:text-properties style:font-name="Times New Roman" style:font-name-complex="Times New Roman" style:font-weight-complex="bold"/>
    </style:style>
    <style:style style:name="T93" style:parent-style-name="DefaultParagraphFont" style:family="text">
      <style:text-properties style:font-name="Times New Roman" style:font-name-complex="Times New Roman" style:font-weight-complex="bold"/>
    </style:style>
    <style:style style:name="T94" style:parent-style-name="DefaultParagraphFont" style:family="text">
      <style:text-properties style:font-name="Times New Roman" style:font-name-complex="Times New Roman" style:font-weight-complex="bold"/>
    </style:style>
    <style:style style:name="T95" style:parent-style-name="DefaultParagraphFont" style:family="text">
      <style:text-properties style:font-name="Times New Roman" style:font-name-complex="Times New Roman" style:font-weight-complex="bold"/>
    </style:style>
    <style:style style:name="T96" style:parent-style-name="DefaultParagraphFont" style:family="text">
      <style:text-properties style:font-name="Times New Roman" style:font-name-complex="Times New Roman" style:font-weight-complex="bold"/>
    </style:style>
    <style:style style:name="T97" style:parent-style-name="DefaultParagraphFont" style:family="text">
      <style:text-properties style:font-name="Times New Roman" style:font-name-complex="Times New Roman" style:font-weight-complex="bold"/>
    </style:style>
    <style:style style:name="T98" style:parent-style-name="DefaultParagraphFont" style:family="text">
      <style:text-properties style:font-name="Times New Roman" style:font-name-complex="Times New Roman" style:font-weight-complex="bold"/>
    </style:style>
    <style:style style:name="T99" style:parent-style-name="DefaultParagraphFont" style:family="text">
      <style:text-properties style:font-name="Times New Roman" style:font-name-complex="Times New Roman" style:font-weight-complex="bold"/>
    </style:style>
    <style:style style:name="T100" style:parent-style-name="DefaultParagraphFont" style:family="text">
      <style:text-properties style:font-name="Times New Roman" style:font-name-complex="Times New Roman" style:font-weight-complex="bold"/>
    </style:style>
    <style:style style:name="T101" style:parent-style-name="DefaultParagraphFont" style:family="text">
      <style:text-properties style:font-name="Times New Roman" style:font-name-complex="Times New Roman" style:font-weight-complex="bold"/>
    </style:style>
    <style:style style:name="P102" style:parent-style-name="Normal" style:family="paragraph">
      <style:paragraph-properties fo:text-align="justify"/>
      <style:text-properties style:font-weight-complex="bold" style:font-size-complex="12pt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2027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2027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2027in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2027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49" style:parent-style-name="Normal" style:family="paragraph">
      <style:paragraph-properties fo:text-align="justify" fo:text-indent="0.2027in"/>
    </style:style>
    <style:style style:name="T15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1" style:parent-style-name="DefaultParagraphFont" style:family="text">
      <style:text-properties fo:color="#000000" fo:background-color="#FFFFFF"/>
    </style:style>
    <style:style style:name="T15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style:font-weight-complex="bold" fo:color="#000000" fo:background-color="#FFFFFF"/>
    </style:style>
    <style:style style:name="P16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Ribojamųjų priemonių dėl karinės agresijos prieš Ukrainą nustatymo įstatymo Nr. XIV-1888 3, 4 ir 5 straipsnių pakeitimo įstatymo projekto</text:span><text:span text:style-name="T6"><text:s/>NR. XIVP-</text:span><text:span text:style-name="T7">346</text:span><text:span text:style-name="T8">1</text:span></text:p>
      <text:p text:style-name="P9"/>
      <text:p text:style-name="P10">2024-03-28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9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/>
            <text:p text:style-name="P47"><text:span text:style-name="T48">A</text:span><text:span text:style-name="T49">tsižvelgiant</text:span><text:span text:style-name="T50"><text:s/></text:span><text:span text:style-name="T51">į</text:span><text:span text:style-name="T52"><text:s/></text:span><text:span text:style-name="T53"> </text:span><text:span text:style-name="T54">Rusijos ir Baltarusijos</text:span><text:span text:style-name="T55"><text:s/></text:span><text:span text:style-name="T56">vykdomos karinės agresijos prieš Ukrainą keliamą grėsmę Lietuvos visuomenės saugumui bei siek</text:span><text:span text:style-name="T57">iant</text:span><text:span text:style-name="T58"><text:s/>sumažinti šią grėsmę ribojant užsienio valstybių technines galimybes vykdyti karo veiksmus Ukrainoje</text:span><text:span text:style-name="T59">,</text:span><text:span text:style-name="T60"><text:s/></text:span><text:span text:style-name="T61">siekiant</text:span><text:span text:style-name="T62"><text:s/>užtikrinti L</text:span><text:span text:style-name="T63">ietuvos Respublikos nacionalinio saugumo ir užsienio politikos interes</text:span><text:span text:style-name="T64">us,</text:span><text:span text:style-name="T65"><text:s/></text:span><text:span text:style-name="T66">Rusijo</text:span><text:span text:style-name="T67">je registruotų</text:span><text:span text:style-name="T68"><text:s/></text:span><text:span text:style-name="T69">automobilių<text:s/></text:span><text:span text:style-name="T70">dalyva</text:span><text:span text:style-name="T71">vimas</text:span><text:span text:style-name="T72"><text:s/>Lietuvos kelių eisme nepriimtinas.</text:span></text:p>
            <text:p text:style-name="P73">Todėl šiuo pasiūlymu siekiama uždrausti<text:s/>Rusijos Federacijoje<text:s/>registruotų<text:s/>transporto priemonių, klasifikuojamų KN kodu 8703 (automobiliai ir kitos autotransporto priemonės, daugiausia skirti mažiau kaip dešimčiai žmonių vežti, įskaitant universaliuosius automobilius ir lenktyninius automobilius)<text:s/>judėjimą Lietuvos kelias.</text:p>
            <text:p text:style-name="P74"><text:span text:style-name="T75">Pasiūlyme numatoma išimtis<text:s/></text:span><text:span text:style-name="T76">transporto priemonių įvažiavimui į Lietuvos Respubliką, jei jos turi diplomatinį valstybinio registracijos numerio ženklą ir yra būtinos, kad galėtų funkcionuoti diplomatinės ir konsulinės atstovybės</text:span><text:span text:style-name="T77"><text:s/>(tokia išimtis numatyta<text:s/></text:span><text:soft-page-break/><text:span text:style-name="T78">Reglamente (ES) Nr. 833/2014 dėl ribojamųjų priemonių atsižvelgiant į Rusijos veiksmus, kuriais destabilizuojama padėtis Ukrainoje)</text:span><text:span text:style-name="T79">.</text:span><text:span text:style-name="T80"><text:s/></text:span></text:p>
            <text:p text:style-name="P81"><text:span text:style-name="T82">Pažymėtina, kad</text:span><text:span text:style-name="T83"><text:s/>Latvij</text:span><text:span text:style-name="T84">os Seimas</text:span><text:span text:style-name="T85"><text:s/></text:span><text:span text:style-name="T86">jau<text:s/></text:span><text:span text:style-name="T87">yra priėm</text:span><text:span text:style-name="T88">ę</text:span><text:span text:style-name="T89">s</text:span><text:span text:style-name="T90"><text:s/>įstatymą, kuriuo<text:s/></text:span><text:span text:style-name="T91">nuo 2023 m. lapkričio 15 d.</text:span><text:span text:style-name="T92"><text:s/></text:span><text:span text:style-name="T93">draudžiamas automobilių</text:span><text:span text:style-name="T94">,</text:span><text:span text:style-name="T95"><text:s/>registruotų Rusijos<text:s/></text:span><text:span text:style-name="T96">F</text:span><text:span text:style-name="T97">ederacijoje</text:span><text:span text:style-name="T98">,</text:span><text:span text:style-name="T99"><text:s/>dalyvavimas<text:s/></text:span><text:span text:style-name="T100">Latvijos kelių eisme</text:span><text:span text:style-name="T101">.</text:span></text:p>
            <text:p text:style-name="P102">Svarbu<text:s/>tai, <text:s/>kad vieningas ribojamųjų priemonių<text:s/>veiksmų<text:s/>taikymas padės<text:s/>sustiprinti<text:s/>sankcijų<text:s/>efektyvumą<text:s/>ir sustiprinti<text:s/>Lietuvos visuomenės saugumą.</text:p>
            <text:p text:style-name="P103"/>
            <text:p text:style-name="Normal"><text:span text:style-name="T104">Pasiūlymas neapima<text:s/></text:span><text:span text:style-name="T105">i</text:span><text:span text:style-name="T106">šimti</text:span><text:span text:style-name="T107">es</text:span><text:span text:style-name="T108"><text:s/></text:span><text:span text:style-name="T109">dėl R</text:span><text:span text:style-name="T110">usijoje registruot</text:span><text:span text:style-name="T111">ų</text:span><text:span text:style-name="T112"><text:s/>transporto priemon</text:span><text:span text:style-name="T113">ių</text:span><text:span text:style-name="T114"><text:s/></text:span><text:span text:style-name="T115"><text:s/>tranzit</text:span><text:span text:style-name="T116">o</text:span><text:span text:style-name="T117"><text:s/>į Kaliningrado sritį arba iš jos</text:span><text:span text:style-name="T118">, nes tai</text:span><text:span text:style-name="T119"><text:s/></text:span><text:span text:style-name="T120">jau<text:s/></text:span><text:span text:style-name="T121"><text:s/>yra reglame</text:span><text:span text:style-name="T122">ntuota</text:span><text:span text:style-name="T123">.</text:span><text:span text:style-name="T124"><text:s/>Toks tranzitas per Lietuvos teritoriją negali trukti ilgiau kaip 24 valandas.</text:span><text:span text:style-name="T125"><text:line-break/></text:span></text:p>
            <text:p text:style-name="P126">Pasiūlymas:</text:p>
            <text:p text:style-name="P127"/>
            <text:p text:style-name="P128">1 straipsnis. 3 straipsnio pakeitimas</text:p>
            <text:p text:style-name="P129">Papildyti 3 straipsnį<text:s/>9<text:s/>dalimi:</text:p>
            <text:p text:style-name="P130"><text:span text:style-name="T131">„</text:span><text:span text:style-name="T132">9</text:span><text:span text:style-name="T133">.</text:span><text:span text:style-name="T134"><text:s/></text:span><text:span text:style-name="T135">1.<text:s/></text:span><text:span text:style-name="T136">Uždrausti<text:s/></text:span><text:span text:style-name="T137">Rusijo</text:span><text:span text:style-name="T138">s</text:span><text:span text:style-name="T139"><text:s/>Federacijoje registruotų</text:span><text:span text:style-name="T140"><text:s/>transporto priemonių<text:s/></text:span><text:span text:style-name="T141">(</text:span><text:span text:style-name="T142">a</text:span><text:span text:style-name="T143">utomobiliai ir kitos autotransporto priemonės, daugiausia skirti mažiau kaip dešimčiai žmonių</text:span><text:span text:style-name="T144"><text:s/>vežti</text:span><text:span text:style-name="T145">,</text:span><text:span text:style-name="T146"><text:s/>įskaitant universaliuosius automobilius ir lenktyninius automobilius</text:span><text:span text:style-name="T147">)</text:span><text:span text:style-name="T148"><text:s/>judėjimą Lietuvos Respublikos automobilių keliais.</text:span></text:p>
            <text:p text:style-name="P149"><text:span text:style-name="T150">2.</text:span><text:span text:style-name="T151"><text:s/></text:span><text:span text:style-name="T152">Draudimas netaikomas<text:s/></text:span><text:span text:style-name="T153">Rusijos Federacijoje registruotų</text:span><text:span text:style-name="T154"><text:s/>transporto priemonių</text:span><text:span text:style-name="T155"><text:s/></text:span><text:span text:style-name="T156"><text:s/></text:span><text:span text:style-name="T157">(</text:span><text:span text:style-name="T158">a</text:span><text:span text:style-name="T159">utomobiliai ir kitos autotransporto priemonės, daugiausia skirti mažiau kaip dešimčiai žmonių</text:span><text:span text:style-name="T160"><text:s/>vežti, įskaitant universaliuosius automobilius ir lenktyninius automobilius)<text:s/></text:span><text:span text:style-name="T161">įvažiavimui į<text:s/></text:span><text:span text:style-name="T162">Lietuvos Respubliką</text:span><text:span text:style-name="T163">, jei jos turi diplomatinį valstybinio registracijos numerio ženklą ir yra būtinos, kad galėtų funkcionuoti diplomatinės ir konsulinės atstovybės</text:span><text:span text:style-name="T164">.</text:span><text:span text:style-name="T165">“</text:span></text:p>
          </table:table-cell>
        </table:table-row>
      </table:table>
      <text:p text:style-name="P166"/>
      <text:section text:name="Sect1" text:style-name="S1">
        <text:p text:style-name="P167"/>
        <text:p text:style-name="P168">Teikia</text:p>
        <text:p text:style-name="P169">Seimo narė</text:p>
        <text:p text:style-name="P170">Aušrinė Armonaitė</text:p>
        <text:p text:style-name="P171"/>
        <text:p text:style-name="P172"><text:tab/><text:tab/></text:p>
        <text:p text:style-name="P173"/>
        <text:p text:style-name="P174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ptos" style:font-name-asian="Calibri" style:font-name-complex="Aptos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4-04-10T07:13:00Z</meta:creation-date>
    <dc:date>2024-04-10T07:13:00Z</dc:date>
    <meta:print-date>2024-03-19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34" meta:word-count="344" meta:character-count="2781" meta:row-count="107" meta:non-whitespace-character-count="2471"/>
  </office:meta>
</office:document-meta>
</file>