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line-height-at-least="0.1916in"/>
      <style:text-properties fo:font-weight="bold" style:font-weight-asian="bold"/>
    </style:style>
    <style:style style:name="P13" style:parent-style-name="Normal" style:family="paragraph">
      <style:paragraph-properties fo:text-align="center" style:line-height-at-least="0.1916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line-height-at-least="0.1916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05%" fo:text-indent="0.5in"/>
    </style:style>
    <style:style style:name="T29" style:parent-style-name="DefaultParagraphFont" style:family="text">
      <style:text-properties fo:language="en" fo:country="US"/>
    </style:style>
    <style:style style:name="P30" style:parent-style-name="Normal" style:family="paragraph">
      <style:paragraph-properties fo:text-align="justify" fo:line-height="105%" fo:text-indent="0.5in"/>
    </style:style>
    <style:style style:name="P31" style:parent-style-name="Dalyviai" style:family="paragraph">
      <style:paragraph-properties fo:line-height="100%" fo:text-indent="0.4923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694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3.6423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2.268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justify"/>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BodyText3" style:family="paragraph">
      <style:paragraph-properties fo:text-align="center" fo:margin-bottom="0in"/>
      <style:text-properties style:font-name="Times New Roman" fo:font-size="12pt" style:font-size-asian="12pt" style:font-size-complex="12pt"/>
    </style:style>
    <style:style style:name="P72" style:parent-style-name="Pasiūlymai2" style:family="paragraph">
      <style:paragraph-properties fo:text-align="center"/>
    </style:style>
    <style:style style:name="T73" style:parent-style-name="DefaultParagraphFont" style:family="text">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BodyText" style:family="paragraph">
      <style:paragraph-properties fo:text-align="justify" fo:margin-bottom="0in"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BodyText" style:family="paragraph">
      <style:paragraph-properties fo:text-align="justify" fo:margin-bottom="0in"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BodyText3" style:family="paragraph">
      <style:paragraph-properties fo:text-align="center" fo:margin-bottom="0in"/>
      <style:text-properties style:font-name="Times New Roman" fo:font-size="12pt" style:font-size-asian="12pt" style:font-size-complex="12pt"/>
    </style:style>
    <style:style style:name="P112" style:parent-style-name="BodyText3" style:family="paragraph">
      <style:paragraph-properties fo:text-align="center" fo:margin-bottom="0in"/>
    </style:style>
    <style:style style:name="T113" style:parent-style-name="DefaultParagraphFont" style:family="text">
      <style:text-properties style:font-name="Times New Roman" fo:color="#000000"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BodyText" style:family="paragraph">
      <style:paragraph-properties fo:text-align="justify" fo:margin-bottom="0in"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text-align="justify" fo:margin-bottom="0in" fo:text-indent="0.5909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P142" style:parent-style-name="BodyText" style:family="paragraph">
      <style:paragraph-properties fo:text-align="justify" fo:margin-bottom="0in" fo:text-indent="0.5909in"/>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BodyText" style:family="paragraph">
      <style:paragraph-properties fo:text-align="justify" fo:margin-bottom="0in"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style>
    <style:style style:name="P164" style:parent-style-name="NoSpacing" style:family="paragraph">
      <style:paragraph-properties fo:text-align="justify"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fo:color="#FFFFFF"/>
    </style:style>
    <style:style style:name="P178" style:parent-style-name="Normal" style:family="paragraph">
      <style:text-properties fo:font-size="9pt" style:font-size-asian="9pt" style:font-size-complex="9pt"/>
    </style:style>
    <style:style style:name="P179" style:parent-style-name="Normal" style:family="paragraph">
      <style:text-properties fo:font-size="9pt" style:font-size-asian="9pt" style:font-size-complex="9pt"/>
    </style:style>
    <style:style style:name="P180" style:parent-style-name="Normal" style:family="paragraph">
      <style:text-properties fo:font-size="9pt" style:font-size-asian="9pt" style:font-size-complex="9pt"/>
    </style:style>
    <style:style style:name="P181" style:parent-style-name="Normal" style:family="paragraph">
      <style:text-properties fo:font-size="9pt" style:font-size-asian="9pt" style:font-size-complex="9pt"/>
    </style:style>
    <style:style style:name="P182" style:parent-style-name="Normal" style:family="paragraph">
      <style:text-properties fo:font-size="9pt" style:font-size-asian="9pt" style:font-size-complex="9pt"/>
    </style:style>
    <style:style style:name="P183" style:parent-style-name="Normal" style:family="paragraph">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KOMITETO IŠVADA</text:p>
      <text:p text:style-name="P11"/>
      <text:p text:style-name="P12">DĖL PRELIMINARAUS ĮVERTINIMO<text:s/></text:p>
      <text:p text:style-name="P13"><text:span text:style-name="T14">AR</text:span><text:span text:style-name="T15"><text:s/>LIETUVOS RESPUBLIKOS </text:span><text:span text:style-name="T16">TABAKO, TABAKO GAMINIŲ IR SU JAIS SUSIJUSIŲ GAMINIŲ KONTROLĖS ĮSTATYMO NR. I-1143 10 IR 24 STRAIPSNIŲ </text:span><text:span text:style-name="T17">PAKEITIMO ĮSTATYMO PROJEKTAS<text:s/></text:span><text:span text:style-name="T18">NR. XIVP-</text:span><text:span text:style-name="T19">998</text:span></text:p>
      <text:p text:style-name="P20"><text:span text:style-name="T21"><text:s/></text:span><text:span text:style-name="T22">NEPRIEŠTARAUJA LIETUVOS RESPUBLIKOS KONSTITUCIJAI</text:span></text:p>
      <text:p text:style-name="Projektas"/>
      <text:p text:style-name="P23">2021-<text:span text:style-name="T24">11-10</text:span><text:s text:c="2"/>Nr.<text:s/>102-P-31</text:p>
      <text:p text:style-name="P25">Vilnius</text:p>
      <text:p text:style-name="P26"/>
      <text:p text:style-name="Dalyviai"><text:span text:style-name="T27">1.Komiteto posėdyje dalyvavo:</text:span><text:s/>komiteto pirmininkas Stasys Šedbaras, pirmininko pavaduotoja<text:s/>Agnė Širinskienė, komiteto nariai: Gabrieliaus Landsbergio pavaduotojas Andrius Navickas,<text:s/><text:s/>Irena Haase,<text:s/>Česlav Olševski,<text:s/>Julius Sabatauskas, Algirdas Stončaitis.</text:p>
      <text:p text:style-name="P28">Komiteto biuro vedėja Dalia Komparskienė, patarėjos: Martyna Civilkienė, Jurgita Janušauskienė, Rita Karpavičiūtė, Dalia Latvelienė, Irma Leonavičiūtė, Rita Varanauskienė, <text:s/>padėjėjos: Aidena Bacevičienė, Meilė Čeputienė, Rivena Zegerienė.<text:span text:style-name="T29"><text:s/></text:span></text:p>
      <text:p text:style-name="P30">Seimo kanceliarijos Teisės departamento<text:s/><text:s/>vyresnioji <text:s/>patarėja Ona Buišienė, <text:s/>patarėja Jelena Jarmakovič.</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text:span text:style-name="T73">2021-11-03</text:span></text:p>
          </table:table-cell>
          <table:table-cell table:style-name="TableCell74">
            <text:p text:style-name="P75">2</text:p>
          </table:table-cell>
          <table:table-cell table:style-name="TableCell76">
            <text:p text:style-name="P77"/>
          </table:table-cell>
          <table:table-cell table:style-name="TableCell78">
            <text:p text:style-name="P79"/>
          </table:table-cell>
          <table:table-cell table:style-name="TableCell80">
            <text:p text:style-name="P81"><text:span text:style-name="T82">Į</text:span><text:span text:style-name="T83">vertinę projekto atitiktį Konstitucijai, įstatymams, Europos Sąjungos teisės aktams, teisėkūros principams ir teisės technikos taisyklėms, teikiame šias pastabas:</text:span></text:p>
            <text:p text:style-name="P84"><text:span text:style-name="T85">1.</text:span><text:span text:style-name="T86"> </text:span><text:span text:style-name="T87">Projekto 2 straipsniu keičiamo Tabako, tabako gaminių ir su jais susijusių gaminių kontrolės</text:span><text:span text:style-name="T88"> </text:span><text:span text:style-name="T89">įstatymo (toliau – keičiamas įstatymas) 24<text:s/></text:span><text:soft-page-break/><text:span text:style-name="T90">straipsnio 2 dalyje siūloma nustatyti, kad: „Rinkliavos už mažmeninės prekybos tabako gaminiais ir su tabako gaminiais susijusių gaminių licencijų išdavimą ir perregistravimą privalo būti naudojamos psichoaktyviųjų medžiagų paklausos mažinimo priemonių  įgyvendinimui savivaldybės tarybos nustatyta tvarka.“ Ši nuostata galėtų reikšti, kad visas savivaldybių pajamas (100 procentų), gautas už išduotas mažmeninės prekybos tabako gaminiais ir su jais susijusiais gaminiais licencijas ir įskaitytas į atitinkamos savivaldybių biudžetą, savivaldybės turės perskirstyti ne įgyvendindamos savarankiškąją savivaldybių funkciją – sudaryti ir tvirtinti savo biudžetą (Konstitucijos 121 straipsnio 1 dalis), o keičiamo įstatymo pagrindu.  Vertindami šią nuostatą, atkreipiame dėmesį, jog pagal keičiamo įstatymo nuostatas, t. y., 11 straipsnio 9 dalį, už licencijos verstis </text:span><text:span text:style-name="T91">tabako gaminių ir (ar) su tabako gaminiais susijusių gaminių</text:span><text:span text:style-name="T92"> </text:span><text:span text:style-name="T93">gamyba ar didmenine prekyba tabako gaminiais, su tabako gaminiais susijusiais</text:span><text:span text:style-name="T94"> gaminiais mokama valstybės rinkliava. Rinkliavų įstatymo 16 straipsnio 1 dalyje imperatyviai nustatyta, kad „Valstybės rinkliava įskaitoma į tą biudžetą, iš kurio išlaikoma paslaugą suteikianti institucija“. Atsižvelgiant į tai, kad pagal keičiamo įstatymo 11 straipsnio 4 dalį licencijas verstis mažmenine prekyba tabako gaminiais, su tabako gaminiais susijusiais gaminiais išduoda, apie galimą licencijos galiojimo sustabdymą ar panaikinimą įspėja, licencijos galiojimą sustabdo,<text:s/></text:span><text:soft-page-break/><text:span text:style-name="T95">licencijos galiojimo sustabdymą ar licencijos galiojimą panaikina atitinkamos savivaldybės vykdomoji institucija, valstybės rinkliava už šių licencijų išdavimą ir „perregistravimą“ (jeigu šis reikalavimas būtų įtvirtintas) turi būti įskaitoma į atitinkamos savivaldybės biudžetą. Taigi, pajamos iš aptariamų rinkliavų yra savivaldybių pajamos (Biudžeto sandaros įstatymo 22 straipsnis), o ne savivaldybėms skiriamos valstybės biudžeto dotacijos konkrečioms funkcijoms vykdyti. Šiame kontekste atkreipiame dėmesį į tai, jog pagal Biudžeto sandaros įstatymo 3 straipsnio 2 dalį, Lietuvos Respublikoje surenkami mokesčiai, privalomos įmokos ir rinkliavos gali būti perskirstomi tik per valstybės biudžetą ir savivaldybių biudžetus, Valstybinio socialinio draudimo fondą, Privalomojo sveikatos draudimo fondą, Rezervinį (stabilizavimo) fondą, Garantinį fondą, Ilgalaikio darbo išmokų fondą. Pažymėtina, kad Konstitucinio Teismo doktrinoje ne kartą konstatuota, kad „Pagal Konstituciją savivaldybių biudžetai yra savarankiški. Savivaldybių biudžetų savarankiškumas – svarbus savivaldybių veiklos savarankiškumo pagal Konstitucijos bei įstatymų apibrėžtą kompetenciją konstitucinio principo aspektas.” (2002 m. sausio 14 d., 2015 m. birželio 11 d. nutarimai), “Konstitucijos 121 straipsnio 1 dalies nuostata, kad savivaldybės sudaro ir tvirtina savo biudžetą, reiškia, jog savivaldybės sudaro ir tvirtina savo biudžetą pačios. Savivaldybės biudžete<text:s/></text:span><text:soft-page-break/><text:span text:style-name="T96">turi būti numatomos pajamos, taip pat išlaidos, reikalingos jos funkcijoms finansuoti.” (2002 m. sausio 14 d. nutarimas). </text:span><text:span text:style-name="T97">Taigi,</text:span><text:span text:style-name="T98"> </text:span><text:span text:style-name="T99">keičiamo įstatymo 24 straipsnio 2 dalyje numatytas reguliavimas, ta apimtimi, kuria įstatymu siūloma perskirstyti savivaldybių biudžeto pajamas nustatant, kad visos pajamos (100 procentų), gautos už mažmeninės prekybos tabako gaminiais ir su tabako gaminiais susijusių gaminių licencijų išdavimą ir perregistravimą</text:span><text:span text:style-name="T100"> </text:span><text:span text:style-name="T101">privalo būti naudojamos psichoaktyviųjų medžiagų paklausos mažinimo priemonių įgyvendinimui, prieštarauja Konstitucijos 121 straipsnio 1 daliai</text:span><text:span text:style-name="T102">, kurioje garantuojama savivaldybės teisė savarankiškai rengti ir tvirtinti savo biudžetą.</text:span></text:p>
          </table:table-cell>
          <table:table-cell table:style-name="TableCell103">
            <text:p text:style-name="P104">Pritarti<text:s/></text:p>
          </table:table-cell>
          <table:table-cell table:style-name="TableCell105">
            <text:p text:style-name="P106"/>
          </table:table-cell>
        </table:table-row>
        <text:soft-page-break/>
        <table:table-row table:style-name="TableRow107">
          <table:table-cell table:style-name="TableCell108">
            <text:p text:style-name="P109">2.</text:p>
          </table:table-cell>
          <table:table-cell table:style-name="TableCell110">
            <text:p text:style-name="P111">Seimo kanceliarijos Teisės departamentas</text:p>
            <text:p text:style-name="P112"><text:span text:style-name="T113">2021-11-03</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2.2. Keičiamo įstatymo III skyriaus trečiasis skirsnis, reguliuoja tik licencijos išdavimo procesą, tačiau šiame skirsnyje nenustatomas joks reguliavimas, susijęs su licencijų perregistravimo procesu. Šiame kontekste atkreipiame dėmesį, jog pagal Konstitucinio Teismo oficialiąją doktriną, su asmenų teisių ir laisvių turinio apibrėžimu ar jų įgyvendinimo garantijų įtvirtinimu susijusį teisinį reguliavimą galima nustatyti tik įstatymu. Be to, atkreipiame dėmesį, kad licencijos neperregistravimas laikytinas esmine ūkinės veiklos sąlygą, kadangi licencijos neperregistravimas, naikintų licencijos galiojimą. Šiame kontekste<text:s/></text:span><text:soft-page-break/><text:span text:style-name="T123">pažymime, kad Konstitucinis Teismas 2008 m. kovo 15 d. nutarime nurodė: „&lt;...&gt; nustatyti esmines ūkinės veiklos sąlygas, draudimus ir ribojimus, darančius esminį poveikį ūkinei veiklai, taip pat įvairias sankcijas už atitinkamus teisės pažeidimus pagal Konstituciją galima tik įstatymu &lt;...&gt;“. Todėl teigtina, kad įstatyme neįtvirtinus visų licencijos perregistravimo sąlygų ir kriterijų, turėtų būti svarstoma šio pasiūlymo atitiktis Konstitucinio Teismo oficialiajai doktrinai.</text:span></text:p>
          </table:table-cell>
          <table:table-cell table:style-name="TableCell124">
            <text:p text:style-name="P125">Pritarti</text:p>
          </table:table-cell>
          <table:table-cell table:style-name="TableCell126">
            <text:p text:style-name="P127"><text:span text:style-name="T128">Teisės departamento pastaboje kalbama apie III skyriaus trečiąjį skirsnį, kuris reguliuoja licencijos išdavimo procesą. Šiame skirsnyje reglamentuojami tabako gaminių ir susijusių gaminių reklama, įsigijimo ir (ar) vartojimo skatinimas, rėmimas ir vartojimo mažinimo priemonės, tuo tarpu pastaboje minimas<text:s/></text:span><text:span text:style-name="T129">licencijos išdavimo procesas aptariam</text:span><text:span text:style-name="T130">a</text:span><text:span text:style-name="T131">s ne trečiajame, bet<text:s/></text:span><text:span text:style-name="T132">pirmajame III skyriaus skirsnyje.</text:span></text:p>
          </table:table-cell>
        </table:table-row>
      </table:table>
      <text:soft-page-break/>
      <text:p text:style-name="P133"><text:span text:style-name="T134">3.<text:s/></text:span><text:span text:style-name="T135">Komiteto sprendimas:</text:span><text:span text:style-name="T136"><text:s/></text:span>vadovaudamasis Lietuvos Respublikos Seimo statuto 67 straipsnio 3 punktu ir atsižvelgdamas į Seimo kanceliarijos Teisės departamento<text:s/><text:span text:style-name="T137">2021-</text:span><text:span text:style-name="T138">11</text:span><text:span text:style-name="T139">-</text:span><text:span text:style-name="T140">03<text:s/></text:span>išvadas,<text:s/><text:span text:style-name="T141">Teisės ir teisėtvarkos</text:span><text:s/>komitetas preliminariai įvertino, kad:</text:p>
      <text:p text:style-name="P142">3.1. projekte<text:s/><text:span text:style-name="T143">keičiamo įstatymo 24 straipsnio 2 dalyje numatytas reguliavimas, ta apimtimi, kuria įstatymu siūloma perskirstyti savivaldybių biudžeto pajamas nustatant, kad visos pajamos (100 procentų), gautos už mažmeninės prekybos</text:span><text:span text:style-name="T144"> </text:span><text:span text:style-name="T145">tabako gaminiais ir su tabako gaminiais <text:s/>susijusių</text:span><text:span text:style-name="T146"><text:s/></text:span><text:span text:style-name="T147">licencijų išdavimą ir perregistravimą privalo būti naudojamos psichoaktyviųjų medžiagų paklausos mažinimo priemonių įgyvendinimui,</text:span><text:span text:style-name="T148"> prieštarauja<text:s/></text:span><text:span text:style-name="T149">Konstitucijos 121 straipsnio 1 daliai</text:span><text:span text:style-name="T150">, kurioje garantuojama savivaldybės teisė savarankiškai rengti ir tvirtinti savo biudžetą;</text:span></text:p>
      <text:p text:style-name="P151"><text:span text:style-name="T152">3.2. projekto nuostatos ta apimtimi, kuria įstatymu siūloma nustatyti tik tai, kad licencijos<text:s/></text:span><text:span text:style-name="T153">kasmet perregistruojamos, o neperregistruotos negalioja<text:s/></text:span><text:span text:style-name="T154">neįtvirtinant</text:span><text:span text:style-name="T155"><text:s/>visų licencijos perregistravimo sąlygų ir kriterijų,</text:span><text:span text:style-name="T156"><text:s/>projektas<text:s/></text:span><text:span text:style-name="T157">prieštarau</text:span><text:span text:style-name="T158">ja</text:span><text:span text:style-name="T159"><text:s/></text:span><text:span text:style-name="T160">Konstitucinio Teismo oficialiajai doktrinai</text:span><text:span text:style-name="T161">, apibrėžiančiai, kad su<text:s/></text:span><text:span text:style-name="T162">asmenų teisių ir laisvių turinio apibrėžimu ar jų įgyvendinimo garantijų įtvirtinimu susijusį teisinį reguliavimą galima nustatyti tik įstatymu</text:span><text:span text:style-name="T163">.</text:span></text:p>
      <text:p text:style-name="P164"><text:span text:style-name="T165">4</text:span><text:span text:style-name="T166">. Balsavimo rezultatai:</text:span><text:s/>už –4, prieš – nėra , susilaikė –2.</text:p>
      <text:p text:style-name="P167"><text:span text:style-name="T168">5</text:span><text:span text:style-name="T169">. Komiteto paskirti pranešėjai:</text:span><text:span text:style-name="T170"><text:s/></text:span>Stasys Šedbaras,<text:s/>Agnė Širinskienė.</text:p>
      <text:p text:style-name="P171"><text:span text:style-name="T172">6</text:span><text:span text:style-name="T173">. Komiteto narių atskiroji nuomonė:</text:span><text:span text:style-name="T174"><text:s/></text:span>negauta</text:p>
      <text:p text:style-name="P175"/>
      <text:p text:style-name="P176">Komiteto<text:s/>pirmininkas<text:tab/><text:tab/><text:tab/><text:tab/><text:tab/><text:tab/><text:tab/><text:span text:style-name="T177">(Parašas)</text:span><text:tab/><text:tab/><text:tab/><text:tab/><text:tab/><text:tab/><text:tab/><text:tab/><text:s text:c="6"/>Stasys Šedbaras</text:p>
      <text:p text:style-name="P178"/>
      <text:p text:style-name="P179"/>
      <text:p text:style-name="P180"/>
      <text:p text:style-name="P181">Komiteto biuro patarėja Loreta Zdanavičienė</text:p>
      <text:p text:style-name="P182">Komiteto biuro patarėja Rita Karpavičiūtė</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style:font-name="Palemonas" fo:font-size="8pt" style:font-size-asian="8pt" style:font-size-complex="8pt" fo:hyphenate="false"/>
    </style:style>
    <style:style style:name="BodyText3Char" style:display-name="Body Text 3 Char" style:family="text" style:parent-style-name="DefaultParagraphFont">
      <style:text-properties style:font-name="Palemonas"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Palemonas" fo:hyphenate="false"/>
    </style:style>
    <style:style style:name="BodyTextIndent2Char" style:display-name="Body Text Indent 2 Char" style:family="text" style:parent-style-name="DefaultParagraphFont">
      <style:text-properties style:font-name="Palemona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rič</meta:initial-creator>
    <dc:creator>adlibuser</dc:creator>
    <meta:creation-date>2021-11-10T13:10:00Z</meta:creation-date>
    <dc:date>2021-11-10T13:10:00Z</dc:date>
    <meta:print-date>2021-09-20T11:01: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5" meta:paragraph-count="60" meta:word-count="1034" meta:character-count="8295" meta:row-count="221" meta:non-whitespace-character-count="7321"/>
  </office:meta>
</office:document-meta>
</file>