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/>
      <style:text-properties style:font-size-complex="12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0326in" style:use-optimal-column-width="false"/>
    </style:style>
    <style:style style:name="TableColumn21" style:family="table-column">
      <style:table-column-properties style:column-width="4.575in" style:use-optimal-column-width="false"/>
    </style:style>
    <style:style style:name="Table15" style:family="table">
      <style:table-properties style:width="6.5923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style:font-style-complex="italic"/>
    </style:style>
    <style:style style:name="P50" style:parent-style-name="Normal" style:family="paragraph">
      <style:paragraph-properties fo:text-align="justify" fo:line-height="150%"/>
      <style:text-properties style:font-style-complex="italic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margin-left="0.3937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68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5" style:parent-style-name="Normal" style:family="paragraph">
      <style:paragraph-properties fo:text-indent="0.4687in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076in"/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ADMINISTRACINIŲ NUSIŽENGIMŲ KODEKSO 241, 256, 258, 262, 263, 264, 267, 265, 268, 269 STRAIPSNIŲ IR 111 STRAIPSNIO PRIPAŽINIMO NETEKUSIU GALIOS ĮSTATYMO PROJEKTO</text:span></text:p>
      <text:p text:style-name="P5"><text:span text:style-name="T6">XIIIP-3516</text:span></text:p>
      <text:p text:style-name="P7"/>
      <text:p text:style-name="P8"><text:span text:style-name="T9">2020-0</text:span><text:span text:style-name="T10">6</text:span><text:span text:style-name="T11">-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columns-spanned="2" table:number-rows-spanned="2">
            <text:p text:style-name="P28">Pasiūlymo turinys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12</text:p>
          </table:table-cell>
          <table:table-cell table:style-name="TableCell43">
            <text:p text:style-name="P44">1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Argumentai:</text:p>
            <text:p text:style-name="P49">Atsižvelgiant, kad Seime užtruko projekto svarstymas, tikslinga nustatyti, kad įstatymas, išskyrus<text:s/>jo<text:s/>7<text:s/>straipsnio 3 ir 4 dalis,<text:s/>įsigalioja kitą dieną po oficialaus paskelbimo Teisės aktų registre,<text:s/>o<text:s/>7<text:s/>straipsnio 3 ir 4 dalys<text:s/>– 2022-01-01. Ir atitinkamai keisti straipsnio numeraciją.<text:s/></text:p>
            <text:p text:style-name="P50"/>
            <text:p text:style-name="P51">Pasiūlymas:<text:s/></text:p>
            <text:p text:style-name="P52"><text:span text:style-name="T53">12. straipsnis. Įstatymo įsigaliojimas</text:span></text:p>
            <text:p text:style-name="P54"><text:bookmark-start text:name="part_7dde02b3c0ef47749ee25f30186dfc3d"/><text:bookmark-end text:name="part_7dde02b3c0ef47749ee25f30186dfc3d"/>1.  Šis įstatymas, išskyrus 7<text:s/>straipsnio 3 ir 4 dalis, įsigalioja 2020 m. sausio 1 d.</text:p>
            <text:p text:style-name="P55"><text:bookmark-start text:name="part_021987f6db664f0eb4022ff8976f9fe4"/><text:bookmark-end text:name="part_021987f6db664f0eb4022ff8976f9fe4"/><text:span text:style-name="T56">2</text:span><text:span text:style-name="T57">.  Šio įstatymo<text:s/></text:span><text:span text:style-name="T58">7</text:span><text:span text:style-name="T59"><text:s/>straipsnio 3 ir 4 dalys įsigalioja 2022 m. sausio 1 d.</text:span></text:p>
            <text:p text:style-name="P60"> </text:p>
            <text:p text:style-name="P61"/>
          </table:table-cell>
        </table:table-row>
      </table:table>
      <text:p text:style-name="P62"/>
      <text:p text:style-name="P63">Teikia</text:p>
      <text:p text:style-name="P64"/>
      <text:p text:style-name="P65">Seimo narys<text:s/><text:tab/><text:tab/><text:tab/><text:tab/><text:tab/><text:tab/>Kęstutis Mažeika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20-06-09T09:14:00Z</meta:creation-date>
    <dc:date>2020-06-09T09:14:00Z</dc:date>
    <meta:print-date>2019-02-12T09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833" meta:row-count="18" meta:non-whitespace-character-count="733"/>
  </office:meta>
</office:document-meta>
</file>