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ISTATYMAS" style:master-page-name="MPF0" style:family="paragraph">
      <style:paragraph-properties fo:break-before="page" fo:line-height="100%"/>
      <style:text-properties fo:font-weight="bold" style:font-weight-asian="bold" fo:font-size="12pt" style:font-size-asian="12pt" style:font-size-complex="12pt" fo:language="lt" fo:country="LT" style:language-asian="en" style:country-asian="GB"/>
    </style:style>
    <style:style style:name="P4" style:parent-style-name="ISTATYMAS" style:family="paragraph">
      <style:paragraph-properties fo:line-height="100%"/>
    </style:style>
    <style:style style:name="T5" style:parent-style-name="DefaultParagraphFont" style:family="text">
      <style:text-properties fo:font-weight="bold" style:font-weight-asian="bold" fo:font-size="12pt" style:font-size-asian="12pt" style:font-size-complex="12pt" fo:language="lt" fo:country="LT" style:language-asian="en" style:country-asian="GB"/>
    </style:style>
    <style:style style:name="T6" style:parent-style-name="DefaultParagraphFont" style:family="text">
      <style:text-properties fo:font-weight="bold" style:font-weight-asian="bold" fo:font-size="12pt" style:font-size-asian="12pt" style:font-size-complex="12pt" fo:language="lt" fo:country="LT" style:language-asian="en" style:country-asian="GB"/>
    </style:style>
    <style:style style:name="T7" style:parent-style-name="DefaultParagraphFont" style:family="text">
      <style:text-properties fo:font-weight="bold" style:font-weight-asian="bold" fo:font-size="12pt" style:font-size-asian="12pt" style:font-size-complex="12pt" fo:language="lt" fo:country="LT" style:language-asian="en" style:country-asian="GB"/>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P16" style:parent-style-name="ISTATYMAS" style:family="paragraph">
      <style:paragraph-properties fo:line-height="100%"/>
      <style:text-properties fo:font-weight="bold" style:font-weight-asian="bold" fo:font-size="12pt" style:font-size-asian="12pt" style:font-size-complex="12pt" fo:language="lt" fo:country="LT"/>
    </style:style>
    <style:style style:name="P17" style:parent-style-name="Normal" style:family="paragraph">
      <style:paragraph-properties fo:text-align="center"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8" style:parent-style-name="Normal" style:family="paragraph">
      <style:paragraph-properties fo:text-align="center"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9"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20" style:parent-style-name="Normal" style:family="paragraph">
      <style:paragraph-properties fo:text-align="justify" fo:margin-bottom="0in" fo:line-height="100%" fo:text-indent="0.3986in"/>
    </style:style>
    <style:style style:name="T21" style:parent-style-name="DefaultParagraphFont" style:family="text">
      <style:text-properties style:font-name="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complex="Times New Roman" fo:font-size="12pt" style:font-size-asian="12pt" style:font-size-complex="12pt" fo:language="lt" fo:country="LT"/>
    </style:style>
    <style:style style:name="T26" style:parent-style-name="DefaultParagraphFont" style:family="text">
      <style:text-properties style:font-name="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complex="Times New Roman" fo:font-size="12pt" style:font-size-asian="12pt" style:font-size-complex="12pt" fo:language="lt" fo:country="LT"/>
    </style:style>
    <style:style style:name="T28" style:parent-style-name="DefaultParagraphFont"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complex="Times New Roman" fo:font-size="12pt" style:font-size-asian="12pt" style:font-size-complex="12pt" fo:language="lt" fo:country="LT"/>
    </style:style>
    <style:style style:name="T30" style:parent-style-name="DefaultParagraphFont" style:family="text">
      <style:text-properties style:font-name="Times New Roman" style:font-name-complex="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size="12pt" style:font-size-asian="12pt" style:font-size-complex="12pt" fo:language="lt" fo:country="LT"/>
    </style:style>
    <style:style style:name="T32"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T34" style:parent-style-name="DefaultParagraphFont" style:family="text">
      <style:text-properties style:font-name="Times New Roman" style:font-name-complex="Times New Roman" fo:font-size="12pt" style:font-size-asian="12pt" style:font-size-complex="12pt" fo:language="lt" fo:country="LT"/>
    </style:style>
    <style:style style:name="T35" style:parent-style-name="DefaultParagraphFont" style:family="text">
      <style:text-properties style:font-name="Times New Roman" style:font-name-complex="Times New Roman" fo:font-size="12pt" style:font-size-asian="12pt" style:font-size-complex="12pt" fo:language="lt" fo:country="LT"/>
    </style:style>
    <style:style style:name="T36" style:parent-style-name="DefaultParagraphFont"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P41"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42"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43"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44"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45"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46"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47"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48"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49"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0"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51"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52" style:parent-style-name="Normal" style:family="paragraph">
      <style:paragraph-properties fo:text-align="justify" fo:margin-bottom="0in" fo:line-height="100%" fo:text-indent="0.4923in" fo:background-color="#FFFFFF"/>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P69" style:parent-style-name="Normal" style:family="paragraph">
      <style:paragraph-properties fo:text-align="justify" fo:margin-bottom="0in" fo:line-height="100%" fo:text-indent="0.4923in" fo:background-color="#FFFFFF"/>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75"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76"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77" style:parent-style-name="Normal" style:family="paragraph">
      <style:paragraph-properties fo:text-align="justify" fo:margin-bottom="0in" fo:line-height="100%" fo:text-indent="0.4062in"/>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style:text-position="super 66.6%"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92" style:parent-style-name="DefaultParagraphFont" style:family="text">
      <style:text-properties style:font-name="Times New Roman" style:font-name-complex="Times New Roman" fo:font-style="italic" style:font-style-asian="italic" style:font-style-complex="italic" style:text-position="super 66.6%" fo:font-size="12pt" style:font-size-asian="12pt" style:font-size-complex="12pt" fo:language="lt" fo:country="LT"/>
    </style:style>
    <style:style style:name="T93"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P97" style:parent-style-name="Normal" style:family="paragraph">
      <style:paragraph-properties fo:text-align="justify" fo:margin-bottom="0in" fo:line-height="100%" fo:text-indent="0.4062in"/>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complex="Times New Roman" fo:font-size="12pt" style:font-size-asian="12pt" style:font-size-complex="12pt" fo:language="lt" fo:country="LT"/>
    </style:style>
    <style:style style:name="T100"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fo:font-size="12pt" style:font-size-asian="12pt" style:font-size-complex="12pt" fo:language="lt" fo:country="LT"/>
    </style:style>
    <style:style style:name="T120" style:parent-style-name="DefaultParagraphFont" style:family="text">
      <style:text-properties style:font-name="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complex="Times New Roman" fo:font-size="12pt" style:font-size-asian="12pt" style:font-size-complex="12pt" fo:language="lt" fo:country="LT"/>
    </style:style>
    <style:style style:name="P123" style:parent-style-name="Normal" style:family="paragraph">
      <style:paragraph-properties fo:text-align="justify" fo:margin-bottom="0in" fo:line-height="100%" fo:text-indent="0.4062in"/>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fo:font-size="12pt" style:font-size-asian="12pt" style:font-size-complex="12pt" fo:language="lt" fo:country="LT"/>
    </style:style>
    <style:style style:name="T126" style:parent-style-name="DefaultParagraphFont" style:family="text">
      <style:text-properties style:font-name="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complex="Times New Roman" style:text-position="super 66.6%" fo:font-size="12pt" style:font-size-asian="12pt" style:font-size-complex="12pt" fo:language="lt" fo:country="LT"/>
    </style:style>
    <style:style style:name="T128" style:parent-style-name="DefaultParagraphFont" style:family="text">
      <style:text-properties style:font-name="Times New Roman" style:font-name-complex="Times New Roman"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fo:font-size="12pt" style:font-size-asian="12pt" style:font-size-complex="12pt" fo:language="lt" fo:country="LT"/>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33" style:parent-style-name="DefaultParagraphFont" style:family="text">
      <style:text-properties style:font-name="Times New Roman" style:font-name-complex="Times New Roman" fo:font-style="italic" style:font-style-asian="italic" style:font-style-complex="italic" style:text-position="super 66.6%" fo:font-size="12pt" style:font-size-asian="12pt" style:font-size-complex="12pt" fo:language="lt" fo:country="LT"/>
    </style:style>
    <style:style style:name="T134"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35"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3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137" style:parent-style-name="DefaultParagraphFont" style:family="text">
      <style:text-properties style:font-name="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complex="Times New Roman" fo:font-size="12pt" style:font-size-asian="12pt" style:font-size-complex="12pt" fo:language="lt" fo:country="LT"/>
    </style:style>
    <style:style style:name="P139"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140" style:parent-style-name="Normal" style:family="paragraph">
      <style:paragraph-properties fo:text-align="justify" fo:margin-bottom="0in" fo:line-height="100%" fo:text-indent="0.4062in"/>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44"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145"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146" style:parent-style-name="Normal" style:family="paragraph">
      <style:paragraph-properties fo:text-align="justify" fo:margin-bottom="0in" fo:line-height="100%" fo:text-indent="0.4062in"/>
    </style:style>
    <style:style style:name="T14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49"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150"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151"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152"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153" style:parent-style-name="Normal" style:family="paragraph">
      <style:paragraph-properties fo:text-align="justify" fo:margin-bottom="0in" fo:line-height="100%" fo:text-indent="0.4062in"/>
      <style:text-properties style:font-name="Times New Roman" style:font-name-complex="Times New Roman" style:font-weight-complex="bold" style:font-style-complex="italic" fo:font-size="12pt" style:font-size-asian="12pt" style:font-size-complex="12pt" fo:language="lt" fo:country="LT"/>
    </style:style>
    <style:style style:name="P154"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155" style:parent-style-name="Normal" style:family="paragraph">
      <style:paragraph-properties fo:text-align="justify" fo:margin-bottom="0in" fo:line-height="100%" fo:text-indent="0.4062in"/>
      <style:text-properties style:font-name="Times New Roman" style:font-name-complex="Times New Roman" style:font-weight-complex="bold" fo:font-size="12pt" style:font-size-asian="12pt" style:font-size-complex="12pt" fo:language="lt" fo:country="LT"/>
    </style:style>
    <style:style style:name="P156"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157"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158"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159"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160" style:parent-style-name="Normal" style:family="paragraph">
      <style:paragraph-properties fo:text-align="justify" fo:margin-bottom="0in" fo:line-height="100%" fo:text-indent="0.4062in"/>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64" style:parent-style-name="Normal" style:family="paragraph">
      <style:paragraph-properties fo:text-align="justify" fo:margin-bottom="0in" fo:line-height="100%" fo:text-indent="0.4062in"/>
    </style:style>
    <style:style style:name="T165" style:parent-style-name="DefaultParagraphFont" style:family="text">
      <style:text-properties style:font-name="Times New Roman" style:font-name-complex="Times New Roman" fo:font-size="12pt" style:font-size-asian="12pt" style:font-size-complex="12pt" fo:language="lt" fo:country="LT"/>
    </style:style>
    <style:style style:name="T166" style:parent-style-name="DefaultParagraphFont" style:family="text">
      <style:text-properties style:font-name="Times New Roman" style:font-name-complex="Times New Roman" fo:font-size="12pt" style:font-size-asian="12pt" style:font-size-complex="12pt" fo:language="lt" fo:country="LT"/>
    </style:style>
    <style:style style:name="T167" style:parent-style-name="DefaultParagraphFont" style:family="text">
      <style:text-properties style:font-name="Times New Roman" style:font-name-complex="Times New Roman" fo:font-size="12pt" style:font-size-asian="12pt" style:font-size-complex="12pt" fo:language="lt" fo:country="LT"/>
    </style:style>
    <style:style style:name="T168" style:parent-style-name="DefaultParagraphFont" style:family="text">
      <style:text-properties style:font-name="Times New Roman" style:font-name-complex="Times New Roman" fo:font-size="12pt" style:font-size-asian="12pt" style:font-size-complex="12pt" fo:language="lt" fo:country="LT"/>
    </style:style>
    <style:style style:name="T169" style:parent-style-name="DefaultParagraphFont" style:family="text">
      <style:text-properties style:font-name="Times New Roman" style:font-name-complex="Times New Roman" fo:font-size="12pt" style:font-size-asian="12pt" style:font-size-complex="12pt" fo:language="lt" fo:country="LT"/>
    </style:style>
    <style:style style:name="P170"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171"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172"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173"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174"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fo:language="lt" fo:country="LT"/>
    </style:style>
    <style:style style:name="P175" style:parent-style-name="Normal" style:family="paragraph">
      <style:paragraph-properties fo:text-align="justify" fo:margin-bottom="0in" fo:line-height="100%" fo:text-indent="0.4055in"/>
      <style:text-properties style:font-name="Times New Roman" style:font-name-complex="Times New Roman" fo:font-size="12pt" style:font-size-asian="12pt" style:font-size-complex="12pt" fo:language="lt" fo:country="LT"/>
    </style:style>
    <style:style style:name="P176" style:parent-style-name="Normal" style:family="paragraph">
      <style:paragraph-properties fo:text-align="justify" fo:margin-bottom="0in" fo:line-height="100%" fo:text-indent="0.4055in"/>
      <style:text-properties style:font-name="Times New Roman" style:font-name-complex="Times New Roman" fo:font-weight="bold" style:font-weight-asian="bold" style:font-weight-complex="bold" fo:font-size="12pt" style:font-size-asian="12pt" style:font-size-complex="12pt" fo:language="lt" fo:country="LT"/>
    </style:style>
    <style:style style:name="P177" style:parent-style-name="Normal" style:family="paragraph">
      <style:paragraph-properties fo:text-align="justify" fo:margin-bottom="0in" fo:line-height="100%" fo:text-indent="0.4055in"/>
      <style:text-properties style:font-name="Times New Roman" style:font-name-complex="Times New Roman" fo:font-weight="bold" style:font-weight-asian="bold" style:font-weight-complex="bold" fo:font-size="12pt" style:font-size-asian="12pt" style:font-size-complex="12pt" fo:language="lt" fo:country="LT"/>
    </style:style>
    <style:style style:name="P178" style:parent-style-name="Normal" style:family="paragraph">
      <style:paragraph-properties fo:text-align="justify" fo:margin-bottom="0in" fo:line-height="100%" fo:text-indent="0.3937in"/>
    </style:style>
    <style:style style:name="T179" style:parent-style-name="DefaultParagraphFont" style:family="text">
      <style:text-properties style:font-name="Times New Roman" style:font-name-complex="Times New Roman" fo:font-size="12pt" style:font-size-asian="12pt" style:font-size-complex="12pt" fo:language="lt" fo:country="LT"/>
    </style:style>
    <style:style style:name="T180" style:parent-style-name="DefaultParagraphFont" style:family="text">
      <style:text-properties style:font-name="Times New Roman"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complex="Times New Roman" fo:font-size="12pt" style:font-size-asian="12pt" style:font-size-complex="12pt" fo:language="lt" fo:country="LT"/>
    </style:style>
    <style:style style:name="T182" style:parent-style-name="DefaultParagraphFont" style:family="text">
      <style:text-properties style:font-name="Times New Roman" style:font-name-complex="Times New Roman" fo:language="lt" fo:country="LT"/>
    </style:style>
    <style:style style:name="T183" style:parent-style-name="DefaultParagraphFont" style:family="text">
      <style:text-properties style:font-name="Times New Roman" style:font-name-complex="Times New Roman" fo:font-size="12pt" style:font-size-asian="12pt" style:font-size-complex="12pt" fo:language="lt" fo:country="LT"/>
    </style:style>
    <style:style style:name="P184"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lt" fo:country="LT" style:language-asian="ar" style:country-asian="SA"/>
    </style:style>
    <style:style style:name="P185"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fo:language="lt" fo:country="LT"/>
    </style:style>
    <style:style style:name="P186"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187"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188" style:parent-style-name="Normal" style:family="paragraph">
      <style:paragraph-properties fo:text-align="justify" fo:margin-bottom="0in" fo:line-height="100%" fo:text-indent="0.4062in"/>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lt" fo:country="LT"/>
    </style:style>
    <style:style style:name="T19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95" style:parent-style-name="Normal" style:family="paragraph">
      <style:paragraph-properties fo:text-align="justify" fo:margin-bottom="0in" fo:line-height="100%" fo:text-indent="0.4062in"/>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P197"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198" style:parent-style-name="Normal" style:family="paragraph">
      <style:paragraph-properties fo:text-align="justify" fo:margin-bottom="0in" fo:line-height="100%" fo:text-indent="0.4062in"/>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201"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202" style:parent-style-name="Normal" style:family="paragraph">
      <style:text-properties style:font-name="Times New Roman" style:font-name-complex="Times New Roman" fo:font-size="12pt" style:font-size-asian="12pt" style:font-size-complex="12pt" fo:language="lt" fo:country="LT"/>
    </style:style>
    <style:style style:name="P203" style:parent-style-name="Normal" style:family="paragraph">
      <style:text-properties style:font-name="Times New Roman" style:font-name-complex="Times New Roman" fo:font-size="12pt" style:font-size-asian="12pt" style:font-size-complex="12pt" fo:language="lt" fo:country="LT"/>
    </style:style>
    <style:style style:name="P204" style:parent-style-name="Normal" style:family="paragraph">
      <style:text-properties style:font-name="Times New Roman" style:font-name-complex="Times New Roman" fo:font-size="12pt" style:font-size-asian="12pt" style:font-size-complex="12pt" fo:language="lt" fo:country="LT"/>
    </style:style>
    <style:style style:name="T205" style:parent-style-name="DefaultParagraphFont" style:family="text">
      <style:text-properties style:font-name="Times New Roman" style:font-name-complex="Times New Roman" fo:font-size="12pt" style:font-size-asian="12pt" style:font-size-complex="12pt" fo:language="lt" fo:country="LT"/>
    </style:style>
    <style:style style:name="T206" style:parent-style-name="DefaultParagraphFont" style:family="text">
      <style:text-properties style:font-name="Times New Roman" style:font-name-complex="Times New Roman" fo:font-size="12pt" style:font-size-asian="12pt" style:font-size-complex="12pt" fo:language="lt" fo:country="LT"/>
    </style:style>
    <style:style style:name="T207" style:parent-style-name="DefaultParagraphFont" style:family="text">
      <style:text-properties style:font-name="Times New Roman" style:font-name-complex="Times New Roman" fo:font-size="12pt" style:font-size-asian="12pt" style:font-size-complex="12pt" fo:language="lt" fo:country="LT"/>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T209" style:parent-style-name="DefaultParagraphFont" style:family="text">
      <style:text-properties style:font-name="Times New Roman" style:font-name-complex="Times New Roman" fo:font-size="12pt" style:font-size-asian="12pt" style:font-size-complex="12pt" fo:language="lt" fo:country="LT"/>
    </style:style>
    <style:style style:name="T210" style:parent-style-name="DefaultParagraphFont" style:family="text">
      <style:text-properties style:font-name="Times New Roman" style:font-name-complex="Times New Roman" fo:font-size="12pt" style:font-size-asian="12pt" style:font-size-complex="12pt" fo:language="lt" fo:country="LT"/>
    </style:style>
    <style:style style:name="T21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LIETUVOS RESPUBLIKOS<text:s/>SPECIALIŲJŲ ŽEMĖS NAUDOJIMO SĄLYGŲ<text:s/></text:p>
      <text:p text:style-name="P4"><text:span text:style-name="T5">ĮSTATYMO</text:span><text:span text:style-name="T6"><text:s/></text:span><text:span text:style-name="T7">NR. XIII-2166<text:s/></text:span><text:span text:style-name="T8">53</text:span><text:span text:style-name="T9"><text:s/>IR 141</text:span><text:span text:style-name="T10"><text:s/>STRAIPSNI</text:span><text:span text:style-name="T11">Ų</text:span><text:span text:style-name="T12"><text:s/>PAKEITIMO</text:span><text:span text:style-name="T13"><text:s/></text:span><text:span text:style-name="T14">ĮSTATYM</text:span><text:span text:style-name="T15">O PROJEKTO<text:s/></text:span></text:p>
      <text:p text:style-name="P16">AIŠKINAMASIS RAŠTAS</text:p>
      <text:p text:style-name="P17"/>
      <text:p text:style-name="P18"/>
      <text:p text:style-name="P19">1. Įstatymo projekto rengimą paskatinusios priežastys, parengto įstatymo projekto tikslai ir uždaviniai</text:p>
      <text:p text:style-name="P20"><text:span text:style-name="T21">Parengti<text:s/></text:span><text:span text:style-name="T22">S</text:span><text:span text:style-name="T23">pecialiųjų žemės naudojimo sąlygų</text:span><text:span text:style-name="T24"><text:s/>įstatymo</text:span><text:span text:style-name="T25"><text:s/></text:span><text:span text:style-name="T26">NR. XIII-2166<text:s/></text:span><text:span text:style-name="T27"><text:s/>(toliau – SŽNSĮ)</text:span><text:span text:style-name="T28"><text:s/></text:span><text:span text:style-name="T29">53</text:span><text:span text:style-name="T30"><text:s/>straipsnio pakeitimo įstatymo projektą (toliau – Įstatymo projektas) paskatino siekis</text:span><text:span text:style-name="T31"><text:s/>įtvirtinti<text:s/></text:span><text:span text:style-name="T32">status quo</text:span><text:span text:style-name="T33"><text:s/>situaciją<text:s/></text:span><text:bookmark-start text:name="_Hlk120997647"/><text:span text:style-name="T34">žemės sklypuose, į kurių kadastro duomenis</text:span><text:span text:style-name="T35"><text:s/>be žemės savininko,<text:s/></text:span><text:span text:style-name="T36">valstybinės ar savivaldybės žemės patikėtinio</text:span><text:span text:style-name="T37"><text:s/>sutikimo</text:span><text:span text:style-name="T38"><text:s/>pagal SŽNSĮ 9 straipsnio 3 dalį įrašytos sanitarinės apsaugos zonos</text:span><text:bookmark-end text:name="_Hlk120997647"/><text:span text:style-name="T39">.</text:span><text:span text:style-name="T40"><text:s/></text:span></text:p>
      <text:p text:style-name="P41">Bendru atveju sanitarinės apsaugos zonos negali būti nustatomos<text:s/>ir įrašomos į Nekilnojamojo turto kadastrą ir Nekilnojamojo turto registrą ar registruojamos Nekilnojamojo turto registre<text:s/>teritorijose, kuriose objektai, kuriuos draudžiama statyti, planuoti ar įrengti sanitarinės apsaugos zonoje, yra pastatyti ar įrengti, jų statyba pradėta ar statybą leidžiantys dokumentai išduoti ir (ar) šiuos objektus galima planuoti pagal teritorijų planavimo dokumentus.<text:s/>Išimtis nustatyta SŽNSĮ 9 straipsnio 3 dalyje, kai<text:s/>formuojant žemės sklypą (teritorijose, kuriose iki teritorijų planavimo dokumentų ar žemės valdos projektų patvirtinimo nebuvo suformuoti žemės sklypai),<text:s/>sanitarinės apsaugos zona, į kurią<text:s/>pateko šis žemės sklypas (jo dalis), formuojamoje nekilnojamojo daikto kadastro duomenų byloje nebuvo nurodyta<text:s/>ir (ar) įrašyta<text:s/>į<text:s/><text:bookmark-start text:name="_Hlk120998540"/>Nekilnojamojo turto kadastrą ir Nekilnojamojo turto registrą<text:bookmark-end text:name="_Hlk120998540"/>.<text:s/>Šiais atvejais sanitarinės apsaugos zonos<text:s/>įrašymą į Nekilnojamojo turto kadastrą ir Nekilnojamojo turto registrą organizuoja Nacionalinės žemės tarnybos prie Žemės<text:s/><text:soft-page-break/>ūkio ministerijos teritorinio padalinio vadovas<text:s/>be žemės savininko,<text:s/>valstybinės ar savivaldybės žemės patikėtinio<text:s/>sutikimo.</text:p>
      <text:p text:style-name="P42">Vienas SŽNSĮ tikslų – visuomenės sveikatos sauga, todėl sanitarinės apsaugos zonose (aplink stacionarų taršos šaltinį arba kelis šaltinius esančiose<text:s/>teritorijose, kuriose galimas<text:s/>neigiamas<text:s/>ūkinės veiklos poveikis<text:s/>visuomenės sveikatai) nustatyti apribojimai statyti<text:s/>sodo namus, gyvenamosios, viešbučių, kultūros paskirties pastatus, bendrojo ugdymo, profesinių, aukštųjų mokyklų, vaikų darželių, lopšelių mokslo paskirties pastatus, skirtus švietimo reikmėms, kitus mokslo paskirties pastatus, skirtus neformaliajam švietimui,<text:s/>poilsio, gydymo, sporto ir religinės paskirties pastatus, specialiosios paskirties pastatus, susijusius su apgyvendinimu<text:s/>ir (ar) įrengti<text:s/>nurodytos paskirties patalpas kitos paskirties statiniuose,<text:s/>planuoti teritorijas rekreacijai ir nurodytos paskirties objektų statybai. <text:s/></text:p>
      <text:p text:style-name="P43">Dėl įvairių priežasčių ūkinės veiklos, kuri buvo vykdoma iki žemės sklypų suformavimo teritorijose, kurioje turėjo būti nustatyta sanitarinės apsaugos zona, vykdytojai delsė kreiptis dėl šių žemės sklypų kadastro duomenų<text:s/>keitimo ir sanitarinės apsaugos zonos įrašymo. Susiklostė padėtis, kai minėtose teritorijose buvo statomi gyvenamieji namai, mokyklos, vaikų darželiai ir kiti pastatai, kuriuos draudžiama statyti sanitarinės apsaugos zonose;<text:s/>žemės savininkai, nežinodami apie taikytinus apribojimus, planavo ateities veiklas ir turėjo atitinkamus lūkesčius.<text:s/>Kai pagal SŽNSĮ 9 straipsnio 3 dalį žemės sklypams<text:s/>į Nekilnojamojo turto kadastrą ir Nekilnojamojo turto registrą<text:s/>įrašomos sanitarinės apsaugos zonos, šiose zonose turi<text:s/>būti taikomos nustatytos atitinkamos specialiosios žemės naudojimo sąlygos, todėl <text:s/>žemės savininkai turi atsisakyti galimai<text:s/>numatytos<text:s/>veiklos,<text:s/>jeigu ji<text:s/>draudžiama sanitarinės apsaugos zonose.<text:s/></text:p>
      <text:p text:style-name="P44">Įvertinus<text:s/>nurodytas<text:s/>priežastis, parengtas Įstatymo projektas, kurio<text:s/>tikslas<text:s/>patikslinti SŽNSĮ 53 straipsnio nuostatas ir nustatyti:<text:s/></text:p>
      <text:p text:style-name="P45">–<text:s/>kad<text:s/>šioje aiškinamojo rašto dalyje nurodytose sanitarinės apsaugos zonose būtų taikomos<text:s/>ne<text:s/>galiojančiu teisiniu reguliavimu nustatytos specialiosios žemės naudojimo sąlygos, bet mažesnės<text:s/><text:soft-page-break/>apimties apribojimai (atitinkamais atvejais būtų draudžiama keisti pagrindinę žemės naudojimo paskirtį);</text:p>
      <text:p text:style-name="P46">–<text:s/>prievolę asmenims, vykdantiems veiklą, dėl kurios turi būti nustatytos šioje aiškinamojo rašto dalyje nurodytos <text:s/>sanitarinės apsaugos zonos, atlikti poveikio visuomenės sveikatai vertinimą ir Nekilnojamojo turto registro valdytojui pateikti atitinkamus duomenis.</text:p>
      <text:p text:style-name="P47"><text:s/></text:p>
      <text:p text:style-name="P48">2. Įstatymo projekto iniciatoriai (institucija, asmenys ar piliečių įgalioti atstovai) ir rengėjai</text:p>
      <text:p text:style-name="P49">Įstatymo projekto rengimą<text:s/>iniciavo Seimo Aplinkos apsaugos komitetas, atsižvelgęs į gyventojų skundus. Projektas parengtas kartu su Lietuvos Respublikos aplinkos ministerija.</text:p>
      <text:p text:style-name="P50"/>
      <text:p text:style-name="P51">3. Kaip šiuo metu yra reguliuojami įstatymo projekte aptarti teisiniai santykiai</text:p>
      <text:p text:style-name="P52"><text:span text:style-name="T53">SŽNSĮ<text:s/></text:span><text:span text:style-name="T54">9</text:span><text:span text:style-name="T55"><text:s/>straipsnio 3 dalyje</text:span><text:span text:style-name="T56"><text:s/>(iki SŽNSĮ įsigaliojimo – Lietuvos Respublikos žemės įstatymo 22 straipsnio, kuriame buvo reglamentuotas specialiųjų žemės naudojimo sąlygų taikymas, 10 dalyje)</text:span><text:span text:style-name="T57"><text:s/></text:span><text:span text:style-name="T58">įtvirtinta galimybė</text:span><text:span text:style-name="T59"><text:s/></text:span><text:span text:style-name="T60">be žemės savininko,<text:s/></text:span><text:span text:style-name="T61">valstybinės ar savivaldybės žemės patikėtinio</text:span><text:span text:style-name="T62"><text:s/>sutikimo (SŽNSĮ 7 straipsnio 1 dalis) į<text:s/></text:span><text:span text:style-name="T63">Nekilnojamojo turto kadastrą ir Nekilnojamojo turto registrą</text:span><text:span text:style-name="T64"><text:s/>įrašyti SŽNSĮ nurodytas teritorijas: „</text:span><text:span text:style-name="T65">Jeigu formuojant žemės sklypą (teritorijose, kuriose iki teritorijų planavimo dokumentų ar žemės valdos projektų patvirtinimo nebuvo suformuoti žemės sklypai), šiame įstatyme nurodytos teritorijos, į kurias pateko šis žemės sklypas (jo dalis), formuojamoje nekilnojamojo daikto kadastro duomenų byloje nebuvo nurodytos ir (ar) įrašytos į Nekilnojamojo turto kadastrą ir Nekilnojamojo turto registrą, šių žemės sklypo kadastro duomenų – šiame įstatyme nurodytų teritorijų – įrašymą į Nekilnojamojo turto kadastrą ir Nekilnojamojo turto registrą Nekilnojamojo turto kadastro nuostatuose nustatyta tvarka organizuoja Nacionalinės žemės tarnybos prie Žemės ūkio ministerijos (toliau – Nacionalinė žemės tarnyba) teritorinio<text:s/></text:span><text:soft-page-break/><text:span text:style-name="T66">padalinio vadovas</text:span><text:span text:style-name="T67"><text:s/>&lt;...&gt;.“</text:span><text:span text:style-name="T68"><text:s/>Kai sanitarinės apsaugos zonos įrašomos SŽNSĮ 9 straipsnio 3 dalyje nustatytais pagrindais, neprivaloma atlikti poveikio visuomenės sveikatai vertinimą.</text:span></text:p>
      <text:p text:style-name="P69"><text:span text:style-name="T70">SŽNSĮ 9 straipsnio 3 dalyje nurodytais atvejais netaikomos SŽNSĮ 51 straipsnio 4 dalies nuostatos dėl sanitarinės apsaugos zonų nustatymo: „</text:span><text:span text:style-name="T71">Sanitarinės apsaugos zonos negali būti nustatomos ir įrašomos į Nekilnojamojo turto kadastrą ir Nekilnojamojo turto registrą ar registruojamos Nekilnojamojo turto registre tose teritorijose, kuriose objektai, kuriuos draudžiama statyti, planuoti ar įrengti sanitarinės apsaugos zonoje, yra pastatyti ar įrengti, jų statyba pradėta ar statybą leidžiantys dokumentai išduoti ir (ar) šiuos objektus galima planuoti pagal teritorijų planavimo dokumentus. Šios dalies nuostatos dėl sanitarinės apsaugos zonų nustatymo netaikomos šio įstatymo 9 straipsnio 3 dalyje nurodytais atvejais.</text:span><text:span text:style-name="T72">“</text:span><text:span text:style-name="T73"><text:s/></text:span><text:span text:style-name="T74"><text:s/></text:span></text:p>
      <text:p text:style-name="P75"/>
      <text:p text:style-name="P76">4. Kokios siūlomos naujos teisinio reguliavimo nuostatos ir kokių teigiamų rezultatų laukiama</text:p>
      <text:p text:style-name="P77"><text:span text:style-name="T78">Įvertinus šiame aiškinamajame rašte išdėstytas priežastis</text:span><text:span text:style-name="T79">,</text:span><text:span text:style-name="T80"><text:s/></text:span><text:span text:style-name="T81">Įstatymo</text:span><text:span text:style-name="T82"><text:s/>projekt</text:span><text:span text:style-name="T83">o 1 straipsnio 2 dali</text:span><text:span text:style-name="T84">es nuostatomis</text:span><text:span text:style-name="T85"><text:s/>siūloma</text:span><text:span text:style-name="T86"><text:s/>papildyti</text:span><text:span text:style-name="T87"><text:s/></text:span><text:span text:style-name="T88">SŽNSĮ 53 straipsnį 1</text:span><text:span text:style-name="T89">1</text:span><text:span text:style-name="T90"><text:s/>dalimi ir nustatyti, kad pagal SŽNSĮ 9 straipsnio 3 dalį įrašytose sanitarinės apsaugos zonose netaikomos galiojančiu teisiniu reguliavimu nustatytos specialiosios žemės naudojimo sąlygos: „</text:span><text:span text:style-name="T91">1</text:span><text:span text:style-name="T92">1</text:span><text:span text:style-name="T93">.<text:s/></text:span><text:span text:style-name="T94">Sanitarinės apsaugos zonose, į žemės sklypų kadastro duomenis įrašytose šio įstatymo 9 straipsnio 3 dalyje nustatytais pagrindais (ar tais pačiais pagrindais pagal teisinį reguliavimą, galiojusį iki šio įstatymo įsigaliojimo dienos), draudžiama keisti pagrindinę žemės naudojimo paskirtį į kitos paskirties žemę, kurioje galima šio straipsnio 1 dalies 1 punkte nurodytų objektų statyba</text:span><text:span text:style-name="T95">.</text:span><text:span text:style-name="T96">“</text:span></text:p>
      <text:p text:style-name="P97"><text:span text:style-name="T98">Jeigu būtų pritarta siūlomiems pakeitimams, kitos pagrindinės žemės naudojimo paskirties žemės sklypuose, patenkančiuose į minėtas sanitarinės apsaugos zonas,</text:span><text:span text:style-name="T99"><text:s/>būtų įtvirtinta<text:s/></text:span><text:span text:style-name="T100">status quo</text:span><text:span text:style-name="T101"><text:s/>situacija ir</text:span><text:span text:style-name="T102"><text:s/></text:span><text:span text:style-name="T103">ne</text:span><text:span text:style-name="T104">būtų</text:span><text:span text:style-name="T105"><text:s/>draudžiama statyti ir (ar) įrengti objektus, kurių statyba ir (ar) įrengimas draudžiama pagal SŽNSĮ 53 straipsnio 1 dalį. Šiose sanitarinės apsaugos zonose būtų draudžiama<text:s/></text:span><text:soft-page-break/><text:span text:style-name="T106">keisti</text:span><text:span text:style-name="T107"><text:s/></text:span><text:span text:style-name="T108">pagrindinę žemės naudojimo paskirtį į kitos paskirties žemę,</text:span><text:span text:style-name="T109"><text:s/>kurioje minėtų objektų statyba draudžiama, t. y., pvz., žemės ūkio paskirties žemės nebūtų galima keisti į kitos paskirties žem</text:span><text:span text:style-name="T110">ę, kai numatomi</text:span><text:span text:style-name="T111"><text:s/>v</text:span><text:span text:style-name="T112">ienbučių ir dvibučių gyvenamųjų pastatų teritorij</text:span><text:span text:style-name="T113">ų, d</text:span><text:span text:style-name="T114">augiabučių gyvenamųjų pastatų ir bendrabučių teritorij</text:span><text:span text:style-name="T115">ų, v</text:span><text:span text:style-name="T116">isuomeninės paskirties teritorij</text:span><text:span text:style-name="T117">ų,<text:s/></text:span><text:span text:style-name="T118">r</text:span><text:span text:style-name="T119">ekreacin</text:span><text:span text:style-name="T120">ių</text:span><text:span text:style-name="T121"><text:s/>teritorij</text:span><text:span text:style-name="T122">ų naudojimo būdai.</text:span></text:p>
      <text:p text:style-name="P123"><text:span text:style-name="T124">Įstatymo projekto<text:s/></text:span><text:span text:style-name="T125">2</text:span><text:span text:style-name="T126"><text:s/>straipsnio nuostatomis siūloma papildyti SŽNSĮ 141 straipsnį 4</text:span><text:span text:style-name="T127">1</text:span><text:span text:style-name="T128"><text:s/>dalimi ir nustatyti, kad</text:span><text:span text:style-name="T129"><text:s/>minėtais atvejais</text:span><text:span text:style-name="T130"><text:s/>asmuo, suinteresuotas ūkinės ir (ar) kitokios veiklos, dėl kurios turi būti nustatyta sanitarinės apsaugos zona, vykdymu, nustato šios sanitarinės apsaugos zonos dydį pagal poveikio visuomenės sveikatai vertinimo dokumentus</text:span><text:span text:style-name="T131">: „</text:span><text:span text:style-name="T132">4</text:span><text:span text:style-name="T133">1</text:span><text:span text:style-name="T134">.<text:s/></text:span><text:span text:style-name="T135">Kai sanitarinės apsaugos zona į žemės sklypo kadastro duomenis buvo įrašyta šio įstatymo 9 straipsnio 3 dalyje nustatytais pagrindais (ar tais pačiais pagrindais pagal teisinį reguliavimą, galiojusį iki šio įstatymo įsigaliojimo dienos), asmuo, suinteresuotas ūkinės ir (ar) kitokios veiklos, dėl kurios turi būti nustatyta sanitarinės apsaugos zona, vykdymu, nustato šios sanitarinės apsaugos zonos dydį pagal poveikio visuomenės sveikatai vertinimo dokumentus ir pateikia šio įstatymo 142 straipsnyje išdėstyto Specialiųjų žemės naudojimo sąlygų įstatymo 9 straipsnio 1 dalyje nurodytus prašymus arba šioms teritorijoms įregistruoti reikalingus duomenis. Prašymas atlikti šioje dalyje nurodytą poveikio visuomenės sveikatai vertinimą pateikiamas iki 2024 m. gruodžio 31 d., šio įstatymo 142 straipsnyje išdėstyto Specialiųjų žemės naudojimo sąlygų įstatymo 9 straipsnio 1 dalyje nurodyti prašymai arba šioms teritorijoms įregistruoti reikalingi duomenys pateikiami iki 2025 m. gruodžio 31 d. Šioje dalyje nurodytoms sanitarinės apsaugos zonoms nustatyti žemės savininko, valstybinės ar savivaldybės žemės patikėtinio sutikimas neprivalomas, išskyrus atvejus, kai žemės sklypo ar valstybinės žemės dalis, patenkanti į pagal poveikio visuomenės sveikatai vertinimo dokumentus nustatomą sanitarinės apsaugos zoną, padidėja</text:span><text:span text:style-name="T136">.</text:span><text:span text:style-name="T137">“ <text:s text:c="2"/></text:span><text:span text:style-name="T138"><text:s/></text:span></text:p>
      <text:p text:style-name="P139"><text:s/></text:p>
      <text:soft-page-break/>
      <text:p text:style-name="P140"><text:span text:style-name="T141">5. Numatomo teisinio reguliavimo poveikio vertinimo rezul</text:span><text:span text:style-name="T142">tatai, galimos neigiamos priimto įstatymo</text:span><text:span text:style-name="T143"><text:s/>pasekmės ir kokių priemonių reikėtų imtis, kad tokių pasekmių būtų išvengta</text:span></text:p>
      <text:p text:style-name="P144">Priėmus<text:s/>Įstatymo<text:s/>projektą, neigiamų pasekmių nenumatoma.</text:p>
      <text:p text:style-name="P145"/>
      <text:p text:style-name="P146"><text:span text:style-name="T147">6. Kokią įtaką priimtas įstatymas</text:span><text:span text:style-name="T148"><text:s/>turės kriminogeninei situacijai, korupcijai</text:span></text:p>
      <text:p text:style-name="P149">Priimtas<text:s/>Įstatymo projektas<text:s/>įtakos kriminogeninei situacijai ir korupcijai neturės.</text:p>
      <text:p text:style-name="P150"/>
      <text:p text:style-name="P151">7. Kaip įstatymo<text:s/>įgyvendinimas atsilieps verslo sąlygoms ir jo plėtrai</text:p>
      <text:p text:style-name="P152">Priėmus<text:s/>Įstatymo projektą,<text:s/>žemės sklypuose, į kurių kadastro duomenis pagal SŽNSĮ 9 straipsnio 3 dalį įrašytos sanitarinės apsaugos zonos, nebus ribojama veikla, kuri galima pagal nustatytą pagrindinę žemės naudojimo paskirtį.<text:s/>Ūkinės veiklos, dėl kurios,<text:s/>vadovaujantis SŽNSĮ 9 straipsnio 3 dalyje įtvirtinta išimtimi,<text:s/>buvo įrašyta sanitarinės apsaugos zona,<text:s/>vykdytojai pagal poveikio visuomenės sveikatai vertinimo dokumentus nustatys patikslintą sanitarinės apsaugos zonos dydį: manytina, kad šis dydis bus nustatytas mažesnis, todėl atsiras galimybė teritorijose, nebepatenkančiose į nustatytą sanitarinės apsaugos zoną, netaikyti šiose zonose nustatytų ūkinės veiklos apribojimų.<text:s/>Ūkinės veiklos vykdytojų, iki 2024-12-31 pateikusių<text:s/>prašymus poveikio visuomenės sveikatai vertinimui,<text:s/>vykdomai<text:s/>veiklai<text:s/>(dėl kurios pagal SŽNSĮ 9 straipsnio 3 dalį įrašytos sanitarinės apsaugos zonos)<text:s/>Specialiųjų žemės naudojimo sąlygų įstatymo 143 straipsnyje išdėstyto šio įstatymo 10 straipsnio 2 dalies nuostatos<text:s/>(draudimas vykdyti veiklą nenustačius sanitarinės apsaugos zonų ir jų neįregistravus Nekilnojamojo turto registre)<text:s/>nebūtų<text:s/>taikomos<text:s/>iki 2025 m. gruodžio 31 d.<text:s/><text:s/></text:p>
      <text:p text:style-name="P153"/>
      <text:p text:style-name="P154">8. Ar įstatymo projektas neprieštarauja strateginio lygmens planavimo dokumentams</text:p>
      <text:p text:style-name="P155">Įstatymo projektas<text:s/>neprieštarauja strateginio lygmens planavimo dokumentams.</text:p>
      <text:p text:style-name="P156"/>
      <text:p text:style-name="P157">9. Įstatymo<text:s/>inkorporavimas į teisinę sistemą, kokius teisės aktus būtina priimti, kokius galiojančius teisės aktus reikia pakeisti ar pripažinti netekusiais galios</text:p>
      <text:p text:style-name="P158">Siekiant inkorporuoti<text:s/>Įstatymo projektą<text:s/>į teisinę sistemą<text:s/>galiojančių teisės aktų<text:s/>pakeisti<text:s/>nereikės.<text:s/></text:p>
      <text:p text:style-name="P159"/>
      <text:p text:style-name="P160"><text:span text:style-name="T161">10</text:span><text:span text:style-name="T162">. Ar įstatymo projektas parengtas</text:span><text:span text:style-name="T163"><text:s/>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64"><text:span text:style-name="T165">Įstatymo projekta</text:span><text:span text:style-name="T166">s</text:span><text:span text:style-name="T167"><text:s/>parengti laikantis Lietuvos Respublikos valstybinės kalbos, Teisėkūros pagrindų įstatymų reikalavimų.</text:span><text:span text:style-name="T168"><text:s/>Įstatymo projekte nenustatomos naujos sąvokos ir jas įvardijantys terminai.</text:span><text:span text:style-name="T169"><text:s/></text:span></text:p>
      <text:p text:style-name="P170"/>
      <text:p text:style-name="P171">11. Ar įstatymo projektas<text:s/>atitinka Žmogaus teisių ir pagrindinių laisvių apsaugos konvencijos nuostatas ir Europos Sąjungos dokumentus</text:p>
      <text:p text:style-name="P172">Įstatymo projektas atitinka Žmogaus teisių ir pagrindinių laisvių apsaugos konvencijos nuostatas, Europos Sąjungos dokumentus.</text:p>
      <text:p text:style-name="P173"/>
      <text:p text:style-name="P174">12. Jeigu įstatymui<text:s/>įgyvendinti reikia įgyvendinamųjų teisės aktų, – kas ir kada juos turėtų priimti</text:p>
      <text:p text:style-name="P175">Įstatymo projektui<text:s/>įgyvendinti naujų teisės aktų priimti nereikės.<text:s/></text:p>
      <text:p text:style-name="P176"/>
      <text:p text:style-name="P177">13. Kiek valstybės, savivaldybių biudžetų ir kitų valstybės įsteigtų fondų lėšų prireiks įstatymui<text:s/>įgyvendinti, ar bus galima sutaupyti (pateikiami prognozuojami rodikliai einamaisiais ir artimiausiais 3 biudžetiniais metais)</text:p>
      <text:soft-page-break/>
      <text:p text:style-name="P178"><text:span text:style-name="T179">Įstatym</text:span><text:span text:style-name="T180">o projektui<text:s/></text:span><text:span text:style-name="T181">įgyvendinti</text:span><text:span text:style-name="T182"><text:s/></text:span><text:span text:style-name="T183">valstybės, savivaldybių biudžetų ir kitų valstybės įsteigtų fondų lėšų nereikės.</text:span></text:p>
      <text:p text:style-name="P184"/>
      <text:p text:style-name="P185">14. Įstatymo projekto<text:s/>rengimo metu gauti specialistų vertinimai ir išvados</text:p>
      <text:p text:style-name="P186">Įstatymo<text:s/>projekto<text:s/>rengimo metu specialistų vertinimų ir išvadų negauta.</text:p>
      <text:p text:style-name="P187"/>
      <text:p text:style-name="P188"><text:span text:style-name="T189">15</text:span><text:span text:style-name="T190">. Reikšmi</text:span><text:span text:style-name="T191">niai žodžiai, kurių reikia šiam projektui</text:span><text:span text:style-name="T192"><text:s/>įtraukti į kompiuterinę paieškos sistemą, įskaitant Europos žodyno<text:s/></text:span><text:span text:style-name="T193">Eurovoc<text:s/></text:span><text:span text:style-name="T194">terminus, temas bei sritis</text:span></text:p>
      <text:p text:style-name="P195"><text:span text:style-name="T196">Nėra.</text:span></text:p>
      <text:p text:style-name="P197"/>
      <text:p text:style-name="P198"><text:span text:style-name="T199">16</text:span><text:span text:style-name="T200">. Kiti, iniciatorių nuomone, reikalingi pagrindimai ir paaiškinimai</text:span></text:p>
      <text:p text:style-name="P201">Nėra.</text:p>
      <text:p text:style-name="P202"/>
      <text:p text:style-name="P203"/>
      <text:p text:style-name="P204"/>
      <text:p text:style-name="Normal"><text:span text:style-name="T205">Seimo nar</text:span><text:span text:style-name="T206">ė</text:span><text:span text:style-name="T207"><text:tab/></text:span><text:span text:style-name="T208"><text:tab/></text:span><text:span text:style-name="T209"><text:tab/></text:span><text:span text:style-name="T210"><text:tab/></text:span><text:span text:style-name="T211">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ISTATYMAS" style:display-name="ISTATYMAS" style:family="paragraph" style:parent-style-name="Normal">
      <style:paragraph-properties fo:keep-together="always" style:text-autospace="none" fo:text-align="center" style:vertical-align="middle" fo:margin-bottom="0in" fo:line-height="120%"/>
      <style:text-properties style:font-name="Times New Roman" style:font-name-asian="Times New Roman" style:font-name-complex="Times New Roman" fo:color="#000000" fo:font-size="10pt" style:font-size-asian="10pt" style:font-size-complex="10pt" style:language-asian="lt" style:country-asian="LT" fo:hyphenate="false"/>
    </style:style>
    <style:style style:name="statymoNr." style:display-name="?statymo Nr." style:family="text">
      <style:text-properties style:font-name="Helvetica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widows="0" fo:orphans="0" fo:margin-bottom="0in" fo:line-height="100%"/>
      <style:text-properties style:font-name="Times New Roman" style:font-name-asian="Andale Sans UI" style:font-name-complex="Tahoma" fo:font-size="10pt" style:font-size-asian="10pt" style:font-size-complex="10pt" fo:language="lt" fo:country="LT" style:language-complex="en" style:country-complex="US" fo:hyphenate="false"/>
    </style:style>
    <style:style style:name="FootnoteTextChar" style:display-name="Footnote Text Char" style:family="text" style:parent-style-name="DefaultParagraphFont">
      <style:text-properties style:font-name="Times New Roman" style:font-name-asian="Andale Sans UI" style:font-name-complex="Tahoma" fo:font-size="10pt" style:font-size-asian="10pt" style:font-size-complex="10pt" fo:language="lt" fo:country="LT" style:language-complex="en" style:country-complex="US"/>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ė Staniūnaitė-Tonkich</meta:initial-creator>
    <dc:creator>adlibuser</dc:creator>
    <meta:creation-date>2022-12-06T13:17:00Z</meta:creation-date>
    <dc:date>2022-12-06T13:17:00Z</dc:date>
    <meta:print-date>2019-07-30T12:28:00Z</meta:print-date>
    <meta:template xlink:href="Normal.dotm" xlink:type="simple"/>
    <meta:editing-cycles>2</meta:editing-cycles>
    <meta:editing-duration>PT0S</meta:editing-duration>
    <meta:document-statistic meta:page-count="8" meta:paragraph-count="290" meta:word-count="1765" meta:character-count="13355" meta:row-count="565" meta:non-whitespace-character-count="11880"/>
  </office:meta>
</office:document-meta>
</file>