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fo:font-style="italic" style:font-style-asian="italic" style:font-style-complex="italic"/>
    </style:style>
    <style:style style:name="P51" style:parent-style-name="Normal" style:family="paragraph">
      <style:text-properties fo:font-size="14pt" style:font-size-asian="14pt" style:font-size-complex="14pt"/>
    </style:style>
    <style:style style:name="P52" style:parent-style-name="Normal" style:family="paragraph">
      <style:paragraph-properties fo:text-indent="0.4923in"/>
      <style:text-properties fo:font-style="italic" style:font-style-asian="italic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text-position="super 66.6%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tyle-complex="italic" fo:color="#000000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weight="bold" style:font-weight-asian="bold" fo:font-style="italic" style:font-style-asian="italic"/>
    </style:style>
    <style:style style:name="T68" style:parent-style-name="DefaultParagraphFont" style:family="text">
      <style:text-properties style:font-weight-complex="bold" style:font-style-complex="italic"/>
    </style:style>
    <style:style style:name="P69" style:parent-style-name="Header" style:family="paragraph">
      <style:paragraph-properties>
        <style:tab-stops/>
      </style:paragraph-properties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text-properties fo:font-style="italic" style:font-style-asian="italic"/>
    </style:style>
    <style:style style:name="P72" style:parent-style-name="Normal" style:family="paragraph">
      <style:text-properties fo:font-size="14pt" style:font-size-asian="14pt" style:font-size-complex="14pt"/>
    </style:style>
    <style:style style:name="P73" style:parent-style-name="Normal" style:family="paragraph">
      <style:paragraph-properties fo:text-indent="0.4923in"/>
      <style:text-properties fo:font-style="italic" style:font-style-asian="italic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text-position="super 66.6%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text-position="super 66.6%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tyle-complex="italic" fo:color="#000000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weight="bold" style:font-weight-asian="bold" fo:font-style="italic" style:font-style-asian="italic"/>
    </style:style>
    <style:style style:name="T91" style:parent-style-name="DefaultParagraphFont" style:family="text">
      <style:text-properties style:font-weight-complex="bold" style:font-style-complex="italic"/>
    </style:style>
    <style:style style:name="P92" style:parent-style-name="Header" style:family="paragraph">
      <style:paragraph-properties>
        <style:tab-stops/>
      </style:paragraph-properties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text-properties fo:font-style="italic" style:font-style-asian="italic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 fo:text-indent="0.4923in"/>
      <style:text-properties fo:font-style="italic" style:font-style-asian="italic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color="#000000" style:font-size-complex="12pt" fo:language="lv" fo:country="LV"/>
    </style:style>
    <style:style style:name="T100" style:parent-style-name="DefaultParagraphFont" style:family="text">
      <style:text-properties fo:color="#000000" style:font-size-complex="12pt" fo:language="lv" fo:country="LV"/>
    </style:style>
    <style:style style:name="T101" style:parent-style-name="DefaultParagraphFont" style:family="text">
      <style:text-properties style:font-weight-complex="bold" style:font-style-complex="italic" fo:color="#000000" style:font-size-complex="12pt" fo:language="lv" fo:country="LV"/>
    </style:style>
    <style:style style:name="T102" style:parent-style-name="DefaultParagraphFont" style:family="text">
      <style:text-properties fo:color="#000000" style:font-size-complex="12pt" fo:language="lv" fo:country="LV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style-complex="italic"/>
    </style:style>
    <style:style style:name="T113" style:parent-style-name="DefaultParagraphFont" style:family="text">
      <style:text-properties style:font-style-complex="italic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5in"/>
    </style:style>
    <style:style style:name="P120" style:parent-style-name="Normal" style:family="paragraph">
      <style:text-properties fo:font-style="italic" style:font-style-asian="italic"/>
    </style:style>
    <style:style style:name="P121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122" style:parent-style-name="Normal" style:family="paragraph">
      <style:paragraph-properties fo:text-indent="0.4923in"/>
      <style:text-properties fo:font-style="italic" style:font-style-asian="italic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weight="bold" style:font-weight-asian="bold" fo:font-style="italic" style:font-style-asian="italic"/>
    </style:style>
    <style:style style:name="T129" style:parent-style-name="DefaultParagraphFont" style:family="text">
      <style:text-properties style:font-weight-complex="bold" style:font-style-complex="italic"/>
    </style:style>
    <style:style style:name="P130" style:parent-style-name="Header" style:family="paragraph">
      <style:paragraph-properties fo:text-indent="0.5in">
        <style:tab-stops/>
      </style:paragraph-properties>
    </style:style>
    <style:style style:name="P131" style:parent-style-name="Normal" style:family="paragraph">
      <style:paragraph-properties fo:text-indent="0.5in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P143" style:parent-style-name="Normal" style:family="paragraph">
      <style:text-properties fo:font-size="14pt" style:font-size-asian="14pt" style:font-size-complex="14pt"/>
    </style:style>
    <style:style style:name="P144" style:parent-style-name="Normal" style:family="paragraph">
      <style:paragraph-properties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indent="0.4923in"/>
    </style:style>
    <style:style style:name="P149" style:parent-style-name="Normal" style:family="paragraph">
      <style:paragraph-properties fo:text-indent="0.4923in"/>
      <style:text-properties fo:font-style="italic" style:font-style-asian="italic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text-position="super 66.6%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tyle-complex="italic" fo:color="#000000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weight="bold" style:font-weight-asian="bold" fo:font-style="italic" style:font-style-asian="italic"/>
    </style:style>
    <style:style style:name="T166" style:parent-style-name="DefaultParagraphFont" style:family="text">
      <style:text-properties style:font-weight-complex="bold" style:font-style-complex="italic"/>
    </style:style>
    <style:style style:name="P167" style:parent-style-name="Header" style:family="paragraph">
      <style:paragraph-properties fo:text-indent="0.4923in">
        <style:tab-stops/>
      </style:paragraph-properties>
    </style:style>
    <style:style style:name="P168" style:parent-style-name="Header" style:family="paragraph">
      <style:paragraph-properties>
        <style:tab-stops/>
      </style:paragraph-properties>
    </style:style>
    <style:style style:name="P169" style:parent-style-name="Normal" style:family="paragraph">
      <style:text-properties fo:color="#000000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P177" style:parent-style-name="Header" style:family="paragraph">
      <style:paragraph-properties>
        <style:tab-stops/>
      </style:paragraph-properties>
    </style:style>
    <style:style style:name="T178" style:parent-style-name="DefaultParagraphFont" style:family="text">
      <style:text-properties style:font-style-complex="italic" fo:color="#000000"/>
    </style:style>
    <style:style style:name="P179" style:parent-style-name="Header" style:family="paragraph">
      <style:paragraph-properties>
        <style:tab-stops/>
      </style:paragraph-properties>
    </style:style>
    <style:style style:name="P180" style:parent-style-name="Header" style:family="paragraph">
      <style:paragraph-properties fo:text-indent="0.4923in">
        <style:tab-stops/>
      </style:paragraph-properties>
    </style:style>
    <style:style style:name="P181" style:parent-style-name="Normal" style:family="paragraph">
      <style:paragraph-properties fo:text-indent="0.5in"/>
    </style:style>
    <style:style style:name="P182" style:parent-style-name="Normal" style:family="paragraph">
      <style:text-properties fo:color="#000000"/>
    </style:style>
    <style:style style:name="P183" style:parent-style-name="Normal" style:family="paragraph">
      <style:paragraph-properties fo:text-indent="0.5in"/>
    </style:style>
    <style:style style:name="P184" style:parent-style-name="Normal" style:family="paragraph">
      <style:paragraph-properties fo:text-indent="0.5in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P192" style:parent-style-name="Normal" style:family="paragraph">
      <style:paragraph-properties fo:text-indent="0.5in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P201" style:parent-style-name="Normal" style:family="paragraph">
      <style:paragraph-properties fo:text-indent="0.5in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Header" style:family="paragraph">
      <style:paragraph-properties>
        <style:tab-stops/>
      </style:paragraph-properties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P208" style:parent-style-name="Normal" style:family="paragraph">
      <style:text-properties fo:color="#000000"/>
    </style:style>
    <style:style style:name="P209" style:parent-style-name="Normal" style:family="paragraph">
      <style:text-properties fo:color="#000000"/>
    </style:style>
    <style:style style:name="T210" style:parent-style-name="DefaultParagraphFont" style:family="text">
      <style:text-properties style:font-size-complex="12pt"/>
    </style:style>
    <style:style style:name="P211" style:parent-style-name="Header" style:family="paragraph">
      <style:paragraph-properties fo:text-indent="0.5in">
        <style:tab-stops/>
      </style:paragraph-properties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 style:text-position="super 66.6%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P229" style:parent-style-name="Normal" style:family="paragraph">
      <style:paragraph-properties fo:text-indent="0.4923in"/>
      <style:text-properties fo:font-style="italic" style:font-style-asian="italic"/>
    </style:style>
    <style:style style:name="P230" style:parent-style-name="Normal" style:family="paragraph">
      <style:paragraph-properties fo:text-indent="0.4923in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text-position="super 66.6%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tyle-complex="italic" fo:color="#000000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weight="bold" style:font-weight-asian="bold" fo:font-style="italic" style:font-style-asian="italic"/>
    </style:style>
    <style:style style:name="T245" style:parent-style-name="DefaultParagraphFont" style:family="text">
      <style:text-properties fo:font-weight="bold" style:font-weight-asian="bold" fo:font-style="italic" style:font-style-asian="italic"/>
    </style:style>
    <style:style style:name="T246" style:parent-style-name="DefaultParagraphFont" style:family="text">
      <style:text-properties fo:font-weight="bold" style:font-weight-asian="bold" fo:font-style="italic" style:font-style-asian="italic"/>
    </style:style>
    <style:style style:name="T247" style:parent-style-name="DefaultParagraphFont" style:family="text">
      <style:text-properties style:font-weight-complex="bold" style:font-style-complex="italic"/>
    </style:style>
    <style:style style:name="P248" style:parent-style-name="Header" style:family="paragraph">
      <style:paragraph-properties>
        <style:tab-stops/>
      </style:paragraph-properties>
    </style:style>
    <style:style style:name="P249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250" style:parent-style-name="Header" style:family="paragraph">
      <style:paragraph-properties fo:text-indent="0.5in">
        <style:tab-stops/>
      </style:paragraph-properties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text-position="super 66.6%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Normal" style:family="paragraph">
      <style:paragraph-properties fo:text-indent="0.4923in"/>
      <style:text-properties fo:font-style="italic" style:font-style-asian="italic"/>
    </style:style>
    <style:style style:name="P269" style:parent-style-name="Normal" style:family="paragraph">
      <style:paragraph-properties fo:text-indent="0.4923in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text-position="super 66.6%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text-position="super 66.6%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tyle-complex="italic" fo:color="#000000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weight="bold" style:font-weight-asian="bold" fo:font-style="italic" style:font-style-asian="italic"/>
    </style:style>
    <style:style style:name="T286" style:parent-style-name="DefaultParagraphFont" style:family="text">
      <style:text-properties fo:font-weight="bold" style:font-weight-asian="bold" fo:font-style="italic" style:font-style-asian="italic"/>
    </style:style>
    <style:style style:name="T287" style:parent-style-name="DefaultParagraphFont" style:family="text">
      <style:text-properties fo:font-weight="bold" style:font-weight-asian="bold" fo:font-style="italic" style:font-style-asian="italic"/>
    </style:style>
    <style:style style:name="T288" style:parent-style-name="DefaultParagraphFont" style:family="text">
      <style:text-properties style:font-weight-complex="bold" style:font-style-complex="italic"/>
    </style:style>
    <style:style style:name="P289" style:parent-style-name="Normal" style:family="paragraph">
      <style:paragraph-properties fo:text-indent="0.5in"/>
      <style:text-properties fo:font-style="italic" style:font-style-asian="italic"/>
    </style:style>
    <style:style style:name="P290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291" style:parent-style-name="Header" style:family="paragraph">
      <style:paragraph-properties fo:text-indent="0.5in">
        <style:tab-stops/>
      </style:paragraph-properties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text-position="super 66.6%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text-position="super 66.6%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P310" style:parent-style-name="Normal" style:family="paragraph">
      <style:paragraph-properties fo:text-indent="0.4923in"/>
      <style:text-properties fo:font-style="italic" style:font-style-asian="italic"/>
    </style:style>
    <style:style style:name="P311" style:parent-style-name="Normal" style:family="paragraph">
      <style:paragraph-properties fo:text-indent="0.4923in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color="#000000" style:font-size-complex="12pt" fo:language="lv" fo:country="LV"/>
    </style:style>
    <style:style style:name="T314" style:parent-style-name="DefaultParagraphFont" style:family="text">
      <style:text-properties fo:color="#000000" style:font-size-complex="12pt" fo:language="lv" fo:country="LV"/>
    </style:style>
    <style:style style:name="T315" style:parent-style-name="DefaultParagraphFont" style:family="text">
      <style:text-properties style:font-weight-complex="bold" style:font-style-complex="italic" fo:color="#000000" style:font-size-complex="12pt" fo:language="lv" fo:country="LV"/>
    </style:style>
    <style:style style:name="T316" style:parent-style-name="DefaultParagraphFont" style:family="text">
      <style:text-properties fo:color="#000000" style:font-size-complex="12pt" fo:language="lv" fo:country="LV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7" style:parent-style-name="DefaultParagraphFont" style:family="text">
      <style:text-properties style:font-weight-complex="bold"/>
    </style:style>
    <style:style style:name="P328" style:parent-style-name="Normal" style:family="paragraph">
      <style:paragraph-properties fo:text-indent="0.5in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style:font-name-asian="Calibri"/>
    </style:style>
    <style:style style:name="T347" style:parent-style-name="DefaultParagraphFont" style:family="text">
      <style:text-properties style:font-name-asian="Calibri"/>
    </style:style>
    <style:style style:name="P348" style:parent-style-name="Normal" style:family="paragraph">
      <style:paragraph-properties fo:text-indent="0.4923in"/>
      <style:text-properties fo:font-style="italic" style:font-style-asian="italic"/>
    </style:style>
    <style:style style:name="P349" style:parent-style-name="Normal" style:family="paragraph">
      <style:paragraph-properties fo:text-indent="0.4923in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weight-complex="bold" style:font-style-complex="italic" fo:color="#000000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font-style="italic" style:font-style-asian="italic" style:font-size-complex="12pt"/>
    </style:style>
    <style:style style:name="T360" style:parent-style-name="DefaultParagraphFont" style:family="text">
      <style:text-properties fo:font-style="italic" style:font-style-asian="italic" style:font-size-complex="12pt"/>
    </style:style>
    <style:style style:name="T361" style:parent-style-name="DefaultParagraphFont" style:family="text">
      <style:text-properties fo:font-style="italic" style:font-style-asian="italic" style:font-size-complex="12pt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font-weight="bold" style:font-weight-asian="bold" fo:font-style="italic" style:font-style-asian="italic"/>
    </style:style>
    <style:style style:name="T366" style:parent-style-name="DefaultParagraphFont" style:family="text">
      <style:text-properties fo:font-weight="bold" style:font-weight-asian="bold" fo:font-style="italic" style:font-style-asian="italic"/>
    </style:style>
    <style:style style:name="T367" style:parent-style-name="DefaultParagraphFont" style:family="text">
      <style:text-properties fo:font-weight="bold" style:font-weight-asian="bold" fo:font-style="italic" style:font-style-asian="italic"/>
    </style:style>
    <style:style style:name="T368" style:parent-style-name="DefaultParagraphFont" style:family="text">
      <style:text-properties style:font-weight-complex="bold" style:font-style-complex="italic"/>
    </style:style>
    <style:style style:name="P369" style:parent-style-name="Normal" style:family="paragraph">
      <style:paragraph-properties fo:text-indent="0.4923in"/>
    </style:style>
    <style:style style:name="P370" style:parent-style-name="Normal" style:family="paragraph">
      <style:paragraph-properties fo:text-indent="0.4923in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P381" style:parent-style-name="Normal" style:family="paragraph">
      <style:paragraph-properties fo:text-indent="0.4923in"/>
    </style:style>
    <style:style style:name="P382" style:parent-style-name="Normal" style:family="paragraph">
      <style:paragraph-properties fo:text-indent="0.5in"/>
    </style:style>
    <style:style style:name="T383" style:parent-style-name="DefaultParagraphFont" style:family="text">
      <style:text-properties style:font-name-asian="Calibri"/>
    </style:style>
    <style:style style:name="T384" style:parent-style-name="DefaultParagraphFont" style:family="text">
      <style:text-properties style:font-name-asian="Calibri"/>
    </style:style>
    <style:style style:name="T385" style:parent-style-name="DefaultParagraphFont" style:family="text">
      <style:text-properties style:font-name-asian="Calibri"/>
    </style:style>
    <style:style style:name="P386" style:parent-style-name="Normal" style:family="paragraph">
      <style:paragraph-properties fo:text-indent="0.4923in"/>
      <style:text-properties fo:font-style="italic" style:font-style-asian="italic"/>
    </style:style>
    <style:style style:name="P387" style:parent-style-name="Normal" style:family="paragraph">
      <style:paragraph-properties fo:text-indent="0.4923in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tyle-complex="italic" fo:color="#000000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weight="bold" style:font-weight-asian="bold" fo:font-style="italic" style:font-style-asian="italic"/>
    </style:style>
    <style:style style:name="T400" style:parent-style-name="DefaultParagraphFont" style:family="text">
      <style:text-properties style:font-weight-complex="bold" style:font-style-complex="italic"/>
    </style:style>
    <style:style style:name="P401" style:parent-style-name="Header" style:family="paragraph">
      <style:paragraph-properties fo:text-indent="0.4923in">
        <style:tab-stops/>
      </style:paragraph-properties>
    </style:style>
    <style:style style:name="P402" style:parent-style-name="Header" style:family="paragraph">
      <style:paragraph-properties>
        <style:tab-stops/>
      </style:paragraph-properties>
    </style:style>
    <style:style style:name="P403" style:parent-style-name="Normal" style:family="paragraph">
      <style:text-properties fo:color="#000000"/>
    </style:style>
    <style:style style:name="P404" style:parent-style-name="Header" style:family="paragraph">
      <style:paragraph-properties>
        <style:tab-stops/>
      </style:paragraph-properties>
    </style:style>
    <style:style style:name="P405" style:parent-style-name="Normal" style:family="paragraph">
      <style:paragraph-properties fo:text-indent="0.5in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indent="0.5in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P415" style:parent-style-name="Normal" style:family="paragraph">
      <style:paragraph-properties fo:text-indent="0.5in"/>
    </style:style>
    <style:style style:name="P416" style:parent-style-name="Normal" style:family="paragraph">
      <style:paragraph-properties fo:text-indent="0.5in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/>
    </style:style>
    <style:style style:name="P425" style:parent-style-name="Normal" style:family="paragraph">
      <style:paragraph-properties fo:text-indent="0.5in"/>
      <style:text-properties fo:font-style="italic" style:font-style-asian="italic"/>
    </style:style>
    <style:style style:name="P426" style:parent-style-name="Normal" style:family="paragraph">
      <style:text-properties fo:font-style="italic" style:font-style-asian="italic" fo:font-size="8pt" style:font-size-asian="8pt" style:font-size-complex="8pt"/>
    </style:style>
    <style:style style:name="P427" style:parent-style-name="Normal" style:family="paragraph">
      <style:paragraph-properties fo:text-indent="0.5in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P434" style:parent-style-name="Header" style:family="paragraph">
      <style:paragraph-properties>
        <style:tab-stops/>
      </style:paragraph-properties>
    </style:style>
    <style:style style:name="P435" style:parent-style-name="Normal" style:family="paragraph">
      <style:paragraph-properties fo:text-indent="0.5in"/>
    </style:style>
    <style:style style:name="T436" style:parent-style-name="DefaultParagraphFont" style:family="text">
      <style:text-properties style:font-name-asian="Calibri"/>
    </style:style>
    <style:style style:name="T437" style:parent-style-name="DefaultParagraphFont" style:family="text">
      <style:text-properties style:font-name-asian="Calibri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style:font-name-asian="Calibri"/>
    </style:style>
    <style:style style:name="T440" style:parent-style-name="DefaultParagraphFont" style:family="text">
      <style:text-properties style:font-name-asian="Calibri"/>
    </style:style>
    <style:style style:name="T441" style:parent-style-name="DefaultParagraphFont" style:family="text">
      <style:text-properties style:font-name-asian="Calibri"/>
    </style:style>
    <style:style style:name="T442" style:parent-style-name="DefaultParagraphFont" style:family="text">
      <style:text-properties style:font-name-asian="Calibri"/>
    </style:style>
    <style:style style:name="T443" style:parent-style-name="DefaultParagraphFont" style:family="text">
      <style:text-properties style:font-name-asian="Calibri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indent="0.5in"/>
    </style:style>
    <style:style style:name="P450" style:parent-style-name="Header" style:family="paragraph">
      <style:paragraph-properties>
        <style:tab-stops/>
      </style:paragraph-properties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P458" style:parent-style-name="Normal" style:family="paragraph">
      <style:paragraph-properties fo:text-indent="0.5in"/>
    </style:style>
    <style:style style:name="P459" style:parent-style-name="Normal" style:family="paragraph">
      <style:text-properties fo:color="#000000"/>
    </style:style>
    <style:style style:name="P460" style:parent-style-name="Header" style:family="paragraph">
      <style:paragraph-properties>
        <style:tab-stops/>
      </style:paragraph-properties>
    </style:style>
    <style:style style:name="P461" style:parent-style-name="Header" style:family="paragraph">
      <style:paragraph-properties>
        <style:tab-stops/>
      </style:paragraph-properties>
    </style:style>
    <style:style style:name="T462" style:parent-style-name="DefaultParagraphFont" style:family="text">
      <style:text-properties style:font-style-complex="italic" fo:color="#000000"/>
    </style:style>
    <style:style style:name="P463" style:parent-style-name="Header" style:family="paragraph">
      <style:paragraph-properties fo:text-indent="0.4923in">
        <style:tab-stops/>
      </style:paragraph-properties>
    </style:style>
    <style:style style:name="T464" style:parent-style-name="DefaultParagraphFont" style:family="text">
      <style:text-properties style:font-style-complex="italic" fo:color="#000000"/>
    </style:style>
    <style:style style:name="P465" style:parent-style-name="Header" style:family="paragraph">
      <style:paragraph-properties>
        <style:tab-stops/>
      </style:paragraph-properties>
    </style:style>
    <style:style style:name="P466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467" style:parent-style-name="Header" style:family="paragraph">
      <style:paragraph-properties>
        <style:tab-stops/>
      </style:paragraph-properties>
    </style:style>
    <style:style style:name="P468" style:parent-style-name="Header" style:family="paragraph">
      <style:paragraph-properties>
        <style:tab-stops/>
      </style:paragraph-properties>
    </style:style>
    <style:style style:name="T469" style:parent-style-name="DefaultParagraphFont" style:family="text">
      <style:text-properties style:font-style-complex="italic" fo:color="#000000"/>
    </style:style>
    <style:style style:name="P470" style:parent-style-name="Header" style:family="paragraph">
      <style:paragraph-properties fo:text-indent="0.4923in">
        <style:tab-stops/>
      </style:paragraph-properties>
    </style:style>
    <style:style style:name="T471" style:parent-style-name="DefaultParagraphFont" style:family="text">
      <style:text-properties style:font-style-complex="italic" fo:color="#000000"/>
    </style:style>
    <style:style style:name="P472" style:parent-style-name="Header" style:family="paragraph">
      <style:paragraph-properties>
        <style:tab-stops/>
      </style:paragraph-properties>
    </style:style>
    <style:style style:name="P473" style:parent-style-name="Normal" style:family="paragraph">
      <style:text-properties fo:color="#000000"/>
    </style:style>
    <style:style style:name="P474" style:parent-style-name="Header" style:family="paragraph">
      <style:paragraph-properties>
        <style:tab-stops/>
      </style:paragraph-properties>
    </style:style>
    <style:style style:name="P475" style:parent-style-name="Header" style:family="paragraph">
      <style:paragraph-properties>
        <style:tab-stops/>
      </style:paragraph-properties>
    </style:style>
    <style:style style:name="T476" style:parent-style-name="DefaultParagraphFont" style:family="text">
      <style:text-properties style:font-style-complex="italic" fo:color="#000000"/>
    </style:style>
    <style:style style:name="P477" style:parent-style-name="Header" style:family="paragraph">
      <style:paragraph-properties fo:text-indent="0.4923in">
        <style:tab-stops/>
      </style:paragraph-properties>
    </style:style>
    <style:style style:name="T478" style:parent-style-name="DefaultParagraphFont" style:family="text">
      <style:text-properties style:font-style-complex="italic" fo:color="#000000"/>
    </style:style>
    <style:style style:name="P479" style:parent-style-name="Header" style:family="paragraph">
      <style:paragraph-properties fo:text-indent="0.4923in">
        <style:tab-stops/>
      </style:paragraph-properties>
    </style:style>
    <style:style style:name="P480" style:parent-style-name="Normal" style:family="paragraph">
      <style:text-properties fo:color="#000000"/>
    </style:style>
    <style:style style:name="P481" style:parent-style-name="Header" style:family="paragraph">
      <style:paragraph-properties fo:text-indent="0.4923in">
        <style:tab-stops/>
      </style:paragraph-properties>
    </style:style>
    <style:style style:name="P482" style:parent-style-name="Header" style:family="paragraph">
      <style:paragraph-properties>
        <style:tab-stops/>
      </style:paragraph-properties>
    </style:style>
    <style:style style:name="T483" style:parent-style-name="DefaultParagraphFont" style:family="text">
      <style:text-properties style:font-style-complex="italic" fo:color="#000000"/>
    </style:style>
    <style:style style:name="P484" style:parent-style-name="Header" style:family="paragraph">
      <style:paragraph-properties fo:text-indent="0.4923in">
        <style:tab-stops/>
      </style:paragraph-properties>
    </style:style>
    <style:style style:name="T485" style:parent-style-name="DefaultParagraphFont" style:family="text">
      <style:text-properties style:font-style-complex="italic" fo:color="#000000"/>
    </style:style>
    <style:style style:name="P486" style:parent-style-name="Header" style:family="paragraph">
      <style:paragraph-properties>
        <style:tab-stops/>
      </style:paragraph-properties>
    </style:style>
    <style:style style:name="P487" style:parent-style-name="Normal" style:family="paragraph">
      <style:text-properties fo:color="#000000"/>
    </style:style>
    <style:style style:name="P488" style:parent-style-name="Header" style:family="paragraph">
      <style:paragraph-properties>
        <style:tab-stops/>
      </style:paragraph-properties>
    </style:style>
    <style:style style:name="P489" style:parent-style-name="Header" style:family="paragraph">
      <style:paragraph-properties>
        <style:tab-stops/>
      </style:paragraph-properties>
    </style:style>
    <style:style style:name="T490" style:parent-style-name="DefaultParagraphFont" style:family="text">
      <style:text-properties style:font-style-complex="italic" fo:color="#000000"/>
    </style:style>
    <style:style style:name="P491" style:parent-style-name="Header" style:family="paragraph">
      <style:paragraph-properties fo:text-indent="0.4923in">
        <style:tab-stops/>
      </style:paragraph-properties>
    </style:style>
    <style:style style:name="T492" style:parent-style-name="DefaultParagraphFont" style:family="text">
      <style:text-properties style:font-style-complex="italic" fo:color="#000000"/>
    </style:style>
    <style:style style:name="P493" style:parent-style-name="Header" style:family="paragraph">
      <style:paragraph-properties>
        <style:tab-stops/>
      </style:paragraph-properties>
    </style:style>
    <style:style style:name="P494" style:parent-style-name="Header" style:family="paragraph">
      <style:paragraph-properties>
        <style:tab-stops/>
      </style:paragraph-properties>
    </style:style>
    <style:style style:name="T495" style:parent-style-name="DefaultParagraphFont" style:family="text">
      <style:text-properties style:font-style-complex="italic" fo:color="#000000"/>
    </style:style>
    <style:style style:name="P496" style:parent-style-name="Header" style:family="paragraph">
      <style:paragraph-properties fo:text-indent="0.4923in">
        <style:tab-stops/>
      </style:paragraph-properties>
    </style:style>
    <style:style style:name="T497" style:parent-style-name="DefaultParagraphFont" style:family="text">
      <style:text-properties style:font-style-complex="italic" fo:color="#000000"/>
    </style:style>
    <style:style style:name="P498" style:parent-style-name="Header" style:family="paragraph">
      <style:paragraph-properties>
        <style:tab-stops/>
      </style:paragraph-properties>
    </style:style>
    <style:style style:name="P499" style:parent-style-name="Normal" style:family="paragraph">
      <style:text-properties fo:color="#000000"/>
    </style:style>
    <style:style style:name="P500" style:parent-style-name="Normal" style:family="paragraph">
      <style:text-properties fo:color="#000000"/>
    </style:style>
    <style:style style:name="P501" style:parent-style-name="Header" style:family="paragraph">
      <style:paragraph-properties>
        <style:tab-stops/>
      </style:paragraph-properties>
    </style:style>
    <style:style style:name="T502" style:parent-style-name="DefaultParagraphFont" style:family="text">
      <style:text-properties style:font-style-complex="italic" fo:color="#000000"/>
    </style:style>
    <style:style style:name="P503" style:parent-style-name="Header" style:family="paragraph">
      <style:paragraph-properties fo:text-indent="0.4923in">
        <style:tab-stops/>
      </style:paragraph-properties>
    </style:style>
    <style:style style:name="T504" style:parent-style-name="DefaultParagraphFont" style:family="text">
      <style:text-properties style:font-style-complex="italic" fo:color="#000000"/>
    </style:style>
    <style:style style:name="P505" style:parent-style-name="Normal" style:family="paragraph">
      <style:text-properties fo:color="#000000"/>
    </style:style>
    <style:style style:name="P506" style:parent-style-name="Normal" style:family="paragraph">
      <style:paragraph-properties fo:text-indent="0.4923in"/>
      <style:text-properties fo:color="#000000"/>
    </style:style>
    <style:style style:name="P507" style:parent-style-name="Header" style:family="paragraph">
      <style:paragraph-properties>
        <style:tab-stops/>
      </style:paragraph-properties>
    </style:style>
    <style:style style:name="P508" style:parent-style-name="Header" style:family="paragraph">
      <style:paragraph-properties>
        <style:tab-stops/>
      </style:paragraph-properties>
    </style:style>
    <style:style style:name="T509" style:parent-style-name="DefaultParagraphFont" style:family="text">
      <style:text-properties style:font-style-complex="italic" fo:color="#000000"/>
    </style:style>
    <style:style style:name="P510" style:parent-style-name="Header" style:family="paragraph">
      <style:paragraph-properties fo:text-indent="0.4923in">
        <style:tab-stops/>
      </style:paragraph-properties>
    </style:style>
    <style:style style:name="T511" style:parent-style-name="DefaultParagraphFont" style:family="text">
      <style:text-properties style:font-style-complex="italic" fo:color="#000000"/>
    </style:style>
    <style:style style:name="P512" style:parent-style-name="Header" style:family="paragraph">
      <style:paragraph-properties>
        <style:tab-stops/>
      </style:paragraph-properties>
    </style:style>
    <style:style style:name="P513" style:parent-style-name="Normal" style:family="paragraph">
      <style:text-properties fo:color="#000000"/>
    </style:style>
    <style:style style:name="P514" style:parent-style-name="Header" style:family="paragraph">
      <style:paragraph-properties>
        <style:tab-stops/>
      </style:paragraph-properties>
    </style:style>
    <style:style style:name="P515" style:parent-style-name="Header" style:family="paragraph">
      <style:paragraph-properties fo:text-indent="0.4923in">
        <style:tab-stops/>
      </style:paragraph-properties>
    </style:style>
    <style:style style:name="T516" style:parent-style-name="DefaultParagraphFont" style:family="text">
      <style:text-properties style:font-style-complex="italic" fo:color="#000000"/>
    </style:style>
    <style:style style:name="P517" style:parent-style-name="Header" style:family="paragraph">
      <style:paragraph-properties>
        <style:tab-stops/>
      </style:paragraph-properties>
    </style:style>
    <style:style style:name="P518" style:parent-style-name="Header" style:family="paragraph">
      <style:paragraph-properties>
        <style:tab-stops/>
      </style:paragraph-properties>
    </style:style>
    <style:style style:name="T519" style:parent-style-name="DefaultParagraphFont" style:family="text">
      <style:text-properties style:font-style-complex="italic" fo:color="#000000"/>
    </style:style>
    <style:style style:name="P520" style:parent-style-name="Header" style:family="paragraph">
      <style:paragraph-properties fo:text-indent="0.4923in">
        <style:tab-stops/>
      </style:paragraph-properties>
    </style:style>
    <style:style style:name="T521" style:parent-style-name="DefaultParagraphFont" style:family="text">
      <style:text-properties style:font-style-complex="italic" fo:color="#000000"/>
    </style:style>
    <style:style style:name="P522" style:parent-style-name="Header" style:family="paragraph">
      <style:paragraph-properties>
        <style:tab-stops/>
      </style:paragraph-properties>
    </style:style>
    <style:style style:name="P523" style:parent-style-name="Normal" style:family="paragraph">
      <style:text-properties fo:color="#000000"/>
    </style:style>
    <style:style style:name="P524" style:parent-style-name="Header" style:family="paragraph">
      <style:paragraph-properties>
        <style:tab-stops/>
      </style:paragraph-properties>
    </style:style>
    <style:style style:name="P525" style:parent-style-name="Header" style:family="paragraph">
      <style:paragraph-properties>
        <style:tab-stops/>
      </style:paragraph-properties>
    </style:style>
    <style:style style:name="T526" style:parent-style-name="DefaultParagraphFont" style:family="text">
      <style:text-properties style:font-style-complex="italic" fo:color="#000000"/>
    </style:style>
    <style:style style:name="P527" style:parent-style-name="Header" style:family="paragraph">
      <style:paragraph-properties fo:text-indent="0.4923in">
        <style:tab-stops/>
      </style:paragraph-properties>
    </style:style>
    <style:style style:name="T528" style:parent-style-name="DefaultParagraphFont" style:family="text">
      <style:text-properties style:font-style-complex="italic" fo:color="#000000"/>
    </style:style>
    <style:style style:name="P529" style:parent-style-name="Header" style:family="paragraph">
      <style:paragraph-properties>
        <style:tab-stops/>
      </style:paragraph-properties>
    </style:style>
    <style:style style:name="P530" style:parent-style-name="Normal" style:family="paragraph">
      <style:text-properties fo:color="#000000"/>
    </style:style>
    <style:style style:name="P531" style:parent-style-name="Header" style:family="paragraph">
      <style:paragraph-properties>
        <style:tab-stops/>
      </style:paragraph-properties>
    </style:style>
    <style:style style:name="P532" style:parent-style-name="Normal" style:family="paragraph">
      <style:paragraph-properties fo:text-indent="0.5in"/>
    </style:style>
    <style:style style:name="P533" style:parent-style-name="Normal" style:family="paragraph">
      <style:paragraph-properties fo:text-indent="0.5in"/>
    </style:style>
    <style:style style:name="T534" style:parent-style-name="DefaultParagraphFont" style:family="text">
      <style:text-properties fo:font-weight="bold" style:font-weight-asian="bold"/>
    </style:style>
    <style:style style:name="T535" style:parent-style-name="DefaultParagraphFont" style:family="text">
      <style:text-properties fo:font-weight="bold" style:font-weight-asian="bold"/>
    </style:style>
    <style:style style:name="P536" style:parent-style-name="Normal" style:family="paragraph">
      <style:text-properties fo:color="#000000"/>
    </style:style>
    <style:style style:name="P537" style:parent-style-name="Normal" style:family="paragraph">
      <style:text-properties fo:color="#000000"/>
    </style:style>
    <style:style style:name="P538" style:parent-style-name="Normal" style:family="paragraph">
      <style:paragraph-properties fo:text-indent="0.5in"/>
      <style:text-properties fo:font-size="10pt" style:font-size-asian="10pt"/>
    </style:style>
    <style:style style:name="P539" style:parent-style-name="Normal" style:family="paragraph">
      <style:paragraph-properties fo:text-indent="0.5in"/>
      <style:text-properties fo:font-size="10pt" style:font-size-asian="10pt"/>
    </style:style>
    <style:style style:name="P540" style:parent-style-name="Header" style:family="paragraph">
      <style:paragraph-properties fo:text-indent="0.5in">
        <style:tab-stops/>
      </style:paragraph-properties>
    </style:style>
    <style:style style:name="T541" style:parent-style-name="DefaultParagraphFont" style:family="text">
      <style:text-properties fo:font-weight="bold" style:font-weight-asian="bold" style:font-size-complex="12pt"/>
    </style:style>
    <style:style style:name="T542" style:parent-style-name="DefaultParagraphFont" style:family="text">
      <style:text-properties fo:font-weight="bold" style:font-weight-asian="bold" style:font-weight-complex="bold" style:font-size-complex="12pt"/>
    </style:style>
    <style:style style:name="T543" style:parent-style-name="DefaultParagraphFont" style:family="text">
      <style:text-properties fo:font-weight="bold" style:font-weight-asian="bold"/>
    </style:style>
    <style:style style:name="P544" style:parent-style-name="Header" style:family="paragraph">
      <style:paragraph-properties fo:text-indent="0.5in">
        <style:tab-stops/>
      </style:paragraph-properties>
      <style:text-properties fo:font-weight="bold" style:font-weight-asian="bold"/>
    </style:style>
    <style:style style:name="P545" style:parent-style-name="Header" style:family="paragraph">
      <style:paragraph-properties fo:text-indent="0.5in">
        <style:tab-stops/>
      </style:paragraph-properties>
      <style:text-properties fo:font-weight="bold" style:font-weight-asian="bold"/>
    </style:style>
    <style:style style:name="P546" style:parent-style-name="Normal" style:family="paragraph">
      <style:paragraph-properties fo:text-indent="0.5in"/>
      <style:text-properties fo:font-style="italic" style:font-style-asian="italic"/>
    </style:style>
    <style:style style:name="P547" style:parent-style-name="Normal" style:family="paragraph">
      <style:paragraph-properties fo:text-indent="0.5in"/>
    </style:style>
    <style:style style:name="T548" style:parent-style-name="DefaultParagraphFont" style:family="text">
      <style:text-properties style:font-name-asian="Calibri"/>
    </style:style>
    <style:style style:name="T549" style:parent-style-name="DefaultParagraphFont" style:family="text">
      <style:text-properties style:font-name-asian="Calibri"/>
    </style:style>
    <style:style style:name="T550" style:parent-style-name="DefaultParagraphFont" style:family="text">
      <style:text-properties style:font-name-asian="Calibri"/>
    </style:style>
    <style:style style:name="T551" style:parent-style-name="DefaultParagraphFont" style:family="text">
      <style:text-properties style:font-name-asian="Calibri"/>
    </style:style>
    <style:style style:name="T552" style:parent-style-name="DefaultParagraphFont" style:family="text">
      <style:text-properties style:font-name-asian="Calibri"/>
    </style:style>
    <style:style style:name="P553" style:parent-style-name="Header" style:family="paragraph">
      <style:paragraph-properties>
        <style:tab-stops/>
      </style:paragraph-properties>
    </style:style>
    <style:style style:name="P554" style:parent-style-name="Header" style:family="paragraph">
      <style:paragraph-properties fo:text-indent="0.5in">
        <style:tab-stops/>
      </style:paragraph-properties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 style:font-size-complex="12pt"/>
    </style:style>
    <style:style style:name="T558" style:parent-style-name="DefaultParagraphFont" style:family="text">
      <style:text-properties style:font-weight-complex="bold" style:font-size-complex="12pt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P569" style:parent-style-name="Normal" style:family="paragraph">
      <style:paragraph-properties fo:text-indent="0.4923in"/>
      <style:text-properties fo:font-style="italic" style:font-style-asian="italic"/>
    </style:style>
    <style:style style:name="P570" style:parent-style-name="Normal" style:family="paragraph">
      <style:paragraph-properties fo:text-indent="0.4923in"/>
      <style:text-properties fo:font-style="italic" style:font-style-asian="italic"/>
    </style:style>
    <style:style style:name="P571" style:parent-style-name="Normal" style:family="paragraph">
      <style:paragraph-properties fo:text-indent="0.4923in"/>
      <style:text-properties fo:font-style="italic" style:font-style-asian="italic"/>
    </style:style>
    <style:style style:name="P572" style:parent-style-name="Normal" style:family="paragraph">
      <style:paragraph-properties fo:text-indent="0.4923in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 style:font-size-complex="12pt"/>
    </style:style>
    <style:style style:name="T577" style:parent-style-name="DefaultParagraphFont" style:family="text">
      <style:text-properties style:font-weight-complex="bold" style:font-style-complex="italic" fo:color="#000000" style:font-size-complex="12pt"/>
    </style:style>
    <style:style style:name="T578" style:parent-style-name="DefaultParagraphFont" style:family="text">
      <style:text-properties style:font-weight-complex="bold" style:font-size-complex="12pt"/>
    </style:style>
    <style:style style:name="T579" style:parent-style-name="DefaultParagraphFont" style:family="text">
      <style:text-properties style:font-weight-complex="bold" style:font-size-complex="12pt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weight="bold" style:font-weight-asian="bold" fo:font-style="italic" style:font-style-asian="italic"/>
    </style:style>
    <style:style style:name="T585" style:parent-style-name="DefaultParagraphFont" style:family="text">
      <style:text-properties style:font-weight-complex="bold" style:font-style-complex="italic"/>
    </style:style>
    <style:style style:name="P586" style:parent-style-name="Header" style:family="paragraph">
      <style:paragraph-properties fo:text-indent="0.4923in">
        <style:tab-stops/>
      </style:paragraph-properties>
    </style:style>
    <style:style style:name="T587" style:parent-style-name="DefaultParagraphFont" style:family="text">
      <style:text-properties style:font-style-complex="italic" style:font-size-complex="12pt"/>
    </style:style>
    <style:style style:name="P588" style:parent-style-name="Header" style:family="paragraph">
      <style:paragraph-properties>
        <style:tab-stops/>
      </style:paragraph-properties>
    </style:style>
    <style:style style:name="P589" style:parent-style-name="Header" style:family="paragraph">
      <style:paragraph-properties>
        <style:tab-stops/>
      </style:paragraph-properties>
    </style:style>
    <style:style style:name="T590" style:parent-style-name="DefaultParagraphFont" style:family="text">
      <style:text-properties style:font-style-complex="italic" fo:color="#000000"/>
    </style:style>
    <style:style style:name="P591" style:parent-style-name="Header" style:family="paragraph">
      <style:paragraph-properties fo:text-indent="0.4923in">
        <style:tab-stops/>
      </style:paragraph-properties>
    </style:style>
    <style:style style:name="P592" style:parent-style-name="Header" style:family="paragraph">
      <style:paragraph-properties fo:text-indent="0.4923in">
        <style:tab-stops/>
      </style:paragraph-properties>
    </style:style>
    <style:style style:name="T593" style:parent-style-name="DefaultParagraphFont" style:family="text">
      <style:text-properties style:font-style-complex="italic" fo:color="#000000"/>
    </style:style>
    <style:style style:name="P594" style:parent-style-name="Normal" style:family="paragraph">
      <style:text-properties style:font-style-complex="italic"/>
    </style:style>
    <style:style style:name="P595" style:parent-style-name="Normal" style:family="paragraph">
      <style:text-properties fo:color="#000000"/>
    </style:style>
    <style:style style:name="P596" style:parent-style-name="Normal" style:family="paragraph">
      <style:text-properties style:font-style-complex="italic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text-properties style:font-style-complex="italic"/>
    </style:style>
    <style:style style:name="P606" style:parent-style-name="Header" style:family="paragraph">
      <style:paragraph-properties fo:text-indent="0.5in">
        <style:tab-stops/>
      </style:paragraph-properties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style:font-weight-complex="bold" style:font-size-complex="12pt"/>
    </style:style>
    <style:style style:name="T612" style:parent-style-name="DefaultParagraphFont" style:family="text">
      <style:text-properties style:font-weight-complex="bold" style:font-size-complex="12pt"/>
    </style:style>
    <style:style style:name="T613" style:parent-style-name="DefaultParagraphFont" style:family="text">
      <style:text-properties style:font-weight-complex="bold" style:font-size-complex="12pt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P626" style:parent-style-name="Normal" style:family="paragraph">
      <style:paragraph-properties fo:text-indent="0.4923in"/>
      <style:text-properties fo:font-style="italic" style:font-style-asian="italic"/>
    </style:style>
    <style:style style:name="P627" style:parent-style-name="Normal" style:family="paragraph">
      <style:paragraph-properties fo:text-indent="0.4923in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 style:font-size-complex="12pt"/>
    </style:style>
    <style:style style:name="T632" style:parent-style-name="DefaultParagraphFont" style:family="text">
      <style:text-properties style:font-weight-complex="bold" style:font-style-complex="italic" fo:color="#000000" style:font-size-complex="12pt"/>
    </style:style>
    <style:style style:name="T633" style:parent-style-name="DefaultParagraphFont" style:family="text">
      <style:text-properties style:font-weight-complex="bold" style:font-size-complex="12pt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weight="bold" style:font-weight-asian="bold" fo:font-style="italic" style:font-style-asian="italic"/>
    </style:style>
    <style:style style:name="T640" style:parent-style-name="DefaultParagraphFont" style:family="text">
      <style:text-properties style:font-weight-complex="bold" style:font-style-complex="italic"/>
    </style:style>
    <style:style style:name="P641" style:parent-style-name="Header" style:family="paragraph">
      <style:paragraph-properties fo:text-indent="0.4923in">
        <style:tab-stops/>
      </style:paragraph-properties>
    </style:style>
    <style:style style:name="P642" style:parent-style-name="Header" style:family="paragraph">
      <style:paragraph-properties>
        <style:tab-stops/>
      </style:paragraph-properties>
    </style:style>
    <style:style style:name="P643" style:parent-style-name="Header" style:family="paragraph">
      <style:paragraph-properties>
        <style:tab-stops/>
      </style:paragraph-properties>
    </style:style>
    <style:style style:name="T644" style:parent-style-name="DefaultParagraphFont" style:family="text">
      <style:text-properties style:font-style-complex="italic" fo:color="#000000"/>
    </style:style>
    <style:style style:name="P645" style:parent-style-name="Header" style:family="paragraph">
      <style:paragraph-properties>
        <style:tab-stops/>
      </style:paragraph-properties>
    </style:style>
    <style:style style:name="P646" style:parent-style-name="Header" style:family="paragraph">
      <style:paragraph-properties fo:text-indent="0.4923in">
        <style:tab-stops/>
      </style:paragraph-properties>
    </style:style>
    <style:style style:name="T647" style:parent-style-name="DefaultParagraphFont" style:family="text">
      <style:text-properties style:font-style-complex="italic" fo:color="#000000"/>
    </style:style>
    <style:style style:name="P648" style:parent-style-name="Normal" style:family="paragraph">
      <style:paragraph-properties fo:text-indent="0.4923in"/>
    </style:style>
    <style:style style:name="P649" style:parent-style-name="Normal" style:family="paragraph">
      <style:paragraph-properties fo:text-indent="0.4923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indent="0.4923in"/>
      <style:text-properties fo:color="#000000"/>
    </style:style>
    <style:style style:name="P653" style:parent-style-name="Normal" style:family="paragraph">
      <style:paragraph-properties fo:text-indent="0.4923in"/>
      <style:text-properties fo:color="#000000"/>
    </style:style>
    <style:style style:name="P654" style:parent-style-name="Normal" style:family="paragraph">
      <style:paragraph-properties fo:text-indent="0.4923in"/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indent="0.4923in"/>
      <style:text-properties fo:color="#000000"/>
    </style:style>
    <style:style style:name="P660" style:parent-style-name="Header" style:family="paragraph">
      <style:paragraph-properties>
        <style:tab-stops/>
      </style:paragraph-properties>
    </style:style>
    <style:style style:name="T661" style:parent-style-name="DefaultParagraphFont" style:family="text">
      <style:text-properties style:font-style-complex="italic" fo:color="#000000"/>
    </style:style>
    <style:style style:name="P662" style:parent-style-name="Header" style:family="paragraph">
      <style:paragraph-properties fo:text-indent="0.4923in">
        <style:tab-stops/>
      </style:paragraph-properties>
    </style:style>
    <style:style style:name="T663" style:parent-style-name="DefaultParagraphFont" style:family="text">
      <style:text-properties style:font-style-complex="italic" fo:color="#000000"/>
    </style:style>
    <style:style style:name="P664" style:parent-style-name="Header" style:family="paragraph">
      <style:paragraph-properties>
        <style:tab-stops/>
      </style:paragraph-properties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Header" style:family="paragraph">
      <style:paragraph-properties>
        <style:tab-stops/>
      </style:paragraph-properties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Header" style:family="paragraph">
      <style:paragraph-properties>
        <style:tab-stops/>
      </style:paragraph-properties>
    </style:style>
    <style:style style:name="P681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682" style:parent-style-name="Header" style:family="paragraph">
      <style:paragraph-properties fo:text-indent="0.5in">
        <style:tab-stops/>
      </style:paragraph-properties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 style:font-size-complex="12pt"/>
    </style:style>
    <style:style style:name="T686" style:parent-style-name="DefaultParagraphFont" style:family="text">
      <style:text-properties style:font-weight-complex="bold" style:font-size-complex="12pt"/>
    </style:style>
    <style:style style:name="T687" style:parent-style-name="DefaultParagraphFont" style:family="text">
      <style:text-properties style:font-weight-complex="bold" style:font-size-complex="12pt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P699" style:parent-style-name="Normal" style:family="paragraph">
      <style:paragraph-properties fo:text-indent="0.4923in"/>
      <style:text-properties fo:font-style="italic" style:font-style-asian="italic"/>
    </style:style>
    <style:style style:name="P700" style:parent-style-name="Normal" style:family="paragraph">
      <style:paragraph-properties fo:text-indent="0.4923in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 style:font-size-complex="12pt"/>
    </style:style>
    <style:style style:name="T705" style:parent-style-name="DefaultParagraphFont" style:family="text">
      <style:text-properties style:font-weight-complex="bold" style:font-size-complex="12pt"/>
    </style:style>
    <style:style style:name="T706" style:parent-style-name="DefaultParagraphFont" style:family="text">
      <style:text-properties style:font-weight-complex="bold" style:font-size-complex="12pt"/>
    </style:style>
    <style:style style:name="T707" style:parent-style-name="DefaultParagraphFont" style:family="text">
      <style:text-properties style:font-weight-complex="bold" style:font-style-complex="italic" fo:color="#000000" style:font-size-complex="12pt"/>
    </style:style>
    <style:style style:name="T708" style:parent-style-name="DefaultParagraphFont" style:family="text">
      <style:text-properties style:font-weight-complex="bold" style:font-size-complex="12pt"/>
    </style:style>
    <style:style style:name="T709" style:parent-style-name="DefaultParagraphFont" style:family="text">
      <style:text-properties style:font-weight-complex="bold" style:font-size-complex="12pt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weight="bold" style:font-weight-asian="bold" fo:font-style="italic" style:font-style-asian="italic"/>
    </style:style>
    <style:style style:name="T715" style:parent-style-name="DefaultParagraphFont" style:family="text">
      <style:text-properties style:font-weight-complex="bold" style:font-style-complex="italic"/>
    </style:style>
    <style:style style:name="P716" style:parent-style-name="Header" style:family="paragraph">
      <style:paragraph-properties>
        <style:tab-stops/>
      </style:paragraph-properties>
    </style:style>
    <style:style style:name="P717" style:parent-style-name="Normal" style:family="paragraph">
      <style:text-properties fo:color="#000000"/>
    </style:style>
    <style:style style:name="P718" style:parent-style-name="Normal" style:family="paragraph">
      <style:text-properties fo:color="#000000"/>
    </style:style>
    <style:style style:name="P719" style:parent-style-name="Header" style:family="paragraph">
      <style:paragraph-properties>
        <style:tab-stops/>
      </style:paragraph-properties>
    </style:style>
    <style:style style:name="P720" style:parent-style-name="Header" style:family="paragraph">
      <style:paragraph-properties fo:text-indent="0.5in">
        <style:tab-stops/>
      </style:paragraph-properties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 style:font-size-complex="12pt"/>
    </style:style>
    <style:style style:name="T724" style:parent-style-name="DefaultParagraphFont" style:family="text">
      <style:text-properties style:font-weight-complex="bold" style:font-size-complex="12pt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P736" style:parent-style-name="Normal" style:family="paragraph">
      <style:paragraph-properties fo:text-indent="0.4923in"/>
      <style:text-properties fo:font-style="italic" style:font-style-asian="italic"/>
    </style:style>
    <style:style style:name="P737" style:parent-style-name="Normal" style:family="paragraph">
      <style:paragraph-properties fo:text-indent="0.4923in"/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 style:font-size-complex="12pt"/>
    </style:style>
    <style:style style:name="T742" style:parent-style-name="DefaultParagraphFont" style:family="text">
      <style:text-properties style:font-weight-complex="bold" style:text-position="super 66.6%"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T744" style:parent-style-name="DefaultParagraphFont" style:family="text">
      <style:text-properties style:font-weight-complex="bold" style:font-style-complex="italic" fo:color="#000000" style:font-size-complex="12pt"/>
    </style:style>
    <style:style style:name="T745" style:parent-style-name="DefaultParagraphFont" style:family="text">
      <style:text-properties style:font-weight-complex="bold" style:font-size-complex="12pt"/>
    </style:style>
    <style:style style:name="T746" style:parent-style-name="DefaultParagraphFont" style:family="text">
      <style:text-properties style:font-weight-complex="bold" style:font-size-complex="12pt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weight="bold" style:font-weight-asian="bold" fo:font-style="italic" style:font-style-asian="italic"/>
    </style:style>
    <style:style style:name="T752" style:parent-style-name="DefaultParagraphFont" style:family="text">
      <style:text-properties style:font-weight-complex="bold" style:font-style-complex="italic"/>
    </style:style>
    <style:style style:name="P753" style:parent-style-name="Header" style:family="paragraph">
      <style:paragraph-properties>
        <style:tab-stops/>
      </style:paragraph-properties>
    </style:style>
    <style:style style:name="P754" style:parent-style-name="Normal" style:family="paragraph">
      <style:text-properties fo:color="#000000"/>
    </style:style>
    <style:style style:name="P755" style:parent-style-name="Normal" style:family="paragraph">
      <style:text-properties fo:color="#000000"/>
    </style:style>
    <style:style style:name="P756" style:parent-style-name="Header" style:family="paragraph">
      <style:paragraph-properties>
        <style:tab-stops/>
      </style:paragraph-properties>
    </style:style>
    <style:style style:name="P757" style:parent-style-name="Header" style:family="paragraph">
      <style:paragraph-properties fo:text-indent="0.5in">
        <style:tab-stops/>
      </style:paragraph-properties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 style:font-size-complex="12pt"/>
    </style:style>
    <style:style style:name="T761" style:parent-style-name="DefaultParagraphFont" style:family="text">
      <style:text-properties style:font-weight-complex="bold" style:text-position="super 66.6%" style:font-size-complex="12pt"/>
    </style:style>
    <style:style style:name="T762" style:parent-style-name="DefaultParagraphFont" style:family="text">
      <style:text-properties style:font-weight-complex="bold" style:font-size-complex="12pt"/>
    </style:style>
    <style:style style:name="T763" style:parent-style-name="DefaultParagraphFont" style:family="text">
      <style:text-properties style:font-weight-complex="bold" style:font-size-complex="12pt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P775" style:parent-style-name="Normal" style:family="paragraph">
      <style:paragraph-properties fo:text-indent="0.4923in"/>
      <style:text-properties fo:font-style="italic" style:font-style-asian="italic"/>
    </style:style>
    <style:style style:name="P776" style:parent-style-name="Normal" style:family="paragraph">
      <style:paragraph-properties fo:text-indent="0.4923in"/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 style:font-size-complex="12pt"/>
    </style:style>
    <style:style style:name="T781" style:parent-style-name="DefaultParagraphFont" style:family="text">
      <style:text-properties style:font-weight-complex="bold" style:text-position="super 66.6%" style:font-size-complex="12pt"/>
    </style:style>
    <style:style style:name="T782" style:parent-style-name="DefaultParagraphFont" style:family="text">
      <style:text-properties style:font-weight-complex="bold" style:font-size-complex="12pt"/>
    </style:style>
    <style:style style:name="T783" style:parent-style-name="DefaultParagraphFont" style:family="text">
      <style:text-properties style:font-weight-complex="bold" style:font-style-complex="italic" fo:color="#000000" style:font-size-complex="12pt"/>
    </style:style>
    <style:style style:name="T784" style:parent-style-name="DefaultParagraphFont" style:family="text">
      <style:text-properties style:font-weight-complex="bold" style:font-size-complex="12pt"/>
    </style:style>
    <style:style style:name="T785" style:parent-style-name="DefaultParagraphFont" style:family="text">
      <style:text-properties style:font-weight-complex="bold" style:font-size-complex="12pt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weight="bold" style:font-weight-asian="bold" fo:font-style="italic" style:font-style-asian="italic"/>
    </style:style>
    <style:style style:name="T791" style:parent-style-name="DefaultParagraphFont" style:family="text">
      <style:text-properties style:font-weight-complex="bold" style:font-style-complex="italic"/>
    </style:style>
    <style:style style:name="P792" style:parent-style-name="Header" style:family="paragraph">
      <style:paragraph-properties fo:text-indent="0.4923in">
        <style:tab-stops/>
      </style:paragraph-properties>
    </style:style>
    <style:style style:name="P793" style:parent-style-name="Normal" style:family="paragraph">
      <style:text-properties fo:color="#000000"/>
    </style:style>
    <style:style style:name="P794" style:parent-style-name="Normal" style:family="paragraph">
      <style:text-properties fo:color="#000000"/>
    </style:style>
    <style:style style:name="P795" style:parent-style-name="Header" style:family="paragraph">
      <style:paragraph-properties fo:text-indent="0.4923in">
        <style:tab-stops/>
      </style:paragraph-properties>
    </style:style>
    <style:style style:name="P796" style:parent-style-name="Header" style:family="paragraph">
      <style:paragraph-properties fo:text-indent="0.5in">
        <style:tab-stops/>
      </style:paragraph-properties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 style:font-size-complex="12pt"/>
    </style:style>
    <style:style style:name="T800" style:parent-style-name="DefaultParagraphFont" style:family="text">
      <style:text-properties style:font-weight-complex="bold" style:text-position="super 66.6%" style:font-size-complex="12pt"/>
    </style:style>
    <style:style style:name="T801" style:parent-style-name="DefaultParagraphFont" style:family="text">
      <style:text-properties style:font-weight-complex="bold" style:font-size-complex="12pt"/>
    </style:style>
    <style:style style:name="T802" style:parent-style-name="DefaultParagraphFont" style:family="text">
      <style:text-properties style:font-weight-complex="bold" style:font-size-complex="12pt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P813" style:parent-style-name="Normal" style:family="paragraph">
      <style:paragraph-properties fo:text-indent="0.4923in"/>
      <style:text-properties fo:font-style="italic" style:font-style-asian="italic"/>
    </style:style>
    <style:style style:name="P814" style:parent-style-name="Normal" style:family="paragraph">
      <style:paragraph-properties fo:text-indent="0.4923in"/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 style:font-size-complex="12pt"/>
    </style:style>
    <style:style style:name="T819" style:parent-style-name="DefaultParagraphFont" style:family="text">
      <style:text-properties style:font-weight-complex="bold" style:font-style-complex="italic" fo:color="#000000" style:font-size-complex="12pt"/>
    </style:style>
    <style:style style:name="T820" style:parent-style-name="DefaultParagraphFont" style:family="text">
      <style:text-properties style:font-weight-complex="bold" style:font-size-complex="12pt"/>
    </style:style>
    <style:style style:name="T821" style:parent-style-name="DefaultParagraphFont" style:family="text">
      <style:text-properties style:font-weight-complex="bold" style:font-size-complex="12pt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weight="bold" style:font-weight-asian="bold" fo:font-style="italic" style:font-style-asian="italic"/>
    </style:style>
    <style:style style:name="T827" style:parent-style-name="DefaultParagraphFont" style:family="text">
      <style:text-properties style:font-weight-complex="bold" style:font-style-complex="italic"/>
    </style:style>
    <style:style style:name="P828" style:parent-style-name="Normal" style:family="paragraph">
      <style:paragraph-properties fo:text-indent="0.4923in"/>
      <style:text-properties style:font-weight-complex="bold" style:font-style-complex="italic"/>
    </style:style>
    <style:style style:name="P829" style:parent-style-name="Normal" style:family="paragraph">
      <style:text-properties fo:color="#000000"/>
    </style:style>
    <style:style style:name="P830" style:parent-style-name="Normal" style:family="paragraph">
      <style:text-properties fo:color="#000000"/>
    </style:style>
    <style:style style:name="P831" style:parent-style-name="Header" style:family="paragraph">
      <style:paragraph-properties fo:text-indent="0.5in">
        <style:tab-stops/>
      </style:paragraph-properties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 style:font-size-complex="12pt"/>
    </style:style>
    <style:style style:name="T835" style:parent-style-name="DefaultParagraphFont" style:family="text">
      <style:text-properties style:font-weight-complex="bold" style:font-size-complex="12pt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P846" style:parent-style-name="Normal" style:family="paragraph">
      <style:text-properties fo:font-style="italic" style:font-style-asian="italic"/>
    </style:style>
    <style:style style:name="P847" style:parent-style-name="Normal" style:family="paragraph">
      <style:paragraph-properties fo:text-indent="0.5in"/>
      <style:text-properties fo:font-style="italic" style:font-style-asian="italic"/>
    </style:style>
    <style:style style:name="P848" style:parent-style-name="Normal" style:family="paragraph">
      <style:paragraph-properties fo:text-indent="0.5in"/>
    </style:style>
    <style:style style:name="T849" style:parent-style-name="DefaultParagraphFont" style:family="text">
      <style:text-properties fo:font-weight="bold" style:font-weight-asian="bold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 style:font-size-complex="12pt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55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856" style:parent-style-name="DefaultParagraphFont" style:family="text">
      <style:text-properties style:font-weight-complex="bold" style:font-style-complex="italic" fo:color="#000000"/>
    </style:style>
    <style:style style:name="P857" style:parent-style-name="Normal" style:family="paragraph">
      <style:paragraph-properties fo:text-indent="0.5in"/>
      <style:text-properties style:font-size-complex="12pt"/>
    </style:style>
    <style:style style:name="P8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59" style:parent-style-name="Normal" style:family="paragraph">
      <style:paragraph-properties fo:text-indent="0.5in"/>
    </style:style>
    <style:style style:name="P86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861" style:parent-style-name="Normal" style:family="paragraph">
      <style:paragraph-properties fo:text-indent="0.5in"/>
      <style:text-properties style:font-size-complex="12pt"/>
    </style:style>
    <style:style style:name="P862" style:parent-style-name="Normal" style:family="paragraph">
      <style:paragraph-properties fo:text-indent="0.5in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indent="0.5in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indent="0.5in"/>
      <style:text-properties style:font-size-complex="12pt"/>
    </style:style>
    <style:style style:name="P879" style:parent-style-name="Normal" style:family="paragraph">
      <style:paragraph-properties fo:text-indent="0.5in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tyle-complex="italic" style:font-size-complex="12pt"/>
    </style:style>
    <style:style style:name="P887" style:parent-style-name="Normal" style:family="paragraph">
      <style:paragraph-properties fo:text-indent="0.5in"/>
    </style:style>
    <style:style style:name="T888" style:parent-style-name="DefaultParagraphFont" style:family="text">
      <style:text-properties style:font-size-complex="12pt"/>
    </style:style>
    <style:style style:name="P889" style:parent-style-name="Normal" style:family="paragraph">
      <style:paragraph-properties fo:text-indent="0.5in"/>
      <style:text-properties style:font-size-complex="12pt"/>
    </style:style>
    <style:style style:name="P890" style:parent-style-name="Normal" style:family="paragraph">
      <style:paragraph-properties fo:text-indent="0.4923in"/>
      <style:text-properties style:font-size-complex="12pt"/>
    </style:style>
    <style:style style:name="P8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8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 style:font-size-complex="12pt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P900" style:parent-style-name="Normal" style:family="paragraph">
      <style:paragraph-properties fo:text-indent="0.5in"/>
    </style:style>
    <style:style style:name="P901" style:parent-style-name="Normal" style:family="paragraph">
      <style:paragraph-properties fo:text-indent="0.5in"/>
      <style:text-properties fo:font-style="italic" style:font-style-asian="italic"/>
    </style:style>
    <style:style style:name="P902" style:parent-style-name="Normal" style:family="paragraph">
      <style:paragraph-properties fo:text-indent="0.5in"/>
    </style:style>
    <style:style style:name="T903" style:parent-style-name="DefaultParagraphFont" style:family="text">
      <style:text-properties fo:font-weight="bold" style:font-weight-asian="bold"/>
    </style:style>
    <style:style style:name="T904" style:parent-style-name="DefaultParagraphFont" style:family="text">
      <style:text-properties style:text-position="super 66.6%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 style:font-size-complex="12pt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909" style:parent-style-name="DefaultParagraphFont" style:family="text">
      <style:text-properties style:font-weight-complex="bold" style:font-style-complex="italic" fo:color="#000000"/>
    </style:style>
    <style:style style:name="P910" style:parent-style-name="Normal" style:family="paragraph">
      <style:paragraph-properties fo:text-indent="0.5in"/>
      <style:text-properties style:font-size-complex="12pt"/>
    </style:style>
    <style:style style:name="P9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tyle-complex="italic" style:font-size-complex="12pt"/>
    </style:style>
    <style:style style:name="T922" style:parent-style-name="DefaultParagraphFont" style:family="text">
      <style:text-properties style:font-size-complex="12pt"/>
    </style:style>
    <style:style style:name="P923" style:parent-style-name="Normal" style:family="paragraph">
      <style:paragraph-properties fo:text-indent="0.5in"/>
    </style:style>
    <style:style style:name="P92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92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92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927" style:parent-style-name="Normal" style:family="paragraph">
      <style:paragraph-properties fo:text-indent="0.5in"/>
      <style:text-properties style:font-size-complex="12pt"/>
    </style:style>
    <style:style style:name="P928" style:parent-style-name="Normal" style:family="paragraph">
      <style:paragraph-properties fo:text-indent="0.5in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P935" style:parent-style-name="Normal" style:family="paragraph">
      <style:paragraph-properties fo:text-indent="0.5in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P943" style:parent-style-name="Normal" style:family="paragraph">
      <style:paragraph-properties fo:text-indent="0.5in"/>
    </style:style>
    <style:style style:name="P944" style:parent-style-name="Normal" style:family="paragraph">
      <style:paragraph-properties fo:text-indent="0.5in"/>
    </style:style>
    <style:style style:name="P945" style:parent-style-name="Normal" style:family="paragraph">
      <style:paragraph-properties fo:text-indent="0.5in"/>
    </style:style>
    <style:style style:name="P946" style:parent-style-name="Normal" style:family="paragraph">
      <style:text-properties fo:font-style="italic" style:font-style-asian="italic"/>
    </style:style>
    <style:style style:name="P947" style:parent-style-name="Normal" style:family="paragraph">
      <style:paragraph-properties fo:text-indent="0.5in"/>
    </style:style>
    <style:style style:name="P948" style:parent-style-name="Normal" style:family="paragraph">
      <style:paragraph-properties fo:text-indent="0.5in"/>
    </style:style>
    <style:style style:name="P949" style:parent-style-name="Normal" style:family="paragraph">
      <style:paragraph-properties fo:text-indent="0.4923in"/>
      <style:text-properties fo:font-style="italic" style:font-style-asian="italic"/>
    </style:style>
    <style:style style:name="T950" style:parent-style-name="DefaultParagraphFont" style:family="text">
      <style:text-properties fo:font-weight="bold" style:font-weight-asian="bold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weight-complex="bold" style:font-style-complex="italic" fo:color="#000000"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weight="bold" style:font-weight-asian="bold" fo:font-style="italic" style:font-style-asian="italic"/>
    </style:style>
    <style:style style:name="T961" style:parent-style-name="DefaultParagraphFont" style:family="text">
      <style:text-properties style:font-weight-complex="bold" style:font-style-complex="italic"/>
    </style:style>
    <style:style style:name="P962" style:parent-style-name="Header" style:family="paragraph">
      <style:paragraph-properties fo:text-indent="0.5in">
        <style:tab-stops/>
      </style:paragraph-properties>
    </style:style>
    <style:style style:name="P963" style:parent-style-name="Header" style:family="paragraph">
      <style:paragraph-properties fo:text-indent="0.5in">
        <style:tab-stops/>
      </style:paragraph-properties>
    </style:style>
    <style:style style:name="P964" style:parent-style-name="Normal" style:family="paragraph">
      <style:text-properties fo:font-style="italic" style:font-style-asian="italic"/>
    </style:style>
    <style:style style:name="P965" style:parent-style-name="Normal" style:family="paragraph">
      <style:paragraph-properties fo:text-indent="0.5in"/>
    </style:style>
    <style:style style:name="P966" style:parent-style-name="Normal" style:family="paragraph">
      <style:paragraph-properties fo:text-indent="0.4923in"/>
      <style:text-properties fo:font-style="italic" style:font-style-asian="italic"/>
    </style:style>
    <style:style style:name="T967" style:parent-style-name="DefaultParagraphFont" style:family="text">
      <style:text-properties fo:font-weight="bold" style:font-weight-asian="bold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weight-complex="bold" style:font-style-complex="italic" fo:color="#000000"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 style:font-style-complex="italic" style:font-size-complex="12pt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weight="bold" style:font-weight-asian="bold" fo:font-style="italic" style:font-style-asian="italic"/>
    </style:style>
    <style:style style:name="T978" style:parent-style-name="DefaultParagraphFont" style:family="text">
      <style:text-properties style:font-weight-complex="bold" style:font-style-complex="italic"/>
    </style:style>
    <style:style style:name="P979" style:parent-style-name="Header" style:family="paragraph">
      <style:paragraph-properties fo:text-indent="0.5in">
        <style:tab-stops/>
      </style:paragraph-properties>
    </style:style>
    <style:style style:name="P980" style:parent-style-name="Header" style:family="paragraph">
      <style:paragraph-properties fo:text-indent="0.5in">
        <style:tab-stops/>
      </style:paragraph-properties>
    </style:style>
    <style:style style:name="P981" style:parent-style-name="Header" style:family="paragraph">
      <style:paragraph-properties fo:text-indent="0.5in">
        <style:tab-stops/>
      </style:paragraph-properties>
    </style:style>
    <style:style style:name="T98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987" style:parent-style-name="Normal" style:family="paragraph">
      <style:paragraph-properties fo:text-align="center"/>
    </style:style>
    <style:style style:name="P988" style:parent-style-name="Normal" style:family="paragraph">
      <style:paragraph-properties fo:text-indent="0.5in"/>
    </style:style>
    <style:style style:name="P989" style:parent-style-name="Normal" style:family="paragraph">
      <style:paragraph-properties fo:text-indent="0.5in"/>
    </style:style>
    <style:style style:name="P990" style:parent-style-name="Normal" style:family="paragraph">
      <style:paragraph-properties fo:text-indent="0.5in"/>
    </style:style>
    <style:style style:name="P991" style:parent-style-name="Normal" style:family="paragraph">
      <style:paragraph-properties fo:text-indent="0.5in"/>
    </style:style>
    <style:style style:name="T992" style:parent-style-name="DefaultParagraphFont" style:family="text">
      <style:text-properties style:font-style-complex="italic" style:font-size-complex="12pt"/>
    </style:style>
    <style:style style:name="T993" style:parent-style-name="DefaultParagraphFont" style:family="text">
      <style:text-properties style:font-style-complex="italic" style:font-size-complex="12pt"/>
    </style:style>
    <style:style style:name="P994" style:parent-style-name="Normal" style:family="paragraph">
      <style:paragraph-properties fo:text-indent="0.5in"/>
    </style:style>
    <style:style style:name="T995" style:parent-style-name="DefaultParagraphFont" style:family="text">
      <style:text-properties style:font-style-complex="italic" style:font-size-complex="12pt"/>
    </style:style>
    <style:style style:name="P996" style:parent-style-name="Normal" style:family="paragraph">
      <style:paragraph-properties fo:text-indent="0.5in"/>
    </style:style>
    <style:style style:name="P997" style:parent-style-name="Normal" style:family="paragraph">
      <style:paragraph-properties fo:text-indent="0.5in"/>
    </style:style>
    <style:style style:name="T998" style:parent-style-name="DefaultParagraphFont" style:family="text">
      <style:text-properties style:font-style-complex="italic" style:font-size-complex="12pt"/>
    </style:style>
    <style:style style:name="T999" style:parent-style-name="DefaultParagraphFont" style:family="text">
      <style:text-properties style:font-style-complex="italic" style:font-size-complex="12pt"/>
    </style:style>
    <style:style style:name="P1000" style:parent-style-name="Normal" style:family="paragraph">
      <style:paragraph-properties fo:text-indent="0.5in"/>
    </style:style>
    <style:style style:name="P1001" style:parent-style-name="Normal" style:family="paragraph">
      <style:paragraph-properties fo:text-indent="0.5in"/>
    </style:style>
    <style:style style:name="T1002" style:parent-style-name="DefaultParagraphFont" style:family="text">
      <style:text-properties style:font-style-complex="italic" style:font-size-complex="12pt"/>
    </style:style>
    <style:style style:name="T1003" style:parent-style-name="DefaultParagraphFont" style:family="text">
      <style:text-properties style:font-style-complex="italic" style:font-size-complex="12pt"/>
    </style:style>
    <style:style style:name="P1004" style:parent-style-name="Normal" style:family="paragraph">
      <style:paragraph-properties fo:text-indent="0.5in"/>
    </style:style>
    <style:style style:name="P1005" style:parent-style-name="Normal" style:family="paragraph">
      <style:paragraph-properties fo:text-indent="0.5in"/>
    </style:style>
    <style:style style:name="P1006" style:parent-style-name="Normal" style:family="paragraph">
      <style:paragraph-properties fo:text-indent="0.5in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 style:font-style-complex="italic" style:font-size-complex="12pt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P1012" style:parent-style-name="Normal" style:family="paragraph">
      <style:paragraph-properties fo:text-indent="0.5in"/>
    </style:style>
    <style:style style:name="P1013" style:parent-style-name="Normal" style:family="paragraph">
      <style:paragraph-properties fo:text-indent="0.5in"/>
      <style:text-properties fo:font-style="italic" style:font-style-asian="italic"/>
    </style:style>
    <style:style style:name="P1014" style:parent-style-name="Normal" style:family="paragraph">
      <style:paragraph-properties fo:text-indent="0.5in"/>
      <style:text-properties fo:font-weight="bold" style:font-weight-asian="bold"/>
    </style:style>
    <style:style style:name="P1015" style:parent-style-name="Normal" style:family="paragraph">
      <style:paragraph-properties fo:text-indent="0.5in"/>
    </style:style>
    <style:style style:name="T1016" style:parent-style-name="DefaultParagraphFont" style:family="text">
      <style:text-properties style:text-position="super 66.6%"/>
    </style:style>
    <style:style style:name="P1017" style:parent-style-name="Normal" style:family="paragraph">
      <style:paragraph-properties fo:text-indent="0.5in"/>
    </style:style>
    <style:style style:name="P1018" style:parent-style-name="Normal" style:family="paragraph">
      <style:paragraph-properties fo:text-indent="0.5in"/>
    </style:style>
    <style:style style:name="P1019" style:parent-style-name="Normal" style:family="paragraph">
      <style:paragraph-properties fo:text-indent="0.5in"/>
    </style:style>
    <style:style style:name="P1020" style:parent-style-name="Normal" style:family="paragraph">
      <style:paragraph-properties fo:text-indent="0.5in"/>
    </style:style>
    <style:style style:name="P1021" style:parent-style-name="Normal" style:family="paragraph">
      <style:paragraph-properties fo:text-indent="0.5in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 style:font-size-complex="12pt"/>
    </style:style>
    <style:style style:name="T1024" style:parent-style-name="DefaultParagraphFont" style:family="text">
      <style:text-properties fo:font-style="italic" style:font-style-asian="italic" style:font-size-complex="12pt"/>
    </style:style>
    <style:style style:name="T1025" style:parent-style-name="DefaultParagraphFont" style:family="text">
      <style:text-properties fo:font-style="italic" style:font-style-asian="italic" style:font-size-complex="12pt"/>
    </style:style>
    <style:style style:name="T1026" style:parent-style-name="DefaultParagraphFont" style:family="text">
      <style:text-properties fo:font-style="italic" style:font-style-asian="italic" style:font-size-complex="12pt"/>
    </style:style>
    <style:style style:name="T102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028" style:parent-style-name="DefaultParagraphFont" style:family="text">
      <style:text-properties fo:font-style="italic" style:font-style-asian="italic" style:font-size-complex="12pt"/>
    </style:style>
    <style:style style:name="T1029" style:parent-style-name="DefaultParagraphFont" style:family="text">
      <style:text-properties fo:font-style="italic" style:font-style-asian="italic" style:font-size-complex="12pt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34" style:parent-style-name="DefaultParagraphFont" style:family="text">
      <style:text-properties style:font-size-complex="12pt"/>
    </style:style>
    <style:style style:name="P1035" style:parent-style-name="Header" style:family="paragraph">
      <style:paragraph-properties fo:text-indent="0.4923in"/>
    </style:style>
    <style:style style:name="T1036" style:parent-style-name="DefaultParagraphFont" style:family="text">
      <style:text-properties style:font-style-complex="italic"/>
    </style:style>
    <style:style style:name="P1037" style:parent-style-name="Header" style:family="paragraph">
      <style:paragraph-properties fo:text-indent="0.4923in"/>
    </style:style>
    <style:style style:name="P1038" style:parent-style-name="Normal" style:family="paragraph">
      <style:paragraph-properties fo:text-indent="0.4923in"/>
      <style:text-properties style:font-size-complex="12pt"/>
    </style:style>
    <style:style style:name="P1039" style:parent-style-name="Normal" style:family="paragraph">
      <style:paragraph-properties fo:text-indent="0.5in"/>
    </style:style>
    <style:style style:name="T1040" style:parent-style-name="DefaultParagraphFont" style:family="text">
      <style:text-properties style:font-style-complex="italic"/>
    </style:style>
    <style:style style:name="P1041" style:parent-style-name="Normal" style:family="paragraph">
      <style:paragraph-properties fo:text-indent="0.5in"/>
    </style:style>
    <style:style style:name="P1042" style:parent-style-name="Normal" style:family="paragraph">
      <style:paragraph-properties fo:text-indent="0.5in"/>
    </style:style>
    <style:style style:name="T1043" style:parent-style-name="DefaultParagraphFont" style:family="text">
      <style:text-properties fo:font-weight="bold" style:font-weight-asian="bold" style:font-size-complex="12pt"/>
    </style:style>
    <style:style style:name="P1044" style:parent-style-name="Normal" style:family="paragraph">
      <style:paragraph-properties fo:text-indent="0.5in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fo:font-style="italic" style:font-style-asian="italic" style:font-size-complex="12pt"/>
    </style:style>
    <style:style style:name="T1056" style:parent-style-name="DefaultParagraphFont" style:family="text">
      <style:text-properties fo:font-style="italic" style:font-style-asian="italic" style:font-size-complex="12pt"/>
    </style:style>
    <style:style style:name="T1057" style:parent-style-name="DefaultParagraphFont" style:family="text">
      <style:text-properties fo:font-style="italic" style:font-style-asian="italic" style:font-size-complex="12pt"/>
    </style:style>
    <style:style style:name="T1058" style:parent-style-name="DefaultParagraphFont" style:family="text">
      <style:text-properties fo:font-style="italic" style:font-style-asian="italic" style:font-size-complex="12pt"/>
    </style:style>
    <style:style style:name="T1059" style:parent-style-name="DefaultParagraphFont" style:family="text">
      <style:text-properties fo:font-style="italic" style:font-style-asian="italic" style:font-size-complex="12pt"/>
    </style:style>
    <style:style style:name="T1060" style:parent-style-name="DefaultParagraphFont" style:family="text">
      <style:text-properties fo:font-style="italic" style:font-style-asian="italic" style:font-size-complex="12pt"/>
    </style:style>
    <style:style style:name="T1061" style:parent-style-name="DefaultParagraphFont" style:family="text">
      <style:text-properties fo:font-style="italic" style:font-style-asian="italic" style:font-size-complex="12pt"/>
    </style:style>
    <style:style style:name="T1062" style:parent-style-name="DefaultParagraphFont" style:family="text">
      <style:text-properties fo:font-style="italic" style:font-style-asian="italic" style:font-size-complex="12pt"/>
    </style:style>
    <style:style style:name="T1063" style:parent-style-name="DefaultParagraphFont" style:family="text">
      <style:text-properties fo:font-style="italic" style:font-style-asian="italic" style:font-size-complex="12pt"/>
    </style:style>
    <style:style style:name="T1064" style:parent-style-name="DefaultParagraphFont" style:family="text">
      <style:text-properties fo:font-style="italic" style:font-style-asian="italic" style:font-size-complex="12pt"/>
    </style:style>
    <style:style style:name="T1065" style:parent-style-name="DefaultParagraphFont" style:family="text">
      <style:text-properties fo:font-style="italic" style:font-style-asian="italic" style:font-size-complex="12pt"/>
    </style:style>
    <style:style style:name="T1066" style:parent-style-name="DefaultParagraphFont" style:family="text">
      <style:text-properties fo:font-style="italic" style:font-style-asian="italic" style:font-size-complex="12pt"/>
    </style:style>
    <style:style style:name="T1067" style:parent-style-name="DefaultParagraphFont" style:family="text">
      <style:text-properties fo:font-style="italic" style:font-style-asian="italic" style:font-size-complex="12pt"/>
    </style:style>
    <style:style style:name="P1068" style:parent-style-name="Normal" style:family="paragraph">
      <style:paragraph-properties fo:text-indent="0.5in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fo:font-style="italic" style:font-style-asian="italic" style:font-size-complex="12pt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paragraph-properties fo:text-indent="0.5in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fo:font-style="italic" style:font-style-asian="italic" style:font-size-complex="12pt"/>
    </style:style>
    <style:style style:name="P1095" style:parent-style-name="Normal" style:family="paragraph">
      <style:paragraph-properties fo:text-indent="0.5in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fo:font-style="italic" style:font-style-asian="italic" style:font-style-complex="italic"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fo:font-style="italic" style:font-style-asian="italic" style:font-style-complex="italic" style:font-size-complex="12pt"/>
    </style:style>
    <style:style style:name="T1110" style:parent-style-name="DefaultParagraphFont" style:family="text">
      <style:text-properties fo:font-style="italic" style:font-style-asian="italic" style:font-style-complex="italic" style:font-size-complex="12pt"/>
    </style:style>
    <style:style style:name="T1111" style:parent-style-name="DefaultParagraphFont" style:family="text">
      <style:text-properties fo:font-style="italic" style:font-style-asian="italic" style:font-style-complex="italic"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fo:font-style="italic" style:font-style-asian="italic" style:font-style-complex="italic" style:font-size-complex="12pt"/>
    </style:style>
    <style:style style:name="T1114" style:parent-style-name="DefaultParagraphFont" style:family="text">
      <style:text-properties fo:font-style="italic" style:font-style-asian="italic" style:font-style-complex="italic" style:font-size-complex="12pt"/>
    </style:style>
    <style:style style:name="T1115" style:parent-style-name="DefaultParagraphFont" style:family="text">
      <style:text-properties fo:font-style="italic" style:font-style-asian="italic" style:font-style-complex="italic" style:font-size-complex="12pt"/>
    </style:style>
    <style:style style:name="T1116" style:parent-style-name="DefaultParagraphFont" style:family="text">
      <style:text-properties fo:font-style="italic" style:font-style-asian="italic" style:font-style-complex="italic"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fo:font-style="italic" style:font-style-asian="italic" style:font-style-complex="italic" style:font-size-complex="12pt"/>
    </style:style>
    <style:style style:name="T1119" style:parent-style-name="DefaultParagraphFont" style:family="text">
      <style:text-properties fo:font-style="italic" style:font-style-asian="italic" style:font-style-complex="italic" style:font-size-complex="12pt"/>
    </style:style>
    <style:style style:name="T1120" style:parent-style-name="DefaultParagraphFont" style:family="text">
      <style:text-properties fo:font-style="italic" style:font-style-asian="italic" style:font-style-complex="italic" style:font-size-complex="12pt"/>
    </style:style>
    <style:style style:name="T1121" style:parent-style-name="DefaultParagraphFont" style:family="text">
      <style:text-properties fo:font-style="italic" style:font-style-asian="italic" style:font-style-complex="italic"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P1125" style:parent-style-name="Normal" style:family="paragraph">
      <style:paragraph-properties fo:text-indent="0.5in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P1128" style:parent-style-name="Normal" style:family="paragraph">
      <style:paragraph-properties fo:text-indent="0.5in"/>
    </style:style>
    <style:style style:name="P1129" style:parent-style-name="Normal" style:family="paragraph">
      <style:paragraph-properties fo:text-indent="0.4923in"/>
    </style:style>
    <style:style style:name="P1130" style:parent-style-name="Normal" style:family="paragraph">
      <style:paragraph-properties fo:text-indent="0.5in"/>
      <style:text-properties fo:font-style="italic" style:font-style-asian="italic"/>
    </style:style>
    <style:style style:name="P1131" style:parent-style-name="Normal" style:family="paragraph">
      <style:paragraph-properties fo:text-indent="0.5in"/>
    </style:style>
    <style:style style:name="T1132" style:parent-style-name="DefaultParagraphFont" style:family="text">
      <style:text-properties fo:font-weight="bold" style:font-weight-asian="bold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fo:font-style="italic" style:font-style-asian="italic" style:font-size-complex="12pt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40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141" style:parent-style-name="DefaultParagraphFont" style:family="text">
      <style:text-properties style:font-weight-complex="bold" style:font-style-complex="italic" fo:color="#000000"/>
    </style:style>
    <style:style style:name="P1142" style:parent-style-name="Normal" style:family="paragraph">
      <style:paragraph-properties fo:text-indent="0.5in"/>
      <style:text-properties style:font-size-complex="12pt"/>
    </style:style>
    <style:style style:name="P114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14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14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14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147" style:parent-style-name="Normal" style:family="paragraph">
      <style:paragraph-properties fo:text-align="center"/>
      <style:text-properties style:font-size-complex="12pt"/>
    </style:style>
    <style:style style:name="P1148" style:parent-style-name="Normal" style:family="paragraph">
      <style:paragraph-properties fo:text-indent="0.5in"/>
      <style:text-properties style:font-size-complex="12pt"/>
    </style:style>
    <style:style style:name="P1149" style:parent-style-name="Normal" style:family="paragraph">
      <style:paragraph-properties fo:text-indent="0.4923in"/>
      <style:text-properties style:font-size-complex="12pt"/>
    </style:style>
    <style:style style:name="P1150" style:parent-style-name="Normal" style:family="paragraph">
      <style:paragraph-properties fo:text-indent="0.5in"/>
      <style:text-properties style:font-size-complex="12pt"/>
    </style:style>
    <style:style style:name="P1151" style:parent-style-name="Normal" style:family="paragraph">
      <style:paragraph-properties fo:text-indent="0.5in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fo:font-style="italic" style:font-style-asian="italic" style:font-size-complex="12pt"/>
    </style:style>
    <style:style style:name="T1160" style:parent-style-name="DefaultParagraphFont" style:family="text">
      <style:text-properties fo:font-style="italic" style:font-style-asian="italic" style:font-size-complex="12pt"/>
    </style:style>
    <style:style style:name="T1161" style:parent-style-name="DefaultParagraphFont" style:family="text">
      <style:text-properties fo:font-style="italic" style:font-style-asian="italic" style:font-size-complex="12pt"/>
    </style:style>
    <style:style style:name="T1162" style:parent-style-name="DefaultParagraphFont" style:family="text">
      <style:text-properties fo:font-style="italic" style:font-style-asian="italic" style:font-size-complex="12pt"/>
    </style:style>
    <style:style style:name="T1163" style:parent-style-name="DefaultParagraphFont" style:family="text">
      <style:text-properties fo:font-style="italic" style:font-style-asian="italic"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fo:font-style="italic" style:font-style-asian="italic" style:font-style-complex="italic" style:font-size-complex="12pt"/>
    </style:style>
    <style:style style:name="T1172" style:parent-style-name="DefaultParagraphFont" style:family="text">
      <style:text-properties fo:font-style="italic" style:font-style-asian="italic" style:font-style-complex="italic" style:font-size-complex="12pt"/>
    </style:style>
    <style:style style:name="T1173" style:parent-style-name="DefaultParagraphFont" style:family="text">
      <style:text-properties fo:font-style="italic" style:font-style-asian="italic" style:font-style-complex="italic" style:font-size-complex="12pt"/>
    </style:style>
    <style:style style:name="T1174" style:parent-style-name="DefaultParagraphFont" style:family="text">
      <style:text-properties fo:font-style="italic" style:font-style-asian="italic" style:font-style-complex="italic" style:font-size-complex="12pt"/>
    </style:style>
    <style:style style:name="T1175" style:parent-style-name="DefaultParagraphFont" style:family="text">
      <style:text-properties fo:font-style="italic" style:font-style-asian="italic" style:font-style-complex="italic" style:font-size-complex="12pt"/>
    </style:style>
    <style:style style:name="T1176" style:parent-style-name="DefaultParagraphFont" style:family="text">
      <style:text-properties fo:font-style="italic" style:font-style-asian="italic" style:font-style-complex="italic" style:font-size-complex="12pt"/>
    </style:style>
    <style:style style:name="T1177" style:parent-style-name="DefaultParagraphFont" style:family="text">
      <style:text-properties fo:font-style="italic" style:font-style-asian="italic" style:font-style-complex="italic" style:font-size-complex="12pt"/>
    </style:style>
    <style:style style:name="T1178" style:parent-style-name="DefaultParagraphFont" style:family="text">
      <style:text-properties fo:font-style="italic" style:font-style-asian="italic" style:font-style-complex="italic" style:font-size-complex="12pt"/>
    </style:style>
    <style:style style:name="P1179" style:parent-style-name="Normal" style:family="paragraph">
      <style:paragraph-properties fo:text-indent="0.5in"/>
      <style:text-properties style:font-size-complex="12pt"/>
    </style:style>
    <style:style style:name="P1180" style:parent-style-name="Normal" style:family="paragraph">
      <style:paragraph-properties fo:text-indent="0.5in"/>
    </style:style>
    <style:style style:name="T1181" style:parent-style-name="DefaultParagraphFont" style:family="text">
      <style:text-properties style:font-style-complex="italic"/>
    </style:style>
    <style:style style:name="T1182" style:parent-style-name="DefaultParagraphFont" style:family="text">
      <style:text-properties style:font-style-complex="italic"/>
    </style:style>
    <style:style style:name="P1183" style:parent-style-name="Normal" style:family="paragraph">
      <style:paragraph-properties fo:text-indent="0.5in"/>
    </style:style>
    <style:style style:name="P1184" style:parent-style-name="Normal" style:family="paragraph">
      <style:paragraph-properties fo:text-indent="0.5in"/>
      <style:text-properties fo:font-weight="bold" style:font-weight-asian="bold"/>
    </style:style>
    <style:style style:name="P1185" style:parent-style-name="Normal" style:family="paragraph">
      <style:paragraph-properties fo:text-indent="0.5in"/>
    </style:style>
    <style:style style:name="T1186" style:parent-style-name="DefaultParagraphFont" style:family="text">
      <style:text-properties fo:font-style="italic" style:font-style-asian="italic" style:font-size-complex="12pt"/>
    </style:style>
    <style:style style:name="T1187" style:parent-style-name="DefaultParagraphFont" style:family="text">
      <style:text-properties fo:font-style="italic" style:font-style-asian="italic" style:font-size-complex="12pt"/>
    </style:style>
    <style:style style:name="T1188" style:parent-style-name="DefaultParagraphFont" style:family="text">
      <style:text-properties fo:font-style="italic" style:font-style-asian="italic" style:font-size-complex="12pt"/>
    </style:style>
    <style:style style:name="T1189" style:parent-style-name="DefaultParagraphFont" style:family="text">
      <style:text-properties fo:font-style="italic" style:font-style-asian="italic" style:font-size-complex="12pt"/>
    </style:style>
    <style:style style:name="T1190" style:parent-style-name="DefaultParagraphFont" style:family="text">
      <style:text-properties fo:font-style="italic" style:font-style-asian="italic" style:font-size-complex="12pt"/>
    </style:style>
    <style:style style:name="T1191" style:parent-style-name="DefaultParagraphFont" style:family="text">
      <style:text-properties fo:font-style="italic" style:font-style-asian="italic" style:font-size-complex="12pt"/>
    </style:style>
    <style:style style:name="T1192" style:parent-style-name="DefaultParagraphFont" style:family="text">
      <style:text-properties fo:font-style="italic" style:font-style-asian="italic" style:font-size-complex="12pt"/>
    </style:style>
    <style:style style:name="T1193" style:parent-style-name="DefaultParagraphFont" style:family="text">
      <style:text-properties fo:font-style="italic" style:font-style-asian="italic" style:font-size-complex="12pt"/>
    </style:style>
    <style:style style:name="T1194" style:parent-style-name="DefaultParagraphFont" style:family="text">
      <style:text-properties fo:font-style="italic" style:font-style-asian="italic" style:font-size-complex="12pt"/>
    </style:style>
    <style:style style:name="T1195" style:parent-style-name="DefaultParagraphFont" style:family="text">
      <style:text-properties fo:font-style="italic" style:font-style-asian="italic" style:font-size-complex="12pt"/>
    </style:style>
    <style:style style:name="T1196" style:parent-style-name="DefaultParagraphFont" style:family="text">
      <style:text-properties fo:font-style="italic" style:font-style-asian="italic" style:font-size-complex="12pt"/>
    </style:style>
    <style:style style:name="T1197" style:parent-style-name="DefaultParagraphFont" style:family="text">
      <style:text-properties fo:font-style="italic" style:font-style-asian="italic" style:font-size-complex="12pt"/>
    </style:style>
    <style:style style:name="P1198" style:parent-style-name="Normal" style:family="paragraph">
      <style:paragraph-properties fo:text-indent="0.4923in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P1201" style:parent-style-name="Normal" style:family="paragraph">
      <style:paragraph-properties fo:text-indent="0.5in"/>
    </style:style>
    <style:style style:name="P1202" style:parent-style-name="Normal" style:family="paragraph">
      <style:paragraph-properties fo:text-indent="0.5in"/>
    </style:style>
    <style:style style:name="P1203" style:parent-style-name="Normal" style:family="paragraph">
      <style:paragraph-properties fo:text-indent="0.5in"/>
      <style:text-properties fo:font-style="italic" style:font-style-asian="italic"/>
    </style:style>
    <style:style style:name="P1204" style:parent-style-name="Normal" style:family="paragraph">
      <style:paragraph-properties fo:text-indent="0.5in"/>
    </style:style>
    <style:style style:name="T1205" style:parent-style-name="DefaultParagraphFont" style:family="text">
      <style:text-properties fo:font-weight="bold" style:font-weight-asian="bold"/>
    </style:style>
    <style:style style:name="T1206" style:parent-style-name="DefaultParagraphFont" style:family="text">
      <style:text-properties style:text-position="super 66.6%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 style:font-size-complex="12pt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13" style:parent-style-name="DefaultParagraphFont" style:family="text">
      <style:text-properties style:font-weight-complex="bold" style:font-style-complex="italic" fo:color="#000000"/>
    </style:style>
    <style:style style:name="P1214" style:parent-style-name="Normal" style:family="paragraph">
      <style:paragraph-properties fo:text-indent="0.5in"/>
    </style:style>
    <style:style style:name="P1215" style:parent-style-name="Normal" style:family="paragraph">
      <style:paragraph-properties fo:text-indent="0.5in"/>
    </style:style>
    <style:style style:name="T1216" style:parent-style-name="DefaultParagraphFont" style:family="text">
      <style:text-properties fo:font-weight="bold" style:font-weight-asian="bold"/>
    </style:style>
    <style:style style:name="T1217" style:parent-style-name="DefaultParagraphFont" style:family="text">
      <style:text-properties fo:font-weight="bold" style:font-weight-asian="bold"/>
    </style:style>
    <style:style style:name="T1218" style:parent-style-name="DefaultParagraphFont" style:family="text">
      <style:text-properties fo:font-style="italic" style:font-style-asian="italic" style:font-size-complex="12pt"/>
    </style:style>
    <style:style style:name="T1219" style:parent-style-name="DefaultParagraphFont" style:family="text">
      <style:text-properties fo:font-style="italic" style:font-style-asian="italic" style:font-size-complex="12pt"/>
    </style:style>
    <style:style style:name="T1220" style:parent-style-name="DefaultParagraphFont" style:family="text">
      <style:text-properties fo:font-style="italic" style:font-style-asian="italic" style:font-size-complex="12pt"/>
    </style:style>
    <style:style style:name="T1221" style:parent-style-name="DefaultParagraphFont" style:family="text">
      <style:text-properties fo:font-style="italic" style:font-style-asian="italic" style:font-size-complex="12pt"/>
    </style:style>
    <style:style style:name="T1222" style:parent-style-name="DefaultParagraphFont" style:family="text">
      <style:text-properties fo:font-style="italic" style:font-style-asian="italic" style:font-size-complex="12pt"/>
    </style:style>
    <style:style style:name="T1223" style:parent-style-name="DefaultParagraphFont" style:family="text">
      <style:text-properties fo:font-style="italic" style:font-style-asian="italic" style:font-size-complex="12pt"/>
    </style:style>
    <style:style style:name="T1224" style:parent-style-name="DefaultParagraphFont" style:family="text">
      <style:text-properties fo:font-style="italic" style:font-style-asian="italic" style:font-size-complex="12pt"/>
    </style:style>
    <style:style style:name="T1225" style:parent-style-name="DefaultParagraphFont" style:family="text">
      <style:text-properties fo:font-style="italic" style:font-style-asian="italic" style:font-size-complex="12pt"/>
    </style:style>
    <style:style style:name="T1226" style:parent-style-name="DefaultParagraphFont" style:family="text">
      <style:text-properties fo:font-style="italic" style:font-style-asian="italic" style:font-size-complex="12pt"/>
    </style:style>
    <style:style style:name="T1227" style:parent-style-name="DefaultParagraphFont" style:family="text">
      <style:text-properties fo:font-style="italic" style:font-style-asian="italic" style:font-size-complex="12pt"/>
    </style:style>
    <style:style style:name="T1228" style:parent-style-name="DefaultParagraphFont" style:family="text">
      <style:text-properties fo:font-style="italic" style:font-style-asian="italic" style:font-size-complex="12pt"/>
    </style:style>
    <style:style style:name="T1229" style:parent-style-name="DefaultParagraphFont" style:family="text">
      <style:text-properties fo:font-style="italic" style:font-style-asian="italic" style:font-size-complex="12pt"/>
    </style:style>
    <style:style style:name="P1230" style:parent-style-name="Normal" style:family="paragraph">
      <style:paragraph-properties fo:text-indent="0.5in"/>
    </style:style>
    <style:style style:name="P1231" style:parent-style-name="Normal" style:family="paragraph">
      <style:paragraph-properties fo:text-indent="0.4923in"/>
    </style:style>
    <style:style style:name="P1232" style:parent-style-name="Normal" style:family="paragraph">
      <style:paragraph-properties fo:text-indent="0.4923in"/>
      <style:text-properties fo:font-style="italic" style:font-style-asian="italic"/>
    </style:style>
    <style:style style:name="T1233" style:parent-style-name="DefaultParagraphFont" style:family="text">
      <style:text-properties fo:font-weight="bold" style:font-weight-asian="bold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weight-complex="bold" style:font-style-complex="italic" fo:color="#000000"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fo:font-style="italic" style:font-style-asian="italic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weight="bold" style:font-weight-asian="bold" fo:font-style="italic" style:font-style-asian="italic"/>
    </style:style>
    <style:style style:name="T1244" style:parent-style-name="DefaultParagraphFont" style:family="text">
      <style:text-properties fo:font-weight="bold" style:font-weight-asian="bold" fo:font-style="italic" style:font-style-asian="italic"/>
    </style:style>
    <style:style style:name="T1245" style:parent-style-name="DefaultParagraphFont" style:family="text">
      <style:text-properties style:font-weight-complex="bold" style:font-style-complex="italic"/>
    </style:style>
    <style:style style:name="T1246" style:parent-style-name="DefaultParagraphFont" style:family="text">
      <style:text-properties fo:font-weight="bold" style:font-weight-asian="bold" style:font-weight-complex="bold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P1251" style:parent-style-name="Normal" style:family="paragraph">
      <style:paragraph-properties fo:text-indent="0.4923in"/>
      <style:text-properties fo:font-style="italic" style:font-style-asian="italic"/>
    </style:style>
    <style:style style:name="T1252" style:parent-style-name="DefaultParagraphFont" style:family="text">
      <style:text-properties fo:font-weight="bold" style:font-weight-asian="bold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weight-complex="bold" style:font-style-complex="italic" fo:color="#000000"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font-style="italic" style:font-style-asian="italic" style:font-style-complex="italic" style:font-size-complex="12pt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weight="bold" style:font-weight-asian="bold" fo:font-style="italic" style:font-style-asian="italic"/>
    </style:style>
    <style:style style:name="T1263" style:parent-style-name="DefaultParagraphFont" style:family="text">
      <style:text-properties fo:font-weight="bold" style:font-weight-asian="bold" fo:font-style="italic" style:font-style-asian="italic"/>
    </style:style>
    <style:style style:name="T1264" style:parent-style-name="DefaultParagraphFont" style:family="text">
      <style:text-properties fo:font-weight="bold" style:font-weight-asian="bold" fo:font-style="italic" style:font-style-asian="italic"/>
    </style:style>
    <style:style style:name="T1265" style:parent-style-name="DefaultParagraphFont" style:family="text">
      <style:text-properties fo:font-weight="bold" style:font-weight-asian="bold" fo:font-style="italic" style:font-style-asian="italic"/>
    </style:style>
    <style:style style:name="T1266" style:parent-style-name="DefaultParagraphFont" style:family="text">
      <style:text-properties style:font-weight-complex="bold" style:font-style-complex="italic"/>
    </style:style>
    <style:style style:name="T126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272" style:parent-style-name="Normal" style:family="paragraph">
      <style:paragraph-properties fo:text-indent="0.5in"/>
    </style:style>
    <style:style style:name="P1273" style:parent-style-name="Normal" style:family="paragraph">
      <style:paragraph-properties fo:text-indent="0.5in"/>
    </style:style>
    <style:style style:name="T1274" style:parent-style-name="DefaultParagraphFont" style:family="text">
      <style:text-properties style:font-style-complex="italic" style:font-size-complex="12pt"/>
    </style:style>
    <style:style style:name="T1275" style:parent-style-name="DefaultParagraphFont" style:family="text">
      <style:text-properties style:font-style-complex="italic" style:font-size-complex="12pt"/>
    </style:style>
    <style:style style:name="T1276" style:parent-style-name="DefaultParagraphFont" style:family="text">
      <style:text-properties fo:font-weight="bold" style:font-weight-asian="bold" style:font-weight-complex="bold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P1287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1288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1289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1290" style:parent-style-name="Normal" style:family="paragraph">
      <style:paragraph-properties fo:text-indent="0.5in"/>
    </style:style>
    <style:style style:name="T1291" style:parent-style-name="DefaultParagraphFont" style:family="text">
      <style:text-properties fo:font-style="italic" style:font-style-asian="italic" style:font-size-complex="12pt"/>
    </style:style>
    <style:style style:name="T1292" style:parent-style-name="DefaultParagraphFont" style:family="text">
      <style:text-properties fo:font-style="italic" style:font-style-asian="italic" style:font-size-complex="12pt"/>
    </style:style>
    <style:style style:name="T1293" style:parent-style-name="DefaultParagraphFont" style:family="text">
      <style:text-properties fo:font-style="italic" style:font-style-asian="italic" style:font-size-complex="12pt"/>
    </style:style>
    <style:style style:name="P1294" style:parent-style-name="Normal" style:family="paragraph">
      <style:paragraph-properties fo:text-indent="0.5in"/>
    </style:style>
    <style:style style:name="T1295" style:parent-style-name="DefaultParagraphFont" style:family="text">
      <style:text-properties fo:font-weight="bold" style:font-weight-asian="bold" style:font-size-complex="12pt"/>
    </style:style>
    <style:style style:name="P1296" style:parent-style-name="Normal" style:family="paragraph">
      <style:paragraph-properties fo:text-indent="0.5in"/>
    </style:style>
    <style:style style:name="P1297" style:parent-style-name="Normal" style:family="paragraph">
      <style:paragraph-properties fo:text-indent="0.5in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tyle-complex="italic"/>
    </style:style>
    <style:style style:name="T1300" style:parent-style-name="DefaultParagraphFont" style:family="text">
      <style:text-properties style:font-style-complex="italic"/>
    </style:style>
    <style:style style:name="T1301" style:parent-style-name="DefaultParagraphFont" style:family="text">
      <style:text-properties style:font-style-complex="italic"/>
    </style:style>
    <style:style style:name="P1302" style:parent-style-name="Normal" style:family="paragraph">
      <style:paragraph-properties fo:margin-left="0.5in">
        <style:tab-stops/>
      </style:paragraph-properties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P1308" style:parent-style-name="Normal" style:family="paragraph">
      <style:paragraph-properties fo:text-indent="0.5in"/>
    </style:style>
    <style:style style:name="T1309" style:parent-style-name="DefaultParagraphFont" style:family="text">
      <style:text-properties style:font-name-asian="Arial Unicode MS"/>
    </style:style>
    <style:style style:name="P1310" style:parent-style-name="Normal" style:family="paragraph">
      <style:paragraph-properties fo:margin-left="0.5in">
        <style:tab-stops/>
      </style:paragraph-properties>
    </style:style>
    <style:style style:name="P1311" style:parent-style-name="Normal" style:family="paragraph">
      <style:paragraph-properties fo:text-align="center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P131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1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1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1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32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2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32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32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32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32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27" style:parent-style-name="Pareigos" style:family="text">
      <style:text-properties style:font-name="Times New Roman" fo:text-transform="none" style:font-size-complex="12pt"/>
    </style:style>
    <style:style style:name="P13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29" style:parent-style-name="Pareigos" style:family="text">
      <style:text-properties style:font-name="Times New Roman" fo:text-transform="none" style:font-size-complex="12pt"/>
    </style:style>
    <style:style style:name="P13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31" style:parent-style-name="Pareigos" style:family="text">
      <style:text-properties style:font-name="Times New Roman" fo:text-transform="none" style:font-size-complex="12pt"/>
    </style:style>
    <style:style style:name="P1332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333" style:parent-style-name="Pareigos" style:family="text">
      <style:text-properties style:font-name="Times New Roman" fo:text-transform="none" style:font-size-complex="12pt"/>
    </style:style>
    <style:style style:name="T1334" style:parent-style-name="Pareigos" style:family="text">
      <style:text-properties style:font-name="Times New Roman" fo:text-transform="none" style:font-size-complex="12pt"/>
    </style:style>
    <style:style style:name="P133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2</text:span><text:span text:style-name="T14">-</text:span><text:span text:style-name="T15">0</text:span><text:span text:style-name="T16">5-24</text:span><text:span text:style-name="T17"><text:s text:c="2"/></text:span><text:span text:style-name="T18">Nr. SPP-</text:span><text:span text:style-name="T19">173</text:span></text:p>
      <text:p text:style-name="P20"><text:span text:style-name="T21">Vilnius</text:span></text:p>
      <text:p text:style-name="P22"/>
      <text:p text:style-name="P23">Posėdžio pirmininkė<text:s/>–<text:s/>Seimo Pirmininkė V. Čmilytė-Nielsen.</text:p>
      <text:p text:style-name="P24"/>
      <text:p text:style-name="P25">Užsiregistravo 112<text:s/>Seimo narių<text:s/><text:span text:style-name="T26">(10.00 val.)</text:span></text:p>
      <text:p text:style-name="Normal"/>
      <text:p text:style-name="Normal"><text:span text:style-name="T27"><text:tab/>10.00 val.</text:span></text:p>
      <text:p text:style-name="P28"><text:span text:style-name="T29">SVARSTYTA</text:span>.<text:s/>Seimo seniūnų sueigos patikslinta 2022 m. gegužės 24<text:s/>d. (antradienio) posėdžių darbotvarkė.</text:p>
      <text:p text:style-name="P30">Pranešėja<text:s/>–<text:s/>Seimo Pirmininkė V. Čmilytė-Nielsen.</text:p>
      <text:p text:style-name="P31"/>
      <text:p text:style-name="P32">Kalbėjo<text:s/>Nacionalinio saugumo ir gynybos<text:s/>komiteto pirmininkas<text:s/>L. Kasčiūnas<text:s/><text:span text:style-name="T33">(</text:span><text:span text:style-name="T34">prašė leisti<text:s/></text:span>Nacionalinio saugumo ir gynybos<text:s/>komitetui<text:s/><text:span text:style-name="T35">surengti posėdį Seimo posėdžio metu</text:span><text:span text:style-name="T36">)</text:span>.</text:p>
      <text:p text:style-name="P37"/>
      <text:p text:style-name="Normal"><text:tab/><text:span text:style-name="T38">NUTARTA.</text:span><text:s/>Leisti<text:s/>Nacionalinio saugumo ir gynybos<text:s/>komitetui<text:s/><text:span text:style-name="T39">surengti posėdį Seimo posėdžio metu</text:span><text:span text:style-name="T40">.<text:s/></text:span><text:span text:style-name="T41">Pritarta bendru sutarimu.<text:s/></text:span></text:p>
      <text:p text:style-name="P42"/>
      <text:p text:style-name="P43"><text:span text:style-name="T44">NUTARTA.</text:span><text:span text:style-name="T45"><text:s/></text:span><text:span text:style-name="T46">Patvirtinti<text:s/></text:span>Seimo seniūnų sueigos<text:s/><text:span text:style-name="T47">patikslintą<text:s/></text:span><text:span text:style-name="T48">Seimo<text:s/></text:span>2022 m. gegužės 24<text:s/>d. (antradienio)<text:s/>posėdžių<text:span text:style-name="T49"><text:s/>darbotvarkę.<text:s/></text:span><text:span text:style-name="T50">Pritarta bendru sutarimu.</text:span></text:p>
      <text:p text:style-name="P51"/>
      <text:p text:style-name="Normal"/>
      <text:p text:style-name="P52">10.02<text:s/>val.</text:p>
      <text:p text:style-name="P53"><text:span text:style-name="T54">SVARSTYTA</text:span><text:span text:style-name="T55">.</text:span><text:span text:style-name="T56"><text:s/></text:span><text:span text:style-name="T57">Baudžiamojo kodekso 9</text:span><text:span text:style-name="T58">1</text:span><text:span text:style-name="T59">, 118 ir 119 straipsnių pakeitimo įstatymo projektas<text:s/></text:span><text:span text:style-name="T60">Nr. XIVP-</text:span><text:span text:style-name="T61">1220(2)ES</text:span><text:span text:style-name="T62"><text:s/></text:span><text:span text:style-name="T63">(teikėjai –<text:s/></text:span><text:span text:style-name="T64">Vyriausybė / </text:span><text:span text:style-name="T65">krašto apsaugos ministras A. Anušauskas</text:span><text:span text:style-name="T66">)</text:span><text:s/><text:span text:style-name="T67">(priėmimas)</text:span><text:span text:style-name="T68">.</text:span></text:p>
      <text:p text:style-name="P69"/>
      <text:p text:style-name="P70">1–3 straipsniai priimti bendru sutarimu.<text:tab/></text:p>
      <text:p text:style-name="Normal"/>
      <text:p text:style-name="P71"><text:tab/>Balsavimas vyks<text:s/>darbotvarkėje numatytu balsavimo laikotarpiu.</text:p>
      <text:p text:style-name="P72"/>
      <text:p text:style-name="Normal"/>
      <text:p text:style-name="P73">10.03<text:s/>val.</text:p>
      <text:p text:style-name="P74"><text:span text:style-name="T75">SVARSTYTA</text:span><text:span text:style-name="T76">.</text:span><text:span text:style-name="T77"><text:s/></text:span><text:span text:style-name="T78">Baudžiamojo proceso kodekso 71</text:span><text:span text:style-name="T79">1</text:span><text:span text:style-name="T80">, 73, 77, 77</text:span><text:span text:style-name="T81">1</text:span><text:span text:style-name="T82">, 212, 254, 303 ir 327 straipsnių pakeitimo įstatymo projektas<text:s/></text:span><text:span text:style-name="T83">Nr. XIVP-</text:span><text:span text:style-name="T84">1221(2)ES</text:span><text:span text:style-name="T85"><text:s/></text:span><text:span text:style-name="T86">(teikėjai –<text:s/></text:span><text:span text:style-name="T87">Vyriausybė / </text:span><text:span text:style-name="T88">krašto apsaugos ministras A. Anušauskas</text:span><text:span text:style-name="T89">)</text:span><text:s/><text:span text:style-name="T90">(priėmimas)</text:span><text:span text:style-name="T91">.</text:span></text:p>
      <text:p text:style-name="P92"/>
      <text:p text:style-name="P93">1–8 straipsniai priimti bendru sutarimu.<text:tab/></text:p>
      <text:p text:style-name="Header"/>
      <text:p text:style-name="P94"><text:tab/>Balsavimas vyks<text:s/>darbotvarkėje numatytu balsavimo laikotarpiu.</text:p>
      <text:p text:style-name="Normal"/>
      <text:p text:style-name="Normal"/>
      <text:p text:style-name="P95"/>
      <text:p text:style-name="P96">10.03<text:s/>val.</text:p>
      <text:p text:style-name="P97"><text:span text:style-name="T98">SVARSTYTA</text:span>.<text:s/><text:span text:style-name="T99">Vadovybės apsaugos įstatymo Nr. IX-1183 7 ir 9 straipsnių pakeitimo įstatymo projektas</text:span><text:span text:style-name="T100"><text:s/></text:span><text:span text:style-name="T101">Nr. XIVP-</text:span><text:span text:style-name="T102">1701</text:span><text:s/><text:span text:style-name="T103">(teikėj</text:span><text:span text:style-name="T104">os</text:span><text:span text:style-name="T105"><text:s/>–<text:s/></text:span><text:span text:style-name="T106">V. Čmilytė-Nielsen</text:span><text:span text:style-name="T107">,<text:s/></text:span><text:span text:style-name="T108">I. Šimonytė</text:span><text:span text:style-name="T109">)</text:span><text:s/><text:span text:style-name="T110">(pateikimas)</text:span><text:span text:style-name="T111">.</text:span></text:p>
      <text:p text:style-name="Normal"><text:s/><text:tab/>Pranešėja<text:s/>–<text:s/><text:span text:style-name="T112">Ministrė Pirmininkė<text:s/></text:span><text:span text:style-name="T113">I. Šimonytė</text:span>.</text:p>
      <text:p text:style-name="Normal"><text:s/></text:p>
      <text:p text:style-name="P114">Klausė Seimo nariai:<text:s/>R. Žemaitaitis, L. Slušnys,<text:s/>A. Skardžius, D. Gaižauskas,<text:s/><text:span text:style-name="T115">R. Tamašunienė</text:span>, A. Kubilienė.</text:p>
      <text:p text:style-name="Normal"><text:tab/>Dėl balsavimo motyvų kalbėjo Seimo nariai:<text:s/>A. Petrošius, D. Gaižauskas.</text:p>
      <text:p text:style-name="Normal"/>
      <text:p text:style-name="P116"><text:span text:style-name="T117">R</text:span><text:span text:style-name="T118">eplikavo Seimo nariai: M. Navickienė,<text:s/></text:span>D. Gaižauskas, P. Gražulis, J. Razma.</text:p>
      <text:p text:style-name="P119"/>
      <text:p text:style-name="P120"><text:tab/>Balsavimas vyks<text:s/>darbotvarkėje numatytu balsavimo laikotarpiu.</text:p>
      <text:p text:style-name="P121"/>
      <text:p text:style-name="Normal"/>
      <text:p text:style-name="P122">10.25 val.</text:p>
      <text:p text:style-name="Normal"><text:span text:style-name="T123"><text:tab/>SVARSTYTA</text:span>. <text:span text:style-name="T124">Labdaros ir paramos įstatymo Nr. I-172 7 straipsnio pakeitimo įstatymo projektas<text:s/></text:span><text:span text:style-name="T125">Nr. XIVP-</text:span><text:span text:style-name="T126">367(2)</text:span><text:s/><text:span text:style-name="T127">(teikėjas – A. Bagdonas)<text:s/></text:span><text:span text:style-name="T128">(svarstymas)</text:span><text:span text:style-name="T129">.</text:span></text:p>
      <text:p text:style-name="Normal"/>
      <text:p text:style-name="P130">Pagrindinio –<text:s/>Biudžeto ir finansų<text:s/>komiteto išvadą pateikė šio komiteto atstovas M. Maldeikis.</text:p>
      <text:p text:style-name="P131">Papildomo – Audito komiteto išvadą pateikė šio komiteto pirmininkas Z. Balčytis.</text:p>
      <text:p text:style-name="P132"/>
      <text:p text:style-name="Normal"><text:tab/>Diskusijoje kalbėjo Seimo nariai: A. Bagdonas,<text:s/><text:span text:style-name="T133">V. Targamadzė.</text:span></text:p>
      <text:p text:style-name="Normal"/>
      <text:p text:style-name="Normal"><text:tab/>Dėl balsavimo motyvų dėl viso projekto kalbėjo Seimo nariai:<text:s/><text:span text:style-name="T134">L. Kukuraitis</text:span><text:span text:style-name="T135">,<text:s/></text:span><text:span text:style-name="T136">L. Nagienė</text:span><text:span text:style-name="T137">.</text:span></text:p>
      <text:p text:style-name="Normal"/>
      <text:p text:style-name="Normal"><text:tab/><text:span text:style-name="T138">NUTARTA.</text:span><text:s/>Pritarti šiam projektui po svarstymo Seimo posėdyje.<text:s/><text:span text:style-name="T139">Balsavimo rezultatai: už<text:s/></text:span>–<text:span text:style-name="T140"><text:s/>71, prieš<text:s/></text:span>–<text:span text:style-name="T141"><text:s/>13, susilaikė 24</text:span>.<text:s/><text:span text:style-name="T142">Užsiregistravo 110 Seimo narių (10.36 val.)</text:span>.</text:p>
      <text:p text:style-name="P143"/>
      <text:p text:style-name="P144"><text:span text:style-name="T145">Dėl posėdžio vedimo tvarkos kalbėjo ir replikavo Seimo nariai:<text:s/></text:span><text:span text:style-name="T146">R. Tamašunienė</text:span><text:span text:style-name="T147">, V. Bakas.</text:span></text:p>
      <text:p text:style-name="P148"/>
      <text:p text:style-name="Normal"/>
      <text:p text:style-name="P149">10.37<text:s/>val.</text:p>
      <text:p text:style-name="P150"><text:span text:style-name="T151">SVARSTYTA</text:span><text:span text:style-name="T152">.</text:span><text:span text:style-name="T153"><text:s/></text:span><text:span text:style-name="T154">Pagalbinio apvaisinimo įstatymo Nr. XII-2608 1, 2, 3, 4, 5, 7, 8, 9, 10, 14, 15 straipsnių pakeitimo ir Įstatymo papildymo 15</text:span><text:span text:style-name="T155">1</text:span><text:span text:style-name="T156"><text:s/>straipsniu įstatymo projektas<text:s/></text:span><text:span text:style-name="T157">Nr. XIVP-</text:span><text:span text:style-name="T158">879(2)</text:span><text:span text:style-name="T159"><text:s/></text:span><text:span text:style-name="T160">(teikėjai –<text:s/></text:span><text:span text:style-name="T161">V. Čmilytė-Nielsen</text:span><text:span text:style-name="T162"><text:s/>/ 4<text:s/></text:span><text:span text:style-name="T163">Seimo nar</text:span><text:span text:style-name="T164">iai)</text:span><text:s/><text:span text:style-name="T165">(priėmimas)</text:span><text:span text:style-name="T166">.</text:span></text:p>
      <text:p text:style-name="P167">Pranešėja –<text:s/>Sveikatos reikalų<text:s/>komiteto atstovė R. Šalaševičiūtė.</text:p>
      <text:p text:style-name="P168"/>
      <text:p text:style-name="P169"><text:tab/>1 straipsnis priimtas bendru sutarimu.</text:p>
      <text:p text:style-name="Normal"/>
      <text:p text:style-name="P170">Balsuota, ar pritarti pasiūlymui svarstyti<text:s/>2<text:s/>straipsnio<text:s/><text:span text:style-name="T171">I. Kačinskaitės-Urbonienės</text:span><text:s/>ir V. Giraitytės-Juškevičienės<text:s/>pataisą, kuriai nepritarė pagrindinis komitetas: už –<text:s/>9. Nepritarta.<text:s/><text:span text:style-name="T172">Užsiregistravo 53</text:span><text:span text:style-name="T173"><text:s/>Seimo nariai</text:span><text:s/><text:span text:style-name="T174">(10.41</text:span><text:span text:style-name="T175"><text:s/>val.)</text:span><text:span text:style-name="T176">.</text:span></text:p>
      <text:p text:style-name="Normal"/>
      <text:p text:style-name="P177"><text:tab/>Pranešėja informavo apie pagrindinio komiteto nuomonę dėl<text:s/><text:span text:style-name="T178">Teisės departamento</text:span><text:s/>pastabos dėl 2 straipsnio,<text:s/>kuriai<text:s/>nepritarė pagrindinis komitetas.</text:p>
      <text:p text:style-name="P179"/>
      <text:p text:style-name="P180">2 straipsnis (pagrindinio komiteto redakcija) priimtas bendru sutarimu.</text:p>
      <text:p text:style-name="P181"/>
      <text:p text:style-name="P182"><text:tab/>3–8<text:s/>straipsniai<text:s/>priimti<text:s/>bendru sutarimu.</text:p>
      <text:p text:style-name="P183"/>
      <text:p text:style-name="P184">Dėl<text:s/>9<text:s/>straipsnio<text:s/>P. Saudargo, V. Aleknaitės-Abramikienės ir kt.<text:s/>pataisos, kuriai nepritarė pagrindinis komitetas,<text:s/>kalbėjo Seimo narys P. Saudargas.</text:p>
      <text:p text:style-name="P185">Balsuota, ar pritarti pasiūlymui svarstyti<text:s/>9<text:s/>straipsnio<text:s/>P. Saudargo, V. Aleknaitės-Abramikienės ir kt.<text:s/>pataisą, kuriai nepritarė pagrindinis komitetas: už –<text:s/>53.<text:s/>Pritarta.<text:s/><text:span text:style-name="T186">Užsiregistravo 69</text:span><text:span text:style-name="T187"><text:s/>Seimo nariai</text:span><text:s/><text:span text:style-name="T188">(10.</text:span><text:span text:style-name="T189">46</text:span><text:span text:style-name="T190"><text:s/>val.)</text:span><text:span text:style-name="T191">.</text:span></text:p>
      <text:p text:style-name="P192">Dėl balsavimo motyvų dėl šios pataisos kalbėjo Seimo nariai:<text:s/>V. Aleknaitė-Abramikienė,<text:s/>K. Masiulis.</text:p>
      <text:p text:style-name="P193">Balsuota dėl<text:s/>9<text:s/>straipsnio<text:s/>P. Saudargo, V. Aleknaitės-Abramikienės ir kt.<text:s/>pataisos, kuriai nepritarė pagrindinis komitetas: už –<text:s/>49, prieš –<text:s/>27, susilaikė<text:s/>34. Nepriimta.<text:s/><text:span text:style-name="T194">Užsiregistravo<text:s/></text:span><text:span text:style-name="T195">11</text:span><text:span text:style-name="T196">0 Seimo nari</text:span><text:span text:style-name="T197">ų</text:span><text:s/><text:span text:style-name="T198">(10.52</text:span><text:span text:style-name="T199"><text:s/>val.)</text:span><text:span text:style-name="T200">.</text:span></text:p>
      <text:p text:style-name="Normal"/>
      <text:p text:style-name="P201">Dėl<text:s/>9<text:s/>straipsnio<text:s/>R. Šalaševičiūtės ir O. Leiputės<text:s/>pataisos, kuriai<text:s/>iš dalies<text:s/>pritarė pagrindinis komitetas,<text:s/>kalbėjo Seimo narė R. Šalaševičiūtė<text:s/>(pritarė pagrindinio komiteto nuomonei).<text:s/></text:p>
      <text:p text:style-name="P202">Pagrindinio komiteto nuomonei dėl 9<text:s/>straipsnio<text:s/>R. Šalaševičiūtės ir O. Leiputės pataisos, kuriai iš dalies pritarė pagrindinis komitetas,<text:s/><text:span text:style-name="T203">pritarta</text:span><text:s/>bendru sutarimu.</text:p>
      <text:p text:style-name="Normal"/>
      <text:p text:style-name="P204"><text:tab/>Balsuota dėl<text:s/>9<text:s/>straipsnio<text:s/>(pagrindinio komiteto redakcijos): už –<text:s/>93, prieš –<text:s/>2, susilaikė<text:s/>16. 9<text:s/>straipsnis priimtas.<text:s/><text:span text:style-name="T205">Užsi</text:span><text:span text:style-name="T206">registravo 117 Seimo narių (10.56</text:span><text:span text:style-name="T207"><text:s/>val.)</text:span></text:p>
      <text:p text:style-name="Normal"/>
      <text:p text:style-name="P208"><text:tab/>10–12<text:s/>straipsniai<text:s/>priimti<text:s/>bendru sutarimu.</text:p>
      <text:p text:style-name="Normal"/>
      <text:p text:style-name="Normal"><text:tab/>Posėdžio pirmininkė pranešė, kad<text:s/>13<text:s/>straipsnio<text:s/>P. Saudargo, V. Aleknaitės-Abramikienės ir kt.<text:s/>pataisa<text:s/>nebus svarstoma, nes ji susijusi su 9 straipsnio<text:s/>P. Saudargo, V. Aleknaitės-Abramikienės ir kt. pataisa, dėl kurios sprendimas jau priimtas.</text:p>
      <text:p text:style-name="Normal"/>
      <text:p text:style-name="P209"><text:tab/>13<text:s/>straipsnis priimtas bendru sutarimu.</text:p>
      <text:p text:style-name="Normal"/>
      <text:p text:style-name="Normal"><text:tab/>Dėl balsavimo motyvų dėl viso įstatymo kalbėjo Seimo nariai:<text:s/>I. Pakarklytė, A. Širinskienė, L. Slušnys,<text:s/><text:span text:style-name="T210">R. Tamašunienė</text:span>, A. Valinskas, A. Gedvilas,<text:s/>A. Sysas, D. Kepenis.</text:p>
      <text:p text:style-name="Header"/>
      <text:p text:style-name="P211"><text:span text:style-name="T212">NUTARTA.<text:s/></text:span><text:span text:style-name="T213">Priimti<text:s/></text:span><text:span text:style-name="T214">Pagalbinio apvaisinimo įstatymo Nr. XII-2608 1, 2, 3, 4, 5, 7, 8, 9, 10, 14, 15 straipsnių pakeitimo ir Įstatymo papildymo 15</text:span><text:span text:style-name="T215">1</text:span><text:span text:style-name="T216"><text:s/>straipsniu įstatym</text:span><text:span text:style-name="T217">ą</text:span>.<text:s/><text:span text:style-name="T218">Balsavimo rezultatai: už –<text:s/></text:span><text:span text:style-name="T219">68</text:span><text:span text:style-name="T220">, prieš –<text:s/></text:span><text:span text:style-name="T221">28</text:span><text:span text:style-name="T222">, susilaikė<text:s/></text:span><text:span text:style-name="T223">20</text:span>.<text:s/><text:span text:style-name="T224">U</text:span><text:span text:style-name="T225">žsiregistravo 116 Seimo narių</text:span><text:span text:style-name="T226"><text:s/>(1</text:span><text:span text:style-name="T227">1.12</text:span><text:span text:style-name="T228"><text:s/>val.).</text:span></text:p>
      <text:p text:style-name="Normal"/>
      <text:p text:style-name="Normal"/>
      <text:p text:style-name="P229">11.12<text:s/>val.</text:p>
      <text:p text:style-name="P230"><text:span text:style-name="T231">SVARSTYTA</text:span><text:span text:style-name="T232">.</text:span><text:span text:style-name="T233"><text:s/></text:span><text:span text:style-name="T234">Baudžiamojo kodekso 9</text:span><text:span text:style-name="T235">1</text:span><text:span text:style-name="T236">, 118 ir 119 straipsnių pakeitimo įstatymo projektas<text:s/></text:span><text:span text:style-name="T237">Nr. XIVP-</text:span><text:span text:style-name="T238">1220(2)ES</text:span><text:span text:style-name="T239"><text:s/></text:span><text:span text:style-name="T240">(teikėjai –<text:s/></text:span><text:span text:style-name="T241">Vyriausybė / </text:span><text:span text:style-name="T242">krašto apsaugos ministras A. Anušauskas</text:span><text:span text:style-name="T243">)</text:span><text:s/><text:span text:style-name="T244">(priėmim</text:span><text:span text:style-name="T245">o tęsiny</text:span><text:span text:style-name="T246">s)</text:span><text:span text:style-name="T247">.</text:span></text:p>
      <text:p text:style-name="P248"/>
      <text:p text:style-name="P249"><text:tab/>Posėdžio pirmininkė<text:s/>paskelbė balsavimą dėl šio<text:s/>įstatymo<text:s/>priėmimo.</text:p>
      <text:p text:style-name="Header"/>
      <text:p text:style-name="P250"><text:span text:style-name="T251">NUTARTA.<text:s/></text:span><text:span text:style-name="T252">Priimti<text:s/></text:span><text:span text:style-name="T253">Baudžiamojo kodekso 9</text:span><text:span text:style-name="T254">1</text:span><text:span text:style-name="T255">, 118 ir 119 straips</text:span><text:span text:style-name="T256">nių pakeitimo įstatymą</text:span>.<text:s/><text:span text:style-name="T257">Balsavimo rezultatai: už –<text:s/></text:span><text:span text:style-name="T258">119</text:span><text:span text:style-name="T259">, prieš –<text:s/></text:span><text:span text:style-name="T260">2</text:span><text:span text:style-name="T261">, susilaikė<text:s/></text:span><text:span text:style-name="T262">1</text:span>.<text:s/><text:span text:style-name="T263">Užsiregistravo<text:s/></text:span><text:span text:style-name="T264">122</text:span><text:span text:style-name="T265"><text:s/>Seimo nariai (1</text:span><text:span text:style-name="T266">1.13</text:span><text:span text:style-name="T267"><text:s/>val.).</text:span></text:p>
      <text:p text:style-name="Normal"/>
      <text:p text:style-name="Normal"/>
      <text:p text:style-name="P268">11.13<text:s/>val.</text:p>
      <text:soft-page-break/>
      <text:p text:style-name="P269"><text:span text:style-name="T270">SVARSTYTA</text:span><text:span text:style-name="T271">.</text:span><text:span text:style-name="T272"><text:s/></text:span><text:span text:style-name="T273">Baudžiamojo proceso kodekso 71</text:span><text:span text:style-name="T274">1</text:span><text:span text:style-name="T275">, 73, 77, 77</text:span><text:span text:style-name="T276">1</text:span><text:span text:style-name="T277">, 212, 254, 303 ir 327 straipsnių pakeitimo įstatymo projektas<text:s/></text:span><text:span text:style-name="T278">Nr. XIVP-</text:span><text:span text:style-name="T279">1221(2)ES</text:span><text:span text:style-name="T280"><text:s/></text:span><text:span text:style-name="T281">(teikėjai –<text:s/></text:span><text:span text:style-name="T282">Vyriausybė / </text:span><text:span text:style-name="T283">krašto apsaugos ministras A. Anušauskas</text:span><text:span text:style-name="T284">)</text:span><text:s/><text:span text:style-name="T285">(priėmim</text:span><text:span text:style-name="T286">o tęsiny</text:span><text:span text:style-name="T287">s)</text:span><text:span text:style-name="T288">.</text:span></text:p>
      <text:p text:style-name="P289"/>
      <text:p text:style-name="P290"><text:tab/>Posėdžio pirmininkė<text:s/>paskelbė balsavimą dėl šio<text:s/>įstatymo<text:s/>priėmimo.</text:p>
      <text:p text:style-name="Header"/>
      <text:p text:style-name="P291"><text:span text:style-name="T292">NUTARTA.<text:s/></text:span><text:span text:style-name="T293">Priimti<text:s/></text:span><text:span text:style-name="T294">Baudžiamojo proceso kodekso 71</text:span><text:span text:style-name="T295">1</text:span><text:span text:style-name="T296">, 73, 77, 77</text:span><text:span text:style-name="T297">1</text:span><text:span text:style-name="T298">, 212, 254, 303 ir 32</text:span><text:span text:style-name="T299">7 straipsnių pakeitimo įstatymą</text:span>.<text:s/><text:span text:style-name="T300">Balsavimo rezultatai: už –<text:s/></text:span><text:span text:style-name="T301">123</text:span><text:span text:style-name="T302">, prieš –<text:s/></text:span><text:span text:style-name="T303">0</text:span><text:span text:style-name="T304">, susilaikė<text:s/></text:span><text:span text:style-name="T305">0</text:span>.<text:s/><text:span text:style-name="T306">Užsiregistravo 124</text:span><text:span text:style-name="T307"><text:s/>Seimo nariai (1</text:span><text:span text:style-name="T308">1.13</text:span><text:span text:style-name="T309"><text:s/>val.).</text:span></text:p>
      <text:p text:style-name="Normal"/>
      <text:p text:style-name="Normal"/>
      <text:p text:style-name="P310">11.14<text:s/>val.</text:p>
      <text:p text:style-name="P311"><text:span text:style-name="T312">SVARSTYTA</text:span>.<text:s/><text:span text:style-name="T313">Vadovybės apsaugos įstatymo Nr. IX-1183 7 ir 9 straipsnių pakeitimo įstatymo projektas</text:span><text:span text:style-name="T314"><text:s/></text:span><text:span text:style-name="T315">Nr. XIVP-</text:span><text:span text:style-name="T316">1701</text:span><text:s/><text:span text:style-name="T317">(teikėj</text:span><text:span text:style-name="T318">os</text:span><text:span text:style-name="T319"><text:s/>–<text:s/></text:span><text:span text:style-name="T320">V. Čmilytė-Nielsen</text:span><text:span text:style-name="T321">,<text:s/></text:span><text:span text:style-name="T322">I. Šimonytė</text:span><text:span text:style-name="T323">)</text:span><text:s/><text:span text:style-name="T324">(pateikim</text:span><text:span text:style-name="T325">o tęsinys</text:span><text:span text:style-name="T326">)</text:span><text:span text:style-name="T327">.</text:span></text:p>
      <text:p text:style-name="P328"/>
      <text:p text:style-name="Normal"><text:s text:c="11"/><text:s/><text:span text:style-name="T329">NUTARTA:</text:span></text:p>
      <text:p text:style-name="Normal"><text:tab/>1. Pritarti šiam projektui po pateikimo ir pradėti jo svarstymo procedūrą.<text:s/><text:span text:style-name="T330">Balsavimo rezultatai: už<text:s/></text:span>–<text:span text:style-name="T331"><text:s/></text:span><text:span text:style-name="T332">73</text:span><text:span text:style-name="T333">, prieš<text:s/></text:span>–<text:span text:style-name="T334"><text:s/></text:span><text:span text:style-name="T335">13</text:span><text:span text:style-name="T336">, susilaikė<text:s/></text:span><text:span text:style-name="T337">37</text:span>.<text:s/><text:span text:style-name="T338">Užsiregistravo 123</text:span><text:span text:style-name="T339"><text:s/>Seimo nariai (1</text:span><text:span text:style-name="T340">1.14</text:span><text:span text:style-name="T341"><text:s/>val.)</text:span>.</text:p>
      <text:p text:style-name="Normal"><text:tab/>2. Paskirti<text:s/>Teisės ir teisėtvarkos<text:s/>komitetą pagrindiniu komitetu šiam projektui svarstyti.<text:s/><text:span text:style-name="T342">Pritarta bendru sutarimu.<text:s/></text:span></text:p>
      <text:p text:style-name="Normal"><text:tab/>3. Paskirti šio projekto preliminarią svarstymo Seimo posėdyje datą<text:s/>– 2022-06-14.<text:s/><text:span text:style-name="T343">P</text:span><text:span text:style-name="T344">ritarta bendru sutarimu.<text:s/></text:span></text:p>
      <text:p text:style-name="Normal"/>
      <text:p text:style-name="P345"><text:span text:style-name="T346">Replikavo Seimo nar</text:span><text:span text:style-name="T347">ys</text:span><text:s/>P. Gražulis</text:p>
      <text:p text:style-name="Normal"/>
      <text:p text:style-name="Normal"/>
      <text:p text:style-name="P348">11.15<text:s/>val.</text:p>
      <text:p text:style-name="P349"><text:span text:style-name="T350">SVARSTYTA</text:span>. <text:span text:style-name="T351">Seimo rezoliucijos<text:s/></text:span><text:span text:style-name="T352">„Dėl nepritarimo sveikatos priež</text:span><text:span text:style-name="T353">iūros įstaigų tinklo pertvarkai</text:span><text:span text:style-name="T354">“ projektas</text:span><text:span text:style-name="T355"><text:s/></text:span><text:span text:style-name="T356">Nr. XIVP-</text:span><text:span text:style-name="T357">1312</text:span><text:span text:style-name="T358"><text:s/></text:span><text:span text:style-name="T359">(teikėjai –<text:s/></text:span><text:span text:style-name="T360">E. Sabutis / 8<text:s/></text:span><text:span text:style-name="T361">Seimo nar</text:span><text:span text:style-name="T362">iai</text:span><text:span text:style-name="T363">)</text:span><text:span text:style-name="T364"><text:s text:c="2"/></text:span><text:span text:style-name="T365">(priėmim</text:span><text:span text:style-name="T366">o tęsiny</text:span><text:span text:style-name="T367">s)</text:span><text:span text:style-name="T368">.</text:span></text:p>
      <text:p text:style-name="P369"/>
      <text:p text:style-name="P370">Balsuota, ar priimti šią rezoliuciją be pataisų: už –<text:s/>55, prieš –<text:s/>58, susilaikė<text:s/>8.<text:s/><text:span text:style-name="T371">Rezoliucija n</text:span><text:span text:style-name="T372">e</text:span><text:span text:style-name="T373">p</text:span><text:span text:style-name="T374">ri</text:span><text:span text:style-name="T375">imta</text:span>.<text:s/><text:span text:style-name="T376">Užsiregistravo 123</text:span><text:span text:style-name="T377"><text:s/>Seimo nariai (1</text:span><text:span text:style-name="T378">1.16</text:span><text:span text:style-name="T379"><text:s/>val.)</text:span><text:span text:style-name="T380">.</text:span></text:p>
      <text:p text:style-name="P381"/>
      <text:p text:style-name="P382"><text:span text:style-name="T383">Replikavo Seimo nariai:<text:s/></text:span><text:span text:style-name="T384">P. Gražulis</text:span><text:span text:style-name="T385">, J. Jarutis.</text:span></text:p>
      <text:p text:style-name="Normal"/>
      <text:p text:style-name="Normal"/>
      <text:p text:style-name="P386">11.17<text:s/>val.</text:p>
      <text:p text:style-name="P387"><text:span text:style-name="T388">SVARSTYTA</text:span><text:span text:style-name="T389">.</text:span><text:span text:style-name="T390"><text:s/></text:span><text:span text:style-name="T391">Diplomatinės tarnybos įstatymo Nr. VIII-1012 pakeitimo įstatymo projektas<text:s/></text:span><text:span text:style-name="T392">Nr. XIVP-</text:span><text:span text:style-name="T393">1229(2)</text:span><text:span text:style-name="T394"><text:s/></text:span><text:span text:style-name="T395">(teikėjai –<text:s/></text:span><text:span text:style-name="T396">Vyriausybė / </text:span><text:span text:style-name="T397">užsienio reikalų ministras G. Landsbergis</text:span><text:span text:style-name="T398">)</text:span><text:s/><text:span text:style-name="T399">(priėmimas)</text:span><text:span text:style-name="T400">.</text:span></text:p>
      <text:p text:style-name="P401">Pranešėjas –<text:s/>Užsienio reikalų<text:s/>komiteto atstovas A. Ažubalis.</text:p>
      <text:p text:style-name="P402"/>
      <text:p text:style-name="P403"><text:tab/>1 straipsnis priimtas bendru sutarimu.</text:p>
      <text:p text:style-name="P404"/>
      <text:p text:style-name="P405">Dėl<text:s/>2 straipsnio<text:s/>A. Ažubalio ir kt.<text:s/>pataisos, kuriai nepritarė pagrindinis komitetas,<text:s/>kalbėjo Seimo narys A. Ažubalis.</text:p>
      <text:p text:style-name="P406"><text:span text:style-name="T407">Dėl posėdžio vedimo tvarkos kalbėjo Seimo narys A. Sysas.</text:span></text:p>
      <text:p text:style-name="P408">Balsuota, ar pritarti pasiūlymui svarstyti<text:s/>2 straipsnio<text:s/>A. Ažubalio ir kt.<text:s/>pataisą, kuriai nepritarė pagrindinis komitetas: už –<text:s/>51.<text:s/>Pritarta.<text:s/><text:span text:style-name="T409">Užsiregistravo 68</text:span><text:span text:style-name="T410"><text:s/>Seimo nariai</text:span><text:s/><text:span text:style-name="T411">(1</text:span><text:span text:style-name="T412">1.21</text:span><text:span text:style-name="T413"><text:s/>val.)</text:span><text:span text:style-name="T414">.</text:span></text:p>
      <text:soft-page-break/>
      <text:p text:style-name="P415">Dėl balsavimo motyvų dėl šios pataisos kalbėjo Seimo nariai:<text:s/>V. Aleknaitė-Abramikienė,<text:s/>I. Pakarklytė.</text:p>
      <text:p text:style-name="P416">Balsuota dėl<text:s/>2 straipsnio<text:s/>A. Ažubalio ir kt.<text:s/>pataisos, kuriai nepritarė pagrindinis komitetas: už –<text:s/>59, prieš –<text:s/>35, susilaikė<text:s/>24.<text:s/>Sprendimas nepriimtas.<text:s/><text:span text:style-name="T417">Užsiregistravo 119</text:span><text:span text:style-name="T418"><text:s/>Seimo nari</text:span><text:span text:style-name="T419">ų</text:span><text:s/><text:span text:style-name="T420">(1</text:span><text:span text:style-name="T421">1.26</text:span><text:span text:style-name="T422"><text:s/>val.)</text:span><text:span text:style-name="T423">.</text:span></text:p>
      <text:p text:style-name="Normal"><text:s/><text:span text:style-name="T424"><text:tab/></text:span></text:p>
      <text:p text:style-name="P425">Posėdžio pirmininkė<text:s/>paskelbė pakartotinį balsavimą.</text:p>
      <text:p text:style-name="P426"/>
      <text:p text:style-name="P427">Pakartotinai balsuota dėl<text:s/>2 straipsnio A. Ažubalio ir kt.<text:s/>pataisos, kuriai nepritarė pagrindinis komitetas: už –<text:s/>59, prieš –<text:s/>40, susilaikė<text:s/>23. Nepriimta.<text:s/><text:span text:style-name="T428">Užsiregistravo 122</text:span><text:span text:style-name="T429"><text:s/>Seimo nariai</text:span><text:s/><text:span text:style-name="T430">(1</text:span><text:span text:style-name="T431">1.27</text:span><text:span text:style-name="T432"><text:s/>val.)</text:span><text:span text:style-name="T433">.</text:span></text:p>
      <text:p text:style-name="P434"/>
      <text:p text:style-name="P435"><text:span text:style-name="T436">Replikavo<text:s/></text:span><text:span text:style-name="T437">ir d</text:span><text:span text:style-name="T438">ėl posėdžio vedimo tvarkos kalbėjo<text:s/></text:span><text:span text:style-name="T439">Seimo nariai:<text:s/></text:span><text:span text:style-name="T440">G. Surplys</text:span><text:span text:style-name="T441">,<text:s/></text:span><text:span text:style-name="T442">T. V. Raskevičius</text:span><text:span text:style-name="T443"><text:s/></text:span>(prašė patikslinti antrojo balsavimo rezultatus: jis –<text:s/><text:span text:style-name="T444">prieš),<text:s/></text:span><text:span text:style-name="T445">J. Razma</text:span><text:span text:style-name="T446">,<text:s/></text:span><text:span text:style-name="T447">P. Gražulis</text:span><text:span text:style-name="T448">.</text:span></text:p>
      <text:p text:style-name="P449"/>
      <text:p text:style-name="P450"><text:tab/>Balsuota dėl<text:s/>2<text:s/>straipsnio: už – 67, prieš – 15, susilaikė 14. 2<text:s/>straipsnis priimtas.<text:s/><text:span text:style-name="T451">Užsiregistravo<text:s/></text:span><text:span text:style-name="T452">1</text:span><text:span text:style-name="T453">00 Seimo nari</text:span><text:span text:style-name="T454">ų</text:span><text:span text:style-name="T455"><text:s/>(1</text:span><text:span text:style-name="T456">1.30</text:span><text:span text:style-name="T457"><text:s/>val.)</text:span></text:p>
      <text:p text:style-name="P458"/>
      <text:p text:style-name="P459"><text:tab/>3–5<text:s/>straipsniai<text:s/>priimti<text:s/>bendru sutarimu.</text:p>
      <text:p text:style-name="P460"/>
      <text:p text:style-name="P461"><text:tab/>Posėdžio pirmininkė<text:s/>informavo apie pagrindinio komiteto nuomonę dėl<text:s/><text:span text:style-name="T462">Teisės departamento</text:span><text:s/>pastabos dėl<text:s/>6<text:s/>straipsnio,<text:s/>kuriai<text:s/>pritarė pagrindinis komitetas.</text:p>
      <text:p text:style-name="P463">6<text:s/>straipsnis (pagrindinio komiteto suredaguotas pagal<text:s/><text:span text:style-name="T464">Teisės departamento</text:span><text:s/>pastabą) priimtas bendru sutarimu.</text:p>
      <text:p text:style-name="P465"/>
      <text:soft-page-break/>
      <text:p text:style-name="P466"><text:tab/>Posėdžio pirmininkė pranešė, kad likusios A. Ažubalio ir kt. pataisos nebus svarstomos, nes sprendimas dėl jų jau priimtas.</text:p>
      <text:p text:style-name="P467"/>
      <text:p text:style-name="P468"><text:tab/>Posėdžio pirmininkė informavo<text:s/>apie pagrindinio komiteto nuomonę dėl<text:s/><text:span text:style-name="T469">Teisės departamento</text:span><text:s/>pastabų dėl 7 straipsnio,<text:s/>kurioms<text:s/>pritarė pagrindinis komitetas.</text:p>
      <text:p text:style-name="P470">7 straipsnis (suredaguotas pagal<text:s/><text:span text:style-name="T471">Teisės departamento</text:span><text:s/>pastabas) priimtas bendru sutarimu.</text:p>
      <text:p text:style-name="P472"/>
      <text:p text:style-name="P473"><text:tab/>8–16<text:s/>straipsniai<text:s/>priimti<text:s/>bendru sutarimu.</text:p>
      <text:p text:style-name="P474"/>
      <text:p text:style-name="P475"><text:tab/>Posėdžio pirmininkė<text:s/>informavo apie pagrindinio komiteto nuomonę dėl<text:s/><text:span text:style-name="T476">Teisės departamento</text:span><text:s/>pastabų dėl 17 straipsnio,<text:s/>kurioms<text:s/>pritarė pagrindinis komitetas.</text:p>
      <text:p text:style-name="P477">17 straipsnis (suredaguotas pagal<text:s/><text:span text:style-name="T478">Teisės departamento</text:span><text:s/>pastabas) priimtas bendru sutarimu.</text:p>
      <text:p text:style-name="P479"/>
      <text:p text:style-name="P480"><text:tab/>18–20<text:s/>straipsniai<text:s/>priimti<text:s/>bendru sutarimu.</text:p>
      <text:p text:style-name="P481"/>
      <text:p text:style-name="P482"><text:tab/>Posėdžio pirmininkė<text:s/>informavo apie pagrindinio komiteto nuomonę dėl<text:s/><text:span text:style-name="T483">Teisės departamento</text:span><text:s/>pastabos dėl 21 straipsnio,<text:s/>kuriai<text:s/>pritarė pagrindinis komitetas.</text:p>
      <text:p text:style-name="P484">21 straipsnis (suredaguotas pagal<text:s/><text:span text:style-name="T485">Teisės departamento</text:span><text:s/>pastabą) priimtas bendru sutarimu.</text:p>
      <text:p text:style-name="P486"/>
      <text:p text:style-name="P487"><text:tab/>22–25<text:s/>straipsniai<text:s/>priimti<text:s/>bendru sutarimu.</text:p>
      <text:p text:style-name="P488"/>
      <text:p text:style-name="P489"><text:tab/>Posėdžio pirmininkė<text:s/>informavo apie pagrindinio komiteto nuomonę dėl<text:s/><text:span text:style-name="T490">Teisės departamento</text:span><text:s/>pastabos dėl 26 straipsnio,<text:s/>kuriai<text:s/>pritarė pagrindinis komitetas.</text:p>
      <text:p text:style-name="P491">26 straipsnis (suredaguotas pagal<text:s/><text:span text:style-name="T492">Teisės departamento</text:span><text:s/>pastabą) priimtas bendru sutarimu.</text:p>
      <text:p text:style-name="P493"/>
      <text:soft-page-break/>
      <text:p text:style-name="P494"><text:tab/>Posėdžio pirmininkė<text:s/>informavo apie pagrindinio komiteto nuomonę dėl<text:s/><text:span text:style-name="T495">Teisės departamento</text:span><text:s/>pastabos dėl 27 straipsnio,<text:s/>kuriai<text:s/>pritarė pagrindinis komitetas.</text:p>
      <text:p text:style-name="P496">27 straipsnis (suredaguotas pagal<text:s/><text:span text:style-name="T497">Teisės departamento</text:span><text:s/>pastabą) priimtas bendru sutarimu.</text:p>
      <text:p text:style-name="P498"/>
      <text:p text:style-name="P499"><text:tab/>28<text:s/>straipsnis priimtas bendru sutarimu.</text:p>
      <text:p text:style-name="P500"/>
      <text:p text:style-name="P501"><text:tab/>Posėdžio pirmininkė<text:s/>informavo apie pagrindinio komiteto nuomonę dėl<text:s/><text:span text:style-name="T502">Teisės departamento</text:span><text:s/>pastabos dėl 29 straipsnio,<text:s/>kuriai<text:s/>pritarė pagrindinis komitetas.</text:p>
      <text:p text:style-name="P503">29 straipsnis (suredaguotas pagal<text:s/><text:span text:style-name="T504">Teisės departamento</text:span><text:s/>pastabą) priimtas bendru sutarimu.</text:p>
      <text:p text:style-name="P505"/>
      <text:p text:style-name="P506">30–31<text:s/>straipsniai<text:s/>priimti<text:s/>bendru sutarimu.</text:p>
      <text:p text:style-name="P507"/>
      <text:p text:style-name="P508"><text:tab/>Posėdžio pirmininkė<text:s/>informavo apie pagrindinio komiteto nuomonę dėl<text:s/><text:span text:style-name="T509">Teisės departamento</text:span><text:s/>pastabos dėl 32 straipsnio,<text:s/>kuriai<text:s/>pritarė pagrindinis komitetas.</text:p>
      <text:p text:style-name="P510">32 straipsnis (suredaguotas pagal<text:s/><text:span text:style-name="T511">Teisės departamento</text:span><text:s/>pastabą) priimtas bendru sutarimu.</text:p>
      <text:p text:style-name="P512"/>
      <text:p text:style-name="P513"><text:tab/>33–42<text:s/>straipsniai<text:s/>priimti<text:s/>bendru sutarimu.</text:p>
      <text:p text:style-name="P514"/>
      <text:p text:style-name="P515">43 straipsnis (suredaguotas pagal<text:s/><text:span text:style-name="T516">Teisės departamento</text:span><text:s/>pastabą) priimtas bendru sutarimu.</text:p>
      <text:p text:style-name="P517"/>
      <text:p text:style-name="P518"><text:tab/>Posėdžio pirmininkė<text:s/>informavo apie pagrindinio komiteto nuomonę dėl<text:s/><text:span text:style-name="T519">Teisės departamento</text:span><text:s/>pastabos dėl 44 straipsnio,<text:s/>kuriai<text:s/>pritarė pagrindinis komitetas.</text:p>
      <text:p text:style-name="P520">44 straipsnis (suredaguotas pagal<text:s/><text:span text:style-name="T521">Teisės departamento</text:span><text:s/>pastabą) priimtas bendru sutarimu.</text:p>
      <text:p text:style-name="P522"/>
      <text:p text:style-name="P523"><text:tab/>45–49<text:s/>straipsniai<text:s/>priimti<text:s/>bendru sutarimu.</text:p>
      <text:p text:style-name="P524"/>
      <text:p text:style-name="P525"><text:tab/>Posėdžio pirmininkė<text:s/>informavo apie pagrindinio komiteto nuomonę dėl<text:s/><text:span text:style-name="T526">Teisės departamento</text:span><text:s/>pastabos dėl 50 straipsnio,<text:s/>kuriai<text:s/>pritarė pagrindinis komitetas.</text:p>
      <text:p text:style-name="P527">50 straipsnis (suredaguotas pagal<text:s/><text:span text:style-name="T528">Teisės departamento</text:span><text:s/>pastabą) priimtas bendru sutarimu.</text:p>
      <text:p text:style-name="P529"/>
      <text:p text:style-name="P530"><text:tab/>51,<text:s/>52<text:s/>straipsniai<text:s/>priimti<text:s/>bendru sutarimu.</text:p>
      <text:p text:style-name="P531"/>
      <text:p text:style-name="P532">Dėl<text:s/>53<text:s/>straipsnio<text:s/>L. L. Andrikienės<text:s/>pataisų, kurioms pritarė pagrindinis komitetas,<text:s/>kalbėjo Seimo narė L. L. Andrikienė.</text:p>
      <text:p text:style-name="P533">53<text:s/>straipsnio<text:s/>L. L. Andrikienės<text:s/>pataisos, kurioms pritarė pagrindinis komitetas,<text:s/><text:span text:style-name="T534">priimt</text:span><text:span text:style-name="T535">os</text:span><text:s/>bendru sutarimu.<text:s/></text:p>
      <text:p text:style-name="P536"/>
      <text:p text:style-name="P537"><text:tab/>53<text:s/>straipsnis priimtas bendru sutarimu.</text:p>
      <text:p text:style-name="P538"/>
      <text:p text:style-name="P539"/>
      <text:p text:style-name="P540"><text:span text:style-name="T541">Toliau posėdžiui pirmininkavo<text:s/></text:span><text:span text:style-name="T542">Seimo Pirmininko pavaduotojas P. Saudargas</text:span><text:span text:style-name="T543">.</text:span></text:p>
      <text:p text:style-name="P544"/>
      <text:p text:style-name="P545"/>
      <text:p text:style-name="Normal"><text:tab/>Dėl balsavimo motyvų dėl viso įstatymo kalbėjo Seimo nariai:<text:s/>A. Sysas,<text:s/>A. Kubilienė,<text:s/>Ž. Pavilionis,<text:s/>D. Kepenis,<text:s/>L. L. Andrikienė, P. Gražulis,<text:s/>K. Masiulis.</text:p>
      <text:p text:style-name="Normal"/>
      <text:p text:style-name="P546">Posėdžio pirmininko pasiūlymui pratęsti<text:s/>darbotvarkėje numatytą<text:s/>balsavimo laikotarpį, iki bus<text:s/>baigtas šio įstatymo ir jo lydimųjų įstatymų priėmimas,<text:s/>pritarta.</text:p>
      <text:p text:style-name="Normal"/>
      <text:p text:style-name="P547"><text:span text:style-name="T548">Replikavo Seimo nar</text:span><text:span text:style-name="T549">ys</text:span><text:span text:style-name="T550"><text:s/></text:span><text:span text:style-name="T551">P. Gražulis</text:span><text:span text:style-name="T552">.</text:span></text:p>
      <text:p text:style-name="Normal"/>
      <text:soft-page-break/>
      <text:p text:style-name="P553"><text:tab/>Dėl balsavimo motyvų dėl viso įstatymo kalbėjo Seimo narys G. Surplys.</text:p>
      <text:p text:style-name="Header"/>
      <text:p text:style-name="P554"><text:span text:style-name="T555">NUTARTA.<text:s/></text:span><text:span text:style-name="T556">Priimti<text:s/></text:span><text:span text:style-name="T557">Diplomatinės tarnybos įstatymo Nr. VIII-1</text:span><text:span text:style-name="T558">012 pakeitimo įstatymą</text:span>.<text:s/><text:span text:style-name="T559">Balsavimo rezultatai: už –<text:s/></text:span><text:span text:style-name="T560">74</text:span><text:span text:style-name="T561">, prieš –<text:s/></text:span><text:span text:style-name="T562">2</text:span><text:span text:style-name="T563">, susilaikė<text:s/></text:span><text:span text:style-name="T564">5</text:span>.<text:s/><text:span text:style-name="T565">Užsiregistravo 83</text:span><text:span text:style-name="T566"><text:s/>Seimo nariai (1</text:span><text:span text:style-name="T567">1.51</text:span><text:span text:style-name="T568"><text:s/>val.).</text:span></text:p>
      <text:p text:style-name="Normal"/>
      <text:p text:style-name="Normal"/>
      <text:p text:style-name="P569"/>
      <text:p text:style-name="P570"/>
      <text:p text:style-name="P571">11.52<text:s/>val.</text:p>
      <text:p text:style-name="P572"><text:span text:style-name="T573">SVARSTYTA</text:span><text:span text:style-name="T574">.</text:span><text:span text:style-name="T575"><text:s/></text:span><text:span text:style-name="T576">Valstybinio socialinio draudimo įstatymo Nr. I-1336 6 straipsnio pakeitimo įstatymo projektas<text:s/></text:span><text:span text:style-name="T577">Nr. XIVP-</text:span><text:span text:style-name="T578">1230(2)</text:span><text:span text:style-name="T579"><text:s/></text:span><text:span text:style-name="T580">(teikėjai –<text:s/></text:span><text:span text:style-name="T581">Vyriausybė / </text:span><text:span text:style-name="T582">užsienio reikalų ministras G. Landsbergis</text:span><text:span text:style-name="T583">)</text:span><text:s/><text:span text:style-name="T584">(priėmimas)</text:span><text:span text:style-name="T585">.</text:span></text:p>
      <text:p text:style-name="P586">Pranešėjas –<text:s/>Socialinių reikalų ir darbo<text:s/>komiteto pirmininkas<text:s/><text:span text:style-name="T587">M. Lingė</text:span>.</text:p>
      <text:p text:style-name="P588"/>
      <text:p text:style-name="P589"><text:tab/>Pranešėjas informavo apie pagrindinio komiteto nuomonę dėl<text:s/><text:span text:style-name="T590">Teisės departamento</text:span><text:s/>pastabų, kurioms iš dalies pritarė pagrindinis komitetas.</text:p>
      <text:p text:style-name="P591"/>
      <text:p text:style-name="P592">1 straipsnis (pagrindinio komiteto<text:s/>suredaguotas pagal<text:s/><text:span text:style-name="T593">Teisės departamento</text:span><text:s/>pastabas) priimtas bendru sutarimu.</text:p>
      <text:p text:style-name="P594"/>
      <text:p text:style-name="P595"><text:tab/>Naujas 2<text:s/>straipsnis priimtas bendru sutarimu.</text:p>
      <text:p text:style-name="P596"/>
      <text:p text:style-name="Normal"><text:span text:style-name="T597"><text:tab/>3<text:s/></text:span><text:span text:style-name="T598">straipsni</text:span><text:span text:style-name="T599">s</text:span><text:span text:style-name="T600"><text:s/></text:span><text:span text:style-name="T601">(su<text:s/></text:span>L. L. Andrikienės<text:s/>pataisa, kuriai pritarė pagrindinis komitetas)<text:s/><text:span text:style-name="T602">priimt</text:span><text:span text:style-name="T603">as</text:span><text:span text:style-name="T604"><text:s/>bendru sutarimu.</text:span></text:p>
      <text:p text:style-name="P605"/>
      <text:soft-page-break/>
      <text:p text:style-name="P606"><text:span text:style-name="T607">NUTARTA.<text:s/></text:span><text:span text:style-name="T608">Priimti<text:s/></text:span><text:span text:style-name="T609">Valstybinio socialinio draudimo įstatymo Nr. I-1336 6</text:span><text:span text:style-name="T610"><text:s/>ir 11</text:span><text:span text:style-name="T611"><text:s/>straips</text:span><text:span text:style-name="T612">ni</text:span><text:span text:style-name="T613">ų</text:span><text:span text:style-name="T614"><text:s/>pakeitimo įstatymą</text:span>.<text:s/><text:span text:style-name="T615">Balsavimo rezultatai: už –<text:s/></text:span><text:span text:style-name="T616">79</text:span><text:span text:style-name="T617">, prieš –<text:s/></text:span><text:span text:style-name="T618">0</text:span><text:span text:style-name="T619">, susilaikė<text:s/></text:span><text:span text:style-name="T620">9</text:span>.<text:s/><text:span text:style-name="T621">Užsiregistravo<text:s/></text:span><text:span text:style-name="T622">89</text:span><text:span text:style-name="T623"><text:s/>Seimo nariai (1</text:span><text:span text:style-name="T624">1.53</text:span><text:span text:style-name="T625"><text:s/>val.).</text:span></text:p>
      <text:p text:style-name="Normal"/>
      <text:p text:style-name="Normal"/>
      <text:p text:style-name="P626">11.54<text:s/>val.</text:p>
      <text:p text:style-name="P627"><text:span text:style-name="T628">SVARSTYTA</text:span><text:span text:style-name="T629">.</text:span><text:span text:style-name="T630"><text:s/></text:span><text:span text:style-name="T631">Asmenų delegavimo į tarptautines ir Europos Sąjungos institucijas ar užsienio valstybių institucijas įstatymo Nr. X-1262 1, 12 ir 25 straipsnių pakeitimo ir Įstatymo priedo pripažinimo netekusiu galios įstatymo projektas<text:s/></text:span><text:span text:style-name="T632">Nr. XIVP-</text:span><text:span text:style-name="T633">1231(2)</text:span><text:span text:style-name="T634"><text:s/></text:span><text:span text:style-name="T635">(teikėjai –<text:s/></text:span><text:span text:style-name="T636">Vyriausybė / </text:span><text:span text:style-name="T637">užsienio reikalų ministras G. Landsbergis</text:span><text:span text:style-name="T638">)</text:span><text:s/><text:span text:style-name="T639">(priėmimas)</text:span><text:span text:style-name="T640">.</text:span></text:p>
      <text:p text:style-name="P641">Pranešėjas –<text:s/>Užsienio reikalų<text:s/>komiteto atstovas A. Ažubalis.</text:p>
      <text:p text:style-name="P642"/>
      <text:p text:style-name="P643"><text:tab/>Pranešėjas informavo apie pagrindinio komiteto nuomonę dėl<text:s/><text:span text:style-name="T644">Teisės departamento</text:span><text:s/>pastabų, kuriom pritarė pagrindinis komitetas,.</text:p>
      <text:p text:style-name="P645"/>
      <text:p text:style-name="P646">1 straipsnis (suredaguotas pagal<text:s/><text:span text:style-name="T647">Teisės departamento</text:span><text:s/>pastabą) priimtas bendru sutarimu.</text:p>
      <text:p text:style-name="P648"/>
      <text:p text:style-name="P649">Naujas<text:s/><text:span text:style-name="T650">2</text:span><text:span text:style-name="T651"><text:s/>straipsnis priimtas bendru sutarimu.</text:span></text:p>
      <text:p text:style-name="P652"/>
      <text:p text:style-name="P653">Posėdžio pirmininkas informavo, kad keičiasi straipsnių numeracija.</text:p>
      <text:p text:style-name="P654"/>
      <text:p text:style-name="Normal"><text:span text:style-name="T655"><text:tab/></text:span><text:span text:style-name="T656">3</text:span><text:span text:style-name="T657"><text:s/>straipsnis<text:s/></text:span>(buvęs 2 straipsnis)<text:s/><text:span text:style-name="T658">priimtas bendru sutarimu.</text:span></text:p>
      <text:p text:style-name="P659"/>
      <text:p text:style-name="P660"><text:tab/>Pranešėjas informavo apie pagrindinio komiteto nuomonę dėl<text:s/><text:span text:style-name="T661">Teisės departamento</text:span><text:s/>pastabos dėl<text:s/>4 straipsnio (buvusio<text:s/>3 straipsnio),<text:s/>kuriai<text:s/>pritarė pagrindinis komitetas.</text:p>
      <text:soft-page-break/>
      <text:p text:style-name="P662">4<text:s/>straipsnis<text:s/>(buvęs 3 straipsnis)<text:s/>(suredaguotas pagal<text:s/><text:span text:style-name="T663">Teisės departamento</text:span><text:s/>pastabą) priimtas bendru sutarimu.</text:p>
      <text:p text:style-name="P664"/>
      <text:p text:style-name="Normal"><text:span text:style-name="T665"><text:tab/></text:span><text:span text:style-name="T666">5</text:span><text:span text:style-name="T667"><text:s/>straipsnis<text:s/></text:span>(buvęs 4 straipsnis)<text:s/><text:span text:style-name="T668">priimtas bendru sutarimu.</text:span></text:p>
      <text:p text:style-name="P669"/>
      <text:p text:style-name="Normal"><text:span text:style-name="T670"><text:tab/></text:span><text:span text:style-name="T671">6</text:span><text:span text:style-name="T672"><text:s/>straipsnis<text:s/></text:span>(buvęs 5 straipsnis)<text:s/><text:span text:style-name="T673">(su<text:s/></text:span><text:span text:style-name="T674">L. L. Andrikienė</text:span><text:span text:style-name="T675"><text:s/></text:span><text:span text:style-name="T676">pataisa,<text:s/></text:span><text:span text:style-name="T677">kuria</text:span><text:span text:style-name="T678">i pritarė pagrindinis komitetas)<text:s/></text:span><text:span text:style-name="T679">priimtas bendru sutarimu.</text:span></text:p>
      <text:p text:style-name="P680"/>
      <text:p text:style-name="P681"/>
      <text:p text:style-name="P682"><text:span text:style-name="T683">NUTARTA.<text:s/></text:span><text:span text:style-name="T684">Priimti<text:s/></text:span><text:span text:style-name="T685">Asmenų delegavimo į tarptautines ir Europos Sąjungos institucijas ar užsienio valstybių institucijas įstatymo Nr. X-1262 1,</text:span><text:span text:style-name="T686"><text:s/>2,<text:s/></text:span><text:span text:style-name="T687">12 ir 25 straipsnių pakeitimo ir Įstatymo priedo pripažinimo nete</text:span><text:span text:style-name="T688">kusiu galios įstatymą</text:span>.<text:s/><text:span text:style-name="T689">Balsavimo rezultatai: už –<text:s/></text:span><text:span text:style-name="T690">78</text:span><text:span text:style-name="T691">, prieš –<text:s/></text:span><text:span text:style-name="T692">0</text:span><text:span text:style-name="T693">, susilaikė<text:s/></text:span><text:span text:style-name="T694">6</text:span>.<text:s/><text:span text:style-name="T695">Užsiregistravo 85</text:span><text:span text:style-name="T696"><text:s/>Seimo nariai (1</text:span><text:span text:style-name="T697">1.56</text:span><text:span text:style-name="T698"><text:s/>val.).</text:span></text:p>
      <text:p text:style-name="Normal"/>
      <text:p text:style-name="Normal"/>
      <text:p text:style-name="P699">11.56<text:s/>val.</text:p>
      <text:p text:style-name="P700"><text:span text:style-name="T701">SVARSTYTA</text:span><text:span text:style-name="T702">.</text:span><text:span text:style-name="T703"><text:s/></text:span><text:span text:style-name="T704">Krašto apsaugos sistemos organizavim</text:span><text:span text:style-name="T705">o ir karo tarnybos įstatymo Nr. </text:span><text:span text:style-name="T706">VIII-723 61 straipsnio pakeitimo įstatymo projektas<text:s/></text:span><text:span text:style-name="T707">Nr. XIVP-</text:span><text:span text:style-name="T708">1232(2)</text:span><text:span text:style-name="T709"><text:s/></text:span><text:span text:style-name="T710">(teikėjai –<text:s/></text:span><text:span text:style-name="T711">Vyriausybė / </text:span><text:span text:style-name="T712">užsienio reikalų ministras G. Landsbergis</text:span><text:span text:style-name="T713">)</text:span><text:s/><text:span text:style-name="T714">(priėmimas)</text:span><text:span text:style-name="T715">.</text:span></text:p>
      <text:p text:style-name="P716"/>
      <text:p text:style-name="P717"><text:tab/>1 straipsnis priimtas bendru sutarimu.</text:p>
      <text:p text:style-name="P718"><text:tab/>2<text:s/>straipsnis<text:s/>(su<text:s/>L. L. Andrikienė<text:s/>pataisa,<text:s/>kuriai pritarė pagrindinis komitetas)<text:s/>priimtas bendru sutarimu.</text:p>
      <text:p text:style-name="P719"/>
      <text:soft-page-break/>
      <text:p text:style-name="P720"><text:span text:style-name="T721">NUTARTA.<text:s/></text:span><text:span text:style-name="T722">Priimti<text:s/></text:span><text:span text:style-name="T723">Krašto apsaugos sistemos organizavimo ir karo tarnybos įstatymo Nr. VIII-723 61 straips</text:span><text:span text:style-name="T724">nio pakeitimo įstatymą</text:span>.<text:s/><text:span text:style-name="T725">Balsavimo rezultatai: už –<text:s/></text:span><text:span text:style-name="T726">77</text:span><text:span text:style-name="T727">, prieš –<text:s/></text:span><text:span text:style-name="T728">0</text:span><text:span text:style-name="T729">, susilaikė<text:s/></text:span><text:span text:style-name="T730">5</text:span>.<text:s/><text:span text:style-name="T731">Užs</text:span><text:span text:style-name="T732">iregistravo 82</text:span><text:span text:style-name="T733"><text:s/>Seimo nariai (1</text:span><text:span text:style-name="T734">1.57</text:span><text:span text:style-name="T735"><text:s/>val.).</text:span></text:p>
      <text:p text:style-name="Normal"/>
      <text:p text:style-name="Normal"/>
      <text:p text:style-name="P736">11.57<text:s/>val.</text:p>
      <text:p text:style-name="P737"><text:span text:style-name="T738">SVARSTYTA</text:span><text:span text:style-name="T739">.</text:span><text:span text:style-name="T740"><text:s/></text:span><text:span text:style-name="T741">Žvalgybos įstatymo Nr. VIII-1861 64</text:span><text:span text:style-name="T742">1<text:s/></text:span><text:span text:style-name="T743">straipsnio pakeitimo įstatymo projektas<text:s/></text:span><text:span text:style-name="T744">Nr. XIVP-</text:span><text:span text:style-name="T745">1233(2)</text:span><text:span text:style-name="T746"><text:s/></text:span><text:span text:style-name="T747">(teikėjai –<text:s/></text:span><text:span text:style-name="T748">Vyriausybė / </text:span><text:span text:style-name="T749">užsienio reikalų ministras G. Landsbergis</text:span><text:span text:style-name="T750">)</text:span><text:s/><text:span text:style-name="T751">(priėmimas)</text:span><text:span text:style-name="T752">.</text:span></text:p>
      <text:p text:style-name="P753"/>
      <text:p text:style-name="P754"><text:tab/>1 straipsnis priimtas bendru sutarimu.</text:p>
      <text:p text:style-name="P755"><text:tab/>2<text:s/>straipsnis<text:s/>(su<text:s/>L. L. Andrikienė<text:s/>pataisa,<text:s/>kuriai pritarė pagrindinis komitetas)<text:s/>priimtas bendru sutarimu.</text:p>
      <text:p text:style-name="P756"/>
      <text:p text:style-name="P757"><text:span text:style-name="T758">NUTARTA.<text:s/></text:span><text:span text:style-name="T759">Priimti<text:s/></text:span><text:span text:style-name="T760">Žvalgybos įstatymo Nr. VIII-1861 64</text:span><text:span text:style-name="T761">1<text:s/></text:span><text:span text:style-name="T762">straipsnio pake</text:span><text:span text:style-name="T763">itimo įstatymą</text:span>.<text:s/><text:span text:style-name="T764">Balsavimo rezultatai: už –<text:s/></text:span><text:span text:style-name="T765">81</text:span><text:span text:style-name="T766">, prieš –<text:s/></text:span><text:span text:style-name="T767">0</text:span><text:span text:style-name="T768">, susilaikė<text:s/></text:span><text:span text:style-name="T769">5</text:span>.<text:s/><text:span text:style-name="T770">Užsiregistravo<text:s/></text:span><text:span text:style-name="T771">86</text:span><text:span text:style-name="T772"><text:s/>Seimo nariai (1</text:span><text:span text:style-name="T773">1.58</text:span><text:span text:style-name="T774"><text:s/>val.).</text:span></text:p>
      <text:p text:style-name="Normal"/>
      <text:p text:style-name="Normal"/>
      <text:p text:style-name="P775">11.59<text:s/>val.</text:p>
      <text:p text:style-name="P776"><text:span text:style-name="T777">SVARSTYTA</text:span><text:span text:style-name="T778">.</text:span><text:span text:style-name="T779"><text:s/></text:span><text:span text:style-name="T780">Prokuratūros įstatymo Nr. I-599 37</text:span><text:span text:style-name="T781">5<text:s/></text:span><text:span text:style-name="T782">straipsnio pakeitimo įstatymo projektas<text:s/></text:span><text:span text:style-name="T783">Nr. XIVP-</text:span><text:span text:style-name="T784">1234(2)</text:span><text:span text:style-name="T785"><text:s/></text:span><text:span text:style-name="T786">(teikėjai –<text:s/></text:span><text:span text:style-name="T787">Vyriausybė / </text:span><text:span text:style-name="T788">užsienio reikalų ministras G. Landsbergis</text:span><text:span text:style-name="T789">)</text:span><text:s/><text:span text:style-name="T790">(priėmimas)</text:span><text:span text:style-name="T791">.</text:span></text:p>
      <text:p text:style-name="P792"/>
      <text:p text:style-name="P793"><text:tab/>1 straipsnis priimtas bendru sutarimu.</text:p>
      <text:soft-page-break/>
      <text:p text:style-name="P794"><text:tab/>2<text:s/>straipsnis<text:s/>(su<text:s/>L. L. Andrikienė<text:s/>pataisa,<text:s/>kuriai pritarė pagrindinis komitetas)<text:s/>priimtas bendru sutarimu.</text:p>
      <text:p text:style-name="P795"/>
      <text:p text:style-name="P796"><text:span text:style-name="T797">NUTARTA.<text:s/></text:span><text:span text:style-name="T798">Priimti<text:s/></text:span><text:span text:style-name="T799">Prokuratūros įstatymo Nr. I-599 37</text:span><text:span text:style-name="T800">5<text:s/></text:span><text:span text:style-name="T801">straips</text:span><text:span text:style-name="T802">nio pakeitimo įstatymą</text:span>.<text:s/><text:span text:style-name="T803">Balsavimo rezultatai: už –<text:s/></text:span><text:span text:style-name="T804">83</text:span><text:span text:style-name="T805">, prieš –<text:s/></text:span><text:span text:style-name="T806">0</text:span><text:span text:style-name="T807">, susilaikė<text:s/></text:span><text:span text:style-name="T808">6</text:span>.<text:s/><text:span text:style-name="T809">Užsiregistravo 89</text:span><text:span text:style-name="T810"><text:s/>Seimo nariai (1</text:span><text:span text:style-name="T811">1.59</text:span><text:span text:style-name="T812"><text:s/>val.).</text:span></text:p>
      <text:p text:style-name="Normal"/>
      <text:p text:style-name="Normal"/>
      <text:p text:style-name="P813">12.00 val.</text:p>
      <text:p text:style-name="P814"><text:span text:style-name="T815">SVARSTYTA</text:span><text:span text:style-name="T816">.</text:span><text:span text:style-name="T817"><text:s/></text:span><text:span text:style-name="T818">Valstybės tarnybos įstatymo Nr. VIII-1316 17 straipsnio pakeitimo įstatymo projektas<text:s/></text:span><text:span text:style-name="T819">Nr. XIVP-</text:span><text:span text:style-name="T820">1235(2)</text:span><text:span text:style-name="T821"><text:s/></text:span><text:span text:style-name="T822">(teikėjai –<text:s/></text:span><text:span text:style-name="T823">Vyriausybė / </text:span><text:span text:style-name="T824">užsienio reikalų ministras G. Landsbergis</text:span><text:span text:style-name="T825">)</text:span><text:s/><text:span text:style-name="T826">(priėmimas)</text:span><text:span text:style-name="T827">.</text:span></text:p>
      <text:p text:style-name="P828"/>
      <text:p text:style-name="P829"><text:tab/>1 straipsnis priimtas bendru sutarimu.</text:p>
      <text:p text:style-name="P830"><text:tab/>2<text:s/>straipsnis<text:s/>(su<text:s/>L. L. Andrikienė<text:s/>pataisa,<text:s/>kuriai pritarė pagrindinis komitetas)<text:s/>priimtas bendru sutarimu.</text:p>
      <text:p text:style-name="Header"/>
      <text:p text:style-name="P831"><text:span text:style-name="T832">NUTARTA.<text:s/></text:span><text:span text:style-name="T833">Priimti<text:s/></text:span><text:span text:style-name="T834">Valstybės tarnybos įstatymo Nr. VIII-1316 17 straips</text:span><text:span text:style-name="T835">nio pakeitimo įstatymą</text:span>.<text:s/><text:span text:style-name="T836">Balsavimo rezultatai: už –<text:s/></text:span><text:span text:style-name="T837">78</text:span><text:span text:style-name="T838">, prieš –<text:s/></text:span><text:span text:style-name="T839">0</text:span><text:span text:style-name="T840">, susilaikė<text:s/></text:span><text:span text:style-name="T841">10</text:span>.<text:s/><text:span text:style-name="T842">Užsiregistravo 88</text:span><text:span text:style-name="T843"><text:s/>Seimo nariai (1</text:span><text:span text:style-name="T844">2</text:span><text:span text:style-name="T845">.00 val.).</text:span></text:p>
      <text:p text:style-name="Normal"/>
      <text:p text:style-name="P846"><text:tab/>Posėdžio pirmininkas pranešė, kad<text:s/>nukeliamas<text:s/>darbotvarkėje numatytas balsavimo laikotarpis, jis prasidės<text:s/>12.35 val.</text:p>
      <text:p text:style-name="Normal"/>
      <text:p text:style-name="Normal"/>
      <text:p text:style-name="P847">12.01<text:s/>val.</text:p>
      <text:soft-page-break/>
      <text:p text:style-name="P848"><text:span text:style-name="T849">SVARSTYTA.</text:span> Profesinio mokymo įstatymo Nr. VIII-450 37 straipsnio pakeitimo įstatymo projektas Nr. XIVP-1304(2)<text:s/><text:span text:style-name="T850">(teikėjai – J. Šiugždinienė / 4<text:s/></text:span><text:span text:style-name="T851">Seimo nariai</text:span><text:span text:style-name="T852">)</text:span><text:s/><text:span text:style-name="T853">(svarstymas)</text:span><text:span text:style-name="T854"><text:s/></text:span><text:span text:style-name="T855">(Švietimo ir mokslo komitetas siūlo svarstyti skubos tvarka)</text:span><text:span text:style-name="T856">.<text:s/></text:span></text:p>
      <text:p text:style-name="P857"/>
      <text:p text:style-name="P858">Pagrindinio –<text:s/>Švietimo ir mokslo komiteto<text:s/>išvadą<text:s/>pateikė šio komiteto atstovas<text:s/>E. Pupinis.<text:s/></text:p>
      <text:p text:style-name="P859"/>
      <text:p text:style-name="P860">Projekto Nr. XIVP-1304(2)<text:s/>pataisų svarstymas<text:s/></text:p>
      <text:p text:style-name="P861"/>
      <text:p text:style-name="P862">Posėdžio pirmininkas informavo apie Vyriausybės pasiūlymą,<text:s/><text:span text:style-name="T863">kuri</text:span><text:span text:style-name="T864">am</text:span><text:span text:style-name="T865"><text:s/></text:span><text:span text:style-name="T866">iš dalies pritarė</text:span><text:span text:style-name="T867"><text:s/></text:span><text:span text:style-name="T868">pagrindinis komitetas</text:span>.<text:s/></text:p>
      <text:p text:style-name="P869"><text:span text:style-name="T870">Pagrindinio komiteto nuomonei dėl Vyriausybės pasiūlym</text:span><text:span text:style-name="T871">o</text:span><text:span text:style-name="T872">, kur</text:span><text:span text:style-name="T873">i</text:span><text:span text:style-name="T874">am</text:span><text:span text:style-name="T875"><text:s/></text:span><text:span text:style-name="T876">iš dalies pritarė<text:s/></text:span><text:span text:style-name="T877">pagrindinis komitetas, pritarta.</text:span></text:p>
      <text:p text:style-name="P878"/>
      <text:p text:style-name="P879">Dėl<text:s/>šio įstatymo<text:span text:style-name="T880"><text:s/>pavadinimo</text:span><text:span text:style-name="T881"><text:s/>S. Lengvinienės ir L. Nagienės<text:s/></text:span>pataisų, kurioms nepritarė pagrindinis komitetas,<text:span text:style-name="T882"><text:s/>ir<text:s/></text:span><text:span text:style-name="T883">dėl<text:s/></text:span><text:span text:style-name="T884">kitų<text:s/></text:span><text:span text:style-name="T885">S. Lengvinienės ir L. Nagienės<text:s/></text:span>pataisų, kurioms<text:s/>iš dalies pritarė pagrindinis komitetas,<text:s/>kalbėjo Seimo narės<text:s/>S. Lengvinienė ir<text:s/><text:span text:style-name="T886">L. Nagienė</text:span><text:s/>(pritarė pagrindinio komiteto nuomonei).<text:s/></text:p>
      <text:p text:style-name="P887">Pagrindinio komiteto nuomonei dėl<text:s/>visų šių<text:s/><text:span text:style-name="T888">S. Lengvinienės ir L. Nagienės<text:s/></text:span>pataisų<text:s/>pritarta bendru sutarimu</text:p>
      <text:p text:style-name="P889"/>
      <text:p text:style-name="P890">Dėl<text:s/>1 straipsnio<text:s/>S. Lengvinienės ir L. Nagienės<text:s/>pataisos, kuriai<text:s/>nepritarė<text:s/>pagrindinis komitetas,<text:s/>kalbėjo Seimo narė<text:s/>S. Lengvinienė<text:s/>(prašė svarstyti šią pataisą).</text:p>
      <text:p text:style-name="P891"/>
      <text:p text:style-name="P892"><text:span text:style-name="T893">Balsavimas<text:s/></text:span><text:span text:style-name="T894">dėl likusios<text:s/></text:span><text:span text:style-name="T895">S. Lengvinienės ir L. Nagienės<text:s/></text:span><text:span text:style-name="T896">pataisos<text:s/></text:span><text:span text:style-name="T897">vyks darbotvarkėje numatytu balsavimo laik</text:span><text:span text:style-name="T898">o</text:span><text:span text:style-name="T899">tarpiu.</text:span></text:p>
      <text:p text:style-name="P900"/>
      <text:p text:style-name="Normal"/>
      <text:p text:style-name="P901">12.06<text:s/>val.</text:p>
      <text:p text:style-name="P902"><text:span text:style-name="T903">SVARSTYTA.</text:span> Profesinio mokymo įstatymo Nr. VIII-450 18 ir 19 straipsnių pakeitimo ir Įstatymo papildymo 23<text:span text:style-name="T904">1</text:span><text:s/>straipsniu įstatymo projektas Nr. XIVP-1052(2)<text:s/><text:span text:style-name="T905">(teikėjai – L. Savickas / 10<text:s/></text:span><text:span text:style-name="T906">Seimo narių</text:span><text:span text:style-name="T907">)</text:span><text:s/><text:span text:style-name="T908">(svarstymas)</text:span><text:span text:style-name="T909">.<text:s/></text:span></text:p>
      <text:p text:style-name="P910"/>
      <text:p text:style-name="P911">Pagrindinio –<text:s/>Švietimo ir mokslo komiteto<text:s/>išvadą<text:s/>pateikė šio komiteto atstovė<text:s/>D. Asanavičiūtė.<text:s/></text:p>
      <text:p text:style-name="P912"><text:span text:style-name="T913">Papildomo –</text:span><text:span text:style-name="T914"><text:s/></text:span><text:span text:style-name="T915">Socialinių reikalų ir darbo komiteto</text:span><text:span text:style-name="T916"><text:s/></text:span><text:span text:style-name="T917">išvad</text:span><text:span text:style-name="T918">ą</text:span><text:span text:style-name="T919"><text:s/>pateikė šio komiteto</text:span><text:span text:style-name="T920"><text:s/>pirmininkas<text:s/></text:span><text:span text:style-name="T921">M. Lingė</text:span><text:span text:style-name="T922">.<text:s/></text:span></text:p>
      <text:p text:style-name="P923"/>
      <text:p text:style-name="P924"/>
      <text:p text:style-name="P925"/>
      <text:p text:style-name="P926">Projekto Nr. XIVP-1052(2)<text:s/>pataisų svarstymas<text:s/></text:p>
      <text:p text:style-name="P927"/>
      <text:p text:style-name="P928">Posėdžio pirmininkas informavo apie Vyriausybės pasiūlymus,<text:s/><text:span text:style-name="T929">kuri</text:span><text:span text:style-name="T930">ems</text:span><text:span text:style-name="T931"><text:s/></text:span><text:span text:style-name="T932">iš dalies pritarė</text:span><text:span text:style-name="T933"><text:s/></text:span><text:span text:style-name="T934">pagrindinis komitetas</text:span>.<text:s/></text:p>
      <text:p text:style-name="P935"><text:span text:style-name="T936">Pagrindinio komiteto nuomonei dėl Vyriausybės pasiūlym</text:span><text:span text:style-name="T937">ų</text:span><text:span text:style-name="T938">, kuri</text:span><text:span text:style-name="T939">ems</text:span><text:span text:style-name="T940"><text:s/></text:span><text:span text:style-name="T941">iš dalies pritarė<text:s/></text:span><text:span text:style-name="T942">pagrindinis komitetas, pritarta.</text:span></text:p>
      <text:p text:style-name="P943"/>
      <text:p text:style-name="P944">Dėl balsavimo motyvų kalbėjo Seimo narys<text:s/>L. Savickas.</text:p>
      <text:p text:style-name="P945"/>
      <text:p text:style-name="P946"><text:tab/>Balsavimas vyks<text:s/>darbotvarkėje numatytu balsavimo laikotarpiu.</text:p>
      <text:p text:style-name="P947"/>
      <text:p text:style-name="P948"/>
      <text:p text:style-name="P949">12.09<text:s/>val.</text:p>
      <text:p text:style-name="Normal"><text:span text:style-name="T950"><text:tab/>SVARSTYTA</text:span>. <text:span text:style-name="T951">Neįgaliųjų socialinės integracijos įstatymo Nr. I-2044 15 straipsnio pakeitimo įstatymo projektas</text:span><text:span text:style-name="T952"><text:s/></text:span><text:span text:style-name="T953">Nr. XIVP-</text:span><text:span text:style-name="T954">1315(2)<text:s/></text:span><text:span text:style-name="T955">(teikėjai –<text:s/></text:span><text:span text:style-name="T956">M. Ošmianskienė</text:span><text:span text:style-name="T957"><text:s/>/ 4<text:s/></text:span><text:span text:style-name="T958">Seimo nar</text:span><text:span text:style-name="T959">iai)<text:s/></text:span><text:span text:style-name="T960">(svarstymas)</text:span><text:span text:style-name="T961">.</text:span></text:p>
      <text:p text:style-name="Normal"/>
      <text:p text:style-name="P962">Pagrindinio – Kultūros komiteto išvadą pateikė šio komiteto atstovas K. Bartoševičius.</text:p>
      <text:p text:style-name="P963"/>
      <text:p text:style-name="P964"><text:tab/>Balsavimas vyks<text:s/>darbotvarkėje numatytu balsavimo laikotarpiu.</text:p>
      <text:p text:style-name="Normal"/>
      <text:p text:style-name="P965"/>
      <text:p text:style-name="P966">12.11 val.</text:p>
      <text:p text:style-name="Normal"><text:span text:style-name="T967"><text:tab/>SVARSTYTA</text:span>. <text:span text:style-name="T968">Vaikų išlaikymo išmokų įstatymo Nr. X-987 pakeitimo įstatymo projektas</text:span><text:span text:style-name="T969"><text:s/></text:span><text:span text:style-name="T970">Nr. XIVP-</text:span><text:span text:style-name="T971">209(2)</text:span><text:s/><text:span text:style-name="T972">(teikėjai –<text:s/></text:span><text:span text:style-name="T973">L. Nagienė</text:span><text:span text:style-name="T974"><text:s/>/ 4<text:s/></text:span><text:span text:style-name="T975">Seimo nar</text:span><text:span text:style-name="T976">iai)<text:s/></text:span><text:span text:style-name="T977">(svarstymas)</text:span><text:span text:style-name="T978">.</text:span></text:p>
      <text:p text:style-name="Normal"/>
      <text:p text:style-name="P979">Pagrindinio –<text:s/>Socialinių reikalų ir darbo<text:s/>komiteto išvadą pateikė šio komiteto atstovė V. Aleknaitė-Abramikienė.</text:p>
      <text:p text:style-name="P980"/>
      <text:p text:style-name="Normal"><text:tab/>Diskusijoje kalbėjo Seimo narys A. Vinkus.</text:p>
      <text:p text:style-name="P981"/>
      <text:h text:style-name="Heading2" text:outline-level="2"><text:span text:style-name="T982">Projekto Nr. XI</text:span><text:span text:style-name="T983">V</text:span><text:span text:style-name="T984">P</text:span><text:span text:style-name="T985">-209(2)</text:span><text:span text:style-name="T986"><text:s/>pataisų svarstymas</text:span></text:h>
      <text:p text:style-name="P987">Pranešėja – pagrindinio komiteto<text:s/>atstovė V. Aleknaitė-Abramikienė</text:p>
      <text:p text:style-name="P988"/>
      <text:p text:style-name="P989">Pagrindinio komiteto nuomonei dėl Vyriausybės pasiūlymo dėl 5<text:s/>straipsnio, kuriam<text:s/>iš dalies pritarė pagrindinis komitetas,<text:s/>pritarta.</text:p>
      <text:p text:style-name="P990"/>
      <text:p text:style-name="P991">Dėl<text:s/>7<text:s/>straipsnio<text:s/><text:span text:style-name="T992">L. Nagienė</text:span>s<text:s/>pataisos, kuriai iš dalies pritarė pagrindinis komitetas,<text:s/>kalbėjo Seimo narė<text:s/><text:span text:style-name="T993">L. Nagienė</text:span><text:s/>(pritarė pagrindinio komiteto nuomonei).<text:s/></text:p>
      <text:p text:style-name="P994">Pagrindinio komiteto nuomonei dėl 7<text:s/>straipsnio<text:s/><text:span text:style-name="T995">L. Nagienė</text:span>s pataisos, kuriai iš dalies pritarė pagrindinis komitetas,<text:s/>pritarta bendru sutarimu.</text:p>
      <text:p text:style-name="P996"/>
      <text:p text:style-name="P997">Dėl<text:s/>10<text:s/>straipsnio<text:s/><text:span text:style-name="T998">L. Nagienė</text:span>s<text:s/>pataisos, kuriai nepritarė pagrindinis komitetas,<text:s/>kalbėjo Seimo narė<text:s/><text:span text:style-name="T999">L. Nagienė</text:span><text:s/>(pritarė pagrindinio komiteto nuomonei).<text:s/></text:p>
      <text:p text:style-name="P1000"/>
      <text:p text:style-name="P1001">Dėl<text:s/>14<text:s/>straipsnio<text:s/><text:span text:style-name="T1002">L. Nagienė</text:span>s<text:s/>pataisos, kuriai nepritarė pagrindinis komitetas,<text:s/>kalbėjo Seimo narė<text:s/><text:span text:style-name="T1003">L. Nagienė</text:span><text:s/>(prašė<text:s/>svarstyti šią pataisą).</text:p>
      <text:p text:style-name="P1004"/>
      <text:p text:style-name="P1005">Pagrindinio komiteto nuomonei dėl<text:s/>Vyriausybės pasiūlymo dėl 2<text:s/>straipsnio, kuriam<text:s/>iš dalies pritarė pagrindinis komitetas,<text:s/>pritarta.</text:p>
      <text:p text:style-name="P1006"/>
      <text:p text:style-name="Normal"><text:span text:style-name="T1007"><text:tab/>Balsavimas<text:s/></text:span><text:span text:style-name="T1008">dėl likusios<text:s/></text:span><text:span text:style-name="T1009">L. Nagienė</text:span><text:span text:style-name="T1010">s pataisos<text:s/></text:span><text:span text:style-name="T1011">vyks darbotvarkėje numatytu balsavimo laikotarpiu.</text:span></text:p>
      <text:p text:style-name="P1012"/>
      <text:p text:style-name="Normal"/>
      <text:p text:style-name="P1013">12.17<text:s/>val.</text:p>
      <text:p text:style-name="P1014">SVARSTYTA:<text:s/></text:p>
      <text:p text:style-name="P1015">1. Užimtumo įstatymo Nr. XII-2470 2, 16, 20, 24, 25, 30<text:span text:style-name="T1016">2</text:span>, 35, 38, 41, 42, 43, 44, 45 ir 47 straipsnių pakeitimo įstatymo projektas Nr. XIVP-1684.<text:s/></text:p>
      <text:p text:style-name="P1017">2. Socialinių įmonių įstatymo Nr. IX-2251 pripažinimo netekusiu galios įstatymo projektas Nr. XIVP-1685.<text:s/></text:p>
      <text:soft-page-break/>
      <text:p text:style-name="P1018">3. Viešųjų pirkimų įstatymo Nr. I-1491 23 straipsnio pakeitimo įstatymo projektas Nr. XIVP-1686.<text:s/></text:p>
      <text:p text:style-name="P1019">4. Viešųjų pirkimų, atliekamų gynybos ir saugumo srityje, įstatymo Nr. XI-1491 18 straipsnio pakeitimo įstatymo projektas Nr. XIVP-1687.<text:s/></text:p>
      <text:p text:style-name="P1020">5. Pirkimų, atliekamų vandentvarkos, energetikos, transporto ar pašto paslaugų srities perkančiųjų subjektų, įstatymo Nr. XIII-328 35 straipsnio pakeitimo įstatymo projektas Nr. XIVP-1688.<text:s/></text:p>
      <text:p text:style-name="P1021">6. Neįgaliųjų socialinės integracijos įstatymo Nr. I-2044 16 ir 18 straipsnių pakeitimo įstatymo projektas Nr. XIVP-1689<text:s/><text:span text:style-name="T1022">(</text:span><text:span text:style-name="T1023">teikėja</text:span><text:span text:style-name="T1024">i</text:span><text:span text:style-name="T1025"><text:s/>–</text:span><text:span text:style-name="T1026"><text:s/></text:span><text:span text:style-name="T1027">Vyriausybė</text:span><text:span text:style-name="T1028"><text:s/>/<text:s/></text:span><text:span text:style-name="T1029">socialinės apsaugos ir darbo ministrė M. Navickienė</text:span><text:span text:style-name="T1030">)<text:s/></text:span><text:span text:style-name="T1031">(pateikim</text:span><text:span text:style-name="T1032">as</text:span><text:span text:style-name="T1033">)</text:span><text:span text:style-name="T1034">.</text:span><text:s/></text:p>
      <text:p text:style-name="P1035">Pranešėja –<text:s/><text:span text:style-name="T1036">socialinės apsaugos ir darbo ministrė M. Navickienė</text:span>.</text:p>
      <text:p text:style-name="P1037"/>
      <text:p text:style-name="P1038">Klausė Seimo nariai:<text:s/>S. Tumėnas,<text:s/>K. Bartoševičius,<text:s/>M. Ošmianskienė.</text:p>
      <text:p text:style-name="Normal"><text:tab/>Dėl balsavimo motyvų kalbėjo Seimo narė<text:s/>M. Ošmianskienė.</text:p>
      <text:p text:style-name="P1039">Kalbėjo Seimo nariai:<text:s/>A. Bagdonas<text:s/>(siūlė paskirti papildomu komitetu<text:s/>Ekonomikos komitetą), R. Šalaševičiūtė (siūlė pavesti<text:s/>Neįgaliųjų teisių<text:s/>komisijai apsvarstyti šiuos<text:s/>projektus),<text:s/><text:span text:style-name="T1040">M. Navickienė</text:span><text:s/>(prašė paskirti šių projektų svarstymą birželio mėn.).</text:p>
      <text:p text:style-name="P1041"/>
      <text:p text:style-name="P1042"><text:span text:style-name="T1043">NUTARTA:<text:s/></text:span></text:p>
      <text:p text:style-name="P1044"><text:span text:style-name="T1045">1. </text:span><text:span text:style-name="T1046">Pritarti ši</text:span><text:span text:style-name="T1047">e</text:span><text:span text:style-name="T1048">m</text:span><text:span text:style-name="T1049">s</text:span><text:span text:style-name="T1050"><text:s/>projekt</text:span><text:span text:style-name="T1051">ams</text:span><text:span text:style-name="T1052"><text:s/>po pateikimo ir pradėti j</text:span><text:span text:style-name="T1053">ų</text:span><text:span text:style-name="T1054"><text:s/>svarstymo procedūrą.<text:s/></text:span><text:span text:style-name="T1055">Balsavimo rezultatai: už –<text:s/></text:span><text:span text:style-name="T1056">84</text:span><text:span text:style-name="T1057">, prieš –<text:s/></text:span><text:span text:style-name="T1058">0</text:span><text:span text:style-name="T1059">, susilaikė<text:s/></text:span><text:span text:style-name="T1060">1</text:span><text:span text:style-name="T1061">0.<text:s/></text:span><text:span text:style-name="T1062">Užsiregistravo<text:s/></text:span><text:span text:style-name="T1063">94</text:span><text:span text:style-name="T1064"><text:s/>Seimo nariai (1</text:span><text:span text:style-name="T1065">2.49</text:span><text:span text:style-name="T1066"><text:s/>val.)</text:span><text:span text:style-name="T1067">.<text:s/></text:span></text:p>
      <text:p text:style-name="P1068"><text:span text:style-name="T1069">2. </text:span><text:span text:style-name="T1070">Paskirti<text:s/></text:span><text:span text:style-name="T1071">Sociali</text:span><text:span text:style-name="T1072">nių reikalų ir darbo komitetą</text:span><text:span text:style-name="T1073"><text:s/>pagrindiniu komitetu ši</text:span><text:span text:style-name="T1074">e</text:span><text:span text:style-name="T1075">m</text:span><text:span text:style-name="T1076">s</text:span><text:span text:style-name="T1077"><text:s/>projekt</text:span><text:span text:style-name="T1078">ams</text:span><text:span text:style-name="T1079"><text:s/>svarstyti.<text:s/></text:span><text:span text:style-name="T1080">Pritarta bendru sutarimu.</text:span><text:span text:style-name="T1081"><text:s/></text:span></text:p>
      <text:p text:style-name="P1082"><text:span text:style-name="T1083">3. </text:span><text:span text:style-name="T1084">Paskirti<text:s/></text:span><text:span text:style-name="T1085">Biudžeto ir finansų</text:span><text:span text:style-name="T1086"><text:s/></text:span><text:span text:style-name="T1087">papildomu komitetu ši</text:span><text:span text:style-name="T1088">e</text:span><text:span text:style-name="T1089">m</text:span><text:span text:style-name="T1090">s</text:span><text:span text:style-name="T1091"><text:s/>projekt</text:span><text:span text:style-name="T1092">ams</text:span><text:span text:style-name="T1093"><text:s/>svarstyti.<text:s/></text:span><text:span text:style-name="T1094">Pritarta bendru sutarimu.</text:span></text:p>
      <text:soft-page-break/>
      <text:p text:style-name="P1095"><text:span text:style-name="T1096">4</text:span><text:span text:style-name="T1097">. </text:span><text:span text:style-name="T1098">Paskirti<text:s/></text:span><text:span text:style-name="T1099">Ekonomikos komitetą<text:s/></text:span><text:span text:style-name="T1100">papildomu komitetu ši</text:span><text:span text:style-name="T1101">e</text:span><text:span text:style-name="T1102">m</text:span><text:span text:style-name="T1103">s</text:span><text:span text:style-name="T1104"><text:s/>projekt</text:span><text:span text:style-name="T1105">ams</text:span><text:span text:style-name="T1106"><text:s/>svarstyti.<text:s/></text:span><text:span text:style-name="T1107">Balsavimo rezultatai: už<text:s/></text:span><text:span text:style-name="T1108">–</text:span><text:span text:style-name="T1109"><text:s/></text:span><text:span text:style-name="T1110">61</text:span><text:span text:style-name="T1111">, prieš<text:s/></text:span><text:span text:style-name="T1112">–</text:span><text:span text:style-name="T1113"><text:s/></text:span><text:span text:style-name="T1114">6</text:span><text:span text:style-name="T1115">, susilaikė<text:s/></text:span><text:span text:style-name="T1116">35</text:span><text:span text:style-name="T1117">.<text:s/></text:span><text:span text:style-name="T1118">Užsiregistravo 104</text:span><text:span text:style-name="T1119"><text:s/>Seimo nariai (1</text:span><text:span text:style-name="T1120">2.43</text:span><text:span text:style-name="T1121"><text:s/>val.)</text:span><text:span text:style-name="T1122">.</text:span></text:p>
      <text:p text:style-name="Normal"><text:tab/>5. Pavesti<text:s/>Neįgaliųjų teisių<text:s/>komisijai apsvarstyti šiuos projektus.<text:s/><text:span text:style-name="T1123">P</text:span><text:span text:style-name="T1124">ritarta bendru sutarimu.</text:span></text:p>
      <text:p text:style-name="P1125">6. Paskirti šių<text:s/>projektų<text:s/>svarstymą Seimo posėdyje<text:s/>birželio mėn.<text:s/><text:span text:style-name="T1126">P</text:span><text:span text:style-name="T1127">ritarta bendru sutarimu.<text:s/></text:span></text:p>
      <text:p text:style-name="P1128"/>
      <text:p text:style-name="P1129"/>
      <text:p text:style-name="P1130">12.45<text:s/>val.</text:p>
      <text:p text:style-name="P1131"><text:span text:style-name="T1132">SVARSTYTA.</text:span> Profesinio mokymo įstatymo Nr. VIII-450 37 straipsnio pakeitimo įstatymo projektas Nr. XIVP-1304(2)<text:s/><text:span text:style-name="T1133">(teikėjai – J. Šiugždinienė / 4<text:s/></text:span><text:span text:style-name="T1134">Seimo nariai</text:span><text:span text:style-name="T1135">)</text:span><text:s/><text:span text:style-name="T1136">(svarstym</text:span><text:span text:style-name="T1137">o tęsiny</text:span><text:span text:style-name="T1138">s)</text:span><text:span text:style-name="T1139"><text:s/></text:span><text:span text:style-name="T1140">(Švietimo ir mokslo komitetas siūlo svarstyti skubos tvarka)</text:span><text:span text:style-name="T1141">.<text:s/></text:span></text:p>
      <text:p text:style-name="P1142"/>
      <text:p text:style-name="P1143"/>
      <text:p text:style-name="P1144"/>
      <text:p text:style-name="P1145"/>
      <text:p text:style-name="P1146">Projekto Nr. XIVP-1304(2)<text:s/>pataisų svarstymas<text:s/></text:p>
      <text:p text:style-name="P1147">Pranešėjas – pagrindinio komiteto atstovas<text:s/>E. Pupinis</text:p>
      <text:p text:style-name="P1148"/>
      <text:p text:style-name="P1149">Dėl<text:s/>1 straipsnio S. Lengvinienės ir L. Nagienės pataisos, kuriai<text:s/>nepritarė<text:s/>pagrindinis komitetas,<text:s/>kalbėjo Seimo narė<text:s/>S. Lengvinienė.</text:p>
      <text:p text:style-name="P1150">Dėl balsavimo motyvų dėl šios pataisos<text:s/>kalbėjo Seimo nariai:<text:s/>L. Jonaitis,<text:s/>E. Jovaiša.</text:p>
      <text:p text:style-name="P1151"><text:span text:style-name="T1152">Balsuota</text:span><text:span text:style-name="T1153"><text:s/>dėl<text:s/></text:span><text:span text:style-name="T1154">1 straipsnio S. Lengvinienės ir L. Nagienės pataisos, kuria</text:span><text:span text:style-name="T1155">i</text:span><text:span text:style-name="T1156"><text:s/>nepritarė<text:s/></text:span><text:span text:style-name="T1157">pagrindinis komitetas</text:span><text:span text:style-name="T1158">:<text:s/></text:span><text:span text:style-name="T1159">už –<text:s/></text:span><text:span text:style-name="T1160">43</text:span><text:span text:style-name="T1161">, prieš –<text:s/></text:span><text:span text:style-name="T1162">26</text:span><text:span text:style-name="T1163">, susilaikė</text:span><text:span text:style-name="T1164"><text:s/></text:span><text:span text:style-name="T1165">37</text:span><text:span text:style-name="T1166">.<text:s/></text:span><text:span text:style-name="T1167">Nepri</text:span><text:span text:style-name="T1168">imta</text:span><text:span text:style-name="T1169">.</text:span><text:span text:style-name="T1170"><text:s/></text:span><text:span text:style-name="T1171">Užsire</text:span><text:span text:style-name="T1172">gistravo<text:s/></text:span><text:span text:style-name="T1173">106</text:span><text:span text:style-name="T1174"><text:s/>Seimo nariai (1</text:span><text:span text:style-name="T1175">2.51</text:span><text:span text:style-name="T1176"> </text:span><text:span text:style-name="T1177">val.)</text:span><text:span text:style-name="T1178">.<text:s/></text:span></text:p>
      <text:p text:style-name="P1179"/>
      <text:p text:style-name="P1180">Dėl balsavimo motyvų kalbėjo Seimo narė<text:s/><text:span text:style-name="T1181">J. Šiugždinienė</text:span><text:span text:style-name="T1182">.</text:span></text:p>
      <text:p text:style-name="P1183"/>
      <text:p text:style-name="P1184">NUTARTA:</text:p>
      <text:p text:style-name="P1185">1. Pritarti šiam projektui<text:s/>po svarstymo Seimo posėdyje.<text:s/><text:span text:style-name="T1186">Balsavimo rezultatai: už –<text:s/></text:span><text:span text:style-name="T1187">99</text:span><text:span text:style-name="T1188">, prieš –<text:s/></text:span><text:span text:style-name="T1189">0</text:span><text:span text:style-name="T1190">, susilaikė<text:s/></text:span><text:span text:style-name="T1191">8</text:span><text:span text:style-name="T1192">. Užsiregistravo<text:s/></text:span><text:span text:style-name="T1193">107</text:span><text:span text:style-name="T1194"><text:s/>Seimo nariai (1</text:span><text:span text:style-name="T1195">2.53</text:span><text:span text:style-name="T1196"><text:s/>val.)</text:span><text:span text:style-name="T1197">.<text:s/></text:span></text:p>
      <text:p text:style-name="P1198">2.<text:s/>Svarstyti šį projektą skubos tvarka.<text:s/><text:span text:style-name="T1199">P</text:span><text:span text:style-name="T1200">ritarta bendru sutarimu.<text:s/></text:span></text:p>
      <text:p text:style-name="P1201"/>
      <text:p text:style-name="P1202"/>
      <text:p text:style-name="P1203">12.54<text:s/>val.</text:p>
      <text:p text:style-name="P1204"><text:span text:style-name="T1205">SVARSTYTA.</text:span> Profesinio mokymo įstatymo Nr. VIII-450 18 ir 19 straipsnių pakeitimo ir Įstatymo papildymo 23<text:span text:style-name="T1206">1</text:span><text:s/>straipsniu įstatymo projektas Nr. XIVP-1052(2)<text:s/><text:span text:style-name="T1207">(teikėjai – L. Savickas / 10<text:s/></text:span><text:span text:style-name="T1208">Seimo narių</text:span><text:span text:style-name="T1209">)</text:span><text:s/><text:span text:style-name="T1210">(svarstym</text:span><text:span text:style-name="T1211">o tęsiny</text:span><text:span text:style-name="T1212">s)</text:span><text:span text:style-name="T1213">.<text:s/></text:span></text:p>
      <text:p text:style-name="P1214"/>
      <text:p text:style-name="P1215"><text:span text:style-name="T1216">NUTARTA</text:span><text:span text:style-name="T1217">.</text:span> Pritarti šiam projektui<text:s/>po svarstymo Seimo posėdyje.<text:s/><text:span text:style-name="T1218">Balsavimo rezultatai: už –<text:s/></text:span><text:span text:style-name="T1219">108</text:span><text:span text:style-name="T1220">, prieš –<text:s/></text:span><text:span text:style-name="T1221">0</text:span><text:span text:style-name="T1222">, susilaikė<text:s/></text:span><text:span text:style-name="T1223">0</text:span><text:span text:style-name="T1224">. Užsiregistravo<text:s/></text:span><text:span text:style-name="T1225">108</text:span><text:span text:style-name="T1226"><text:s/>Seimo nariai (1</text:span><text:span text:style-name="T1227">2.54</text:span><text:span text:style-name="T1228"><text:s/>val.)</text:span><text:span text:style-name="T1229">.<text:s/></text:span></text:p>
      <text:p text:style-name="P1230"/>
      <text:p text:style-name="P1231"/>
      <text:p text:style-name="P1232">12.55<text:s/>val.</text:p>
      <text:p text:style-name="Normal"><text:span text:style-name="T1233"><text:tab/>SVARSTYTA</text:span>. <text:span text:style-name="T1234">Neįgaliųjų socialinės integracijos įstatymo Nr. I-2044 15 straipsnio pakeitimo įstatymo projektas</text:span><text:span text:style-name="T1235"><text:s/></text:span><text:span text:style-name="T1236">Nr. XIVP-</text:span><text:span text:style-name="T1237">1315(2)<text:s/></text:span><text:span text:style-name="T1238">(teikėjai –<text:s/></text:span><text:span text:style-name="T1239">M. Ošmianskienė</text:span><text:span text:style-name="T1240"><text:s/>/ 4<text:s/></text:span><text:span text:style-name="T1241">Seimo nar</text:span><text:span text:style-name="T1242">iai)<text:s/></text:span><text:span text:style-name="T1243">(svarstymo tęsiny</text:span><text:span text:style-name="T1244">s)</text:span><text:span text:style-name="T1245">.</text:span></text:p>
      <text:p text:style-name="Normal"/>
      <text:p text:style-name="Normal"><text:tab/><text:span text:style-name="T1246">NUTARTA.</text:span><text:s/>Pritarti šiam projektui po svarstymo Seimo posėdyje.<text:s/><text:span text:style-name="T1247">Balsavimo rezultatai: už<text:s/></text:span>–<text:span text:style-name="T1248"><text:s/>107, prieš<text:s/></text:span>–<text:span text:style-name="T1249"><text:s/>0, susilaikė 0</text:span>.<text:s/><text:span text:style-name="T1250">Užsiregistravo 107 Seimo nariai (12.55 val.)</text:span>.</text:p>
      <text:p text:style-name="Normal"/>
      <text:p text:style-name="Normal"/>
      <text:soft-page-break/>
      <text:p text:style-name="P1251">12.56<text:s/>val.</text:p>
      <text:p text:style-name="Normal"><text:span text:style-name="T1252"><text:tab/>SVARSTYTA</text:span>. <text:span text:style-name="T1253">Vaikų išlaikymo išmokų įstatymo Nr. X-987 pakeitimo įstatymo projektas</text:span><text:span text:style-name="T1254"><text:s/></text:span><text:span text:style-name="T1255">Nr. XIVP-</text:span><text:span text:style-name="T1256">209(2)</text:span><text:s/><text:span text:style-name="T1257">(teikėjai –<text:s/></text:span><text:span text:style-name="T1258">L. Nagienė</text:span><text:span text:style-name="T1259"><text:s/>/ 4<text:s/></text:span><text:span text:style-name="T1260">Seimo nar</text:span><text:span text:style-name="T1261">iai)<text:s/></text:span><text:span text:style-name="T1262">(svarstymo tęsi</text:span><text:span text:style-name="T1263">n</text:span><text:span text:style-name="T1264">y</text:span><text:span text:style-name="T1265">s)</text:span><text:span text:style-name="T1266">.</text:span></text:p>
      <text:p text:style-name="Normal"/>
      <text:h text:style-name="Heading2" text:outline-level="2"><text:span text:style-name="T1267">Projekto Nr. XI</text:span><text:span text:style-name="T1268">V</text:span><text:span text:style-name="T1269">P</text:span><text:span text:style-name="T1270">-209(2)</text:span><text:span text:style-name="T1271"><text:s/>pataisų svarstymas</text:span></text:h>
      <text:p text:style-name="P1272"/>
      <text:p text:style-name="P1273">Dėl<text:s/>14<text:s/>straipsnio<text:s/><text:span text:style-name="T1274">L. Nagienė</text:span>s<text:s/>pataisos, kuriai nepritarė pagrindinis komitetas,<text:s/>kalbėjo Seimo narė<text:s/><text:span text:style-name="T1275">L. Nagienė</text:span><text:s/>(pritarė<text:s/>pagrindinio komiteto nuomonei).</text:p>
      <text:p text:style-name="Normal"/>
      <text:p text:style-name="Normal"><text:tab/><text:span text:style-name="T1276">NUTARTA.</text:span><text:s/>Pritarti šiam projektui po svarstymo Seimo posėdyje.<text:s/><text:span text:style-name="T1277">Balsavimo rezultatai: už<text:s/></text:span>–<text:span text:style-name="T1278"><text:s/></text:span><text:span text:style-name="T1279">98</text:span><text:span text:style-name="T1280">, prieš<text:s/></text:span>–<text:span text:style-name="T1281"><text:s/></text:span><text:span text:style-name="T1282">1</text:span><text:span text:style-name="T1283">, susilaikė<text:s/></text:span><text:span text:style-name="T1284">10</text:span>.<text:s/><text:span text:style-name="T1285">Užsiregistravo 109</text:span><text:span text:style-name="T1286"><text:s/>Seimo nariai (12.57 val.)</text:span>.</text:p>
      <text:p text:style-name="Normal"/>
      <text:p text:style-name="Normal"/>
      <text:p text:style-name="P1287"/>
      <text:p text:style-name="P1288"/>
      <text:p text:style-name="P1289"/>
      <text:p text:style-name="P1290"><text:span text:style-name="T1291">1</text:span><text:span text:style-name="T1292">2.57</text:span><text:span text:style-name="T1293"><text:s/>val.</text:span></text:p>
      <text:p text:style-name="P1294"><text:span text:style-name="T1295">Seimo narių pareiškimai<text:s/></text:span></text:p>
      <text:p text:style-name="P1296"/>
      <text:p text:style-name="P1297"><text:span text:style-name="T1298">Seimo narys R. Lopata<text:s/></text:span>perskaitė<text:s/><text:span text:style-name="T1299">Tarpparlamentinių ryšių su<text:s/></text:span><text:span text:style-name="T1300">Sakartvelu<text:s/></text:span><text:span text:style-name="T1301">grupės<text:s/></text:span>pareiškimą.<text:s/></text:p>
      <text:p text:style-name="P1302"><text:span text:style-name="T1303">Kalbėjo<text:s/></text:span><text:span text:style-name="T1304">Seimo nar</text:span><text:span text:style-name="T1305">ė<text:s/></text:span><text:span text:style-name="T1306">R. Šalaševičiūtė</text:span><text:span text:style-name="T1307"><text:s/>(dėl Žemaičių grupės)</text:span>.<text:s/></text:p>
      <text:p text:style-name="P1308">Seimo narys<text:s/>R. Šarknickas<text:s/>perskaitė<text:s/>pareiškimą<text:s/>(dėl<text:s/><text:span text:style-name="T1309">Lietuvos gyventojų genocido ir rezistencijos tyrimo centro)</text:span>.</text:p>
      <text:p text:style-name="Normal"/>
      <text:p text:style-name="P1310"/>
      <text:soft-page-break/>
      <text:p text:style-name="P1311">Posėdis baigtas</text:p>
      <text:p text:style-name="P1312"><text:s/><text:span text:style-name="T1313">(1</text:span><text:span text:style-name="T1314">3.04</text:span><text:span text:style-name="T1315"><text:s/>val.)</text:span></text:p>
      <text:p text:style-name="Normal"/>
      <text:p text:style-name="P1316"/>
      <text:p text:style-name="P1317"/>
      <text:p text:style-name="P1318"/>
      <text:p text:style-name="Normal"/>
      <text:p text:style-name="P1319">Seimo Pirmininkė<text:tab/>Viktorija Čmilytė-Nielsen<text:s/></text:p>
      <text:p text:style-name="P1320"/>
      <text:p text:style-name="P1321"/>
      <text:p text:style-name="P1322"/>
      <text:p text:style-name="P1323"/>
      <text:p text:style-name="P1324">Seimo Pirmininko pavaduotojas<text:tab/>Paulius Saudarg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25"/>
      <text:p text:style-name="P1326"><text:span text:style-name="T1327">Protokolą rašė</text:span></text:p>
      <text:p text:style-name="P1328"><text:span text:style-name="T1329">Dokumentų departamento</text:span></text:p>
      <text:p text:style-name="P1330"><text:span text:style-name="T1331">Stenogramų skyriaus</text:span></text:p>
      <text:p text:style-name="P1332"><text:span text:style-name="T1333">vyriausioji specialistė</text:span><text:span text:style-name="T1334"><text:tab/>Tatjana Juršėnienė</text:span></text:p>
      <text:p text:style-name="P1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2Char" style:display-name="Body Text Indent 2 Char" style:family="tex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06-02T16:25:00Z</meta:creation-date>
    <dc:date>2022-06-02T16:25:00Z</dc:date>
    <meta:print-date>2022-05-24T08:46:00Z</meta:print-date>
    <meta:template xlink:href="PROTOKOL.DOT" xlink:type="simple"/>
    <meta:editing-cycles>2</meta:editing-cycles>
    <meta:editing-duration>PT0S</meta:editing-duration>
    <meta:document-statistic meta:page-count="27" meta:paragraph-count="166" meta:word-count="3565" meta:character-count="26824" meta:row-count="520" meta:non-whitespace-character-count="23425"/>
  </office:meta>
</office:document-meta>
</file>