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style:line-height-at-least="0.2083in" fo:margin-right="0.0354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style:line-height-at-least="0.2083in" fo:margin-right="0.0354in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olumn19" style:family="table-column">
      <style:table-column-properties style:column-width="0.4694in" style:use-optimal-column-width="false"/>
    </style:style>
    <style:style style:name="TableColumn20" style:family="table-column">
      <style:table-column-properties style:column-width="0.5166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5.3423in" style:use-optimal-column-width="false"/>
    </style:style>
    <style:style style:name="Table18" style:family="table">
      <style:table-properties style:width="6.6979in" fo:margin-left="-0.2208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1" style:family="table-row">
      <style:table-row-properties style:min-row-height="0.8833in" style:use-optimal-row-height="false" fo:keep-together="always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9" style:family="table-row">
      <style:table-row-properties style:min-row-height="5.443in"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5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style:line-height-at-least="0.2638in" fo:text-indent="0.2361in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78" style:parent-style-name="Normal" style:family="paragraph">
      <style:paragraph-properties fo:text-align="justify" fo:margin-bottom="0in" style:line-height-at-least="0.2638in" fo:text-indent="0.2361in">
        <style:tab-stops>
          <style:tab-stop style:type="left" style:position="0.5909in"/>
        </style:tab-stops>
      </style:paragraph-properties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style:line-height-at-least="0.2638in" fo:text-indent="0.2361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style:line-height-at-least="0.2638in" fo:text-indent="0.2361in">
        <style:tab-stops>
          <style:tab-stop style:type="left" style:position="0.5909in"/>
        </style:tab-stops>
      </style:paragraph-properties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style:line-height-at-least="0.2638in" fo:text-indent="0.2361in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style:line-height-at-least="0.2638in" fo:text-indent="0.2361in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9-02-08</text:p>
      <text:p text:style-name="P2"/>
      <text:p text:style-name="P3"><text:span text:style-name="T4">PASIŪLYMAS</text:span></text:p>
      <text:p text:style-name="P5">DĖL<text:s/>LIETUVOS RESPUBLIKOS<text:s/>IŠMOKŲ VAIKAMS ĮSTATYMO NR. I-621<text:s/></text:p>
      <text:p text:style-name="P6"><text:span text:style-name="T7">3, 16, 17 STRAIPSNIŲ, TREČIOJO SKYRIAUS PAVADINIMO PAKEITIMO IR ĮSTATYMO PAPILDYMO 12</text:span><text:span text:style-name="T8">1</text:span><text:span text:style-name="T9"><text:s/>STRAIPSNIU<text:s/></text:span><text:span text:style-name="T10">ĮSTATYMO</text:span><text:span text:style-name="T11"><text:s/>PROJEKTO</text:span></text:p>
      <text:p text:style-name="P12"><text:span text:style-name="T13">Nr. XII</text:span><text:span text:style-name="T14">I</text:span><text:span text:style-name="T15">P-</text:span><text:span text:style-name="T16">3208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6 (N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text:span text:style-name="T50">pagal<text:s/></text:span><text:span text:style-name="T51">galiojantį Lietuvos Respublikos išmokų vaikams<text:s/></text:span><text:span text:style-name="T52">įstatymo<text:s/></text:span><text:span text:style-name="T53">teisinį reguliavimą<text:s/></text:span><text:span text:style-name="T54">šeimoms, patiriančioms</text:span><text:span text:style-name="T55"><text:s/>socialinę riziką,<text:s/></text:span><text:span text:style-name="T56">išmokos dydis piniginėmis lėšomis<text:s/></text:span><text:span text:style-name="T57">visais atvejais</text:span><text:span text:style-name="T58"><text:s/></text:span><text:span text:style-name="T59">ne</text:span><text:span text:style-name="T60">gali viršyti 50 procentų paskirtos išmokos dydžio</text:span><text:span text:style-name="T61">, nors<text:s/></text:span><text:span text:style-name="T62">yra šeimų,<text:s/></text:span><text:span text:style-name="T63">kurios<text:s/></text:span><text:span text:style-name="T64">pinigais<text:s/></text:span><text:span text:style-name="T65">gali<text:s/></text:span><text:span text:style-name="T66">disponuoti<text:s/></text:span><text:span text:style-name="T67">tinkamai. Todėl,<text:s/></text:span><text:span text:style-name="T68">siekiant užtikrinti vaikų interesus,<text:s/></text:span><text:span text:style-name="T69">siūloma<text:s/></text:span><text:span text:style-name="T70">nustatyti, kad asmenims, p</text:span><text:span text:style-name="T71">atiriantiems socialinę riziką,<text:s/></text:span><text:span text:style-name="T72">išmokos dydis piniginėmis lėšomis gali viršyti 50 procentų paskirtos išmokos dydžio,</text:span><text:span text:style-name="T73"><text:s/>kai<text:s/></text:span><text:span text:style-name="T74">tokia rekomendacija teikiama atvejo nagrinėjimo posėdyje, o kai šeimai atvejo vadyba netaikoma, atsižvelgiant į socialinio darbuotojo, dirbančio su šeima, rekomendaciją.</text:span></text:p>
            <text:p text:style-name="P75"><text:span text:style-name="T76">Pasiūlymas:</text:span><text:span text:style-name="T77"><text:s/></text:span></text:p>
            <text:p text:style-name="P78">1.<text:s/>Papildyti Projektą<text:s/>nauju 6 straipsniu:</text:p>
            <text:p text:style-name="P79">6<text:s/>straipsnis. 19 straipsnio pakeitimas<text:s/></text:p>
            <text:p text:style-name="P80"><text:s/>Pakeisti 19 straipsnio 4 dalį ir ją išdėstyti taip:</text:p>
            <text:p text:style-name="P81"><text:span text:style-name="T82"><text:s/></text:span><text:span text:style-name="T83">„</text:span><text:span text:style-name="T84">4. Asmenims, patiriantiems socialinę riziką, išmokos dydis piniginėmis lėšomis negali viršyti 50 procentų paskirtos išmokos dydžio</text:span><text:span text:style-name="T85">, išskyrus atvejus, kai atvejo nagrinėjimo posėdyje rekomenduojama, o kai atvejo vadyba netaikoma, atsižvelgiant į socialinio darbuotojo, dirbančio su asmenimis, patiriančiais socialinę riziką, rekomendaciją mokėti daugiau<text:s/></text:span><text:span text:style-name="T86">ka</text:span><text:span text:style-name="T87">ip 50 procentų paskirtos išmokos dydžio piniginėmis lėšomis</text:span><text:span text:style-name="T88">.“</text:span></text:p>
            <text:p text:style-name="P89">2. Buvusį Projekto 6 straipsnį laikyti atitinkamai 7 straipsniu.</text:p>
          </table:table-cell>
        </table:table-row>
      </table:table>
      <text:p text:style-name="P90"/>
      <text:p text:style-name="P91">Teikia</text:p>
      <text:p text:style-name="P92"/>
      <text:p text:style-name="P93">Seimo narys Tomas Tomilinas<text:s text:c="48"/><text:s text:c="21"/><text:tab/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9-02-11T11:53:00Z</meta:creation-date>
    <dc:date>2019-02-11T11:53:00Z</dc:date>
    <meta:print-date>2019-02-11T11:4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siūlymas dėl išmokų vaikams mokėjimo esant socialinei rizikai_atvejo vadyba_socialinis darbuotojas</meta:user-defined>
    <meta:user-defined meta:name="_AuthorEmail">Svetlana.Kulpina@socmin.lt</meta:user-defined>
    <meta:user-defined meta:name="_AuthorEmailDisplayName">Svetlana Kulpina</meta:user-defined>
    <meta:user-defined meta:name="_ReviewingToolsShownOnce"/>
    <meta:document-statistic meta:page-count="1" meta:paragraph-count="13" meta:word-count="223" meta:character-count="1693" meta:row-count="32" meta:non-whitespace-character-count="1483"/>
  </office:meta>
</office:document-meta>
</file>