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fo:text-indent="0.5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vertical-align="baseline" fo:line-height="15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fo:line-height="150%"/>
      <style:text-properties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language="en" fo:country="US"/>
    </style:style>
    <style:style style:name="P31" style:parent-style-name="Normal" style:family="paragraph">
      <style:paragraph-properties fo:text-align="center" fo:line-height="150%"/>
    </style:style>
    <style:style style:name="T32" style:parent-style-name="DefaultParagraphFont" style:family="text">
      <style:text-properties fo:language="it" fo:country="IT"/>
    </style:style>
    <style:style style:name="P33" style:parent-style-name="Normal" style:family="paragraph">
      <style:paragraph-properties fo:line-height="150%"/>
    </style:style>
    <style:style style:name="T34" style:parent-style-name="DefaultParagraphFont" style:family="text">
      <style:text-properties fo:language="it" fo:country="IT"/>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P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5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5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53" style:parent-style-name="Normal" style:family="paragraph">
      <style:paragraph-properties fo:text-align="justify" fo:line-height="150%"/>
      <style:text-properties fo:color="#000000" style:font-size-complex="12pt" style:language-asian="lt" style:country-asian="LT"/>
    </style:style>
    <style:style style:name="P154" style:parent-style-name="Normal" style:family="paragraph">
      <style:paragraph-properties fo:text-align="justify" fo:line-height="150%"/>
      <style:text-properties fo:color="#000000" style:font-size-complex="12pt" style:language-asian="lt" style:country-asian="LT"/>
    </style:style>
    <style:style style:name="P155" style:parent-style-name="Normal" style:family="paragraph">
      <style:paragraph-properties fo:text-align="justify" fo:line-height="150%"/>
      <style:text-properties fo:color="#000000" style:font-size-complex="12pt" style:language-asian="lt" style:country-asian="LT"/>
    </style:style>
    <style:style style:name="P156" style:parent-style-name="Normal" style:family="paragraph">
      <style:paragraph-properties fo:text-align="justify" fo:line-height="150%"/>
      <style:text-properties fo:color="#000000" style:font-size-complex="12pt" style:language-asian="lt" style:country-asian="LT"/>
    </style:style>
    <style:style style:name="P157" style:parent-style-name="Normal" style:family="paragraph">
      <style:paragraph-properties fo:line-height="150%">
        <style:tab-stops>
          <style:tab-stop style:type="left" style:position="0.5in"/>
          <style:tab-stop style:type="left" style:position="6.6666in"/>
        </style:tab-stops>
      </style:paragraph-properties>
    </style:style>
    <style:style style:name="P158" style:parent-style-name="Normal" style:family="paragraph">
      <style:paragraph-properties fo:line-height="150%">
        <style:tab-stops>
          <style:tab-stop style:type="left" style:position="0.5in"/>
          <style:tab-stop style:type="left" style:position="6.6666in"/>
        </style:tab-stops>
      </style:paragraph-properties>
    </style:style>
    <style:style style:name="P159" style:parent-style-name="Normal" style:family="paragraph">
      <style:paragraph-properties fo:line-height="150%">
        <style:tab-stops>
          <style:tab-stop style:type="left" style:position="0.5in"/>
          <style:tab-stop style:type="left" style:position="6.6666in"/>
        </style:tab-stops>
      </style:paragraph-properties>
    </style:style>
    <style:style style:name="P160" style:parent-style-name="Normal" style:family="paragraph">
      <style:paragraph-properties fo:line-height="150%">
        <style:tab-stops>
          <style:tab-stop style:type="left" style:position="0.5in"/>
          <style:tab-stop style:type="left" style:position="6.6666in"/>
        </style:tab-stops>
      </style:paragraph-properties>
    </style:style>
    <style:style style:name="P161" style:parent-style-name="Normal" style:family="paragraph">
      <style:paragraph-properties fo:line-height="150%">
        <style:tab-stops>
          <style:tab-stop style:type="left" style:position="0.5in"/>
          <style:tab-stop style:type="left" style:position="6.6666in"/>
        </style:tab-stops>
      </style:paragraph-properties>
    </style:style>
    <style:style style:name="P162" style:parent-style-name="Normal" style:family="paragraph">
      <style:paragraph-properties fo:line-height="150%">
        <style:tab-stops>
          <style:tab-stop style:type="left" style:position="0.5in"/>
          <style:tab-stop style:type="left" style:position="6.6666in"/>
        </style:tab-stops>
      </style:paragraph-properties>
    </style:style>
    <style:style style:name="P163" style:parent-style-name="Normal" style:family="paragraph">
      <style:paragraph-properties fo:line-height="150%">
        <style:tab-stops>
          <style:tab-stop style:type="left" style:position="0.5in"/>
          <style:tab-stop style:type="left" style:position="6.6666in"/>
        </style:tab-stops>
      </style:paragraph-properties>
    </style:style>
    <style:style style:name="P164" style:parent-style-name="Normal" style:family="paragraph">
      <style:paragraph-properties fo:line-height="150%">
        <style:tab-stops>
          <style:tab-stop style:type="left" style:position="0.5in"/>
          <style:tab-stop style:type="left" style:position="6.6666in"/>
        </style:tab-stops>
      </style:paragraph-properties>
    </style:style>
    <style:style style:name="P165" style:parent-style-name="Normal" style:family="paragraph">
      <style:paragraph-properties fo:line-height="150%">
        <style:tab-stops>
          <style:tab-stop style:type="left" style:position="0.5in"/>
          <style:tab-stop style:type="left" style:position="6.6666in"/>
        </style:tab-stops>
      </style:paragraph-properties>
    </style:style>
    <style:style style:name="P166" style:parent-style-name="Normal" style:family="paragraph">
      <style:paragraph-properties fo:line-height="150%">
        <style:tab-stops>
          <style:tab-stop style:type="left" style:position="0.5in"/>
          <style:tab-stop style:type="left" style:position="6.6666in"/>
        </style:tab-stops>
      </style:paragraph-properties>
    </style:style>
    <style:style style:name="P167" style:parent-style-name="Normal" style:family="paragraph">
      <style:paragraph-properties fo:line-height="150%">
        <style:tab-stops>
          <style:tab-stop style:type="left" style:position="0.5in"/>
          <style:tab-stop style:type="left" style:position="6.6666in"/>
        </style:tab-stops>
      </style:paragraph-properties>
    </style:style>
    <style:style style:name="P168" style:parent-style-name="Normal" style:family="paragraph">
      <style:paragraph-properties fo:line-height="150%">
        <style:tab-stops>
          <style:tab-stop style:type="left" style:position="0.5in"/>
          <style:tab-stop style:type="left" style:position="6.6666in"/>
        </style:tab-stops>
      </style:paragraph-properties>
    </style:style>
    <style:style style:name="P169" style:parent-style-name="Normal" style:family="paragraph">
      <style:paragraph-properties fo:line-height="150%">
        <style:tab-stops>
          <style:tab-stop style:type="left" style:position="0.5in"/>
          <style:tab-stop style:type="left" style:position="6.6666in"/>
        </style:tab-stops>
      </style:paragraph-properties>
    </style:style>
    <style:style style:name="P170" style:parent-style-name="Normal" style:family="paragraph">
      <style:paragraph-properties fo:line-height="150%">
        <style:tab-stops>
          <style:tab-stop style:type="left" style:position="0.5in"/>
          <style:tab-stop style:type="left" style:position="6.6666in"/>
        </style:tab-stops>
      </style:paragraph-properties>
    </style:style>
    <style:style style:name="P171" style:parent-style-name="Normal" style:family="paragraph">
      <style:paragraph-properties fo:text-align="justify" fo:line-height="150%">
        <style:tab-stops>
          <style:tab-stop style:type="left" style:position="0.5in"/>
          <style:tab-stop style:type="left" style:position="6.6666in"/>
        </style:tab-stops>
      </style:paragraph-properties>
      <style:text-properties fo:color="#000000"/>
    </style:style>
    <style:style style:name="P172" style:parent-style-name="BodyText" style:family="paragraph">
      <style:paragraph-properties fo:line-height="150%"/>
    </style:style>
    <style:style style:name="T173" style:parent-style-name="Hyperlink" style:family="text">
      <style:text-properties style:font-name="Times New Roman" fo:color="#000000" style:font-size-complex="12pt" style:text-underline-type="none"/>
    </style:style>
    <style:style style:name="T174" style:parent-style-name="Hyperlink" style:family="text">
      <style:text-properties style:font-name="Times New Roman" style:font-size-complex="12pt" style:text-underline-type="none"/>
    </style:style>
    <style:style style:name="P175" style:parent-style-name="Normal" style:family="paragraph">
      <style:paragraph-properties fo:line-height="150%">
        <style:tab-stops>
          <style:tab-stop style:type="left" style:position="0.5in"/>
          <style:tab-stop style:type="left" style:position="6.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EIMO<text:s/></text:span><text:span text:style-name="T10">STATUTO<text:s/></text:span><text:span text:style-name="T11">„</text:span><text:span text:style-name="T12">DĖL</text:span><text:span text:style-name="T13"><text:s/></text:span><text:span text:style-name="T14">LIETUVOS RESPUBLIKOS SEIMO STATUTO NR. I-399</text:span><text:span text:style-name="T15"><text:s/>143, 144, 145, 154, 157, 158, 159, 160, 161, 162, 163, 164, 171</text:span><text:span text:style-name="T16">4</text:span><text:span text:style-name="T17">, 172, 174, 178, 180</text:span><text:span text:style-name="T18">6</text:span><text:span text:style-name="T19">,</text:span><text:span text:style-name="T20">186</text:span><text:span text:style-name="T21">2</text:span><text:span text:style-name="T22">, 202</text:span><text:span text:style-name="T23">1</text:span><text:span text:style-name="T24"><text:s/>STRAIPSNIŲ IR dvidešimt ketvirtojo skirsnio pavadinimO pakeitimo</text:span><text:span text:style-name="T25">“</text:span></text:p>
      <text:p text:style-name="P26"><text:span text:style-name="T27">PROJEKTO</text:span></text:p>
      <text:p text:style-name="P28"/>
      <text:p text:style-name="P29">2023-0<text:span text:style-name="T30">3</text:span>-01<text:s/>Nr. XIVP-2435</text:p>
      <text:p text:style-name="P31"><text:span text:style-name="T32">Vilnius</text:span></text:p>
      <text:p text:style-name="P33"><text:span text:style-name="T34"> </text:span></text:p>
      <text:p text:style-name="P35">Įvertinę projekto atitiktį Konstitucijai, įstatymams, teisėkūros principams ir teisės technikos taisyklėms,<text:s/>teikiame šias pastabas.</text:p>
      <text:soft-page-break/>
      <text:list text:style-name="LFO2" text:continue-numbering="true">
        <text:list-item>
          <text:p text:style-name="P36"><text:s/>Pagal projekto 3 straipsnyje dėstomo<text:s/>Seimo statuto 145 straipsnio 4 dalį p<text:span text:style-name="T37">agrindinis komitetas privalo kreiptis dėl numatomo teisinio reguliavimo poveikio vertinimo išvados, jeigu tokią iniciatyvą savo parašais arba dėl to balsuodami Seimo posėdyje paremia ne mažiau kaip 1/5 Seimo narių.<text:s/></text:span><text:span text:style-name="T38">I</text:span><text:span text:style-name="T39">niciatyva prašyti numatomo teisinio reguliavimo poveikio vertinimo išvados turi būti pateikta pagrindiniam komitetui,<text:s/></text:span><text:span text:style-name="T40">kol<text:s/></text:span><text:span text:style-name="T41">šis<text:s/></text:span><text:span text:style-name="T42">nėra priėmęs</text:span><text:span text:style-name="T43"><text:s/>vieno iš Seimo</text:span><text:span text:style-name="T44"><text:s/>statuto 150 straipsnio 1 dalies 1, 2, 5 ir 6 punktuose numatytų sprendimų.</text:span><text:span text:style-name="T45"><text:s/>Pagal siūlomą teisinį reguliavimą</text:span><text:span text:style-name="T46"><text:s/>ne mažesnė kaip 1/5 Seimo narių</text:span><text:span text:style-name="T47"><text:s/>grupė iniciatyvą kreiptis dėl numatomo teisinio reguliavimo poveikio vertinimo išvados galėtų pareikšti dviejose teisėkūros proceso Seime stadijose – projekto pateikimo Seimo posėdyje stadijoje ir projekto svarstymo Seimo komitetuose stadijoje, o galimybė iniciatyvą paremti balsuojant Seimo posėdyje būtų įmanoma tik projekto pateikimo<text:s/></text:span><text:span text:style-name="T48">Seimo posėdyje<text:s/></text:span><text:span text:style-name="T49">metu.<text:s/></text:span><text:span text:style-name="T50">Be to, pagal aptariamą<text:s/></text:span>projekto 3 straipsnyje dėstomo Seimo statuto 145 straipsnio 4 dalį<text:s/><text:span text:style-name="T51">numatomo teisinio reguliavimo poveikio vertinimo išvados iniciatoriai privalo suformuluoti klausimus, atitinkančius<text:s/></text:span><text:span text:style-name="T52">Seimo statuto<text:s/></text:span><text:span text:style-name="T53">145 straipsnio 2 ir 6 dalyse nustatytus kriterijus, kas reiškia, kad iniciatyvos pareiškimui iniciatoriai turėtų tinkamai pasiruošti ir turėti tam pakankamai laiko.<text:s/></text:span><text:span text:style-name="T54">Pažymėtina, kad<text:s/></text:span><text:span text:style-name="T55">pagal Seimo statuto<text:s/></text:span><text:span text:style-name="T56">90<text:s/></text:span><text:span text:style-name="T57">straipsnio 1</text:span><text:span text:style-name="T58"><text:s/>dal</text:span><text:span text:style-name="T59">į<text:s/></text:span><text:span text:style-name="T60">Seimo Pirmininkas kartu su Seimo Pirmininko pavaduotojais sudaro detalų savaitės posėdžių darbotvarkės projektą ir pateikia jį svarstyti Seniūnų sueigai, pasiūlymus teikia Seimo valdybos<text:s/></text:span><text:soft-page-break/><text:span text:style-name="T61">nariai, Seniūnų sueigos nariai, komitetai, kiti Seimo nariai ir Vyriausybė. Dėl tokios<text:s/></text:span><text:span text:style-name="T62">Seimo<text:s/></text:span><text:span text:style-name="T63">posėdžių darbotvarkių sudarymo procedūros</text:span><text:span text:style-name="T64"><text:s/>šios darbotvarkės, įtraukiant į jas naujus</text:span><text:span text:style-name="T65">,<text:s/></text:span><text:span text:style-name="T66">darbotvarkių<text:s/></text:span><text:span text:style-name="T67">projektuose nenumatytus</text:span><text:span text:style-name="T68"><text:s/>klausimus, neretai papildomos posėdžio dieną, darbotvarkės projektą svarstant Seniūnų sueigos posėdyje. Atsižvelg</text:span><text:span text:style-name="T69">us</text:span><text:span text:style-name="T70"><text:s/>į tai bei į aukščiau minėtą teisinio reguliavimo poveikio vertinimo išvados iniciatorių pareigą suformuluoti klausimus, atitinkančius<text:s/></text:span><text:span text:style-name="T71">Seimo statute</text:span><text:span text:style-name="T72"><text:s/>nustatytus kriterijus, galima daryti prielaidą, kad kai kuriais atvejais Seimo narių teisė paremti<text:s/></text:span><text:span text:style-name="T73">iniciatyvą kreiptis dėl numatomo teisinio reguliavimo poveikio vertinimo išvados balsuojant Seimo posėdyje<text:s/></text:span><text:span text:style-name="T74">de facto</text:span><text:span text:style-name="T75"><text:s/>būtų negalima</text:span><text:span text:style-name="T76"><text:s/></text:span><text:span text:style-name="T77">(</text:span><text:span text:style-name="T78">prašymo dėl<text:s/></text:span><text:span text:style-name="T79">išvados iniciatoriams tiesiog nebus objektyvių galimybių tinkamai suformuluoti klausimus, atitinkančius Seimo statuto 145 straipsnio 2 ir 6 dalyse nustatytus kriterijus).</text:span><text:span text:style-name="T80"><text:s/></text:span><text:span text:style-name="T81">T</text:span><text:span text:style-name="T82">odėl svarstytina, ar projektu teikiamas teisinis reguliavimas neturėtų būti koreguojamas,<text:s/></text:span><text:span text:style-name="T83">nustatant papildomas priemones, užtikrinančias realią Seimo narių galimybę paremti iniciatyvą kreiptis dėl numatomo teisinio reguliavimo poveikio vertinimo išvados balsuojant Seimo posėdyje (pavyzdžiui, nustatant galimybę suformuluoti klausimus vėliau, per tam tikrą laiką nuo Seimo posėdžio, kurio metu pritarta iniciatyvai kreiptis dėl atitinkamos išvados) arba<text:s/></text:span><text:span text:style-name="T84">apskritai<text:s/></text:span><text:span text:style-name="T85">atsisakant galimybės paremti iniciatyvą balsuojant kaip kai kuriais atvejais neįgyvendinamos.</text:span></text:p>
        </text:list-item>
        <text:list-item>
          <text:p text:style-name="P86">Pagal projekto 3 straipsnyje dėstomo Seimo statuto 145 straipsnio 5 dalį ne mažesnė kaip<text:s/><text:span text:style-name="T87">1/5 Seimo narių grupė pareikšti iniciatyvą pateikti numatomo teisinio reguliavimo poveikio vertinimo išvadą dėl to paties projekto galėtų tik vieną kartą ir tik tuo atveju, jeigu dėl projekto tokios išvados dar nėra paprašęs pagrindinis komitetas. Vadinasi, pagal siūlomą teisinį reguliavimą tuo atveju, jei numatomo teisinio reguliavimo poveikio vertinimo išvados jau būtų paprašęs pagrindinis komitetas, Seimo narių<text:s/></text:span><text:span text:style-name="T88">grupė netektų galimybės inicijuoti išvados pateikimą, net jei suformuotų kitokio turinio klausimus, nei suformulavo pagrindinis komitetas. Atkreiptinas dėmesys, kad pagal Seimo statuto<text:s/></text:span><text:span text:style-name="T89">145<text:s/></text:span><text:span text:style-name="T90">straipsnio 2 ir 6 dalis kreipimasis į atitinkamus subjektus pateikti numatomo teisinio reguliavimo poveikio vertinimo išvadą galimas, jei projekte numatoma reguliuoti iki tol nereguliuotus visuomeninius santykius arba yra iš esmės keičiamas teisinis reguliavimas ir projekto iniciatoriai dėl reikalingų specialių ir (ar) mokslinių žinių trūkumo aiškinamajame rašte nepateikė numatomo teisinio reguliavimo poveikio to teisinio reguliavimo sričiai, asmenims ar jų grupėms, kuriems bus taikomas numatomas teisinis reguliavimas,<text:s/></text:span><text:span text:style-name="T91">išsamaus</text:span><text:span text:style-name="T92"><text:s/>vertinimo;<text:s/></text:span><text:span text:style-name="T93">gali būti<text:s/></text:span><text:span text:style-name="T94">formuluojami ne bet kokie klausimai, o klausimai dėl<text:s/></text:span><text:span text:style-name="T95">projekto poveikio ekonomikai, konkurencijai, valstybės finansams, socialinei aplinkai ir lygioms galimybėms, viešajam administravimui, teisinei sistemai, žmogaus teisėms, kriminogeninei situacijai, korupcijos mastui, aplinkai ir klimato kaitai, administracinei naštai, regionų plėtrai,<text:s/></text:span><text:soft-page-break/><text:span text:style-name="T96">reglamentuojamoms profesijoms ir kitoms teisinių santykių sritims; negali būti formuluojami klausimai, į kuriuos atsakyta Seimo statuto 135 straipsnio 3 dalyje nurodytame aiškinamajame rašte ar šio statuto 136 straipsnio 2 ir 3 dalyse, 138 straipsnio 1, 2 ir 3 dalyse nurodytose išvadose.</text:span><text:span text:style-name="T97"><text:s/>Apibendrinant tai, kas išdėstyta, akivaizdu, kad siekis gauti numatomo teisinio reguliavimo<text:s/></text:span><text:span text:style-name="T98">poveikio vertinimo<text:s/></text:span><text:span text:style-name="T99">išvadą</text:span><text:span text:style-name="T100"><text:s/>sietinas su visapusišku numatomo teisinio reguliavimo poveikio įvertinimu ir prireikus atitinkamu projekto tobulinimu, <text:s/>todėl neaišku, kodėl teikiamu teisiniu reguliavimu siūloma nesudaryti galimybės šių tikslų siekti<text:s/></text:span>ne mažesnei kaip<text:s/><text:span text:style-name="T101">1/5 Seimo narių grupei, kai išvados jau yra kreipęsis pagrindinis komitetas, nors ši grupė ir keltų pagrindinio komiteto neiškeltus klausimus išvadą teiksiantiems subjektams.</text:span></text:p>
        </text:list-item>
        <text:list-item>
          <text:p text:style-name="P102"><text:span text:style-name="T103">Siekiant teisinio aiškumo bei atsižvelgiant į tai, kad projekto 3 straipsniu keičiamo Seimo statuto 145 straipsnio 5 dalyje reglamentuojami būtent su Seimo narių</text:span><text:span text:style-name="T104"><text:s/>pareikšta</text:span><text:span text:style-name="T105"><text:s/>iniciatyv</text:span><text:span text:style-name="T106">a</text:span><text:span text:style-name="T107"><text:s/>prašyti<text:s/></text:span><text:span text:style-name="T108">numatomo teisinio reguliavimo poveikio vertinimo išvados</text:span><text:span text:style-name="T109"><text:s/>susiję procedūriniai klausimai, šioje dalyje vietoj žodžių „</text:span><text:span text:style-name="T110">numatytas prašymas“ įrašytini žodžiai „numatyta Seimo narių iniciatyva prašyti“.</text:span></text:p>
        </text:list-item>
        <text:list-item>
          <text:p text:style-name="P111"><text:span text:style-name="T112">Pagal dabar galiojančią Seimo statuto 161 straipsnio redakciją</text:span><text:span text:style-name="T113">,</text:span><text:span text:style-name="T114"><text:s/></text:span><text:span text:style-name="T115">jeigu projektas bet kurioje svarstymo stadijoje atmetamas, jis gali būti siūlomas vėl ne anksčiau kaip po 6 mėnesių nuo projekto atmetimo dienos.</text:span><text:span text:style-name="T116"><text:s/>Pagal Seimo statuto 143 straipsnio, reglamentuojančio Seimo<text:s/></text:span><text:soft-page-break/><text:span text:style-name="T117">sprendimus dėl pateikto projekto, 1 dalies 3 punktą Seimas gali priimti sprendimą atmesti projektą po pateikimo Seimo posėdyje</text:span><text:span text:style-name="T118">;</text:span><text:span text:style-name="T119"><text:s/>pagal šio straipsnio 3 dalį sprendimas atmesti projektą gali būti priimamas ne mažesne kaip 1/4 visų Seimo narių balsų dauguma. Tuo tarpu projekto 9 straipsniu Seimo statuto<text:s/></text:span><text:span text:style-name="T120">161 straipsnyje siūloma nustatyti, kad jeigu įstatymo projektas<text:s/></text:span><text:span text:style-name="T121">svarstymo</text:span><text:span text:style-name="T122"><text:s/></text:span><text:span text:style-name="T123">Seimo posėdyje ar priėmimo</text:span><text:span text:style-name="T124"><text:s/></text:span><text:span text:style-name="T125">stadijoje atmetamas, jis gali būti siūlomas vėl ne anksčiau kaip po 6 mėnesių nuo projekto atmetimo dienos, t. y.<text:s/></text:span><text:span text:style-name="T126">projekte pateiktoje<text:s/></text:span><text:span text:style-name="T127">Seimo<text:s/></text:span><text:span text:style-name="T128">statuto<text:s/></text:span><text:span text:style-name="T129">161 straipsnio formuluotėje nebenumatomos<text:s/></text:span><text:span text:style-name="T130">projekt</text:span><text:span text:style-name="T131">o atmetimo</text:span><text:span text:style-name="T132"><text:s/>jo pateikimo Seimo posėdyje stadijoje</text:span><text:span text:style-name="T133"><text:s/>pasekmės</text:span><text:span text:style-name="T134">.<text:s/></text:span><text:span text:style-name="T135">Tokia nuostata yra neišbaigta ir<text:s/></text:span><text:span text:style-name="T136">nedera su Seimo statuto 143 straipsnio 1 dalies 3 punkto ir 3 dalies normomis, kuriose<text:s/></text:span><text:span text:style-name="T137">projekto atmetimas pateikimo Seimo posėdyje metu<text:s/></text:span><text:span text:style-name="T138">vis dėlto<text:s/></text:span><text:span text:style-name="T139">numatytas. Atsižvelg</text:span><text:span text:style-name="T140">us</text:span><text:span text:style-name="T141"><text:s/>į tai, reikėtų arba pildyti Seimo statuto 143 straipsnį, jame atskleidžiant projekto atmetimo pateikimo Seimo posėdyje metu pasekmes, arba tikslinti<text:s/></text:span><text:span text:style-name="T142">keičiamą</text:span><text:span text:style-name="T143"><text:s/>Seimo statuto 161 straipsnio nuostatą,</text:span><text:span text:style-name="T144"><text:s/>būtent joje numatant minėtas projekto atmetimo pateikimo Seimo posėdyje metu pasekmes. Antruoju atveju <text:s/>projekto 9 straipsniu keičiamas Seimo statuto 161 straipsnis<text:s/></text:span><text:span text:style-name="T145">galėtų</text:span><text:span text:style-name="T146"><text:s/>būti dėstomas taip: „Jeigu įstatymo projektas pateikimo Seimo posėdyje, svarstymo<text:s/></text:span><text:span text:style-name="T147">Seimo posėdyje ar priėmimo</text:span><text:span text:style-name="T148"><text:s/></text:span><text:span text:style-name="T149">stadijoje atmetamas, jis gali būti siūlomas vėl ne anksčiau kaip po 6 mėnesių nuo projekto atmetimo dienos“.</text:span></text:p>
        </text:list-item>
        <text:list-item>
          <text:p text:style-name="P150">Projekto 7 straipsnyje dėstomo Seimo statuto 159 straipsnio 4 dalyje vietoj formuluotės „įstatymo priėmimo metu svarstomas ir priimamas įstatymas ar nutarimas dėl įstatymo įgyvendinimo“ siūloma įrašyti formuluotę „įstatymo priėmimo metu svarstomas ir (ar) priimamas įstatymas ar nutarimas dėl įstatymo įgyvendinimo“. Taigi pagal teikiamą siūlymą galėtų susidaryti situacija, kai įstatymo priėmimo metu būtų svarstomas, tačiau nepriimamas įstatymas ar nutarimas dėl įstatymo įgyvendinimo. Svarstytina, ar projektu siūlomas pakeitimas visais atvejais leis užtikrinti sklandų<text:s/>teisėkūros procesą ir priimtų įstatymų įgyvendinimą.<text:s/></text:p>
        </text:list-item>
        <text:list-item>
          <text:p text:style-name="P151">Projektas pildytinas nuostatomis, numatančiomis jo įsigaliojimo datą, nes projekto 6 straipsnyje dėstoma Seimo statuto 158 straipsnio 8 dalimi siūloma nustatyti iš esmės naują teisinį reguliavimą, todėl aiškios įsigaliojimo datos nebuvimas tam tikrais atvejais galėtų komplikuoti priėmimo procedūrą.</text:p>
        </text:list-item>
        <text:list-item>
          <text:p text:style-name="P152">Projektas pildytinas nuostatomis, numatančiomis, kad iki jo įsigaliojimo pradėtos numatomo teisinio reguliavimo poveikio vertinimo išvados gavimo procedūros baigiamos pagal tas pačias taisykles, pagal kurias jos buvo pradėtos. Priešingu atveju gali kilti neaiškumų, kaip<text:s/>įsigaliojus projekto nuostatoms<text:s/>tęsiamas (ir ar apskritai tęsiamas, atsižvelgus<text:s/>į projektu siūlomą teisinį reguliavimą)<text:s/>iki projekto nuostatų įsigaliojimo<text:s/>pradėtas<text:s/>procesas.</text:p>
        </text:list-item>
      </text:list>
      <text:p text:style-name="P153"/>
      <text:p text:style-name="P154"/>
      <text:p text:style-name="P155">Privatinės teisės skyriaus vyresnysis patarėjas,</text:p>
      <text:p text:style-name="P156">laikinai atliekantis departamento direktoriaus funkcijas<text:tab/><text:tab/><text:tab/><text:s text:c="11"/>Dainius Zebleckis</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A. Dulevičiūtė-Akimovienė, tel. (8 5) 239 6164, el. p. akvile.duleviciute@lrs.lt</text:p>
      <text:soft-page-break/>
      <text:p text:style-name="P171">J. Meškienė, tel. (8 5) 239 6089, el. p. jurgita.meskiene@lrs.lt</text:p>
      <text:p text:style-name="P172"><text:span text:style-name="T173">E. Mušinsk</text:span><text:span text:style-name="T174">is, tel. (8 5) 239 6356, el. p. edvinas.musinskis@lrs.lt</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01T09:44:00Z</meta:creation-date>
    <dc:date>2023-03-01T09:44:00Z</dc:date>
    <meta:print-date>2016-10-06T12:44:00Z</meta:print-date>
    <meta:template xlink:href="Normal.dotm" xlink:type="simple"/>
    <meta:editing-cycles>2</meta:editing-cycles>
    <meta:editing-duration>PT0S</meta:editing-duration>
    <meta:document-statistic meta:page-count="9" meta:paragraph-count="96" meta:word-count="1269" meta:character-count="9682" meta:row-count="229" meta:non-whitespace-character-count="8509"/>
  </office:meta>
</office:document-meta>
</file>