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2" style:family="table-column">
      <style:table-column-properties style:column-width="0.4687in" style:use-optimal-column-width="false"/>
    </style:style>
    <style:style style:name="TableColumn23" style:family="table-column">
      <style:table-column-properties style:column-width="0.5409in" style:use-optimal-column-width="false"/>
    </style:style>
    <style:style style:name="TableColumn24" style:family="table-column">
      <style:table-column-properties style:column-width="0.4722in" style:use-optimal-column-width="false"/>
    </style:style>
    <style:style style:name="TableColumn25" style:family="table-column">
      <style:table-column-properties style:column-width="5.5326in" style:use-optimal-column-width="false"/>
    </style:style>
    <style:style style:name="Table21" style:family="table">
      <style:table-properties style:width="7.0145in" fo:margin-left="-0.2256in" table:align="left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ableRow33" style:family="table-row">
      <style:table-row-properties style:min-row-height="0.883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/>
    </style:style>
    <style:style style:name="TableRow38" style:family="table-row">
      <style:table-row-properties style:min-row-height="0.584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Pasiulymai" style:family="paragraph">
      <style:paragraph-properties style:snap-to-layout-grid="false"/>
      <style:text-properties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Pasiulymai" style:family="paragraph">
      <style:paragraph-properties style:snap-to-layout-grid="false"/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lainText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efaultParagraphFont" style:family="text">
      <style:text-properties style:font-name="Times New Roman" style:font-name-complex="Times New Roman" style:font-weight-complex="bold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P56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P61" style:parent-style-name="dalys" style:family="paragraph">
      <style:paragraph-properties fo:text-align="justify" fo:margin-top="0in" fo:margin-bottom="0in"/>
    </style:style>
    <style:style style:name="T62" style:parent-style-name="DefaultParagraphFont" style:family="text">
      <style:text-properties fo:font-weight="bold" style:font-weight-asian="bold"/>
    </style:style>
    <style:style style:name="TableRow63" style:family="table-row">
      <style:table-row-properties style:min-row-height="0.584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Pasiulymai" style:family="paragraph">
      <style:paragraph-properties style:snap-to-layout-grid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Pasiulymai" style:family="paragraph">
      <style:paragraph-properties style:snap-to-layout-grid="false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1" style:parent-style-name="Normal" style:family="paragraph">
      <style:paragraph-properties fo:text-align="justify"/>
      <style:text-properties style:language-asian="lt" style:country-asian="LT" fo:hyphenate="false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</office:automatic-styles>
  <office:body>
    <office:text text:use-soft-page-breaks="true">
      <text:p text:style-name="P1">2021-12-09</text:p>
      <text:p text:style-name="P2"/>
      <text:p text:style-name="P3"><text:span text:style-name="T4">PASIŪLYMAS</text:span></text:p>
      <text:p text:style-name="P5"><text:span text:style-name="T6">DĖL<text:s/></text:span><text:span text:style-name="T7">LIETUVOS RESPUBLIKOS</text:span><text:span text:style-name="T8"><text:line-break/></text:span><text:span text:style-name="T9">2022</text:span><text:span text:style-name="T10"><text:s/>METŲ VALSTYBĖS BIUDŽETO IR SAVIVALDYBIŲ BIUDŽETŲ<text:s/></text:span></text:p>
      <text:p text:style-name="P11"><text:span text:style-name="T12">FINANSINIŲ RODIKLIŲ PATVIRTINIMO<text:s/></text:span></text:p>
      <text:p text:style-name="P13"><text:span text:style-name="T14">ĮSTATYMO PROJEKTO</text:span></text:p>
      <text:p text:style-name="P15"><text:span text:style-name="T16">Nr.<text:s/></text:span><text:span text:style-name="T17">XIVP-966</text:span><text:span text:style-name="T18">(2)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/>
            <text:p text:style-name="P31">Pasiūlymo turinys</text:p>
            <text:p text:style-name="P32"/>
            <text:p text:style-name="Normal"/>
          </table:table-cell>
        </table:table-row>
        <table:table-row table:style-name="TableRow33">
          <table:table-cell table:style-name="TableCell34">
            <text:p text:style-name="Normal">Straipsnis</text:p>
          </table:table-cell>
          <table:table-cell table:style-name="TableCell35">
            <text:p text:style-name="Normal">Straipsnio dalis</text:p>
          </table:table-cell>
          <table:table-cell table:style-name="TableCell36">
            <text:p text:style-name="Normal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</text:span><text:span text:style-name="T48">:</text:span><text:span text:style-name="T49"><text:s/></text:span><text:span text:style-name="T50">Siekiama plėtoti<text:s/></text:span><text:span text:style-name="T51">Plungės rajone<text:s/></text:span><text:span text:style-name="T52">socialinių paslaugų įstaigų infrastruktūrą, kurioje būtų t</text:span><text:span text:style-name="T53">eikiamos kokybiškos socialinės</text:span><text:span text:style-name="T54">, švietimo, kultūros ir kitos</text:span><text:span text:style-name="T55"><text:s/>paslaugos neįgaliesiems, socialinę riziką patiriantiems asmenims, senjorams ir kitoms socialiai jautrioms grupėms.<text:s/></text:span></text:p>
            <text:p text:style-name="P56">Plungės bendruomenės centro pastatą, kuriame siekiame plėtoti socialinių paslaugų<text:s/>teikimą, būtina rekonstruoti: reikalinga fasado rekonstrukcija, I aukšto dalies vidaus įrengimo darbai, lifto (pritaikyto neįgaliesiems) įrengimas ir kiti darbai.</text:p>
            <text:p text:style-name="P57"/>
            <text:p text:style-name="P58"><text:span text:style-name="T59">Pasiūlymas:</text:span><text:span text:style-name="T60"><text:s/></text:span></text:p>
            <text:p text:style-name="P61">Siūloma skirti<text:s/>306<text:span text:style-name="T62"><text:s/></text:span>tūkst.<text:s/>eurų<text:s/>socialinių paslaugų infrastruktūros bendruomenėje plėtrai Plungės rajone - <text:s/>„Plungės bendruomenės centro pastato, esančio Vytauto g. 29, Plungėje, rekonstravimui“.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<text:span text:style-name="T70">Lėšų šaltinis:<text:s/></text:span></text:p>
            <text:p text:style-name="P71">Valstybės biudžeto įplaukos už parduotą valstybinę žemę arba<text:s/>Valstybės biudžeto įplaukos iš akcizo už alkoholinius gėrimus bei apdorotą tabaką.</text:p>
          </table:table-cell>
        </table:table-row>
      </table:table>
      <text:p text:style-name="P72"/>
      <text:p text:style-name="P73">Teikia</text:p>
      <text:p text:style-name="P74"/>
      <text:p text:style-name="P75">Seimo nariai:<text:s/></text:p>
      <text:p text:style-name="P76"/>
      <text:p text:style-name="P77">Jonas Varkalys<text:s/></text:p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text_exposed_show" style:display-name="text_exposed_show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UŠYTĖ Jolita</meta:initial-creator>
    <dc:creator>adlibuser</dc:creator>
    <meta:creation-date>2021-12-09T14:06:00Z</meta:creation-date>
    <dc:date>2021-12-09T14:06:00Z</dc:date>
    <meta:print-date>2019-12-05T11:4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38" meta:character-count="1168" meta:row-count="50" meta:non-whitespace-character-count="1052"/>
  </office:meta>
</office:document-meta>
</file>