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P32" style:parent-style-name="bodytext" style:family="paragraph">
      <style:paragraph-properties fo:text-align="justify" fo:margin-top="0in" fo:margin-bottom="0in"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54" style:parent-style-name="NoSpacing"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61" style:parent-style-name="Normal" style:family="paragraph">
      <style:paragraph-properties fo:text-align="justify" fo:margin-bottom="0in" fo:line-height="100%" fo:margin-left="-0.0986in" fo:text-indent="0.6895in">
        <style:tab-stops>
          <style:tab-stop style:type="left" style:position="0.6895in"/>
        </style:tab-stops>
      </style:paragraph-properties>
    </style:style>
    <style:style style:name="T62" style:parent-style-name="DefaultParagraphFont" style:family="text">
      <style:text-properties style:font-name="Times New Roman" fo:font-size="12pt" style:font-size-asian="12pt" style:font-size-complex="12pt" style:language-asian="en" style:country-asian="GB"/>
    </style:style>
    <style:style style:name="T63" style:parent-style-name="DefaultParagraphFont" style:family="text">
      <style:text-properties style:font-name="Times New Roman" fo:font-size="12pt" style:font-size-asian="12pt" style:font-size-complex="12pt" style:language-asian="en" style:country-asian="GB"/>
    </style:style>
    <style:style style:name="T64" style:parent-style-name="DefaultParagraphFont" style:family="text">
      <style:text-properties style:font-name="Times New Roman" fo:font-size="12pt" style:font-size-asian="12pt" style:font-size-complex="12pt" style:language-asian="en" style:country-asian="GB"/>
    </style:style>
    <style:style style:name="T65" style:parent-style-name="DefaultParagraphFont" style:family="text">
      <style:text-properties style:font-name="Times New Roman" fo:font-size="12pt" style:font-size-asian="12pt" style:font-size-complex="12pt" style:language-asian="en" style:country-asian="GB"/>
    </style:style>
    <style:style style:name="T66" style:parent-style-name="DefaultParagraphFont" style:family="text">
      <style:text-properties style:font-name="Times New Roman" fo:font-size="12pt" style:font-size-asian="12pt" style:font-size-complex="12pt" style:language-asian="en" style:country-asian="GB"/>
    </style:style>
    <style:style style:name="P6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7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style:font-style-complex="italic"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style:font-style-complex="italic"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style:font-style-complex="italic"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style:font-style-complex="italic"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weight-complex="bold" style:font-style-complex="italic" fo:font-size="12pt" style:font-size-asian="12pt" style:font-size-complex="12pt"/>
    </style:style>
    <style:style style:name="P9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Times New Roman" fo:font-size="12pt" style:font-size-asian="12pt" style:font-size-complex="12pt" style:language-asian="en" style:country-asian="GB"/>
    </style:style>
    <style:style style:name="P94" style:parent-style-name="Normal" style:family="paragraph">
      <style:paragraph-properties fo:text-align="justify" fo:margin-bottom="0in" fo:line-height="100%" fo:text-indent="0.5277in"/>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style:font-weight-complex="bold"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style-complex="italic" fo:font-size="12pt" style:font-size-asian="12pt" style:font-size-complex="12pt"/>
    </style:style>
    <style:style style:name="T127" style:parent-style-name="DefaultParagraphFont" style:family="text">
      <style:text-properties style:font-name="Times New Roman" style:font-style-complex="italic" fo:font-size="12pt" style:font-size-asian="12pt" style:font-size-complex="12pt"/>
    </style:style>
    <style:style style:name="T128" style:parent-style-name="DefaultParagraphFont" style:family="text">
      <style:text-properties style:font-name="Times New Roman" style:font-style-complex="italic"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style-complex="italic" fo:font-size="12pt" style:font-size-asian="12pt" style:font-size-complex="12p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font-weight-complex="bold"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P17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8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8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8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8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93" style:parent-style-name="Normal" style:family="paragraph">
      <style:paragraph-properties fo:margin-bottom="0in" fo:text-indent="0.4923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font-weight-complex="bold" fo:font-size="12pt" style:font-size-asian="12pt"/>
    </style:style>
    <style:style style:name="P195"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14" style:parent-style-name="Normal" style:family="paragraph">
      <style:paragraph-properties fo:text-align="justify" fo:margin-bottom="0in" fo:line-height="100%" fo:text-indent="0.5909in"/>
    </style:style>
    <style:style style:name="T215" style:parent-style-name="DefaultParagraphFont" style:family="text">
      <style:text-properties style:font-name="Times New Roman" fo:font-size="12pt" style:font-size-asian="12pt" style:font-size-complex="12pt" style:language-asian="lt" style:country-asian="LT"/>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language-asian="en" style:country-asian="GB"/>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language-asian="en" style:country-asian="GB"/>
    </style:style>
    <style:style style:name="T226" style:parent-style-name="DefaultParagraphFont" style:family="text">
      <style:text-properties style:font-name="Times New Roman" fo:font-size="12pt" style:font-size-asian="12pt" style:font-size-complex="12pt" style:language-asian="en" style:country-asian="GB"/>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P22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3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31" style:parent-style-name="DefaultParagraphFont" style:family="text">
      <style:text-properties style:font-name="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5" style:parent-style-name="DefaultParagraphFont" style:family="text">
      <style:text-properties style:font-name="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weight="bold" style:font-weight-asian="bold" style:font-weight-complex="bold" fo:font-size="12pt" style:font-size-asian="12pt" style:font-size-complex="12pt"/>
    </style:style>
    <style:style style:name="P2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25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5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57"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8"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weight-complex="bold" fo:font-size="12pt" style:font-size-asian="12pt" style:font-size-complex="12pt"/>
    </style:style>
    <style:style style:name="P259"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7" style:parent-style-name="DefaultParagraphFont" style:family="text">
      <style:text-properties style:font-name="Times New Roman" fo:font-size="12pt" style:font-size-asian="12pt" style:font-size-complex="12pt"/>
    </style:style>
    <style:style style:name="P268"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70"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FontStyle13" style:family="text">
      <style:text-properties style:font-weight-complex="bold" fo:font-size="12pt" style:font-size-asian="12pt" style:font-size-complex="12pt"/>
    </style:style>
    <style:style style:name="T273" style:parent-style-name="FontStyle13" style:family="text">
      <style:text-properties style:font-weight-complex="bold" fo:font-size="12pt" style:font-size-asian="12pt" style:font-size-complex="12pt"/>
    </style:style>
    <style:style style:name="T274" style:parent-style-name="FontStyle13" style:family="text">
      <style:text-properties style:font-weight-complex="bold" fo:font-size="12pt" style:font-size-asian="12pt" style:font-size-complex="12pt"/>
    </style:style>
    <style:style style:name="T275" style:parent-style-name="FontStyle13" style:family="text">
      <style:text-properties style:font-weight-complex="bold" fo:font-size="12pt" style:font-size-asian="12pt" style:font-size-complex="12pt"/>
    </style:style>
    <style:style style:name="T276" style:parent-style-name="FontStyle13" style:family="text">
      <style:text-properties style:font-weight-complex="bold" fo:font-size="12pt" style:font-size-asian="12pt" style:font-size-complex="12pt"/>
    </style:style>
    <style:style style:name="T277" style:parent-style-name="FontStyle13" style:family="text">
      <style:text-properties style:font-weight-complex="bold" fo:font-style="italic" style:font-style-asian="italic" fo:font-size="12pt" style:font-size-asian="12pt" style:font-size-complex="12pt"/>
    </style:style>
    <style:style style:name="T278" style:parent-style-name="FontStyle13" style:family="text">
      <style:text-properties style:font-weight-complex="bold" fo:font-size="12pt" style:font-size-asian="12pt" style:font-size-complex="12pt"/>
    </style:style>
    <style:style style:name="P279" style:parent-style-name="Normal" style:family="paragraph">
      <style:paragraph-properties fo:text-align="justify" fo:margin-bottom="0in" fo:line-height="100%" fo:margin-right="0.0298in" fo:text-indent="0.5909in">
        <style:tab-stops>
          <style:tab-stop style:type="left" style:position="0.7875in"/>
        </style:tab-stops>
      </style:paragraph-properties>
    </style:style>
    <style:style style:name="T280" style:parent-style-name="DefaultParagraphFont" style:family="text">
      <style:text-properties style:font-name="Times New Roman" fo:font-size="12pt" style:font-size-asian="12pt" style:font-size-complex="12pt" style:language-asian="en" style:country-asian="GB"/>
    </style:style>
    <style:style style:name="T281" style:parent-style-name="DefaultParagraphFont" style:family="text">
      <style:text-properties style:font-name="Times New Roman" fo:font-size="12pt" style:font-size-asian="12pt" style:font-size-complex="12pt" style:language-asian="en" style:country-asian="GB"/>
    </style:style>
    <style:style style:name="T282" style:parent-style-name="DefaultParagraphFont" style:family="text">
      <style:text-properties style:font-name="Times New Roman" fo:font-size="12pt" style:font-size-asian="12pt" style:font-size-complex="12pt" style:language-asian="en" style:country-asian="GB"/>
    </style:style>
    <style:style style:name="T283" style:parent-style-name="DefaultParagraphFont" style:family="text">
      <style:text-properties style:font-name="Times New Roman" fo:font-size="12pt" style:font-size-asian="12pt" style:font-size-complex="12pt" style:language-asian="en" style:country-asian="GB"/>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P289"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90" style:parent-style-name="NoSpacing"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9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T2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9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2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2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297" style:parent-style-name="Footer" style:family="paragraph">
      <style:paragraph-properties fo:margin-bottom="0in" fo:line-height="130%"/>
      <style:text-properties style:font-name="Times New Roman" fo:font-size="12pt" style:font-size-asian="12pt" style:font-size-complex="12pt" fo:language="lt" fo:country="LT"/>
    </style:style>
    <style:style style:name="P298" style:parent-style-name="Footer" style:family="paragraph">
      <style:paragraph-properties fo:margin-bottom="0in" fo:line-height="130%"/>
      <style:text-properties style:font-name="Times New Roman" fo:font-size="12pt" style:font-size-asian="12pt" style:font-size-complex="12pt" fo:language="lt" fo:country="LT"/>
    </style:style>
    <style:style style:name="P299" style:parent-style-name="Footer" style:family="paragraph">
      <style:paragraph-properties fo:margin-bottom="0in" fo:line-height="130%"/>
      <style:text-properties style:font-name="Times New Roman" fo:font-size="12pt" style:font-size-asian="12pt" style:font-size-complex="12pt" fo:language="lt" fo:country="LT"/>
    </style:style>
    <style:style style:name="P3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p>
      <text:p text:style-name="P4">DĖL<text:s/>LIETUVOS RESPUBLIKOS SAUGAUS EISMO AUTOMOBILIŲ KELIAIS ĮSTATYMO<text:s/>NR. VIII-2043<text:s/>13 IR 22<text:s/>STRAIPSNIŲ<text:s/>PAKEITIMO ĮSTATYMO<text:s/>PROJEKTO</text:p>
      <text:p text:style-name="P5"/>
      <text:list text:style-name="LFO8" text:continue-numbering="true">
        <text:list-item>
          <text:p text:style-name="P6"><text:span text:style-name="T7">Įstatym</text:span><text:span text:style-name="T8">o</text:span><text:span text:style-name="T9"><text:s/>projekt</text:span><text:span text:style-name="T10">o</text:span><text:span text:style-name="T11"><text:s/>rengimą paskatinusios priežastys,<text:s/></text:span><text:span text:style-name="T12">parengt</text:span><text:span text:style-name="T13">o</text:span><text:span text:style-name="T14"><text:s/>projekt</text:span><text:span text:style-name="T15">o</text:span><text:span text:style-name="T16"><text:s/>tikslai ir uždaviniai</text:span></text:p>
        </text:list-item>
      </text:list>
      <text:p text:style-name="P17"><text:span text:style-name="T18">Lietuvos Respublikos saugaus eismo automobilių keliais įstatymo Nr. VIII-2043</text:span><text:span text:style-name="T19"><text:s/></text:span><text:span text:style-name="T20">13 ir 22</text:span><text:span text:style-name="T21"><text:s/>straipsni</text:span><text:span text:style-name="T22">ų</text:span><text:span text:style-name="T23"><text:s/>pakeitimo įstatymo<text:s/></text:span><text:span text:style-name="T24">projektas</text:span><text:span text:style-name="T25"><text:s/></text:span><text:span text:style-name="T26">(toliau – SEAKĮ projektas)</text:span><text:span text:style-name="T27"><text:s/></text:span><text:span text:style-name="T28">parengtas siekiant a</text:span><text:span text:style-name="T29">tsisakyti perteklinės pareigos motorinių transporto priemonių ir (ar) priekabų vairuotojams turėti ir tikrinančio pareigūno reikalavimu pateikti dokumentus, patvirtinančius atitinkamą teisę ar atit</text:span><text:span text:style-name="T30">inkamos sutarties sudarymą (</text:span><text:span text:style-name="T31">vairuotojo pažymėjimą, transporto priemonės registracijos liudijimą, privalomosios techninės apžiūros dokumentą, civilinės atsakomybės privalomojo draudimo liudijimą), jei vairuotojas pateikia galiojantį savo asmens tapatybę patvirtinantį dokumentą.</text:span></text:p>
      <text:p text:style-name="P32">Atsižvelgus į tai, kad<text:s/><text:span text:style-name="T33">Lietuvoje<text:s/></text:span>daugėja vairuotojų, kurie privalomuoju draudimu draudžiasi ir liudijimus gauna elektroniniu būdu, įvertinus tai, kad dalis vairuotojų neretai pameta ar nepateikia tikrinantiems pareigūnams dokumento, patvirtinančio privalomosios techninės apžiūros atlikimą, ar Lietuvos Respublikoje išduoto vairuotojo pažymėjimo, o informacija apie Lietuvos Respublikoje įregistruotų transporto priemonių privalomąjį draudimą, taip pat ir privalomąją techninę apžiūrą bei asmenis, kuriems suteikta teisė vairuoti, kaupiama atitinkamai Transporto priemonių civilinės atsakomybės privalomojo draudimo duomenų bazėje,<text:s/><text:span text:style-name="T34">Centralizuotoje techn</text:span><text:span text:style-name="T35">inės apžiūros duomenų bazėje, Lietuvos Respublikos kelių transporto priemonių registre ir<text:s/></text:span><text:span text:style-name="T36">Lietuvos Respublikos k</text:span><text:span text:style-name="T37">elių transporto priemonių v</text:span><text:span text:style-name="T38">airuotojų registre,<text:s/></text:span><text:span text:style-name="T39">taip pat<text:s/></text:span><text:span text:style-name="T40">siekiant sumažinti dokumentų, kuriuos privalo tikrinančiam pareigūnui pateikti transporto priemonės vairuotojas, skaičių,<text:s/></text:span>SEAKĮ projektu siūloma a<text:span text:style-name="T41">tsisakyti perteklinės pareigos asmenims turėti ir tikrinančiam pareigūnui pateikti dokumentus, patvirtinančius atitink</text:span><text:span text:style-name="T42">amą teisę ar atitinkamos sutarties s</text:span><text:span text:style-name="T43">udarymą – tikrinantis pareigūnas pagal galiojantį vairuotojo asmens tapatybę patvirtinantį dokumentą ir motorinės transporto priemonės valstybinio numerio ženklus<text:s/></text:span><text:span text:style-name="T44">galės patikrinti visą su dalyvavimu viešajame eisme susijusią informaciją</text:span><text:span text:style-name="T45"><text:s/>pasinaudodamas</text:span><text:span text:style-name="T46"><text:s/></text:span><text:span text:style-name="T47">v</text:span><text:span text:style-name="T48">alst</text:span><text:span text:style-name="T49">ybės ar žinybiniuose registruose</text:span><text:span text:style-name="T50"><text:s/>tvarkomais duomenimis</text:span><text:span text:style-name="T51">.</text:span><text:span text:style-name="T52"><text:s/></text:span></text:p>
      <text:p text:style-name="P53"/>
      <text:p text:style-name="P54"><text:span text:style-name="T55">2.<text:s/></text:span><text:span text:style-name="T56">Įstatym</text:span><text:span text:style-name="T57">o</text:span><text:span text:style-name="T58"><text:s/>projekt</text:span><text:span text:style-name="T59">o</text:span><text:span text:style-name="T60"><text:s/>iniciatoriai (institucija, asmenys ar piliečių įgalioti atstovai) ir rengėjai</text:span></text:p>
      <text:p text:style-name="P61"><text:span text:style-name="T62">Įstatym</text:span><text:span text:style-name="T63">o projektą</text:span><text:span text:style-name="T64"><text:s/>parengė</text:span><text:span text:style-name="T65"><text:s/>Seimo narys Vitalijus Gailius</text:span><text:span text:style-name="T66">.<text:s/></text:span></text:p>
      <text:p text:style-name="P67"/>
      <text:p text:style-name="P68"><text:span text:style-name="T69">3.</text:span><text:span text:style-name="T70"><text:s/>Kaip šiu</text:span><text:span text:style-name="T71">o metu yra reguliuojami įstatymo projekt</text:span><text:span text:style-name="T72">e aptarti teisiniai santykiai</text:span></text:p>
      <text:p text:style-name="P73"><text:span text:style-name="T74">Lietuvos Respublikos saugaus eismo automobilių keliais įstatymo<text:s/></text:span><text:span text:style-name="T75">(toliau – SEAKĮ)<text:s/></text:span><text:span text:style-name="T76">13</text:span><text:span text:style-name="T77"> </text:span><text:span text:style-name="T78">straipsnio 5 dalyje nustatyta prievolė<text:s/></text:span><text:span text:style-name="T79">motorinės transporto priemonės ir (ar) priekabos, traktoriaus, savaeigės mašinos vairuotojui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text:span></text:p>
      <text:p text:style-name="P80"><text:span text:style-name="T81">SEAKĮ 22 straipsnio 3 dalyje nustatyta, kad<text:s/></text:span><text:span text:style-name="T82">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83"><text:s/></text:span><text:span text:style-name="T84">išduoti</text:span><text:span text:style-name="T85"><text:s/></text:span><text:span text:style-name="T86">vairuotojo pažymėjimai<text:s/></text:span><text:span text:style-name="T87">ir šio įstatymo 13 straipsnio 5 dalyje nurodyti užsienio valstybėse išduoti vairuotojo pažymėjimai</text:span><text:span text:style-name="T88">.</text:span></text:p>
      <text:p text:style-name="P89"/>
      <text:p text:style-name="P90"><text:span text:style-name="T91">4.<text:s/></text:span><text:span text:style-name="T92">Kokios siūlomos naujos teisinio reguliavimo nuostatos ir kokių teigiamų rezultatų laukiama</text:span><text:span text:style-name="T93"><text:s/></text:span></text:p>
      <text:p text:style-name="P94"><text:span text:style-name="T95">SEAKĮ projektu<text:s/></text:span><text:span text:style-name="T96">siūlo</text:span><text:span text:style-name="T97">ma pakeisti</text:span><text:span text:style-name="T98"><text:s/>SEAKĮ 13 straipsnį<text:s/></text:span><text:span text:style-name="T99">ir jo naujoje 6 dalyje</text:span><text:span text:style-name="T100"><text:s/></text:span><text:span text:style-name="T101">nustatyti</text:span><text:span text:style-name="T102">,</text:span><text:span text:style-name="T103"><text:s/>kad<text:s/></text:span><text:span text:style-name="T104"><text:s/></text:span><text:span text:style-name="T105">motorinės transporto priemonė</text:span><text:span text:style-name="T106">s ir (ar) priekabos vairuotojas, kuriam<text:s/></text:span><text:span text:style-name="T107">Lietuvos Respublikoje yra išduotas ir g</text:span><text:span text:style-name="T108">alioja vairuotojo pažymėjimas,<text:s/></text:span><text:span text:style-name="T109">neprivalo su savimi turėti ir tikrinančio pareigūno<text:s/></text:span><text:soft-page-break/><text:span text:style-name="T110">reikalavimu pateikti vairuotojo pažymėjimo, jei pateikia galiojantį savo asmens tapatybę patvirtinantį dokumentą. Tai</text:span><text:span text:style-name="T111">p pat siūloma SEAKĮ 13 straipsnio naujoje 7 dalyje nustatyti</text:span><text:span text:style-name="T112"><text:s/>kad, kai SEAKĮ 13 straipsnio 6 dalyje nurodytas motorinės transporto priemonės ir (ar) priekabos vairuotojas vairuoja Lietuvos Respublikoje įregistruotą motorinę transporto priemonę ir (ar) priekabą, jis neprivalo su savimi turėti ir tikrinančio pareigūno reikalavimu pateikti privalomosios techninės apžiūros dokumento ir transporto priemonių valdytojų civilinės atsakomybės privalomojo draudimo<text:s/></text:span><text:span text:style-name="T113">liudijimo (poliso), o jei šis vairuotojas yra nurodytos</text:span><text:span text:style-name="T114"><text:s/></text:span><text:span text:style-name="T115">motorinės transporto priemonės ir (ar) priekabos savininkas –<text:s/></text:span><text:span text:style-name="T116">ir transporto pr</text:span><text:span text:style-name="T117">iemonės registravimo dokumento.</text:span></text:p>
      <text:p text:style-name="P118"><text:span text:style-name="T119">Remiantis siūlomais pakeitimais, t</text:span><text:span text:style-name="T120">ikrinančiam pareigūnui užteks pateikti tik savo asmens tapatybę patvirtinantį<text:s/></text:span><text:span text:style-name="T121">dokumentą, pagal kurį (taip pat pagal motorinės transporto priemonės valstybinio numerio ženklus)<text:s/></text:span><text:span text:style-name="T122">tikrinantis pareigūnas</text:span><text:span text:style-name="T123"><text:s/></text:span><text:span text:style-name="T124">visą reikiamą informaciją gaus iš<text:s/></text:span><text:span text:style-name="T125">Transporto priemonių civilinės atsakomybės privalomojo draudimo duomenų bazės,<text:s/></text:span><text:span text:style-name="T126">Centralizuotos techninės apžiūros duomenų bazės</text:span><text:span text:style-name="T127">, Lietuvos Respublikos kelių transporto priemonių registro</text:span><text:span text:style-name="T128"><text:s/>ir Lietuvos Respublikos kelių transporto priemonių vairuotojų registro.</text:span></text:p>
      <text:p text:style-name="P129">Atsižvelgus į tai, kad 2015 m. birželio 25 d. įstatymu Nr. XII-1856 Policijos veiklos įstatymas buvo išdėstytas nauja redakcija ir pakeistas įstatymo pavadinimas, atitinkamai 13 straipsnio 10 d. patikslinamas šio įstatymo pavadinimas.</text:p>
      <text:p text:style-name="P130"><text:span text:style-name="T131">SEAKĮ projektu kartu siūloma pakeisti SEAKĮ 22 straipsnio 3 dalį ir nustatyti, kad</text:span><text:span text:style-name="T132"><text:s/>asmens teisę vairuoti tam tikrų kategorijų motorines transporto priemones, jei teisė vairuoti transporto priemones nėra atimta, patvirtina įrašas Lietuvos Respublikos kelių transporto priemonių vairuotojų registre apie išduotą vairuotojo pažymėjimą ar valstybės įmonės „Regitra“ išduotas vairuotojo pažymėjimas, kurio duomenys tvarkomi Lietuvos Respublikos kelių transporto priemonių vairuotojų registre,</text:span><text:span text:style-name="T133"><text:s/></text:span><text:span text:style-name="T134">ir šio įstatymo 13 stra</text:span><text:span text:style-name="T135">ipsnio 8</text:span><text:span text:style-name="T136"><text:s/>dalyje nurodyti užsienio valstybėse išduoti vairuotojo pažymėjimai.</text:span><text:span text:style-name="T137"><text:s/></text:span><text:span text:style-name="T138">Siūlomu pakeitimu siekiama suderinti<text:s/></text:span><text:span text:style-name="T139">SEAKĮ</text:span><text:span text:style-name="T140"><text:s/>22 straipsnio 3 dalį su siūlomais</text:span><text:span text:style-name="T141"><text:s/>SEAKĮ 13 straipsnio pakeitim</text:span><text:span text:style-name="T142">ais</text:span><text:span text:style-name="T143"><text:s/>ir aiškiai nustatyti, kad<text:s/></text:span><text:span text:style-name="T144">asmens teisės vairuoti tam tikrų kategorijų motorines transporto priemones patvirtinimui pakanka įrašo Lietuvos Respublikos kelių transporto priemonių vairuotojų registre.</text:span><text:span text:style-name="T145"><text:s/></text:span><text:span text:style-name="T146">Atkreiptinas dėmesys</text:span><text:span text:style-name="T147"><text:s/>į tai</text:span><text:span text:style-name="T148">,<text:s/></text:span><text:span text:style-name="T149">kad, vadovaujantis</text:span><text:span text:style-name="T150"><text:s/>Lietuvos Respublikos Vyriausybės 2012 m. sausio 25 d. nutarimo Nr. 102 „Dėl vairuotojo pažymėjimų galiojimo“ 1.1 papunk</text:span><text:span text:style-name="T151">čiu</text:span><text:span text:style-name="T152">,</text:span><text:span text:style-name="T153"><text:s/>Lietuvos Respublikos Vyriausybės 1992 m. rugsėjo 30 d. nutarimu Nr. 716 „Dėl transporto priemonių valstybinio numerio ženklų išdavimo, rinkliavos už kelių eismo policijos teikiamas paslaugas ir vairuotojų pažymėjimų pavyzdžių patvirtinimo“</text:span><text:span text:style-name="T154"><text:s/></text:span><text:span text:style-name="T155">patvirtinto pavyzdžio vairuotojo pažymėjimai</text:span><text:span text:style-name="T156"><text:s/></text:span><text:span text:style-name="T157">nuo 2017 m. vasario 3 d.<text:s/></text:span><text:span text:style-name="T158">ne</text:span><text:span text:style-name="T159">begalioja</text:span><text:span text:style-name="T160">,</text:span><text:span text:style-name="T161"><text:s/>todėl<text:s/></text:span><text:span text:style-name="T162">SEAKĮ projektu<text:s/></text:span><text:span text:style-name="T163">papildomai<text:s/></text:span><text:span text:style-name="T164">siūloma atsisakyti SEAKĮ 22 straipsnio 3 dalyje esančios formuluotės „taip pat policijos įstaigų išduoti vairuotojo pažymėjimai“.</text:span></text:p>
      <text:p text:style-name="P165"/>
      <text:p text:style-name="P166"><text:span text:style-name="T167">5.<text:s/></text:span><text:span text:style-name="T168">Numatomo teisinio reguliavimo poveikio vertinimo rezultatai, galimos neigiamos priimt</text:span><text:span text:style-name="T169">o</text:span><text:span text:style-name="T170"><text:s/>įstatym</text:span><text:span text:style-name="T171">o</text:span><text:span text:style-name="T172"><text:s/>pasekmės ir kokių priemonių reikėtų imtis, kad tokių pasekmių būtų išvengta</text:span></text:p>
      <text:p text:style-name="P173">Priėmus<text:s/>įstatymą, neigiamų pasekmių nenumatoma.<text:s/></text:p>
      <text:p text:style-name="P174"/>
      <text:p text:style-name="P175"><text:span text:style-name="T176">6. Kokią įtaką įstatyma</text:span><text:span text:style-name="T177">s</text:span><text:span text:style-name="T178"><text:s/>turės kriminogeninei situacijai, korupcijai</text:span></text:p>
      <text:p text:style-name="P179"><text:span text:style-name="T180">Įstatym</text:span><text:span text:style-name="T181">o</text:span><text:span text:style-name="T182"><text:s/>priėmimas korupcijai įtakos neturės.</text:span><text:span text:style-name="T183"><text:s/></text:span></text:p>
      <text:p text:style-name="P184"/>
      <text:p text:style-name="P185">7. Kaip įstatymo<text:s/>įgyvendinimas atsilieps verslo sąlygoms ir jo plėtrai</text:p>
      <text:p text:style-name="P186">Įstatymo<text:s/>priėmimas<text:s/>neigiamos įtakos verslo sąlygoms ir jo plėtrai<text:s/>neturės.</text:p>
      <text:p text:style-name="P187"/>
      <text:p text:style-name="P188"><text:span text:style-name="T189">8.<text:s/></text:span><text:span text:style-name="T190">Įstatym</text:span><text:span text:style-name="T191">o</text:span><text:span text:style-name="T192"><text:s/>inkorporavimas į teisinę sistemą, kokius teisės aktus būtina priimti, kokius galiojančius teisės aktus reikia pakeisti ar pripažinti netekusiais galios<text:s/></text:span></text:p>
      <text:p text:style-name="P193"><text:span text:style-name="T194">Įstatymą inkorporuojant į teisinę sistemą, kitų įstatymų priimti, keisti ar pripažinti netekusiais galios nereikės.</text:span></text:p>
      <text:p text:style-name="P195"/>
      <text:soft-page-break/>
      <text:p text:style-name="P196"><text:span text:style-name="T197">9.<text:s/></text:span><text:span text:style-name="T198">Ar įstatym</text:span><text:span text:style-name="T199">o</text:span><text:span text:style-name="T200"><text:s/>projekta</text:span><text:span text:style-name="T201">s</text:span><text:span text:style-name="T202"><text:s/>parengt</text:span><text:span text:style-name="T203">as</text:span><text:span text:style-name="T204"><text:s/>laikantis Lietuvos Respublikos valstybinės kalbos,<text:s/></text:span><text:bookmark-start text:name="n1_635"/><text:bookmark-end text:name="n1_635"/><text:span text:style-name="T205">Teisėkūros pagrindų įstatym</text:span><text:bookmark-start text:name="pn1_635"/><text:bookmark-end text:name="pn1_635"/><text:span text:style-name="T206">ų</text:span><text:span text:style-name="T207"><text:s/>reikalavimų, o įstatym</text:span><text:span text:style-name="T208">o</text:span><text:span text:style-name="T209"><text:s/>projekt</text:span><text:span text:style-name="T210">o</text:span><text:span text:style-name="T211"><text:s/>sąvokos ir jas įvardijantys terminai įvertinti<text:s/></text:span><text:bookmark-start text:name="n1_637"/><text:bookmark-end text:name="n1_637"/><text:span text:style-name="T212">Terminų banko įstatymo</text:span><text:bookmark-start text:name="pn1_637"/><text:bookmark-end text:name="pn1_637"/><text:span text:style-name="T213"><text:s/>ir jo įgyvendinamųjų teisės aktų nustatyta tvarka</text:span></text:p>
      <text:p text:style-name="P214"><text:span text:style-name="T215">Įstatym</text:span><text:span text:style-name="T216">o</text:span><text:span text:style-name="T217"><text:s/>projekta</text:span><text:span text:style-name="T218">s</text:span><text:span text:style-name="T219"><text:s/>parengt</text:span><text:span text:style-name="T220">as</text:span><text:span text:style-name="T221"><text:s/>laikantis<text:s/></text:span><text:span text:style-name="T222">Lietuvos Respublikos</text:span><text:span text:style-name="T223"><text:s/></text:span><text:span text:style-name="T224">valstybinės kalbos,<text:s/></text:span><text:span text:style-name="T225">Lietuvos Respublikos t</text:span><text:span text:style-name="T226">eisėkūros pagrindų įstatymų reikalavimų</text:span><text:span text:style-name="T227"><text:s/>ir atitinka bendrinės lietuvių kalbos normas.</text:span><text:span text:style-name="T228"><text:s/></text:span></text:p>
      <text:p text:style-name="P229"/>
      <text:p text:style-name="P230"><text:span text:style-name="T231">10. Ar<text:s/></text:span><text:span text:style-name="T232">į</text:span><text:span text:style-name="T233">statym</text:span><text:span text:style-name="T234">o</text:span><text:span text:style-name="T235"><text:s/>projekta</text:span><text:span text:style-name="T236">s</text:span><text:span text:style-name="T237"><text:s/>atitinka Žmogaus teisių ir pagrindinių laisvių apsaugos konvencijos nuostatas ir Europos Sąjungos dokumentus</text:span></text:p>
      <text:p text:style-name="P238"><text:span text:style-name="T239">Įstatym</text:span><text:span text:style-name="T240">o</text:span><text:span text:style-name="T241"><text:s/>projekta</text:span><text:span text:style-name="T242">s</text:span><text:span text:style-name="T243"><text:s/>neprieštarauja Žmogaus teisių ir pagrindinių laisvių apsaugos konvencijos nuostatoms ir Europos Sąjungos dokumentams.</text:span></text:p>
      <text:p text:style-name="P244"/>
      <text:p text:style-name="P245"><text:span text:style-name="T246">11.<text:s/></text:span><text:span text:style-name="T247">Jeigu įstatym</text:span><text:span text:style-name="T248">ui</text:span><text:span text:style-name="T249"><text:s/>įgyvendinti reikia įgyvendinamųjų teisės aktų, – kas ir kada juos turėtų priimti</text:span></text:p>
      <text:p text:style-name="P250">Įstatymui<text:s/>įgyvendinti<text:s/>reikės pakeisti Kelių eismo taisykles, patvirtintas Lietuvos Respublikos Vyriausybės 2002 m. gruodžio 11 d. nutarimu Nr. 1950 „Dėl Kelių eismo taisyklių patvirtinimo“.<text:s/></text:p>
      <text:p text:style-name="P251"/>
      <text:p text:style-name="P252"><text:span text:style-name="T253">12.<text:s/></text:span><text:span text:style-name="T254">Kiek valstybės, savivaldybių biudžetų ir kitų valstybės įsteigtų fondų lėšų prireiks įstatym</text:span><text:span text:style-name="T255">ui</text:span><text:span text:style-name="T256"><text:s/>įgyvendinti, ar bus galima sutaupyti (pateikiami prognozuojami rodikliai einamaisiais ir artimiausiais 3 biudžetiniais metais)</text:span></text:p>
      <text:p text:style-name="P257"><text:s text:c="3"/>Įstatymui<text:s/>įgyvendinti<text:s/>nereikės papildomų<text:s/>valstybės biudžeto lėšų.<text:s/></text:p>
      <text:p text:style-name="P258"/>
      <text:p text:style-name="P259"><text:span text:style-name="T260">13.<text:s/></text:span><text:span text:style-name="T261">Rengiant į</text:span><text:span text:style-name="T262">statym</text:span><text:span text:style-name="T263">o</text:span><text:span text:style-name="T264"><text:s/>projekt</text:span><text:span text:style-name="T265">ą</text:span><text:span text:style-name="T266"><text:s/>gauti specialistų vertinimai ir išvados</text:span><text:span text:style-name="T267"><text:s/></text:span></text:p>
      <text:p text:style-name="P268">Rengiant įstatymo projektą<text:s/>negauta specialistų vertinimų.<text:s/></text:p>
      <text:p text:style-name="P269"/>
      <text:p text:style-name="P270"><text:span text:style-name="T271">14.<text:s/></text:span><text:span text:style-name="T272">Reikšminiai žodžiai, kurių reikia ši</text:span><text:span text:style-name="T273">am</text:span><text:span text:style-name="T274"><text:s/>projekt</text:span><text:span text:style-name="T275">ui</text:span><text:span text:style-name="T276"><text:s/>įtraukti į kompiuterinę paieškos sistemą, įskaitant Europos žodyno<text:s/></text:span><text:span text:style-name="T277">Eurovoc<text:s/></text:span><text:span text:style-name="T278">terminus, temas bei sritis</text:span></text:p>
      <text:p text:style-name="P279"><text:span text:style-name="T280">Reikšminiai žodžiai, kurių reikia<text:s/></text:span><text:span text:style-name="T281">Į</text:span><text:span text:style-name="T282">statymo projektui įtraukti<text:s/></text:span><text:span text:style-name="T283">į kompiuterinę paieškos sistemą:</text:span><text:span text:style-name="T284"><text:s/></text:span><text:span text:style-name="T285">„transporto priemonės savininkas (valdytojas)“</text:span><text:span text:style-name="T286">,<text:s/></text:span><text:span text:style-name="T287">„vairuotojo pažymėjimas“</text:span><text:span text:style-name="T288">.  </text:span></text:p>
      <text:p text:style-name="P289"/>
      <text:p text:style-name="P290"><text:span text:style-name="T291">15.<text:s/></text:span><text:span text:style-name="T292">Kiti, iniciatorių nuomone, reikalingi pagrindimai ir paaiškinimai</text:span><text:span text:style-name="T293"><text:s/></text:span></text:p>
      <text:p text:style-name="P294">Nėra.</text:p>
      <text:p text:style-name="P295"/>
      <text:p text:style-name="P296"/>
      <text:p text:style-name="P297"><text:s text:c="14"/>Teikia</text:p>
      <text:p text:style-name="P298"><text:s text:c="14"/>Seimo nariai:<text:s/>Vitalijus Gailius</text:p>
      <text:p text:style-name="P299"><text:s text:c="37"/>Mykolas Majaus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fo:font-weight="bold" style:font-weight-asian="bold" style:letter-kerning="true" fo:font-size="24pt" style:font-size-asian="24pt"/>
    </style:style>
    <style:style style:name="NoSpacing" style:display-name="No Spacing" style:family="paragraph">
      <style:text-properties fo:font-size="11pt" style:font-size-asian="11pt" style:font-size-complex="11pt" fo:language="ru" fo:country="RU" fo:hyphenate="false"/>
    </style:style>
    <style:style style:name="Strong" style:display-name="Strong" style:family="text">
      <style:text-properties style:font-name-complex="Times New Roman" fo:font-weight="bold" style:font-weight-asian="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language="ru" fo:country="RU" fo:hyphenate="false"/>
    </style:style>
    <style:style style:name="BalloonTextChar" style:display-name="Balloon Text Char" style:family="text">
      <style:text-properties style:font-name="Tahoma" fo:font-size="8pt" style:font-size-asian="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ru" fo:country="RU" fo:hyphenate="false"/>
    </style:style>
    <style:style style:name="BodyTextIndent3Char" style:display-name="Body Text Indent 3 Char" style:family="text">
      <style:text-properties fo:font-size="8pt" style:font-size-asian="8pt" fo:language="ru" fo:country="RU" style:language-asian="en" style:country-asian="US"/>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ru" fo:country="RU" fo:hyphenate="false"/>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complex="Times New Roman" fo:font-size="11pt" style:font-size-asian="11pt" style:font-size-complex="11pt"/>
    </style:style>
    <style:style style:name="FontStyle13" style:display-name="Font Style13" style:family="text">
      <style:text-properties style:font-name="Times New Roman" fo:font-weight="bold" style:font-weight-asian="bold"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statymonr" style:display-name="statymonr" style:family="text">
      <style:text-properties style:font-name-complex="Times New Roman"/>
    </style:style>
    <style:style style:name="Revision" style:display-name="Revision" style:family="paragraph">
      <style:text-properties fo:font-size="11pt" style:font-size-asian="11pt" style:font-size-complex="11pt" fo:language="lt" fo:country="L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asian="Calibri" style:font-name-complex="Times New Roman" fo:font-size="11pt" style:font-size-asian="11pt" style:font-size-complex="10.5pt" fo:language="lt" fo:country="LT"/>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PETRAVIČIUS Dainius</meta:initial-creator>
    <dc:creator>adlibuser</dc:creator>
    <meta:creation-date>2017-08-30T10:46:00Z</meta:creation-date>
    <dc:date>2017-08-30T10:46:00Z</dc:date>
    <meta:print-date>2016-02-11T05:08:00Z</meta:print-date>
    <meta:template xlink:href="Normal.dotm" xlink:type="simple"/>
    <meta:editing-cycles>2</meta:editing-cycles>
    <meta:editing-duration>PT0S</meta:editing-duration>
    <meta:document-statistic meta:page-count="3" meta:paragraph-count="45" meta:word-count="1152" meta:character-count="9684" meta:row-count="140" meta:non-whitespace-character-count="8577"/>
  </office:meta>
</office:document-meta>
</file>