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line-height="115%"/>
    </style:style>
    <style:style style:name="P12" style:parent-style-name="Komitetas" style:family="paragraph">
      <style:paragraph-properties fo:line-height="115%"/>
    </style:style>
    <style:style style:name="P13" style:parent-style-name="Komitetas" style:family="paragraph">
      <style:paragraph-properties fo:line-height="115%"/>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Komitetas" style:family="paragraph">
      <style:paragraph-properties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fo:text-indent="0.5in"/>
      <style:text-properties fo:font-weight="bold" style:font-weight-asian="bold"/>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style:style>
    <style:style style:name="T32" style:parent-style-name="DefaultParagraphFont" style:family="text">
      <style:text-properties fo:color="#FF0000"/>
    </style:style>
    <style:style style:name="P33" style:parent-style-name="Normal" style:family="paragraph">
      <style:paragraph-properties fo:text-align="justify" fo:line-height="15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15%" fo:text-indent="0.5in"/>
    </style:style>
    <style:style style:name="P40" style:parent-style-name="Normal" style:family="paragraph">
      <style:paragraph-properties fo:keep-with-next="always" fo:text-align="justify" fo:margin-top="0.0833in" fo:line-height="115%"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9638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2.26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P61" style:parent-style-name="Normal" style:family="paragraph">
      <style:paragraph-properties fo:text-align="center" fo:line-height="115%"/>
    </style:style>
    <style:style style:name="P62" style:parent-style-name="Normal" style:family="paragraph">
      <style:paragraph-properties fo:text-align="center" fo:line-height="115%"/>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P67" style:parent-style-name="Normal" style:family="paragraph">
      <style:paragraph-properties fo:text-align="center" fo:line-height="115%"/>
    </style:style>
    <style:style style:name="TableRow68" style:family="table-row">
      <style:table-row-properties style:min-row-height="0.2631in" style:use-optimal-row-height="false"/>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115%"/>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ulymai2" style:family="paragraph">
      <style:paragraph-properties fo:text-align="start" fo:line-height="115%"/>
    </style:style>
    <style:style style:name="P85" style:parent-style-name="Pasiūlymai2" style:family="paragraph">
      <style:paragraph-properties fo:line-height="115%"/>
    </style:style>
    <style:style style:name="T86" style:parent-style-name="DefaultParagraphFont" style:family="text">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Spacing" style:family="paragraph">
      <style:paragraph-properties fo:text-align="justify" fo:margin-top="0in" fo:margin-bottom="0in" fo:line-height="115%" fo:text-indent="0.3437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P117" style:parent-style-name="NoSpacing" style:family="paragraph">
      <style:paragraph-properties fo:text-align="justify" fo:margin-top="0in" fo:margin-bottom="0in" fo:line-height="115%" fo:text-indent="0.3437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Spacing" style:family="paragraph">
      <style:paragraph-properties fo:text-align="justify" fo:margin-top="0in" fo:margin-bottom="0in" fo:line-height="115%" fo:text-indent="0.3437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P131" style:parent-style-name="NoSpacing" style:family="paragraph">
      <style:paragraph-properties fo:text-align="justify" fo:margin-top="0in" fo:margin-bottom="0in" fo:line-height="115%" fo:text-indent="0.3437in"/>
    </style:style>
    <style:style style:name="T132" style:parent-style-name="DefaultParagraphFont" style:family="text">
      <style:text-properties fo:font-weight="bold" style:font-weight-asian="bold" fo:color="#000000"/>
    </style:style>
    <style:style style:name="P133" style:parent-style-name="NoSpacing" style:family="paragraph">
      <style:paragraph-properties fo:text-align="justify" fo:margin-top="0in" fo:margin-bottom="0in" fo:line-height="115%" fo:text-indent="0.3437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Hyperlink" style:family="text">
      <style:text-properties style:text-position="super 66.6%"/>
    </style:style>
    <style:style style:name="T138" style:parent-style-name="DefaultParagraphFont" style:family="text">
      <style:text-properties fo:color="#000000"/>
    </style:style>
    <style:style style:name="P139" style:parent-style-name="NoSpacing" style:family="paragraph">
      <style:paragraph-properties fo:text-align="justify" fo:margin-top="0in" fo:margin-bottom="0in" fo:line-height="115%" fo:text-indent="0.4416in"/>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4923in"/>
      <style:text-properties fo:font-weight="bold" style:font-weight-asian="bold"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fo:text-align="justify" fo:margin-top="0.0833in" fo:line-height="115%"/>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line-height="115%" fo:text-indent="0.1576in"/>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font-weight="bold" style:font-weight-asian="bold" fo:color="#000000" fo:font-size="12pt" style:font-size-asian="12pt" style:font-size-complex="12pt"/>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font-weight="bold" style:font-weight-asian="bold"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fo:line-height="115%"/>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ulymai2" style:family="paragraph">
      <style:paragraph-properties fo:text-align="start" fo:line-height="115%"/>
    </style:style>
    <style:style style:name="P158" style:parent-style-name="Pasiulymai2" style:family="paragraph">
      <style:paragraph-properties fo:text-align="start" fo:line-height="115%"/>
    </style:style>
    <style:style style:name="T159" style:parent-style-name="DefaultParagraphFont"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paragraph-properties fo:text-align="justify" fo:margin-top="0in" fo:margin-bottom="0in" fo:line-height="115%" fo:text-indent="0.5909in"/>
    </style:style>
    <style:style style:name="T168" style:parent-style-name="DefaultParagraphFont" style:family="text">
      <style:text-properties fo:color="#000000"/>
    </style:style>
    <style:style style:name="T169" style:parent-style-name="DefaultParagraphFont" style:family="text">
      <style:text-properties fo:color="#000000" fo:font-size="7pt" style:font-size-asian="7pt" style:font-size-complex="7pt"/>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line-height="115%" fo:text-indent="0.4409in"/>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fo:line-height="115%"/>
    </style:style>
    <style:style style:name="T177" style:parent-style-name="DefaultParagraphFont" style:family="text">
      <style:text-properties style:font-weight-complex="normal"/>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line-height="115%" fo:text-indent="0.1576in"/>
    </style:style>
    <style:style style:name="T180" style:parent-style-name="DefaultParagraphFont" style:family="text">
      <style:text-properties fo:font-weight="bold" style:font-weight-asian="bold"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fo:line-height="115%"/>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ulymai2" style:family="paragraph">
      <style:paragraph-properties fo:text-align="start" fo:line-height="115%"/>
    </style:style>
    <style:style style:name="P187" style:parent-style-name="Pasiūlymai2" style:family="paragraph">
      <style:paragraph-properties fo:line-height="115%"/>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Spacing" style:family="paragraph">
      <style:paragraph-properties fo:text-align="justify" fo:margin-top="0in" fo:margin-bottom="0in" fo:line-height="115%" fo:text-indent="0.5909in"/>
    </style:style>
    <style:style style:name="T197" style:parent-style-name="DefaultParagraphFont" style:family="text">
      <style:text-properties fo:color="#000000"/>
    </style:style>
    <style:style style:name="T198" style:parent-style-name="DefaultParagraphFont" style:family="text">
      <style:text-properties fo:color="#000000" fo:font-size="7pt" style:font-size-asian="7pt" style:font-size-complex="7pt"/>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Pasiūlymai2" style:family="paragraph">
      <style:paragraph-properties fo:line-height="115%" fo:text-indent="0.4409in"/>
      <style:text-properties fo:color="#00000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fo:line-height="115%"/>
    </style:style>
    <style:style style:name="T205" style:parent-style-name="DefaultParagraphFont" style:family="text">
      <style:text-properties style:font-weight-complex="normal"/>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line-height="115%" fo:text-indent="0.1576in"/>
    </style:style>
    <style:style style:name="T208" style:parent-style-name="DefaultParagraphFont" style:family="text">
      <style:text-properties fo:font-weight="bold" style:font-weight-asian="bold"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fo:line-height="115%"/>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ulymai2" style:family="paragraph">
      <style:paragraph-properties fo:text-align="start" fo:line-height="115%"/>
    </style:style>
    <style:style style:name="P215" style:parent-style-name="Pasiūlymai2" style:family="paragraph">
      <style:paragraph-properties fo:line-height="115%"/>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paragraph-properties fo:text-align="justify" fo:margin-top="0in" fo:margin-bottom="0in" fo:line-height="115%" fo:text-indent="0.5909in"/>
    </style:style>
    <style:style style:name="T225" style:parent-style-name="DefaultParagraphFont" style:family="text">
      <style:text-properties fo:color="#000000"/>
    </style:style>
    <style:style style:name="T226" style:parent-style-name="DefaultParagraphFont" style:family="text">
      <style:text-properties fo:color="#000000" fo:font-size="7pt" style:font-size-asian="7pt" style:font-size-complex="7pt"/>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Pasiūlymai2" style:family="paragraph">
      <style:paragraph-properties fo:line-height="115%" fo:text-indent="0.4409in"/>
      <style:text-properties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fo:line-height="115%"/>
    </style:style>
    <style:style style:name="T242" style:parent-style-name="DefaultParagraphFont" style:family="text">
      <style:text-properties style:font-weight-complex="normal"/>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line-height="115%" fo:text-indent="0.1576in"/>
    </style:style>
    <style:style style:name="T245" style:parent-style-name="DefaultParagraphFont" style:family="text">
      <style:text-properties fo:font-weight="bold" style:font-weight-asian="bold"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fo:line-height="115%"/>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ulymai2" style:family="paragraph">
      <style:paragraph-properties fo:text-align="start" fo:line-height="115%"/>
    </style:style>
    <style:style style:name="P252" style:parent-style-name="Pasiūlymai2" style:family="paragraph">
      <style:paragraph-properties fo:line-height="115%"/>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Spacing" style:family="paragraph">
      <style:paragraph-properties fo:text-align="justify" fo:margin-top="0in" fo:margin-bottom="0in" fo:line-height="115%" fo:text-indent="0.3437in"/>
    </style:style>
    <style:style style:name="T262" style:parent-style-name="DefaultParagraphFont" style:family="text">
      <style:text-properties fo:color="#000000"/>
    </style:style>
    <style:style style:name="T263" style:parent-style-name="DefaultParagraphFont" style:family="text">
      <style:text-properties fo:color="#000000" fo:font-size="7pt" style:font-size-asian="7pt" style:font-size-complex="7pt"/>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fo:line-height="115%"/>
    </style:style>
    <style:style style:name="T281" style:parent-style-name="DefaultParagraphFont" style:family="text">
      <style:text-properties style:font-weight-complex="normal"/>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line-height="115%" fo:text-indent="0.1576in"/>
    </style:style>
    <style:style style:name="T284" style:parent-style-name="DefaultParagraphFont" style:family="text">
      <style:text-properties fo:font-weight="bold" style:font-weight-asian="bold"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fo:line-height="115%"/>
      <style:text-properties fo:font-size="12pt" style:font-size-asian="12pt" style:font-size-complex="12pt"/>
    </style:style>
    <style:style style:name="P289" style:parent-style-name="Pasiūlymai2" style:family="paragraph">
      <style:paragraph-properties fo:text-align="center" fo:line-height="115%"/>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ulymai2" style:family="paragraph">
      <style:paragraph-properties fo:text-align="start" fo:line-height="115%"/>
    </style:style>
    <style:style style:name="P292" style:parent-style-name="Pasiūlymai2" style:family="paragraph">
      <style:paragraph-properties fo:line-height="115%"/>
    </style:style>
    <style:style style:name="T293" style:parent-style-name="DefaultParagraphFont" style:family="text">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text-align="justify" fo:line-height="115%" fo:margin-left="-0.05in" fo:text-indent="0.491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fo:font-size="7pt" style:font-size-asian="7pt" style:font-size-complex="7pt"/>
    </style:style>
    <style:style style:name="T304" style:parent-style-name="DefaultParagraphFont" style:family="text">
      <style:text-properties fo:color="#000000"/>
    </style:style>
    <style:style style:name="P305" style:parent-style-name="ListParagraph" style:family="paragraph">
      <style:paragraph-properties fo:text-align="justify" fo:line-height="115%" fo:margin-left="-0.05in" fo:text-indent="0.491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fo:font-size="7pt" style:font-size-asian="7pt" style:font-size-complex="7pt"/>
    </style:style>
    <style:style style:name="T308" style:parent-style-name="DefaultParagraphFont" style:family="text">
      <style:text-properties fo:color="#000000"/>
    </style:style>
    <style:style style:name="P309" style:parent-style-name="ListParagraph" style:family="paragraph">
      <style:paragraph-properties fo:text-align="justify" fo:line-height="115%" fo:margin-left="0in" fo:text-indent="0.4416in">
        <style:tab-stops/>
      </style:paragraph-properties>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fo:line-height="115%"/>
    </style:style>
    <style:style style:name="T312" style:parent-style-name="DefaultParagraphFont" style:family="text">
      <style:text-properties style:font-weight-complex="normal"/>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line-height="115%" fo:text-indent="0.1576in"/>
    </style:style>
    <style:style style:name="T315" style:parent-style-name="DefaultParagraphFont" style:family="text">
      <style:text-properties fo:font-weight="bold" style:font-weight-asian="bold"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fo:line-height="115%"/>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Pasiulymai2" style:family="paragraph">
      <style:paragraph-properties fo:text-align="start" fo:line-height="115%"/>
    </style:style>
    <style:style style:name="P323" style:parent-style-name="Pasiūlymai2" style:family="paragraph">
      <style:paragraph-properties fo:line-height="115%"/>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text-align="justify" fo:line-height="115%" fo:margin-left="-0.05in" fo:text-indent="0.491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fo:font-size="7pt" style:font-size-asian="7pt" style:font-size-complex="7pt"/>
    </style:style>
    <style:style style:name="T335" style:parent-style-name="DefaultParagraphFont" style:family="text">
      <style:text-properties fo:color="#000000"/>
    </style:style>
    <style:style style:name="P336" style:parent-style-name="Pasiūlymai2" style:family="paragraph">
      <style:paragraph-properties fo:line-height="115%" fo:text-indent="0.4409in"/>
      <style:text-properties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fo:line-height="115%"/>
    </style:style>
    <style:style style:name="T339" style:parent-style-name="DefaultParagraphFont" style:family="text">
      <style:text-properties style:font-weight-complex="normal"/>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line-height="115%" fo:text-indent="0.1576in"/>
    </style:style>
    <style:style style:name="T342" style:parent-style-name="DefaultParagraphFont" style:family="text">
      <style:text-properties fo:font-weight="bold" style:font-weight-asian="bold" fo:color="#000000"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fo:line-height="11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font-size="7pt" style:font-size-asian="7pt" style:font-size-complex="7pt"/>
    </style:style>
    <style:style style:name="TableCell350" style:family="table-cell">
      <style:table-cell-properties fo:border="0.0069in solid #000000" style:writing-mode="lr-tb" fo:padding-top="0in" fo:padding-left="0.075in" fo:padding-bottom="0in" fo:padding-right="0.075in"/>
    </style:style>
    <style:style style:name="P351" style:parent-style-name="Pasiulymai2" style:family="paragraph">
      <style:paragraph-properties fo:text-align="start" fo:line-height="115%"/>
    </style:style>
    <style:style style:name="P352" style:parent-style-name="Pasiūlymai2" style:family="paragraph">
      <style:paragraph-properties fo:line-height="115%"/>
    </style:style>
    <style:style style:name="T353" style:parent-style-name="DefaultParagraphFont"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text-align="justify" fo:line-height="115%" fo:margin-left="-0.05in" fo:text-indent="0.4916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fo:font-size="7pt" style:font-size-asian="7pt" style:font-size-complex="7pt"/>
    </style:style>
    <style:style style:name="T364" style:parent-style-name="DefaultParagraphFont" style:family="text">
      <style:text-properties fo:color="#000000"/>
    </style:style>
    <style:style style:name="P365" style:parent-style-name="Pasiūlymai2" style:family="paragraph">
      <style:paragraph-properties fo:line-height="115%" fo:text-indent="0.4409in"/>
      <style:text-properties fo:color="#000000"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fo:line-height="115%"/>
    </style:style>
    <style:style style:name="T368" style:parent-style-name="DefaultParagraphFont" style:family="text">
      <style:text-properties style:font-weight-complex="normal"/>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line-height="115%" fo:text-indent="0.1576in"/>
    </style:style>
    <style:style style:name="T371" style:parent-style-name="DefaultParagraphFont" style:family="text">
      <style:text-properties fo:font-weight="bold" style:font-weight-asian="bold" fo:color="#000000"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fo:line-height="115%"/>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Pasiulymai2" style:family="paragraph">
      <style:paragraph-properties fo:text-align="start" fo:line-height="115%"/>
    </style:style>
    <style:style style:name="P379" style:parent-style-name="Pasiūlymai2" style:family="paragraph">
      <style:paragraph-properties fo:line-height="115%"/>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justify" fo:line-height="115%" fo:margin-left="0in" fo:text-indent="0.441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ListParagraph" style:family="paragraph">
      <style:paragraph-properties fo:text-align="justify" fo:line-height="115%" fo:margin-left="-0.05in" fo:text-indent="0.4916in">
        <style:tab-stops/>
      </style:paragraph-properties>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fo:line-height="115%"/>
    </style:style>
    <style:style style:name="T395" style:parent-style-name="DefaultParagraphFont" style:family="text">
      <style:text-properties style:font-weight-complex="normal"/>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line-height="115%" fo:text-indent="0.1576in"/>
    </style:style>
    <style:style style:name="T398" style:parent-style-name="DefaultParagraphFont" style:family="text">
      <style:text-properties fo:font-weight="bold" style:font-weight-asian="bold" fo:color="#000000" fo:font-size="12pt" style:font-size-asian="12pt" style:font-size-complex="12pt"/>
    </style:style>
    <style:style style:name="T399" style:parent-style-name="DefaultParagraphFont" style:family="text">
      <style:text-properties fo:color="#000000" fo:font-size="12pt" style:font-size-asian="12pt" style:font-size-complex="12pt"/>
    </style:style>
    <style:style style:name="TableRow400" style:family="table-row">
      <style:table-row-properties style:min-row-height="0.950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fo:line-height="115%"/>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ulymai2" style:family="paragraph">
      <style:paragraph-properties fo:text-align="start" fo:line-height="115%"/>
    </style:style>
    <style:style style:name="P405" style:parent-style-name="Pasiūlymai2" style:family="paragraph">
      <style:paragraph-properties fo:line-height="115%"/>
    </style:style>
    <style:style style:name="T406" style:parent-style-name="DefaultParagraphFont" style:family="text">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ListParagraph" style:family="paragraph">
      <style:paragraph-properties fo:text-align="justify" fo:line-height="115%" fo:margin-left="-0.05in" fo:text-indent="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fo:line-height="115%"/>
    </style:style>
    <style:style style:name="T420" style:parent-style-name="DefaultParagraphFont" style:family="text">
      <style:text-properties style:font-weight-complex="normal"/>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line-height="115%" fo:text-indent="0.1576in"/>
    </style:style>
    <style:style style:name="T423" style:parent-style-name="DefaultParagraphFont" style:family="text">
      <style:text-properties fo:font-weight="bold" style:font-weight-asian="bold"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TableRow425" style:family="table-row">
      <style:table-row-properties style:min-row-height="0.950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fo:line-height="115%"/>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line-height="115%"/>
      <style:text-properties fo:color="#000000" fo:font-size="12pt" style:font-size-asian="12pt" style:font-size-complex="12pt" fo:background-color="#FFFFFF"/>
    </style:style>
    <style:style style:name="P430" style:parent-style-name="Pasiulymai2" style:family="paragraph">
      <style:paragraph-properties fo:text-align="start" fo:line-height="115%"/>
    </style:style>
    <style:style style:name="T431" style:parent-style-name="DefaultParagraphFont" style:family="text">
      <style:text-properties fo:color="#000000" fo:background-color="#FFFFFF"/>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fo:text-indent="0.3437in" fo:background-color="#FFFFFF"/>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line-height="115%" fo:text-indent="0.3437in" fo:background-color="#FFFFFF"/>
    </style:style>
    <style:style style:name="T442" style:parent-style-name="DefaultParagraphFont" style:family="text">
      <style:text-properties fo:color="#000000" fo:background-color="#FFFFFF"/>
    </style:style>
    <style:style style:name="T443" style:parent-style-name="Hyperlink" style:family="text">
      <style:text-properties fo:background-color="#FFFFFF"/>
    </style:style>
    <style:style style:name="T444" style:parent-style-name="DefaultParagraphFont" style:family="text">
      <style:text-properties fo:color="#000000"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fo:line-height="115%"/>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line-height="115%" fo:text-indent="0.1576in"/>
    </style:style>
    <style:style style:name="T449" style:parent-style-name="DefaultParagraphFont" style:family="text">
      <style:text-properties fo:font-weight="bold" style:font-weight-asian="bold"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P451" style:parent-style-name="Normal" style:family="paragraph">
      <style:paragraph-properties fo:keep-with-next="always" fo:text-align="justify" fo:margin-top="0.0833in" fo:line-height="115%" fo:text-indent="0.5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P455" style:parent-style-name="Normal" style:family="paragraph">
      <style:paragraph-properties fo:keep-with-next="always" fo:text-align="justify" fo:margin-top="0.0833in" fo:line-height="115%" fo:text-indent="0.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keep-with-next="always" fo:margin-top="0.0833in" fo:line-height="115%" fo:text-indent="0.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ableColumn463" style:family="table-column">
      <style:table-column-properties style:column-width="0.3902in" style:use-optimal-column-width="false"/>
    </style:style>
    <style:style style:name="TableColumn464" style:family="table-column">
      <style:table-column-properties style:column-width="1.677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3.6388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2.252in" style:use-optimal-column-width="false"/>
    </style:style>
    <style:style style:name="Table462" style:family="table">
      <style:table-properties style:width="10.5173in" fo:margin-left="0in" table:align="center"/>
    </style:style>
    <style:style style:name="TableRow472" style:family="table-row">
      <style:table-row-properties style:min-row-height="0.3277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ab-stops>
          <style:tab-stop style:type="left" style:position="9.45in"/>
        </style:tab-stops>
      </style:paragraph-properties>
    </style:style>
    <style:style style:name="P475" style:parent-style-name="Normal" style:family="paragraph">
      <style:paragraph-properties fo:text-align="center" fo:line-height="115%">
        <style:tab-stops>
          <style:tab-stop style:type="left" style:position="9.45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9.45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ab-stops>
          <style:tab-stop style:type="left" style:position="9.45in"/>
        </style:tab-stops>
      </style:paragraph-properties>
    </style:style>
    <style:style style:name="TableCell480" style:family="table-cell">
      <style:table-cell-properties fo:border="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fo:line-height="115%" fo:margin-left="0.0784in" fo:margin-right="0.0784in">
        <style:tab-stops>
          <style:tab-stop style:type="left" style:position="9.3715in"/>
        </style:tab-stops>
      </style:paragraph-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ab-stops>
          <style:tab-stop style:type="left" style:position="9.45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ab-stops>
          <style:tab-stop style:type="left" style:position="9.45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ab-stops>
          <style:tab-stop style:type="left" style:position="9.45in"/>
        </style:tab-stops>
      </style:paragraph-properties>
    </style:style>
    <style:style style:name="P488" style:parent-style-name="Normal" style:family="paragraph">
      <style:paragraph-properties fo:text-align="center" fo:line-height="115%">
        <style:tab-stops>
          <style:tab-stop style:type="left" style:position="9.45in"/>
        </style:tab-stops>
      </style:paragraph-properties>
    </style:style>
    <style:style style:name="TableRow489" style:family="table-row">
      <style:table-row-properties style:min-row-height="0.4111in" style:use-optimal-row-height="false" fo:keep-together="always"/>
    </style:style>
    <style:style style:name="P490" style:parent-style-name="Normal" style:family="paragraph">
      <style:paragraph-properties fo:line-height="115%">
        <style:tab-stops>
          <style:tab-stop style:type="left" style:position="9.45in"/>
        </style:tab-stops>
      </style:paragraph-properties>
    </style:style>
    <style:style style:name="P491" style:parent-style-name="Normal" style:family="paragraph">
      <style:paragraph-properties fo:line-height="115%">
        <style:tab-stops>
          <style:tab-stop style:type="left" style:position="9.45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ab-stops>
          <style:tab-stop style:type="left" style:position="9.45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ab-stops>
          <style:tab-stop style:type="left" style:position="9.45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ab-stops>
          <style:tab-stop style:type="left" style:position="9.45in"/>
        </style:tab-stops>
      </style:paragraph-properties>
    </style:style>
    <style:style style:name="P498" style:parent-style-name="Normal" style:family="paragraph">
      <style:paragraph-properties fo:line-height="115%">
        <style:tab-stops>
          <style:tab-stop style:type="left" style:position="9.45in"/>
        </style:tab-stops>
      </style:paragraph-properties>
    </style:style>
    <style:style style:name="P499" style:parent-style-name="Normal" style:family="paragraph">
      <style:paragraph-properties fo:line-height="115%">
        <style:tab-stops>
          <style:tab-stop style:type="left" style:position="9.45in"/>
        </style:tab-stops>
      </style:paragraph-properties>
    </style:style>
    <style:style style:name="P500" style:parent-style-name="Normal" style:family="paragraph">
      <style:paragraph-properties fo:line-height="115%">
        <style:tab-stops>
          <style:tab-stop style:type="left" style:position="9.45in"/>
        </style:tab-stops>
      </style:paragraph-properties>
    </style:style>
    <style:style style:name="P501" style:parent-style-name="Normal" style:family="paragraph">
      <style:paragraph-properties fo:line-height="115%">
        <style:tab-stops>
          <style:tab-stop style:type="left" style:position="9.45in"/>
        </style:tab-stops>
      </style:paragraph-properties>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ab-stops>
          <style:tab-stop style:type="left" style:position="9.45in"/>
        </style:tab-stops>
      </style:paragraph-properties>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ab-stops>
          <style:tab-stop style:type="left" style:position="9.45in"/>
        </style:tab-stops>
      </style:paragraph-properties>
      <style:text-properties style:font-weight-complex="bold"/>
    </style:style>
    <style:style style:name="P507" style:parent-style-name="Normal" style:family="paragraph">
      <style:paragraph-properties fo:line-height="115%">
        <style:tab-stops>
          <style:tab-stop style:type="left" style:position="9.45in"/>
        </style:tab-stops>
      </style:paragraph-properties>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ab-stops>
          <style:tab-stop style:type="left" style:position="9.45in"/>
        </style:tab-stops>
      </style:paragraph-properties>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ab-stops>
          <style:tab-stop style:type="left" style:position="9.45in"/>
        </style:tab-stops>
      </style:paragraph-properties>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text-transform="uppercase" fo:color="#000000"/>
    </style:style>
    <style:style style:name="P519" style:parent-style-name="Normal" style:family="paragraph">
      <style:paragraph-properties fo:text-align="center"/>
    </style:style>
    <style:style style:name="T520" style:parent-style-name="DefaultParagraphFont" style:family="text">
      <style:text-properties style:font-weight-complex="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style:font-weight-complex="bold" fo:text-transform="uppercase"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P535" style:parent-style-name="pasilymai4" style:family="paragraph">
      <style:paragraph-properties fo:text-align="justify" fo:margin-top="0in" fo:margin-bottom="0in" fo:text-indent="0.1576in"/>
    </style:style>
    <style:style style:name="T536" style:parent-style-name="DefaultParagraphFont" style:family="text">
      <style:text-properties fo:color="#000000"/>
    </style:style>
    <style:style style:name="P537" style:parent-style-name="pasilymai4" style:family="paragraph">
      <style:paragraph-properties fo:text-align="justify" fo:margin-top="0in" fo:margin-bottom="0in" fo:text-indent="0.1576in"/>
    </style:style>
    <style:style style:name="T538" style:parent-style-name="DefaultParagraphFont" style:family="text">
      <style:text-properties fo:color="#000000"/>
    </style:style>
    <style:style style:name="P539" style:parent-style-name="pasilymai4" style:family="paragraph">
      <style:paragraph-properties fo:text-align="justify" fo:margin-top="0in" fo:margin-bottom="0in" fo:text-indent="0.1576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ab-stops>
          <style:tab-stop style:type="left" style:position="9.45in"/>
        </style:tab-stops>
      </style:paragraph-properties>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fo:margin-left="0.025in" fo:text-indent="0.1965in">
        <style:tab-stops>
          <style:tab-stop style:type="left" style:position="9.425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ab-stops>
          <style:tab-stop style:type="left" style:position="9.45in"/>
        </style:tab-stops>
      </style:paragraph-properties>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ab-stops>
          <style:tab-stop style:type="left" style:position="9.45in"/>
        </style:tab-stops>
      </style:paragraph-properties>
      <style:text-properties style:font-weight-complex="bold"/>
    </style:style>
    <style:style style:name="P560" style:parent-style-name="Normal" style:family="paragraph">
      <style:paragraph-properties fo:line-height="115%">
        <style:tab-stops>
          <style:tab-stop style:type="left" style:position="9.45in"/>
        </style:tab-stops>
      </style:paragraph-properties>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ab-stops>
          <style:tab-stop style:type="left" style:position="9.45in"/>
        </style:tab-stops>
      </style:paragraph-properties>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tab-stops>
          <style:tab-stop style:type="left" style:position="9.45in"/>
        </style:tab-stops>
      </style:paragraph-properties>
      <style:text-properties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lymai4" style:family="paragraph">
      <style:paragraph-properties fo:text-align="justify" fo:margin-top="0in" fo:margin-bottom="0in" fo:text-indent="0.1576in"/>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font-style="italic" style:font-style-asian="italic"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font-weight="bold" style:font-weight-asian="bold" fo:font-style="italic" style:font-style-asian="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P586" style:parent-style-name="pasilymai4" style:family="paragraph">
      <style:paragraph-properties fo:text-align="justify" fo:margin-top="0in" fo:margin-bottom="0in" fo:text-indent="0.1576in"/>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font-style="italic" style:font-style-asian="italic"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weight="bold" style:font-weight-asian="bold" fo:font-style="italic" style:font-style-asian="italic"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font-style="italic" style:font-style-asian="italic"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font-style="italic" style:font-style-asian="italic"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ab-stops>
          <style:tab-stop style:type="left" style:position="9.45in"/>
        </style:tab-stops>
      </style:paragraph-properties>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fo:margin-left="0.025in" fo:text-indent="0.1965in">
        <style:tab-stops>
          <style:tab-stop style:type="left" style:position="9.425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keep-with-next="always" fo:text-align="justify" fo:margin-top="0.0833in" fo:line-height="115%" fo:text-indent="0.5in"/>
      <style:text-properties fo:font-weight="bold" style:font-weight-asian="bold" style:font-weight-complex="bold"/>
    </style:style>
    <style:style style:name="P606" style:parent-style-name="Normal" style:family="paragraph">
      <style:paragraph-properties fo:keep-with-next="always" fo:margin-top="0.0833in" fo:line-height="115%" fo:text-indent="0.5in"/>
    </style:style>
    <style:style style:name="T607" style:parent-style-name="DefaultParagraphFont" style:family="text">
      <style:text-properties fo:font-weight="bold" style:font-weight-asian="bold" style:font-weight-complex="bold"/>
    </style:style>
    <style:style style:name="TableColumn609" style:family="table-column">
      <style:table-column-properties style:column-width="0.3902in" style:use-optimal-column-width="false"/>
    </style:style>
    <style:style style:name="TableColumn610" style:family="table-column">
      <style:table-column-properties style:column-width="1.677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3.6388in" style:use-optimal-column-width="false"/>
    </style:style>
    <style:style style:name="TableColumn616" style:family="table-column">
      <style:table-column-properties style:column-width="0.8861in" style:use-optimal-column-width="false"/>
    </style:style>
    <style:style style:name="TableColumn617" style:family="table-column">
      <style:table-column-properties style:column-width="2.35in" style:use-optimal-column-width="false"/>
    </style:style>
    <style:style style:name="Table608" style:family="table">
      <style:table-properties style:width="10.5173in" fo:margin-left="0in" table:align="center"/>
    </style:style>
    <style:style style:name="TableRow618" style:family="table-row">
      <style:table-row-properties style:min-row-height="0.3277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ab-stops>
          <style:tab-stop style:type="left" style:position="9.45in"/>
        </style:tab-stops>
      </style:paragraph-properties>
    </style:style>
    <style:style style:name="P621" style:parent-style-name="Normal" style:family="paragraph">
      <style:paragraph-properties fo:text-align="center" fo:line-height="115%">
        <style:tab-stops>
          <style:tab-stop style:type="left" style:position="9.45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ab-stops>
          <style:tab-stop style:type="left" style:position="9.45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tab-stops>
          <style:tab-stop style:type="left" style:position="9.45in"/>
        </style:tab-stops>
      </style:paragraph-properties>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line-height="115%" fo:margin-left="0.0784in" fo:margin-right="0.0784in">
        <style:tab-stops>
          <style:tab-stop style:type="left" style:position="9.3715in"/>
        </style:tab-stops>
      </style:paragraph-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ab-stops>
          <style:tab-stop style:type="left" style:position="9.45in"/>
        </style:tab-stops>
      </style:paragraph-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tab-stops>
          <style:tab-stop style:type="left" style:position="9.45in"/>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tab-stops>
          <style:tab-stop style:type="left" style:position="9.45in"/>
        </style:tab-stops>
      </style:paragraph-properties>
    </style:style>
    <style:style style:name="P634" style:parent-style-name="Normal" style:family="paragraph">
      <style:paragraph-properties fo:text-align="center" fo:line-height="115%">
        <style:tab-stops>
          <style:tab-stop style:type="left" style:position="9.45in"/>
        </style:tab-stops>
      </style:paragraph-properties>
    </style:style>
    <style:style style:name="TableRow635" style:family="table-row">
      <style:table-row-properties style:min-row-height="0.4111in" style:use-optimal-row-height="false" fo:keep-together="always"/>
    </style:style>
    <style:style style:name="P636" style:parent-style-name="Normal" style:family="paragraph">
      <style:paragraph-properties fo:line-height="115%">
        <style:tab-stops>
          <style:tab-stop style:type="left" style:position="9.45in"/>
        </style:tab-stops>
      </style:paragraph-properties>
    </style:style>
    <style:style style:name="P637" style:parent-style-name="Normal" style:family="paragraph">
      <style:paragraph-properties fo:line-height="115%">
        <style:tab-stops>
          <style:tab-stop style:type="left" style:position="9.45in"/>
        </style:tab-stops>
      </style:paragraph-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tab-stops>
          <style:tab-stop style:type="left" style:position="9.45in"/>
        </style:tab-stops>
      </style:paragraph-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tab-stops>
          <style:tab-stop style:type="left" style:position="9.45in"/>
        </style:tab-stops>
      </style:paragraph-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tab-stops>
          <style:tab-stop style:type="left" style:position="9.45in"/>
        </style:tab-stops>
      </style:paragraph-properties>
    </style:style>
    <style:style style:name="P644" style:parent-style-name="Normal" style:family="paragraph">
      <style:paragraph-properties fo:line-height="115%">
        <style:tab-stops>
          <style:tab-stop style:type="left" style:position="9.45in"/>
        </style:tab-stops>
      </style:paragraph-properties>
    </style:style>
    <style:style style:name="P645" style:parent-style-name="Normal" style:family="paragraph">
      <style:paragraph-properties fo:line-height="115%">
        <style:tab-stops>
          <style:tab-stop style:type="left" style:position="9.45in"/>
        </style:tab-stops>
      </style:paragraph-properties>
    </style:style>
    <style:style style:name="P646" style:parent-style-name="Normal" style:family="paragraph">
      <style:paragraph-properties fo:line-height="115%">
        <style:tab-stops>
          <style:tab-stop style:type="left" style:position="9.45in"/>
        </style:tab-stops>
      </style:paragraph-properties>
    </style:style>
    <style:style style:name="P647" style:parent-style-name="Normal" style:family="paragraph">
      <style:paragraph-properties fo:line-height="115%">
        <style:tab-stops>
          <style:tab-stop style:type="left" style:position="9.45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ab-stops>
          <style:tab-stop style:type="left" style:position="9.45in"/>
        </style:tab-stops>
      </style:paragraph-properties>
      <style:text-properties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9.45in"/>
        </style:tab-stops>
      </style:paragraph-properties>
      <style:text-properties fo:color="#000000"/>
    </style:style>
    <style:style style:name="P653" style:parent-style-name="Normal" style:family="paragraph">
      <style:paragraph-properties fo:line-height="115%">
        <style:tab-stops>
          <style:tab-stop style:type="left" style:position="9.45in"/>
        </style:tab-stops>
      </style:paragraph-properties>
      <style:text-properties fo:color="#000000"/>
    </style:style>
    <style:style style:name="P654" style:parent-style-name="Normal" style:family="paragraph">
      <style:paragraph-properties fo:text-align="center" fo:line-height="115%">
        <style:tab-stops>
          <style:tab-stop style:type="left" style:position="9.45in"/>
        </style:tab-stops>
      </style:paragraph-properties>
      <style:text-properties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ab-stops>
          <style:tab-stop style:type="left" style:position="9.45in"/>
        </style:tab-stops>
      </style:paragraph-properties>
      <style:text-properties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ab-stops>
          <style:tab-stop style:type="left" style:position="9.45in"/>
        </style:tab-stops>
      </style:paragraph-properties>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fo:text-indent="0.4062in"/>
    </style:style>
    <style:style style:name="T665" style:parent-style-name="DefaultParagraphFont" style:family="text">
      <style:text-properties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ab-stops>
          <style:tab-stop style:type="left" style:position="9.45in"/>
        </style:tab-stops>
      </style:paragraph-properties>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fo:margin-left="0.025in" fo:text-indent="0.1965in">
        <style:tab-stops>
          <style:tab-stop style:type="left" style:position="9.425in"/>
        </style:tab-stops>
      </style:paragraph-properties>
      <style:text-properties style:font-weight-complex="bold"/>
    </style:style>
    <style:style style:name="P670" style:parent-style-name="Normal" style:family="paragraph">
      <style:paragraph-properties fo:text-align="justify" fo:margin-top="0.0833in" fo:line-height="115%" fo:text-indent="0.5in"/>
      <style:text-properties fo:font-weight="bold" style:font-weight-asian="bold"/>
    </style:style>
    <style:style style:name="P671" style:parent-style-name="Normal" style:family="paragraph">
      <style:paragraph-properties fo:text-align="justify" fo:margin-top="0.0833in" fo:line-height="115%"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top="0.0833in" fo:line-height="115%" fo:text-indent="0.5in"/>
    </style:style>
    <style:style style:name="T683" style:parent-style-name="DefaultParagraphFont" style:family="text">
      <style:text-properties fo:font-weight="bold" style:font-weight-asian="bold"/>
    </style:style>
    <style:style style:name="P684" style:parent-style-name="Pranešėjas" style:family="paragraph">
      <style:paragraph-properties fo:margin-top="0.0833in" fo:line-height="115%"/>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margin-top="0.0833in" fo:line-height="115%" fo:text-indent="0.5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15%"/>
    </style:style>
    <style:style style:name="P689" style:parent-style-name="Normal" style:family="paragraph">
      <style:paragraph-properties fo:text-align="justify" fo:line-height="115%"/>
    </style:style>
    <style:style style:name="P690" style:parent-style-name="Normal" style:family="paragraph">
      <style:paragraph-properties fo:text-align="justify" fo:line-height="115%"/>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text-properties fo:font-size="8pt" style:font-size-asian="8pt" style:font-size-complex="8pt"/>
    </style:style>
    <style:style style:name="P693" style:parent-style-name="Normal" style:family="paragraph">
      <style:paragraph-properties fo:text-align="justify" fo:line-height="115%"/>
      <style:text-properties fo:font-size="8pt" style:font-size-asian="8pt" style:font-size-complex="8pt"/>
    </style:style>
    <style:style style:name="P694" style:parent-style-name="Normal" style:family="paragraph">
      <style:paragraph-properties fo:text-align="justify" fo:line-height="115%"/>
      <style:text-properties fo:font-size="8pt" style:font-size-asian="8pt" style:font-size-complex="8pt"/>
    </style:style>
    <style:style style:name="P695" style:parent-style-name="Normal" style:family="paragraph">
      <style:paragraph-properties fo:text-align="justify" fo:line-height="115%"/>
      <style:text-properties fo:font-size="8pt" style:font-size-asian="8pt" style:font-size-complex="8pt"/>
    </style:style>
    <style:style style:name="P696" style:parent-style-name="Normal" style:family="paragraph">
      <style:paragraph-properties fo:text-align="justify" fo:line-height="115%"/>
      <style:text-properties fo:font-size="8pt" style:font-size-asian="8pt" style:font-size-complex="8pt"/>
    </style:style>
    <style:style style:name="P697" style:parent-style-name="Normal" style:family="paragraph">
      <style:paragraph-properties fo:text-align="justify" fo:line-height="115%"/>
      <style:text-properties fo:font-size="8pt" style:font-size-asian="8pt" style:font-size-complex="8pt"/>
    </style:style>
    <style:style style:name="P698" style:parent-style-name="Normal" style:family="paragraph">
      <style:paragraph-properties fo:text-align="justify" fo:line-height="115%"/>
      <style:text-properties fo:font-size="8pt" style:font-size-asian="8pt" style:font-size-complex="8pt"/>
    </style:style>
    <style:style style:name="P699" style:parent-style-name="Normal" style:family="paragraph">
      <style:paragraph-properties fo:text-align="justify" fo:line-height="115%"/>
      <style:text-properties fo:font-size="8pt" style:font-size-asian="8pt" style:font-size-complex="8pt"/>
    </style:style>
    <style:style style:name="P700" style:parent-style-name="Normal" style:family="paragraph">
      <style:paragraph-properties fo:text-align="justify" fo:line-height="115%"/>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GRINDINIO<text:s/>KOMITETO IŠVADA</text:p>
      <text:p text:style-name="P13"/>
      <text:p text:style-name="P14"><text:span text:style-name="T15">DĖL LIETUVOS RESPUBLIKOS</text:span><text:span text:style-name="T16"><text:s/></text:span><text:span text:style-name="T17">BAUDŽIAMOJO PROCESO KODEKSO NR. IX-785 176, 240 STRAIPSNIŲ PAKEITIMO<text:s/></text:span><text:span text:style-name="T18">ĮSTATYMO PROJEKTO</text:span><text:span text:style-name="T19"><text:s/></text:span><text:span text:style-name="T20">NR.<text:s/></text:span><text:span text:style-name="T21">XIVP-</text:span><text:span text:style-name="T22">2</text:span><text:span text:style-name="T23">419</text:span></text:p>
      <text:p text:style-name="P24"/>
      <text:p text:style-name="P25">2024-04-24<text:s/>Nr.<text:s/>102-P-12</text:p>
      <text:p text:style-name="P26">Vilnius</text:p>
      <text:p text:style-name="P27"/>
      <text:p text:style-name="P28"><text:span text:style-name="T29">1. Komiteto posėdyje dalyvavo</text:span><text:span text:style-name="T30">:</text:span><text:s/>komiteto pirmininkė Irena Haase, komiteto pirmininko pavaduotoja Agnė Širinskienė, nariai: Česlav Olševski, Julius Sabatauskas, Vilius Semeška, Algirdas Stončaitis, Andrius Vyšniauskas.</text:p>
      <text:p text:style-name="P31">Komiteto biuro vedėja Dalia Komparskienė, patarėjos: Martyna Civilkienė, Jurgita Janušauskienė, Rita Karpavičiūtė, Dalia Latvelienė, Irma Leonavičiūtė, Rita Varanauskienė, Loreta Zdanavičienė,<text:span text:style-name="T32"><text:s/></text:span>vyriausioji specialistė Aidena Bacevičienė, padėjėjos: Meilė Čeputienė, Rivena Zegerienė.</text:p>
      <text:soft-page-break/>
      <text:p text:style-name="P33">Kviestieji asmenys:<text:s/>generalinės prokurorės pavaduotojas Gintas Ivanauskas,<text:s/>Teisingumo ministerijos Baudžiamosios justicijos grupės vyriausiasis patarėjas<text:span text:style-name="T34"><text:s/></text:span><text:span text:style-name="T35">Jevgenijus Kuzma</text:span><text:span text:style-name="T36">,<text:s/></text:span><text:span text:style-name="T37">Teisingumo ministerijos Baudžiamosios justicijos grupės vyresnysis patarėjas</text:span><text:span text:style-name="T38"><text:s/></text:span>Martynas Dobrovolskis,<text:s/>Seimo kanceliarijos Teisės departamento Privatinės teisė skyriaus patarėja<text:s/>Milda Masteikienė.</text:p>
      <text:p text:style-name="P39"/>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s/></text:p>
          </table:table-cell>
          <table:table-cell table:style-name="TableCell83">
            <text:p text:style-name="P84">Seimo kanceliarijos Teisės departamentas</text:p>
            <text:p text:style-name="P85"><text:span text:style-name="T86">2023-02-09</text:span></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ėms, teikiame šias pastabas.</text:span></text:p>
            <text:p text:style-name="P96"><text:span text:style-name="T97">1. Projekto 1 straipsniu keičiamo Baudžiamojo proceso kodekso (toliau – BPK, keičiamas įstatymas,) 176 straipsnio 1 dalies 4 punkte siūloma nustatyti,<text:s/></text:span><text:span text:style-name="T98">kad ikiteisminis tyrimas bylose<text:s/></text:span><text:span text:style-name="T99">pagal Baudžiamojo kodekso (toliau – BK) 149 straipsnio 3 ir 4 dalis, 150 straipsnio 3 ir 4 dalis, 151 straipsnio 2 dalį, 151</text:span><text:span text:style-name="T100">1<text:s/></text:span><text:span text:style-name="T101">straipsnis, 152</text:span><text:span text:style-name="T102">1</text:span><text:span text:style-name="T103"><text:s/></text:span><text:span text:style-name="T104">straipsnio 1 dalies ir 153 straipsnį, turėtų būti atliekamas ne ilgiau kaip per 3 mėnesius. Projektu siūlomas reguliavimas diskutuotinas šiais aspektais.</text:span></text:p>
            <text:p text:style-name="P105"><text:span text:style-name="T106">Pirma, manytina, kad<text:s/></text:span><text:span text:style-name="T107">projektu siūlomas teisinis reguliavimas yra perteklinis, nes BPK 176 straipsnio 1 dalyje yra nustatyta, kad „ikiteisminis tyrimas turi būti atliktas per kuo trumpiausius terminus“,</text:span><text:span text:style-name="T108"><text:s/>o šio straipsnio 2 dalyje įtvirtinama, kad „ikiteisminis tyrimas turi būti<text:s/></text:span><text:span text:style-name="T109">prioritetinis bylose</text:span><text:span text:style-name="T110">, kuriose įtariamieji yra suimti, t</text:span><text:span text:style-name="T111">aip pat<text:s/></text:span><text:span text:style-name="T112">bylose, kuriose įtariamieji ar nukentėjusieji yra nepilnamečiai</text:span><text:span text:style-name="T113">“ (pabraukta mūsų). Šiame kontekste<text:s/></text:span><text:soft-page-break/><text:span text:style-name="T114">pažymėtina, ka</text:span><text:span text:style-name="T115">d BPK 2 straipsnyje įtvirtintas<text:s/></text:span><text:span text:style-name="T116">operatyvaus proceso reikalavimas įpareigoja teisėsaugos pareigūnus bei teismus visus procesinius veiksmus atlikti ir sprendimus priimti kaip galima greičiau, todėl ikiteisminį tyrimą atliekantys pareigūnai turi pareigą stengtis, kad ikiteisminio tyrimo metu reikšminga medžiaga būtų renkama, o surinkta medžiaga perduota teismui kaip įmanoma greičiau, tai yra minėti pareigūnai turi pareigą dėti visas įmanomas pastangas, kad ikiteisminis tyrimas vyktų kiek įmanoma sparčiau.</text:span></text:p>
            <text:p text:style-name="P117"><text:span text:style-name="T118">Taigi,<text:s/></text:span><text:span text:style-name="T119">galiojantis teisinis reguliavimas ir dabar numato, kad ikiteisminiai tyrimai turi būti atliekami per objektyviai trumpiausią terminą, teikiant prioritetą byloms, kuriose įtariamieji ar nukentėjusieji yra nepilnamečiai.</text:span></text:p>
            <text:p text:style-name="P120"><text:span text:style-name="T121">Antra, neginčijant aiškinamojo rašto teiginio, kad BK 149 straipsnio 3 ir 4 dalyse, 150 straipsnio 3 ir 4 dalyse, 151 straipsnio 2 dalyje, 151</text:span><text:span text:style-name="T122">1</text:span><text:span text:style-name="T123"><text:s/></text:span><text:span text:style-name="T124">straipsnyje, 152</text:span><text:span text:style-name="T125">1</text:span><text:span text:style-name="T126"><text:s/></text:span><text:span text:style-name="T127">straipsnio 1 dalyje ir 153 straipsnyje nurodytų nusikaltimų padarymas „sulaukia didelio dėmesio visuomenėje“ ir tai suponuoja didelį visuomenės poreikį, kad jie būtų išnagrinėti „pagreitinto proceso tvarka“, pastebėtina, kad ikiteisminio tyrimo procesas dėl nusikaltimų žmogaus seksualinio apsisprendimo laisvei ir neliečiamumui, ypač<text:s/></text:span><text:span text:style-name="T128">kai nukentėjusieji yra nepilnamečiai ar mažamečiai asmenys, yra sudėtingas procesas, reikalaujantis išsamaus aplinkybių tyrimo, kompleksinių ekspertinių žinių, psichiatrinių ir psichologinių ekspertizių (pakartotinių ekspertizių), specialistų išvadų, tinkamų, netraumuojančių ir savalaikių nepilnamečių (mažamečių) vaikų apklausų, dėl ko tokio pobūdžio bylų nagrinėjimas pagreitinto proceso tvarka objektyviai yra neįmanomas</text:span><text:span text:style-name="T129">. Pažymėtina, kad pagreitinto proceso taikymui reikalinga BPK nustatytų sąlygų visuma, tai yra veikos padarymo aplinkybės turi būti aiškios,<text:s/></text:span><text:span text:style-name="T130">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 Atsižvelgiant į tai, kad dalis bylų, dėl kurių siekiama nustatyti žymiai trumpesnį ikiteisminio tyrimo terminą, teismingos apygardų teismams, todėl tokio pobūdžio baudžiamųjų bylų užbaigimas pagreitinto proceso tvarka būtų neįmanomas ir dėl šių bylų priskirtinumo apygardos teismams.</text:span></text:p>
            <text:p text:style-name="P131"><text:span text:style-name="T132">Atsižvelgiant į tai svarstytina, ar projektu siūlomas 3 mėnesių ikiteisminio tyrimo atlikimo terminas būtų objektyviai pakankamas visiems tyrimui reikalingiems veiksmams atlikti.</text:span></text:p>
            <text:p text:style-name="P133"><text:span text:style-name="T134">Trečia,<text:s/></text:span><text:span text:style-name="T135">Lietuvos Respublikos prokuratūros (toliau – Prokuratūros) viena iš 2022 metų prioritetinių veiklos krypčių buvo tyčinių labai sunkių, sunkių, apysunkių smurtinių nusikaltimų ir seksualinės prievartos nusikalstamų veikų, nuo kurių nukentėjo vaikai, tyrimas.</text:span><text:span text:style-name="T136"><text:s/>2021 metų Prokuratūros veiklos ataskaitoje</text:span><text:bookmark-start text:name="_ftnref1"/><text:a xlink:href="https://e-seimas.lrs.lt/rs/legalact/TAK/ed629840a85d11ed924fd817f8fa798e/#_ftn1" office:target-frame-name="_parent" xlink:show="replace"><text:span text:style-name="T137">[1]</text:span></text:a><text:bookmark-end text:name="_ftnref1"/><text:span text:style-name="T138"> nurodoma, kad „Saugant nukentėjusius nepilnamečius nuo pakartotinio emocinio traumavimo ir dvasinių išgyvenimų, siekiama ikiteisminį tyrimą šiose bylose užbaigti per kiek įmanoma trumpesnį laiką. Vidutinė ikiteisminio tyrimo dėl seksualinio vaikų išnaudojimo trukmė – 8 mėn. 6 d., dėl labai sunkių, sunkių ir apysunkių smurtinių nusikaltimų, nuo kurių nukentėjo vaikai, – 7 mėn. 25 d. 43,8 proc. ikiteisminių tyrimų dėl seksualinio vaikų išnaudojimo buvo baigti per laikotarpį iki 6 mėnesių“. Atsižvelgiant į tai abejotina, ar projekto 1 straipsniu siūlomas ikiteisminio tyrimo terminų trumpinimas iki 3 mėnesių galėtų būti realus.</text:span></text:p>
            <text:p text:style-name="P139"><text:span text:style-name="T140">Šiame kontekste pažymėtina, kad įstatymu įtvirtinus objektyviai neįgyvendinamus ikiteisminio tyrimo terminus, tyrimui vadovaujančiam prokurorui reikės prašyti pratęsti ikiteisminio tyrimo terminą, kas neigiamai įtakotų ikiteisminio tyrimo operatyvumą, kadangi kiekvieno prašymo teikimas, jo nagrinėjimas užima papildomų laiko sąnaudų.</text:span></text:p>
            <text:p text:style-name="P141">Atsižvelgiant į išdėstytą, abejotina, ar teikiamo įstatymo tikslas – sutrumpinti keičiamo įstatymo terminą iki 3 mėnesių bylose dėl nusikaltimų ir baudžiamųjų nusižengimų žmogaus seksualinio apsisprendimo laisvei ir neliečiamumui, kai nuketėjusieji yra nepilnamečiai ar mažamečiai asmenys, yra proporcingas galimoms tokio teisinio reguliavimo pasekmėms – skubotam, nekokybiškam ir neišsamiam bylų tyrimui.</text:p>
          </table:table-cell>
          <table:table-cell table:style-name="TableCell142">
            <text:h text:style-name="P143" text:outline-level="6">Pritarti</text:h>
          </table:table-cell>
          <table:table-cell table:style-name="TableCell144">
            <text:p text:style-name="P145"><text:span text:style-name="T146">Papildomas komitetas</text:span><text:span text:style-name="T147"><text:s/></text:span><text:span text:style-name="T148">–</text:span><text:span text:style-name="T149">Žmogaus teisių komitetas</text:span><text:span text:style-name="T150"><text:s/>(</text:span><text:span text:style-name="T151">ŽTK</text:span><text:span text:style-name="T152">) – pritarti.</text:span></text:p>
          </table:table-cell>
        </table:table-row>
        <table:table-row table:style-name="TableRow153">
          <table:table-cell table:style-name="TableCell154">
            <text:p text:style-name="P155">2.</text:p>
          </table:table-cell>
          <table:table-cell table:style-name="TableCell156">
            <text:p text:style-name="P157">Seimo kanceliarijos Teisės departamentas</text:p>
            <text:p text:style-name="P158"><text:span text:style-name="T159">2023-02-09</text:span></text:p>
          </table:table-cell>
          <table:table-cell table:style-name="TableCell160">
            <text:p text:style-name="P161">1, 2</text:p>
          </table:table-cell>
          <table:table-cell table:style-name="TableCell162">
            <text:p text:style-name="P163"/>
          </table:table-cell>
          <table:table-cell table:style-name="TableCell164">
            <text:p text:style-name="P165"/>
          </table:table-cell>
          <table:table-cell table:style-name="TableCell166">
            <text:p text:style-name="P167"><text:span text:style-name="T168">2.</text:span><text:span text:style-name="T169"><text:s/></text:span><text:span text:style-name="T170">Pastebėtina, kad projektu siūlomu teisiniu reguliavimu, ikiteisminio tyrimo atlikimo terminų trumpinimas numatomas išimtinai tik tam tikrų kategorijų nusikalstamoms veikoms, kuriose nukentėję asmenys yra mažamečiai arba nepilnamečiai. Svarstytina, ar minėtų nusikalstamų veikų išskyrimas, vertinant nukentėjusių asmenų specifiškumą dėl jų amžiaus ir brandos, yra proporcingas, kadangi dėl kituose<text:s/></text:span><text:span text:style-name="T171">Baudžiamojo kodekso straipsniuose įtvirtintų nusikalstamų veikų, kuriose kaip nukentėję asmenys yra nepilnamečiai ar mažamečiai (šiuo aspektų reiktų išskirti BK 307 straipsnio 3 dalies nuostatas, numatančias atsakomybę už pelnymąsi iš nepilnamečio asmens prostitucijos arba organizavimą ar vadovavimą nepilnamečio asmens prostitucijai, arba kitaip išnaudojant nepilnametį prostitucijos tikslams</text:span><text:span text:style-name="T172">), atliekamo ikiteisminio tyrimo terminai būtų skaičiuojami atsižvelgiant į padarytos nusikalstamos veikos sunkumą, t. y. jie<text:s/></text:span><text:span text:style-name="T173">būtų gerokai ilgesni nei tiriant seksualinio pobūdžio nusikalstamas veikas, padarytas mažamečių ar nepilnamečių asmenų atžvilgiu. Svarstytina, ar toks atskirų nusikalstamų veikų išskyrimas atitinka mažamečių ir nepilnamečių interesus.</text:span></text:p>
            <text:p text:style-name="P174"/>
          </table:table-cell>
          <table:table-cell table:style-name="TableCell175">
            <text:p text:style-name="P176"><text:span text:style-name="T177">Pritarti</text:span></text:p>
          </table:table-cell>
          <table:table-cell table:style-name="TableCell178">
            <text:p text:style-name="P179"><text:span text:style-name="T180">ŽTK</text:span><text:span text:style-name="T181"><text:s/>– pritarti.</text:span></text:p>
          </table:table-cell>
        </table:table-row>
        <table:table-row table:style-name="TableRow182">
          <table:table-cell table:style-name="TableCell183">
            <text:p text:style-name="P184">3.<text:s/></text:p>
          </table:table-cell>
          <table:table-cell table:style-name="TableCell185">
            <text:p text:style-name="P186">Seimo kanceliarijos Teisės departamentas</text:p>
            <text:p text:style-name="P187"><text:span text:style-name="T188">2023-02-09</text:span></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text:span text:style-name="T197">3.</text:span><text:span text:style-name="T198"> </text:span><text:span text:style-name="T199">Atkreiptinas dėmesys, kad pagal BPK 176 straipsnio konstrukciją, ikiteisminio tyrimo termino trukmę lemia nusikalstamų veikų kategorijos, dėl kurių atliekamas ikiteismini tyrimas. Pastebėtina, kad<text:s/></text:span><text:span text:style-name="T200">projektu siūlomas reguliavimas, kai ikiteisminio tyrimo termino trukmė nustatoma ne pagal nusikalstamų veikų kategorijas, o pagal konkrečius BK straipsnius, nedera prie bendros terminų nustatymo sistemos.<text:s/></text:span><text:span text:style-name="T201">Pažymėtina ir tai, kad BPK 176 straipsnio 1 dalies 1 - 3 punktai pradedami vardijant atitinkamas nusikalstamas veikas „dėl baudžiamojo nusižengimo“, „dėl nesunkių, apysunkių ir neatsargių nusikaltimų“, „dėl sunkių ir labai sunkių nusikaltimų“, tuo tarpu projekto 1 straipsniu keičiamo BPK 176 straipsnio 1 dalies 4 punkto formuluotė „dėl bylų pagal“ nedera prie bendros BPK 176 straipsnio 1 dalies struktūros. Atsižvelgiant į tai, projekto nuostatos atitinkamai tikslintinos.</text:span></text:p>
            <text:p text:style-name="P202"/>
          </table:table-cell>
          <table:table-cell table:style-name="TableCell203">
            <text:p text:style-name="P204"><text:span text:style-name="T205">Pritarti</text:span></text:p>
          </table:table-cell>
          <table:table-cell table:style-name="TableCell206">
            <text:p text:style-name="P207"><text:span text:style-name="T208">ŽTK</text:span><text:span text:style-name="T209"><text:s/>– pritarti.</text:span></text:p>
          </table:table-cell>
        </table:table-row>
        <table:table-row table:style-name="TableRow210">
          <table:table-cell table:style-name="TableCell211">
            <text:p text:style-name="P212">4.</text:p>
          </table:table-cell>
          <table:table-cell table:style-name="TableCell213">
            <text:p text:style-name="P214">Seimo kanceliarijos Teisės departamentas</text:p>
            <text:p text:style-name="P215"><text:span text:style-name="T216">2023-02-09</text:span></text:p>
          </table:table-cell>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text:span text:style-name="T225">4.</text:span><text:span text:style-name="T226"><text:s/></text:span><text:span text:style-name="T227">Siekiant teisinio aiškumo ir išlaikyti BPK sistemiškumą, atsižvelgiant į tai, kad projekto 2 straipsniu keičiamo BPK 240 straipsnyje nurodyti tik BK straipsniai, nenurodant, kad šios nuostatos taikomos būtent tokių kategorijų byloms, redakcinio pobūdžio<text:s/></text:span><text:span text:style-name="T228">pastaba teiktina ir dėl projekto 2 straipsn</text:span><text:span text:style-name="T229">iu keičiamo BPK 240 straipsnio</text:span><text:span text:style-name="T230">,<text:s/></text:span><text:span text:style-name="T231">nurodant, jog „Bylos, kuriose kaltinimai pareikšti d</text:span><text:span text:style-name="T232">ėl nusikalstamų veikų, numatytų<text:s/></text:span><text:span text:style-name="T233">Lietuvos Respublikos baudžiamojo kodekso 149 straipsnio 3 ir 4 dalyse, 150 straipsnio 3 ir 4 dalyse, 151 straipsnio 2 dalyje, 151</text:span><text:span text:style-name="T234"><text:s/></text:span><text:span text:style-name="T235">straipsnyje, 152</text:span><text:span text:style-name="T236">1</text:span><text:span text:style-name="T237"><text:s/></text:span><text:span text:style-name="T238">straipsnio 1 dalyje ir 153 straipsnyje nagrinėjamos pagal iš anksto suderintą ir nustatytą teisiamojo posėdžio grafiką“.</text:span></text:p>
            <text:p text:style-name="P239"/>
          </table:table-cell>
          <table:table-cell table:style-name="TableCell240">
            <text:p text:style-name="P241"><text:span text:style-name="T242">Pritarti</text:span></text:p>
          </table:table-cell>
          <table:table-cell table:style-name="TableCell243">
            <text:p text:style-name="P244"><text:span text:style-name="T245">ŽTK</text:span><text:span text:style-name="T246"><text:s/>– pritarti.</text:span></text:p>
          </table:table-cell>
        </table:table-row>
        <table:table-row table:style-name="TableRow247">
          <table:table-cell table:style-name="TableCell248">
            <text:p text:style-name="P249">5.</text:p>
          </table:table-cell>
          <table:table-cell table:style-name="TableCell250">
            <text:p text:style-name="P251">Seimo kanceliarijos Teisės departamentas</text:p>
            <text:p text:style-name="P252"><text:span text:style-name="T253">2023-02-09</text:span></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text:span text:style-name="T262">5.</text:span><text:span text:style-name="T263"><text:s/></text:span><text:span text:style-name="T264">Teikiamo projekto<text:s/></text:span><text:span text:style-name="T265">2 straipsnyje, keičiančiame BPK 240 straipsnyje siūloma nustatyti atskirų kategorijų bylose teisiamųjų posėdžių pertraukas</text:span><text:span text:style-name="T266">. Šiame kontekste pastebėtina, kad<text:s/></text:span><text:span text:style-name="T267">BPK turi nuoseklią struktūrą ir teisiamojo posėdžio pertraukų tvarką ir terminus reglamentuoja BPK 243 straipsnis.</text:span><text:span text:style-name="T268"><text:s/>Siekiant išlaikyti nuoseklią BPK struktūrą, siūlytina nuostatą dėl teisiamojo posėdžio pertraukų, baudžiamosiose bylose dėstyti atskirame BPK 243 straipsnyje, papildant šį straipsnį nauja struktūrine dalimi. Šiuo aspektu<text:s/></text:span><text:span text:style-name="T269">svarbu ir tai, jog nagrinėjamose baudžiamosiose bylose gali būti skelbiamos ne tik teisiamųjų posėdžių pertraukos, bet BPK 244 straipsnyje numatytais atvejais, bylos nagrinėjimas gali būti atidedamas.<text:s/></text:span><text:span text:style-name="T270">Vadovaujantis teisinio nuoseklumo ir aiškumo principais, siūlytina teikiamame projekte įtvirtinti atskirą nuostatą, reglamentuojančią bylos nagrinėjimo atidėjimą,</text:span><text:span text:style-name="T271"><text:s/>bylose, k</text:span><text:span text:style-name="T272">uriose kaltinimai pareikšti d</text:span><text:span text:style-name="T273">ėl nusikalstamų veikų, numatytų<text:s/></text:span><text:span text:style-name="T274">BK 149 straipsnio 3 ir 4 dalyse, 150 straipsnio 3 ir 4 dalyse, 151 straipsnio 2 dalyje, 151</text:span><text:span text:style-name="T275">1 </text:span><text:span text:style-name="T276">straipsnyje, 152</text:span><text:span text:style-name="T277">1</text:span><text:span text:style-name="T278"> straipsnio 1 dalyje ir 153 straipsnyje.</text:span></text:p>
          </table:table-cell>
          <table:table-cell table:style-name="TableCell279">
            <text:p text:style-name="P280"><text:span text:style-name="T281">Pritarti</text:span></text:p>
          </table:table-cell>
          <table:table-cell table:style-name="TableCell282">
            <text:p text:style-name="P283"><text:span text:style-name="T284">ŽTK</text:span><text:span text:style-name="T285"><text:s/>– pritarti.</text:span></text:p>
          </table:table-cell>
        </table:table-row>
        <table:table-row table:style-name="TableRow286">
          <table:table-cell table:style-name="TableCell287">
            <text:p text:style-name="P288">6.<text:s/></text:p>
            <text:p text:style-name="P289"/>
          </table:table-cell>
          <table:table-cell table:style-name="TableCell290">
            <text:p text:style-name="P291">Seimo kanceliarijos Teisės departamentas</text:p>
            <text:p text:style-name="P292"><text:span text:style-name="T293">2023-02-09</text:span></text:p>
          </table:table-cell>
          <table:table-cell table:style-name="TableCell294">
            <text:p text:style-name="P295">I</text:p>
          </table:table-cell>
          <table:table-cell table:style-name="TableCell296">
            <text:p text:style-name="P297"/>
          </table:table-cell>
          <table:table-cell table:style-name="TableCell298">
            <text:p text:style-name="P299"/>
          </table:table-cell>
          <table:table-cell table:style-name="TableCell300">
            <text:p text:style-name="P301"><text:span text:style-name="T302">6.</text:span><text:span text:style-name="T303"><text:s/></text:span><text:span text:style-name="T304">Projektas taisytinas vadovaujantis Teisės aktų projektų rengimo rekomendacijomis, patvirtintomis teisingumo ministro 2013 m. gruodžio 23 d. įsakymu Nr. 1R-298 (2021 m. lapkričio 18 d. įsakymo Nr. 1R-388 redakcija).</text:span></text:p>
            <text:p text:style-name="P305"><text:span text:style-name="T306">6.1.</text:span><text:span text:style-name="T307"> </text:span><text:span text:style-name="T308">projekto pavadinime brauktinas numeris, nes keičiant kodeksus numeriai nerašomi;</text:span></text:p>
            <text:p text:style-name="P309"/>
          </table:table-cell>
          <table:table-cell table:style-name="TableCell310">
            <text:p text:style-name="P311"><text:span text:style-name="T312">Pritarti</text:span></text:p>
          </table:table-cell>
          <table:table-cell table:style-name="TableCell313">
            <text:p text:style-name="P314"><text:span text:style-name="T315">ŽTK</text:span><text:span text:style-name="T316"><text:s/>– pritarti.</text:span></text:p>
          </table:table-cell>
        </table:table-row>
        <table:table-row table:style-name="TableRow317">
          <table:table-cell table:style-name="TableCell318">
            <text:p text:style-name="P319"><text:span text:style-name="T320">7.</text:span></text:p>
          </table:table-cell>
          <table:table-cell table:style-name="TableCell321">
            <text:p text:style-name="P322">Seimo kanceliarijos Teisės departamentas</text:p>
            <text:p text:style-name="P323"><text:span text:style-name="T324">2023-02-09</text:span></text:p>
          </table:table-cell>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text:span text:style-name="T333">6.2.</text:span><text:span text:style-name="T334"><text:s/></text:span><text:span text:style-name="T335">projekto 1 straipsnio pakeitimo esmėje vietoj skaičiaus ir žodžių ,,1. Pakeisti 176 straipsnio 24 dalį ir išdėstyti ją taip“ įrašytini žodžiai ir skaičiai ,,Papildyti 176 straipsnio 1 dalį 4 punktu:“ ir tekste dėstytinas tik pildomas keičiamo įstatymo 176 straipsnio 1 dalies 4 punktas;</text:span></text:p>
            <text:p text:style-name="P336"/>
          </table:table-cell>
          <table:table-cell table:style-name="TableCell337">
            <text:p text:style-name="P338"><text:span text:style-name="T339">Pritarti</text:span></text:p>
          </table:table-cell>
          <table:table-cell table:style-name="TableCell340">
            <text:p text:style-name="P341"><text:span text:style-name="T342">ŽTK</text:span><text:span text:style-name="T343"><text:s/>– pritarti.</text:span></text:p>
          </table:table-cell>
        </table:table-row>
        <table:table-row table:style-name="TableRow344">
          <table:table-cell table:style-name="TableCell345">
            <text:p text:style-name="P346"><text:span text:style-name="T347">8</text:span><text:span text:style-name="T348">.</text:span><text:span text:style-name="T349"> </text:span></text:p>
          </table:table-cell>
          <table:table-cell table:style-name="TableCell350">
            <text:p text:style-name="P351">Seimo kanceliarijos Teisės departamentas</text:p>
            <text:p text:style-name="P352"><text:span text:style-name="T353">2023-02-09</text:span></text:p>
          </table:table-cell>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text:span text:style-name="T362">6.3.</text:span><text:span text:style-name="T363"><text:s/></text:span><text:span text:style-name="T364">projekto 2 straipsnio pakeitimo esmėje brauktini žodžiai ,,ir jį išdėstyti taip“ ir tekste dėstytina tik pildoma keičiamo įstatymo 240 straipsnio 4 dalis;</text:span></text:p>
            <text:p text:style-name="P365"/>
          </table:table-cell>
          <table:table-cell table:style-name="TableCell366">
            <text:p text:style-name="P367"><text:span text:style-name="T368">Pritarti</text:span></text:p>
          </table:table-cell>
          <table:table-cell table:style-name="TableCell369">
            <text:p text:style-name="P370"><text:span text:style-name="T371">ŽTK</text:span><text:span text:style-name="T372"><text:s/>– pritarti.</text:span></text:p>
          </table:table-cell>
        </table:table-row>
        <table:table-row table:style-name="TableRow373">
          <table:table-cell table:style-name="TableCell374">
            <text:p text:style-name="P375"><text:span text:style-name="T376">9.</text:span></text:p>
          </table:table-cell>
          <table:table-cell table:style-name="TableCell377">
            <text:p text:style-name="P378">Seimo kanceliarijos Teisės departamentas</text:p>
            <text:p text:style-name="P379"><text:span text:style-name="T380">2023-02-09</text:span></text:p>
          </table: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text:span text:style-name="T389">6.4.</text:span><text:span text:style-name="T390"><text:s/>a</text:span><text:span text:style-name="T391">tsižvelgiant į tai, kad visame keičiamame įstatyme terminai nurodomi žodžiais, siūlytume projekto 2 straipsniu keičiamo įstatymo 240 straipsnio 4 dalyje vietoj skaičiaus ,,14“ įrašyti žodį ,,keturiolika“.</text:span></text:p>
            <text:p text:style-name="P392"/>
          </table:table-cell>
          <table:table-cell table:style-name="TableCell393">
            <text:p text:style-name="P394"><text:span text:style-name="T395">Pritarti</text:span></text:p>
          </table:table-cell>
          <table:table-cell table:style-name="TableCell396">
            <text:p text:style-name="P397"><text:span text:style-name="T398">ŽTK</text:span><text:span text:style-name="T399"><text:s/>– pritarti.</text:span></text:p>
          </table:table-cell>
        </table:table-row>
        <table:table-row table:style-name="TableRow400">
          <table:table-cell table:style-name="TableCell401">
            <text:p text:style-name="P402">11.</text:p>
          </table:table-cell>
          <table:table-cell table:style-name="TableCell403">
            <text:p text:style-name="P404">Seimo kanceliarijos Teisės departamentas</text:p>
            <text:p text:style-name="P405"><text:span text:style-name="T406">2023-02-09</text:span></text:p>
          </table:table-cell>
          <table:table-cell table:style-name="TableCell407">
            <text:p text:style-name="P408">N</text:p>
          </table:table-cell>
          <table:table-cell table:style-name="TableCell409">
            <text:p text:style-name="P410"/>
          </table:table-cell>
          <table:table-cell table:style-name="TableCell411">
            <text:p text:style-name="P412"/>
          </table:table-cell>
          <table:table-cell table:style-name="TableCell413">
            <text:p text:style-name="P414"><text:span text:style-name="T415">7. Atsižvelgiant į tai, kad projektu nustatomi nauji ikiteisminio tyrimo terminai, manytina, kad teikiamame projekte turi būti nust</text:span><text:span text:style-name="T416">atytos įstatymo įsigaliojimą ir<text:s/></text:span><text:span text:style-name="T417">taikymą reglamentuojančios nuostatos.</text:span></text:p>
          </table:table-cell>
          <table:table-cell table:style-name="TableCell418">
            <text:p text:style-name="P419"><text:span text:style-name="T420">Pritarti</text:span></text:p>
          </table:table-cell>
          <table:table-cell table:style-name="TableCell421">
            <text:p text:style-name="P422"><text:span text:style-name="T423">ŽTK</text:span><text:span text:style-name="T424"><text:s/>– pritarti.</text:span></text:p>
          </table:table-cell>
        </table:table-row>
        <table:table-row table:style-name="TableRow425">
          <table:table-cell table:style-name="TableCell426">
            <text:p text:style-name="P427">12.</text:p>
          </table:table-cell>
          <table:table-cell table:style-name="TableCell428">
            <text:p text:style-name="P429">Lietuvos Respublikos teisingumo ministerijos Europos Sąjungos teisės grupė</text:p>
            <text:p text:style-name="P430"><text:span text:style-name="T431">2023-02-28</text:span></text:p>
          </table:table-cell>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text:span text:style-name="T440">DĖL LIETUVOS RESPUBLIKOS BAUDŽIAMOJO PROCESO KODEKSO NR. IX-785 176, 240 STRAIPSNIŲ PAKEITIMO ĮSTATYMO PROJEKTO NR. XIVP-2419 ATITIKTIES EUROPOS SĄJUNGOS TEISEI</text:span></text:p>
            <text:p text:style-name="P441"><text:span text:style-name="T442">Įvertinę Lietuvos Respublikos Seimo pateikto derinti<text:s/></text:span><text:a xlink:href="https://e-seimas.lrs.lt/portal/legalAct/lt/TAP/4b6ada50a7b011ed924fd817f8fa798e?positionInSearchResults=6&amp;searchModelUUID=24f0e1dc-48ed-4591-822c-10fed7e8581d" office:target-frame-name="_parent" xlink:show="replace"><text:span text:style-name="T443">Lietuvos Respublikos baudžiamojo proceso kodekso Nr. IX-785 176, 240 straipsnių pakeitimo įstatymo projekto Nr. XIVP-2419</text:span></text:a><text:span text:style-name="T444"><text:s/>atitiktį Europos Sąjungos teisei, pažymime, kad pastabų ir pasiūlymų neturime.</text:span></text:p>
          </table:table-cell>
          <table:table-cell table:style-name="TableCell445">
            <text:p text:style-name="P446">Atsižvelgti</text:p>
          </table:table-cell>
          <table:table-cell table:style-name="TableCell447">
            <text:p text:style-name="P448"><text:span text:style-name="T449">ŽTK</text:span><text:span text:style-name="T450"><text:s/>– pritarti.</text:span></text:p>
          </table:table-cell>
        </table:table-row>
      </table:table>
      <text:h text:style-name="P451" text:outline-level="6"><text:span text:style-name="T452">3. Piliečių, asociacijų, politinių partijų, lobistų ir kitų suinteresuotų asmenų pasiūlymai:</text:span><text:span text:style-name="T453"><text:s/></text:span><text:span text:style-name="T454">negauta.</text:span></text:h>
      <text:h text:style-name="P455" text:outline-level="6"><text:span text:style-name="T456">4. Valstybės ir savivaldybių institucijų ir įstaigų pasiūlymai:</text:span><text:span text:style-name="T457"><text:s/></text:span><text:span text:style-name="T458">negauta.</text:span></text:h>
      <text:h text:style-name="P459" text:outline-level="6"><text:span text:style-name="T460">5. Subjektų, turinčių įstatymų leidybos iniciatyvos teisę, pasiūlymai:</text:span><text:span text:style-name="T461"><text:s/></text:span></text:h>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Eil.</text:p>
              <text:p text:style-name="P475">Nr.</text:p>
            </table:table-cell>
            <table:table-cell table:style-name="TableCell476" table:number-rows-spanned="2">
              <text:p text:style-name="P477">Pasiūlymo teikėjas, data</text:p>
            </table:table-cell>
            <table:table-cell table:style-name="TableCell478" table:number-columns-spanned="3">
              <text:p text:style-name="P479">Siūloma keisti</text:p>
            </table:table-cell>
            <table:covered-table-cell/>
            <table:covered-table-cell/>
            <table:table-cell table:style-name="TableCell480" table:number-rows-spanned="2">
              <text:p text:style-name="P481">Pastabos</text:p>
            </table:table-cell>
            <table:table-cell table:style-name="TableCell482" table:number-rows-spanned="2">
              <text:p text:style-name="P483">Pasiūlymo turinys</text:p>
            </table:table-cell>
            <table:table-cell table:style-name="TableCell484" table:number-rows-spanned="2">
              <text:p text:style-name="P485">Komiteto sprendimas</text:p>
            </table:table-cell>
            <table:table-cell table:style-name="TableCell486" table:number-rows-spanned="2">
              <text:p text:style-name="P487">Argumentai,<text:s/></text:p>
              <text:p text:style-name="P488">pagrindžiantys sprendimą</text:p>
            </table:table-cell>
          </table:table-row>
          <table:table-row table:style-name="TableRow489">
            <table:covered-table-cell>
              <text:p text:style-name="P490"/>
            </table:covered-table-cell>
            <table:covered-table-cell>
              <text:p text:style-name="P491"/>
            </table:covered-table-cell>
            <table:table-cell table:style-name="TableCell492">
              <text:p text:style-name="P493">str.</text:p>
            </table:table-cell>
            <table:table-cell table:style-name="TableCell494">
              <text:p text:style-name="P495">str. d.</text:p>
            </table:table-cell>
            <table:table-cell table:style-name="TableCell496">
              <text:p text:style-name="P497">p.</text:p>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header-rows>
        <table:table-row table:style-name="TableRow502">
          <table:table-cell table:style-name="TableCell503">
            <text:p text:style-name="P504">1.</text:p>
          </table:table-cell>
          <table:table-cell table:style-name="TableCell505">
            <text:p text:style-name="P506">Lietuvos Respublikos<text:s/>Vyriausybė</text:p>
            <text:p text:style-name="P507">2023-05-10</text:p>
          </table:table-cell>
          <table:table-cell table:style-name="TableCell508">
            <text:p text:style-name="P509">*, 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LIETUVOS RESPUBLIKOS VYRIAUSYBĖ</text:span></text:p>
            <text:p text:style-name="P519"><text:span text:style-name="T520">NUTARIMAS</text:span></text:p>
            <text:p text:style-name="P521"><text:span text:style-name="T522">DĖL<text:s/></text:span><text:span text:style-name="T523">LIETUVOS RESPUBLIKOS<text:s/></text:span><text:span text:style-name="T524">BAUDŽIAMOJO PROCESO KODEKSO</text:span><text:span text:style-name="T525"><text:line-break/>NR.</text:span><text:span text:style-name="T526">IX-785 176, 240 STRAIPS</text:span><text:span text:style-name="T527">NIŲ PAKEITIMO ĮSTATYMO PROJEKTO NR.<text:s/></text:span><text:span text:style-name="T528">XIVP-2419 IR LIETUVOS RESPUBLIKOS BAUDŽIAMOJO PROCESO KODEKSO 186 STRAIPSNIO PAKEITIMO ĮSTATYMO</text:span></text:p>
            <text:p text:style-name="P529"><text:span text:style-name="T530">PROJEKTO NR.<text:s/></text:span><text:span text:style-name="T531">XIVP-2411</text:span></text:p>
            <text:p text:style-name="P532"> </text:p>
            <text:p text:style-name="P533">2023 m. gegužės 10 d. Nr.<text:s/>352</text:p>
            <text:p text:style-name="P534">Vilnius</text:p>
            <text:p text:style-name="P535"><text:span text:style-name="T536">Vadovaudamasi Lietuvos Respublikos Seimo statuto 138 straipsnio 3 dalimi ir atsižvelgdama į Lietuvos Respublikos Seimo valdybos 2023 m. kovo 15 d. sprendimo Nr. SV-S-853 „Dėl įstatymų projektų išvadų“ 1 ir 4 punktus, Lietuvos Respublikos Vyriausybė nutaria:</text:span></text:p>
            <text:p text:style-name="P537"><text:span text:style-name="T538">Pritarti Lietuvos Respublikos baudžiamojo proceso kodekso Nr. IX-785 176, 240 straipsnių pakeitimo įstatymo projekto Nr. XIVP-2419 (toliau – BPK projektas Nr. XIVP-2419) ir Lietuvos Respublikos baudžiamojo proceso kodekso 186 straipsnio pakeitimo įstatymo projekto Nr. XIVP-2411 (toliau – BPK projektas Nr. XIVP-2411) (toliau kartu – BPK projektai) tikslui stiprinti nepilnamečių asmenų apsaugą baudžiamajame procese, tačiau nepritarti siūlomoms įtvirtinti teisinio reguliavimo priemonėms dėl šių priežasčių:</text:span></text:p>
            <text:p text:style-name="P539"><text:span text:style-name="T540">1. Pritartina BPK projekto Nr. XIVP-2419 tikslui trumpinti ikiteisminio tyrimo trukmę dėl nusikaltimų ir baudžiamųjų nusižengimų seksualinio apsisprendimo laisvei bei neliečiamumui, kai nukenčia nepilnamečiai asmenys. Neabejotina, kad šių nusikalstamų veikų ikiteisminis tyrimas privalo būti prioritetinis, kad asmenys, padarę šiuos itin pavojingus nusikaltimus, būtų kuo greičiau nustatyti ir patraukti baudžiamojon atsakomybėn, užtikrinant efektyvų bei greitą nukentėjusių nepilnamečių teisės į teisingumą įgyvendinimą ir padarytos žalos atlyginimą. Atkreiptinas dėmesys į tai, kad Lietuvos Respublikos<text:s/></text:span><text:span text:style-name="T541">baudžiamojo proceso kodekso</text:span><text:span text:style-name="T542"><text:s/>(toliau – BPK</text:span><text:span text:style-name="T543">) 176 straipsnio 2 dalyje numatyta, kad ikiteisminiai tyrimai, atliekami dėl nusikalstamų veikų, padarytų nepilnamečiams, turi būti prioritetiniai.</text:span><text:span text:style-name="T544"><text:s/>Taigi<text:s/></text:span><text:span text:style-name="T545">galiojantis teisinis reglamentavimas sudaro visas sąlygas, kad tokie ikiteisminiai tyrimai būtų atliekami kuo greičiau, nesukuriant prielaidų ikiteisminio tyrimo institucijoms jų vilkinti,</text:span><text:span text:style-name="T546"><text:s/></text:span><text:span text:style-name="T547">o priešingai, suteikiant galimybę ikiteisminiam tyrimui skirti visus įmanomus pajėgumus.</text:span><text:span text:style-name="T548"><text:s/>Nukentėjusių nepilnamečių interesų užtikrinimas baudžiamajame procese – vienas pagrindinių valstybės prioritetų, todėl praktinėmis ir organizacinėmis priemonėmis siekiama kuo efektyvesnio ir greitesnio ikiteisminių tyrimų atlikimo. Pažymėtina, kad 2023 m. kovo 1 d. Lietuvos Respublikos prokuratūros veiklos 2022 metais ataskaitoje Nr. 17.9.-1974 nurodyta, jog vidutinė ikiteisminio tyrimo dėl seksualinio vaikų išnaudojimo trukmė buvo 6 mėnesiai ir 14 dienų (2021 m. – 8 mėnesiai ir 6 dienos), o dėl labai sunkių, sunkių ir apysunkių smurtinių nusikaltimų, kai nukentėjo vaikai, – 4 mėnesiai ir 27 dienos (2021 m. – 7 mėnesiai ir 25 dienos). 2022 m. per trumpesnį nei 6 mėnesių laikotarpį baigta 55 proc. ikiteisminių tyrimų dėl seksualinio vaikų išnaudojimo (2021 m. – 43,8 proc.). Taigi, faktiniai ikiteisminiai tyrimai dėl sunkių ir labai sunkių nusikaltimų, nuo kurių nukentėjo nepilnamečiai asmenys, jau ir šiuo metu yra trumpesni, negu BPK 176 straipsnio 1 dalies 3 punkte numatytas maksimalus 9 mėnesių terminas. Darytina išvada, kad ir prokurorai, ir ikiteisminio tyrimo institucijos deda visas pastangas kuo operatyviau ištirti aptariamas nusikalstamas veikas.</text:span></text:p>
          </table:table-cell>
          <table:table-cell table:style-name="TableCell549">
            <text:p text:style-name="P550">Pritarti</text:p>
          </table:table-cell>
          <table:table-cell table:style-name="TableCell551">
            <text:p text:style-name="P552"><text:span text:style-name="T553">ŽTK</text:span><text:span text:style-name="T554"><text:s/>– pritarti.</text:span></text:p>
          </table:table-cell>
        </table:table-row>
        <table:table-row table:style-name="TableRow555">
          <table:table-cell table:style-name="TableCell556">
            <text:p text:style-name="P557">2.</text:p>
          </table:table-cell>
          <table:table-cell table:style-name="TableCell558">
            <text:p text:style-name="P559">Lietuvos Respublikos<text:s/>Vyriausybė</text:p>
            <text:p text:style-name="P560">2023-05-10</text:p>
          </table:table-cell>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BPK projektu Nr. XIVP-2419<text:s/></text:span><text:span text:style-name="T572">siūloma numatyti vienodą ikiteisminio tyrimo trukmę dėl itin skirtingo pavojingumo nusikalstamų veikų, t. y. ikiteisminis tyrimas turėtų būti atliktas per vienodą laiką</text:span><text:span text:style-name="T573"><text:s/>(per 3 mėnesius)<text:s/></text:span><text:span text:style-name="T574">tiek dėl nesunkių, apysunkių, tiek dėl sunkių ir labai sunkių nusikaltimų ir dėl baudžiamojo nusižengimo</text:span><text:span text:style-name="T575">. Todėl pažymėtina, kad<text:s/></text:span><text:span text:style-name="T576">BPK projektu Nr. XIVP-2419 siūlomas teisinis reglamentavimas pažeidžia ikiteisminio tyrimo organizavimo sistemą, pagal kurią pagrįstai numatomas ilgesnis ikiteisminio tyrimo terminas dėl pačių</text:span><text:span text:style-name="T577"><text:s/></text:span><text:span text:style-name="T578">sunkiausių nusikalstamų veikų, kadangi tokio pavojingumo pobūdžio nusikalstamų veikų ikiteisminiai tyrimai yra žymiai sudėtingesni, jiems reikia skirti daugiau laiko, siekiant kokybiškai surinkti visus reikšmingus duomenis ir atlikti būtinus procesinius veiksmus</text:span><text:span text:style-name="T579">.</text:span><text:span text:style-name="T580"><text:s/>Esant tokio sisteminio suderinamumo trūkumui kiltų neaiškumų ir teisinės logikos kontekste, nes iš ikiteisminio tyrimo institucijų būtų reikalaujama vienodai greitai atlikti ikiteisminį tyrimą ir dėl baudžiamojo nusižengimo ar nesunkaus nusikaltimo (pvz., Lietuvos Respublikos baudžiamojo kodekso (toliau - BK) 1521 straipsnio 1 dalis), ir dėl labai sunkaus nusikaltimo (pvz., BK 149 straipsnio 4 dalis).<text:s/></text:span><text:span text:style-name="T581">Toks teisinis reguliavimas sudarytų sąlygas proporcingumo ir protingumo principų reikalavimų pažeidimui, atsižvelgiant į šių nusikalstamų veikų pobūdį, įrodinėtinų aplinkybių apimtį ir atliekamų</text:span><text:span text:style-name="T582"><text:s/></text:span><text:span text:style-name="T583">ikiteisminio tyrimo veiksmų skaičių.</text:span><text:span text:style-name="T584"><text:s/>Atsižvelgiant į tai, kad faktiniai tokio pobūdžio ikiteisminiai tyrimai trunka ilgiau nei 6 mėnesius, net ir esant prioritetiniam šių baudžiamųjų bylų statusui,<text:s/></text:span><text:span text:style-name="T585">darytina išvada, kad praktiškai įgyvendinti tokių trumpų ikiteisminio tyrimo terminų galimybės nėra.</text:span></text:p>
            <text:p text:style-name="P586"><text:span text:style-name="T587">Akcentuotina ir tai, kad itin trumpo ikiteisminio tyrimo dėl sunkių ir labai sunkių nusikaltimų termino įtvirtinimas nesuderinamas su BPK 1 straipsnio 1 dalyje įtvirtintu baudžiamojo proceso tikslu išsamiai atskleisti padarytą nusikalstamą veiką ir teisingai nubausti ją padariusį asmenį.<text:s/></text:span><text:span text:style-name="T588">Įtvirtinus aptariamą teisinį reglamentavimą, būtų sudarytos prielaidos pakenkti ikiteisminio tyrimo kokybei,</text:span><text:span text:style-name="T589"><text:s/>nes ikiteisminio tyrimo institucijos privalėtų per neproporcingai trumpą laiką atlikti itin daug ikiteisminio tyrimo veiksmų, įskaitant ir specializuotas ekspertizes, specialistų išvadų parengimą, nepilnamečių (mažamečių) nukentėjusiųjų arba liudytojų apklausas.<text:s/></text:span><text:span text:style-name="T590">Kyla pagrįstų abejonių, ar tikrai būtų įmanoma tai laiku įvykdyti per BPK projektu Nr. XIVP-2419 siūlomą 3 mėnesių terminą.</text:span><text:span text:style-name="T591"><text:s/></text:span><text:span text:style-name="T592">Ikiteisminio tyrimo institucijos privalėtų atlikti skubotą ikiteisminį tyrimą, dėl to nusikalstamos veikos nebūtų išsamiai ištirtos, o teismui būtų pateikti nekokybiški duomenys (kaltinamieji aktai).</text:span><text:span text:style-name="T593"><text:s/>Dėl šios priežasties, teismui pateikus nekokybiškai atlikto ikiteisminio tyrimo duomenis, atsirastų prielaidų ne tik grąžinti bylą su kaltinamuoju aktu, siekiant atlikti papildomus tyrimo veiksmus (dėl to dar labiau nepagrįstai pailgėtų ikiteisminių tyrimų trukmė), bet pasunkėtų ir teismų darbas (</text:span><text:span text:style-name="T594">ikiteisminio tyrimo trūkumai būtų taisomi bylos nagrinėjimo teisme metu</text:span><text:span text:style-name="T595">, pvz., renkant ir tiriant neištirtus ir (ar) papildomus įrodymus ir pan.). Manytina, kad<text:s/></text:span><text:span text:style-name="T596">tai lemtų ilgesnę baudžiamosios bylos nagrinėjimo trukmę</text:span><text:span text:style-name="T597">. Perduodami bylą prokurorui, teismai turėtų tokį sprendimą dėl bylos nagrinėjimo pratęsimo motyvuoti, nustatyti konkrečius terminus trūkumams pašalinti ar ikiteisminiam tyrimui papildyti, o tam iš esmės reikėtų papildomų darbo laiko sąnaudų. Nekokybiškai atliktas ikiteisminis tyrimas gali sudaryti kliūčių surinkti papildomus ikiteisminio tyrimo duomenis net ir šalinant šio tyrimo trūkumus, dėl to gali būti priimtas nepagrįstas išteisinamasis nuosprendis.<text:s/></text:span><text:span text:style-name="T598">Todėl aptariamos aplinkybės, priešingai, nei siekiama teikiamu BPK projektu NR. XIVP-2419, sąlygotų nepilnamečių (mažamečių) nukentėjusių asmenų teisėto lūkesčio, kad asmenys, prieš juos padarę atitinkamas nusikalstamas veikas, būtų teisingai nubausti, pažeidimą.</text:span></text:p>
          </table:table-cell>
          <table:table-cell table:style-name="TableCell599">
            <text:p text:style-name="P600">Pritarti</text:p>
          </table:table-cell>
          <table:table-cell table:style-name="TableCell601">
            <text:p text:style-name="P602"><text:span text:style-name="T603">ŽTK</text:span><text:span text:style-name="T604"><text:s/>– pritarti.</text:span></text:p>
          </table:table-cell>
        </table:table-row>
      </table:table>
      <text:h text:style-name="P605" text:outline-level="6"/>
      <text:h text:style-name="P606" text:outline-level="6"><text:span text:style-name="T607">6. Seimo paskirtų papildomų komitetų pasiūlymai:<text:s/></text:span></text:h>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Eil.</text:p>
              <text:p text:style-name="P621">Nr.</text:p>
            </table:table-cell>
            <table:table-cell table:style-name="TableCell622" table:number-rows-spanned="2">
              <text:p text:style-name="P623">Pasiūlymo teikėjas, data</text:p>
            </table:table-cell>
            <table:table-cell table:style-name="TableCell624" table:number-columns-spanned="3">
              <text:p text:style-name="P625">Siūloma keisti</text:p>
            </table:table-cell>
            <table:covered-table-cell/>
            <table:covered-table-cell/>
            <table:table-cell table:style-name="TableCell626" table:number-rows-spanned="2">
              <text:p text:style-name="P627">Pastabos</text:p>
            </table:table-cell>
            <table:table-cell table:style-name="TableCell628" table:number-rows-spanned="2">
              <text:p text:style-name="P629">Pasiūlymo turinys</text:p>
            </table:table-cell>
            <table:table-cell table:style-name="TableCell630" table:number-rows-spanned="2">
              <text:p text:style-name="P631">Komiteto sprendimas</text:p>
            </table:table-cell>
            <table:table-cell table:style-name="TableCell632" table:number-rows-spanned="2">
              <text:p text:style-name="P633">Argumentai,<text:s/></text:p>
              <text:p text:style-name="P634">pagrindžiantys sprendimą</text:p>
            </table:table-cell>
          </table:table-row>
          <table:table-row table:style-name="TableRow635">
            <table:covered-table-cell>
              <text:p text:style-name="P636"/>
            </table:covered-table-cell>
            <table:covered-table-cell>
              <text:p text:style-name="P637"/>
            </table:covered-table-cell>
            <table:table-cell table:style-name="TableCell638">
              <text:p text:style-name="P639">str.</text:p>
            </table:table-cell>
            <table:table-cell table:style-name="TableCell640">
              <text:p text:style-name="P641">str. d.</text:p>
            </table:table-cell>
            <table:table-cell table:style-name="TableCell642">
              <text:p text:style-name="P643">p.</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header-rows>
        <table:table-row table:style-name="TableRow648">
          <table:table-cell table:style-name="TableCell649">
            <text:p text:style-name="P650">1.</text:p>
          </table:table-cell>
          <table:table-cell table:style-name="TableCell651">
            <text:p text:style-name="P652">Žmogaus teisių komitetas</text:p>
            <text:p text:style-name="P653">2023-06-07</text:p>
            <text:p text:style-name="P654"/>
          </table:table-cell>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grąžinti Lietuvos Respublikos baudžiamojo proceso kodekso Nr. IX-785 176, 240 straipsnių pakeitimo įstatymo projektą Nr. XIVP-2419 iniciatoriams patobulinti, atsižvelgiant į jam pateiktas Seimo kanceliarijos Teisės departamento ir Vyriausybės pastabas ir pasiūlymus.</text:span></text:p>
          </table:table-cell>
          <table:table-cell table:style-name="TableCell666">
            <text:p text:style-name="P667">Pritarti</text:p>
          </table:table-cell>
          <table:table-cell table:style-name="TableCell668">
            <text:p text:style-name="P669"/>
          </table:table-cell>
        </table:table-row>
      </table:table>
      <text:p text:style-name="P670"/>
      <text:p text:style-name="P671"><text:span text:style-name="T672">7.</text:span><text:span text:style-name="T673"><text:s/>Komiteto sprendimas:</text:span><text:s/><text:span text:style-name="T674">įstatymo projektą</text:span><text:span text:style-name="T675"><text:s/>Nr.<text:s/></text:span><text:span text:style-name="T676">XIVP- 2419 grąžinti iniciatoriams patobulinti, atsižvelgiant į<text:s/></text:span><text:span text:style-name="T677">papildomo Žmogaus teisių</text:span><text:span text:style-name="T678"><text:s/>komiteto, Lietuvos Respublikos Vyriausybės<text:s/></text:span><text:span text:style-name="T679">išvadas,</text:span><text:span text:style-name="T680"><text:s/>Seimo kanceliarijos Teisės departamento pastabas ir pasiūlymus, kuriems Komitetas pritarė</text:span><text:span text:style-name="T681">.</text:span></text:p>
      <text:p text:style-name="P682"><text:span text:style-name="T683">8. Balsavimo rezultatai:</text:span><text:s/>už –<text:s/>7, prieš –<text:s/>0, susilaikė –<text:s/>0.</text:p>
      <text:p text:style-name="P684"><text:span text:style-name="T685">9. Komiteto paskirti pranešėjai:</text:span><text:s/>Irena<text:s/>Haase, Agnė Širinskienė.</text:p>
      <text:p text:style-name="P686"><text:span text:style-name="T687">10. Komiteto narių atskiroji nuomonė:<text:s/></text:span>negauta.</text:p>
      <text:p text:style-name="P688"/>
      <text:p text:style-name="P689"/>
      <text:p text:style-name="P690"/>
      <text:p text:style-name="P691">Komiteto<text:s/>pirmininkė<text:tab/><text:tab/><text:tab/><text:tab/><text:tab/><text:tab/><text:tab/><text:tab/><text:tab/><text:tab/><text:tab/><text:tab/><text:tab/><text:tab/><text:tab/><text:tab/>Irena Haase</text:p>
      <text:p text:style-name="P692"/>
      <text:p text:style-name="P693"/>
      <text:p text:style-name="P694"/>
      <text:p text:style-name="P695"/>
      <text:p text:style-name="P696"/>
      <text:p text:style-name="P697"/>
      <text:p text:style-name="P698"/>
      <text:p text:style-name="P699"/>
      <text:p text:style-name="P700"><text:span text:style-name="T701">Komiteto biuro<text:s/></text:span><text:span text:style-name="T702">patarėja<text:s/></text:span><text:span text:style-name="T703">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fo:color="#000000"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4-25T05:13:00Z</meta:creation-date>
    <dc:date>2024-04-25T05:13:00Z</dc:date>
    <meta:print-date>2023-11-24T09:1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 meta:paragraph-count="170" meta:word-count="3031" meta:character-count="22172" meta:row-count="471" meta:non-whitespace-character-count="19311"/>
  </office:meta>
</office:document-meta>
</file>