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font-size="10pt" style:font-size-asian="10pt"/>
    </style:style>
    <style:style style:name="P3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8" style:parent-style-name="Roman" style:family="paragraph">
      <style:paragraph-properties fo:text-align="center" fo:text-indent="0in"/>
    </style:style>
    <style:style style:name="T39" style:parent-style-name="DefaultParagraphFont" style:family="text">
      <style:text-properties style:font-weight-complex="bold" fo:font-size="11pt" style:font-size-asian="11pt" style:font-size-complex="11pt"/>
    </style:style>
    <style:style style:name="P4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2" style:parent-style-name="DefaultParagraphFont" style:family="text">
      <style:text-properties fo:font-weight="bold" style:font-weight-asian="bold" fo:font-size="11pt" style:font-size-asian="11pt"/>
    </style:style>
    <style:style style:name="T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fo:letter-spacing="-0.0013in" fo:font-size="10pt" style:font-size-asian="10pt"/>
    </style:style>
    <style:style style:name="T47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8" style:parent-style-name="DefaultParagraphFont" style:family="text">
      <style:text-properties fo:letter-spacing="-0.0013in"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tyle="italic" style:font-style-asian="italic" fo:font-size="10pt" style:font-size-asian="10pt"/>
    </style:style>
    <style:style style:name="T51" style:parent-style-name="DefaultParagraphFont" style:family="text">
      <style:text-properties fo:font-style="italic" style:font-style-asian="italic" fo:font-size="10pt" style:font-size-asian="10pt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letter-spacing="-0.0013in"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7" style:parent-style-name="DefaultParagraphFont" style:family="text">
      <style:text-properties fo:letter-spacing="-0.0013in" fo:font-size="10pt" style:font-size-asian="10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weight="bold" style:font-weight-asian="bold" fo:font-size="11pt" style:font-size-asian="11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weight="bold" style:font-weight-asian="bold" fo:font-size="11pt" style:font-size-asian="11pt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font-weight="bold" style:font-weight-asian="bold" fo:font-size="11pt" style:font-size-asian="11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tyle="italic" style:font-style-asian="italic"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weight="bold" style:font-weight-asian="bold" fo:font-size="11pt" style:font-size-asian="11pt"/>
    </style:style>
    <style:style style:name="T275" style:parent-style-name="DefaultParagraphFont" style:family="text">
      <style:text-properties fo:font-weight="bold" style:font-weight-asian="bold" fo:font-size="11pt" style:font-size-asian="11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tyle="italic" style:font-style-asian="italic"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weight="bold" style:font-weight-asian="bold" fo:font-size="11pt" style:font-size-asian="11pt"/>
    </style:style>
    <style:style style:name="T280" style:parent-style-name="DefaultParagraphFont" style:family="text">
      <style:text-properties fo:font-weight="bold" style:font-weight-asian="bold" fo:font-size="11pt" style:font-size-asian="11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tyle="italic" style:font-style-asian="italic"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weight="bold" style:font-weight-asian="bold" fo:font-size="11pt" style:font-size-asian="11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tyle="italic" style:font-style-asian="italic"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font-weight="bold" style:font-weight-asian="bold" fo:font-size="11pt" style:font-size-asian="11pt"/>
    </style:style>
    <style:style style:name="T302" style:parent-style-name="DefaultParagraphFont" style:family="text">
      <style:text-properties fo:font-weight="bold" style:font-weight-asian="bold" fo:font-size="11pt" style:font-size-asian="11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tyle="italic" style:font-style-asian="italic"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weight="bold" style:font-weight-asian="bold" fo:font-size="11pt" style:font-size-asian="11pt"/>
    </style:style>
    <style:style style:name="T307" style:parent-style-name="DefaultParagraphFont" style:family="text">
      <style:text-properties fo:font-weight="bold" style:font-weight-asian="bold" fo:font-size="11pt" style:font-size-asian="11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tyle="italic" style:font-style-asian="italic"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weight="bold" style:font-weight-asian="bold" fo:font-size="11pt" style:font-size-asian="11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tyle="italic" style:font-style-asian="italic"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weight="bold" style:font-weight-asian="bold" fo:font-size="11pt" style:font-size-asian="11pt"/>
    </style:style>
    <style:style style:name="T316" style:parent-style-name="DefaultParagraphFont" style:family="text">
      <style:text-properties fo:font-weight="bold" style:font-weight-asian="bold" fo:font-size="11pt" style:font-size-asian="11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tyle="italic" style:font-style-asian="italic"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weight="bold" style:font-weight-asian="bold" fo:font-size="11pt" style:font-size-asian="11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tyle="italic" style:font-style-asian="italic"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weight="bold" style:font-weight-asian="bold" fo:font-size="11pt" style:font-size-asian="11pt"/>
    </style:style>
    <style:style style:name="T325" style:parent-style-name="DefaultParagraphFont" style:family="text">
      <style:text-properties fo:font-weight="bold" style:font-weight-asian="bold" fo:font-size="11pt" style:font-size-asian="11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tyle="italic" style:font-style-asian="italic"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weight="bold" style:font-weight-asian="bold" fo:font-size="11pt" style:font-size-asian="11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tyle="italic" style:font-style-asian="italic"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weight="bold" style:font-weight-asian="bold" fo:font-size="11pt" style:font-size-asian="11pt"/>
    </style:style>
    <style:style style:name="T334" style:parent-style-name="DefaultParagraphFont" style:family="text">
      <style:text-properties fo:font-weight="bold" style:font-weight-asian="bold" fo:font-size="11pt" style:font-size-asian="11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tyle="italic" style:font-style-asian="italic"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weight="bold" style:font-weight-asian="bold" fo:font-size="11pt" style:font-size-asian="11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tyle="italic" style:font-style-asian="italic"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weight="bold" style:font-weight-asian="bold" fo:font-size="11pt" style:font-size-asian="11pt"/>
    </style:style>
    <style:style style:name="T343" style:parent-style-name="DefaultParagraphFont" style:family="text">
      <style:text-properties fo:font-weight="bold" style:font-weight-asian="bold" fo:font-size="11pt" style:font-size-asian="11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tyle="italic" style:font-style-asian="italic"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font-weight="bold" style:font-weight-asian="bold" fo:font-size="11pt" style:font-size-asian="11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tyle="italic" style:font-style-asian="italic"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weight="bold" style:font-weight-asian="bold" fo:font-size="11pt" style:font-size-asian="11pt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weight="bold" style:font-weight-asian="bold" fo:font-size="11pt" style:font-size-asian="11p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tyle="italic" style:font-style-asian="italic"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weight="bold" style:font-weight-asian="bold" fo:font-size="11pt" style:font-size-asian="11pt"/>
    </style:style>
    <style:style style:name="T402" style:parent-style-name="DefaultParagraphFont" style:family="text">
      <style:text-properties fo:font-weight="bold" style:font-weight-asian="bold" fo:font-size="11pt" style:font-size-asian="11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tyle="italic" style:font-style-asian="italic"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weight="bold" style:font-weight-asian="bold" fo:font-size="11pt" style:font-size-asian="11pt"/>
    </style:style>
    <style:style style:name="T407" style:parent-style-name="DefaultParagraphFont" style:family="text">
      <style:text-properties fo:font-weight="bold" style:font-weight-asian="bold" fo:font-size="11pt" style:font-size-asian="11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tyle="italic" style:font-style-asian="italic"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weight="bold" style:font-weight-asian="bold" fo:font-size="11pt" style:font-size-asian="11pt"/>
    </style:style>
    <style:style style:name="T414" style:parent-style-name="DefaultParagraphFont" style:family="text">
      <style:text-properties fo:font-weight="bold" style:font-weight-asian="bold" fo:font-size="11pt" style:font-size-asian="11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tyle="italic" style:font-style-asian="italic"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weight="bold" style:font-weight-asian="bold" fo:font-size="11pt" style:font-size-asian="11pt"/>
    </style:style>
    <style:style style:name="T419" style:parent-style-name="DefaultParagraphFont" style:family="text">
      <style:text-properties fo:font-weight="bold" style:font-weight-asian="bold" fo:font-size="11pt" style:font-size-asian="11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tyle="italic" style:font-style-asian="italic"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weight="bold" style:font-weight-asian="bold" fo:font-size="11pt" style:font-size-asian="11pt"/>
    </style:style>
    <style:style style:name="T424" style:parent-style-name="DefaultParagraphFont" style:family="text">
      <style:text-properties fo:font-weight="bold" style:font-weight-asian="bold" fo:font-size="11pt" style:font-size-asian="11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tyle="italic" style:font-style-asian="italic"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color="#545454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weight="bold" style:font-weight-asian="bold" fo:font-size="11pt" style:font-size-asian="11pt"/>
    </style:style>
    <style:style style:name="T433" style:parent-style-name="DefaultParagraphFont" style:family="text">
      <style:text-properties fo:font-weight="bold" style:font-weight-asian="bold" fo:font-size="11pt" style:font-size-asian="11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tyle="italic" style:font-style-asian="italic"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weight="bold" style:font-weight-asian="bold" fo:font-size="11pt" style:font-size-asian="11pt"/>
    </style:style>
    <style:style style:name="T4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tyle="italic" style:font-style-asian="italic"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weight="bold" style:font-weight-asian="bold" fo:font-size="11pt" style:font-size-asian="11pt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weight="bold" style:font-weight-asian="bold" fo:font-size="11pt" style:font-size-asian="11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tyle="italic" style:font-style-asian="italic"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weight="bold" style:font-weight-asian="bold" fo:font-size="11pt" style:font-size-asian="11pt"/>
    </style:style>
    <style:style style:name="T452" style:parent-style-name="DefaultParagraphFont" style:family="text">
      <style:text-properties fo:font-weight="bold" style:font-weight-asian="bold" fo:font-size="11pt" style:font-size-asian="11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tyle="italic" style:font-style-asian="italic"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weight="bold" style:font-weight-asian="bold" fo:font-size="11pt" style:font-size-asian="11pt"/>
    </style:style>
    <style:style style:name="T457" style:parent-style-name="DefaultParagraphFont" style:family="text">
      <style:text-properties fo:font-weight="bold" style:font-weight-asian="bold" fo:font-size="11pt" style:font-size-asian="11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tyle="italic" style:font-style-asian="italic"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font-weight="bold" style:font-weight-asian="bold" fo:font-size="11pt" style:font-size-asian="11pt"/>
    </style:style>
    <style:style style:name="T470" style:parent-style-name="DefaultParagraphFont" style:family="text">
      <style:text-properties fo:font-weight="bold" style:font-weight-asian="bold" fo:font-size="11pt" style:font-size-asian="11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tyle="italic" style:font-style-asian="italic"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weight="bold" style:font-weight-asian="bold" fo:font-size="11pt" style:font-size-asian="11pt"/>
    </style:style>
    <style:style style:name="T475" style:parent-style-name="DefaultParagraphFont" style:family="text">
      <style:text-properties fo:font-weight="bold" style:font-weight-asian="bold" fo:font-size="11pt" style:font-size-asian="11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tyle="italic" style:font-style-asian="italic"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weight="bold" style:font-weight-asian="bold" fo:font-size="11pt" style:font-size-asian="11pt"/>
    </style:style>
    <style:style style:name="T484" style:parent-style-name="DefaultParagraphFont" style:family="text">
      <style:text-properties fo:font-weight="bold" style:font-weight-asian="bold" fo:font-size="11pt" style:font-size-asian="11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tyle="italic" style:font-style-asian="italic"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weight="bold" style:font-weight-asian="bold" fo:font-size="11pt" style:font-size-asian="11pt"/>
    </style:style>
    <style:style style:name="T489" style:parent-style-name="DefaultParagraphFont" style:family="text">
      <style:text-properties fo:font-weight="bold" style:font-weight-asian="bold" fo:font-size="11pt" style:font-size-asian="11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tyle="italic" style:font-style-asian="italic"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weight="bold" style:font-weight-asian="bold" fo:font-size="11pt" style:font-size-asian="11pt"/>
    </style:style>
    <style:style style:name="T494" style:parent-style-name="DefaultParagraphFont" style:family="text">
      <style:text-properties fo:font-weight="bold" style:font-weight-asian="bold" fo:font-size="11pt" style:font-size-asian="11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tyle="italic" style:font-style-asian="italic"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 fo:font-size="10pt" style:font-size-asian="10pt"/>
    </style:style>
    <style:style style:name="T5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4" style:parent-style-name="DefaultParagraphFont" style:family="text">
      <style:text-properties style:font-weight-complex="bold" fo:font-size="10pt" style:font-size-asian="10pt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fo:font-size="10pt" style:font-size-asian="10pt" style:font-size-complex="12pt"/>
    </style:style>
    <style:style style:name="T51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12" style:parent-style-name="DefaultParagraphFont" style:family="text">
      <style:text-properties fo:font-size="10pt" style:font-size-asian="10pt"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fo:font-style="italic" style:font-style-asian="italic" style:font-size-complex="12pt"/>
    </style:style>
    <style:style style:name="T643" style:parent-style-name="DefaultParagraphFont" style:family="text">
      <style:text-properties fo:font-style="italic" style:font-style-asian="italic" style:font-size-complex="12pt"/>
    </style:style>
    <style:style style:name="T644" style:parent-style-name="DefaultParagraphFont" style:family="text">
      <style:text-properties fo:font-style="italic" style:font-style-asian="italic" style:font-size-complex="12pt"/>
    </style:style>
    <style:style style:name="T645" style:parent-style-name="DefaultParagraphFont" style:family="text">
      <style:text-properties fo:font-style="italic" style:font-style-asian="italic"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8" style:parent-style-name="DefaultParagraphFont" style:family="text">
      <style:text-properties style:font-weight-complex="bold"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fo:font-style="italic" style:font-style-asian="italic" style:font-size-complex="12pt"/>
    </style:style>
    <style:style style:name="T655" style:parent-style-name="DefaultParagraphFont" style:family="text">
      <style:text-properties fo:font-style="italic" style:font-style-asian="italic" style:font-size-complex="12pt"/>
    </style:style>
    <style:style style:name="T656" style:parent-style-name="DefaultParagraphFont" style:family="text">
      <style:text-properties fo:font-style="italic" style:font-style-asian="italic" style:font-size-complex="12pt"/>
    </style:style>
    <style:style style:name="T657" style:parent-style-name="DefaultParagraphFont" style:family="text">
      <style:text-properties fo:font-style="italic" style:font-style-asian="italic"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P666" style:parent-style-name="Roman" style:family="paragraph">
      <style:text-properties style:font-size-complex="12pt"/>
    </style:style>
    <style:style style:name="T667" style:parent-style-name="DefaultParagraphFont" style:family="text">
      <style:text-properties fo:letter-spacing="-0.0027in"/>
    </style:style>
    <style:style style:name="T668" style:parent-style-name="DefaultParagraphFont" style:family="text">
      <style:text-properties fo:letter-spacing="-0.0027in"/>
    </style:style>
    <style:style style:name="T669" style:parent-style-name="DefaultParagraphFont" style:family="text">
      <style:text-properties fo:letter-spacing="-0.0027in"/>
    </style:style>
    <style:style style:name="T670" style:parent-style-name="DefaultParagraphFont" style:family="text">
      <style:text-properties fo:letter-spacing="-0.0027in"/>
    </style:style>
    <style:style style:name="T671" style:parent-style-name="DefaultParagraphFont" style:family="text">
      <style:text-properties fo:letter-spacing="-0.0027in"/>
    </style:style>
    <style:style style:name="T672" style:parent-style-name="DefaultParagraphFont" style:family="text">
      <style:text-properties fo:letter-spacing="-0.0027in"/>
    </style:style>
    <style:style style:name="T673" style:parent-style-name="DefaultParagraphFont" style:family="text">
      <style:text-properties fo:letter-spacing="-0.0027in"/>
    </style:style>
    <style:style style:name="T674" style:parent-style-name="DefaultParagraphFont" style:family="text">
      <style:text-properties fo:letter-spacing="-0.0027in"/>
    </style:style>
    <style:style style:name="T675" style:parent-style-name="DefaultParagraphFont" style:family="text">
      <style:text-properties fo:letter-spacing="-0.0027in"/>
    </style:style>
    <style:style style:name="T676" style:parent-style-name="DefaultParagraphFont" style:family="text">
      <style:text-properties fo:letter-spacing="-0.0027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font-style="italic" style:font-style-asian="italic" fo:letter-spacing="-0.0013in"/>
    </style:style>
    <style:style style:name="T679" style:parent-style-name="DefaultParagraphFont" style:family="text">
      <style:text-properties fo:font-style="italic" style:font-style-asian="italic" fo:letter-spacing="-0.0013in"/>
    </style:style>
    <style:style style:name="T680" style:parent-style-name="DefaultParagraphFont" style:family="text">
      <style:text-properties fo:font-style="italic" style:font-style-asian="italic" fo:letter-spacing="-0.0013in"/>
    </style:style>
    <style:style style:name="T681" style:parent-style-name="DefaultParagraphFont" style:family="text">
      <style:text-properties fo:font-style="italic" style:font-style-asian="italic" fo:letter-spacing="-0.0013in"/>
    </style:style>
    <style:style style:name="T682" style:parent-style-name="DefaultParagraphFont" style:family="text">
      <style:text-properties fo:font-style="italic" style:font-style-asian="italic" fo:letter-spacing="-0.0013in"/>
    </style:style>
    <style:style style:name="T683" style:parent-style-name="DefaultParagraphFont" style:family="text">
      <style:text-properties fo:font-style="italic" style:font-style-asian="italic" fo:letter-spacing="-0.0013in"/>
    </style:style>
    <style:style style:name="T684" style:parent-style-name="DefaultParagraphFont" style:family="text">
      <style:text-properties fo:font-style="italic" style:font-style-asian="italic" fo:letter-spacing="-0.0013in"/>
    </style:style>
    <style:style style:name="T685" style:parent-style-name="DefaultParagraphFont" style:family="text">
      <style:text-properties fo:font-style="italic" style:font-style-asian="italic" fo:letter-spacing="-0.0013in"/>
    </style:style>
    <style:style style:name="T686" style:parent-style-name="DefaultParagraphFont" style:family="text">
      <style:text-properties fo:letter-spacing="-0.0013in"/>
    </style:style>
    <style:style style:name="P687" style:parent-style-name="Roman" style:family="paragraph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fo:font-size="10pt" style:font-size-asian="10pt" style:font-size-complex="12pt"/>
    </style:style>
    <style:style style:name="T69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96" style:parent-style-name="DefaultParagraphFont" style:family="text">
      <style:text-properties fo:font-size="10pt" style:font-size-asian="10pt"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Roman" style:family="paragraph">
      <style:text-properties style:font-size-complex="12pt"/>
    </style:style>
    <style:style style:name="P715" style:parent-style-name="Roman" style:family="paragraph">
      <style:text-properties style:font-size-complex="12pt"/>
    </style:style>
    <style:style style:name="P716" style:parent-style-name="Roman" style:family="paragraph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fo:font-style="italic" style:font-style-asian="italic" style:font-size-complex="12pt"/>
    </style:style>
    <style:style style:name="T739" style:parent-style-name="DefaultParagraphFont" style:family="text">
      <style:text-properties fo:font-style="italic" style:font-style-asian="italic" style:font-size-complex="12pt"/>
    </style:style>
    <style:style style:name="T740" style:parent-style-name="DefaultParagraphFont" style:family="text">
      <style:text-properties fo:font-style="italic" style:font-style-asian="italic"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fo:font-style="italic" style:font-style-asian="italic" style:font-size-complex="12pt"/>
    </style:style>
    <style:style style:name="T769" style:parent-style-name="DefaultParagraphFont" style:family="text">
      <style:text-properties fo:font-style="italic" style:font-style-asian="italic" style:font-size-complex="12pt"/>
    </style:style>
    <style:style style:name="T770" style:parent-style-name="DefaultParagraphFont" style:family="text">
      <style:text-properties fo:font-style="italic" style:font-style-asian="italic" style:font-size-complex="12pt"/>
    </style:style>
    <style:style style:name="T771" style:parent-style-name="DefaultParagraphFont" style:family="text">
      <style:text-properties fo:font-style="italic" style:font-style-asian="italic"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fo:font-style="italic" style:font-style-asian="italic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fo:font-style="italic" style:font-style-asian="italic" style:font-size-complex="12pt"/>
    </style:style>
    <style:style style:name="T781" style:parent-style-name="DefaultParagraphFont" style:family="text">
      <style:text-properties fo:font-style="italic" style:font-style-asian="italic" style:font-size-complex="12pt"/>
    </style:style>
    <style:style style:name="T782" style:parent-style-name="DefaultParagraphFont" style:family="text">
      <style:text-properties fo:font-style="italic" style:font-style-asian="italic" style:font-size-complex="12pt"/>
    </style:style>
    <style:style style:name="T783" style:parent-style-name="DefaultParagraphFont" style:family="text">
      <style:text-properties fo:font-style="italic" style:font-style-asian="italic"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fo:font-size="10pt" style:font-size-asian="10pt" style:font-size-complex="12pt"/>
    </style:style>
    <style:style style:name="T78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89" style:parent-style-name="DefaultParagraphFont" style:family="text">
      <style:text-properties fo:font-size="10pt" style:font-size-asian="10pt"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fo:font-size="10pt" style:font-size-asian="10pt" style:font-size-complex="12pt"/>
    </style:style>
    <style:style style:name="T79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97" style:parent-style-name="DefaultParagraphFont" style:family="text">
      <style:text-properties fo:font-size="10pt" style:font-size-asian="10pt"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fo:font-size="10pt" style:font-size-asian="10pt" style:font-size-complex="12pt"/>
    </style:style>
    <style:style style:name="T88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86" style:parent-style-name="DefaultParagraphFont" style:family="text">
      <style:text-properties fo:font-size="10pt" style:font-size-asian="10pt"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fo:font-weight="bold" style:font-weight-asian="bold" fo:font-size="11pt" style:font-size-asian="11pt"/>
    </style:style>
    <style:style style:name="T8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 fo:font-size="10pt" style:font-size-asian="10pt"/>
    </style:style>
    <style:style style:name="T8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3" style:parent-style-name="DefaultParagraphFont" style:family="text">
      <style:text-properties style:font-weight-complex="bold" fo:font-size="10pt" style:font-size-asian="10pt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 style:font-size-complex="12pt"/>
    </style:style>
    <style:style style:name="T896" style:parent-style-name="DefaultParagraphFont" style:family="text">
      <style:text-properties style:font-weight-complex="bold" style:font-size-complex="12pt"/>
    </style:style>
    <style:style style:name="T897" style:parent-style-name="DefaultParagraphFont" style:family="text">
      <style:text-properties style:font-weight-complex="bold" style:font-size-complex="12pt"/>
    </style:style>
    <style:style style:name="T898" style:parent-style-name="DefaultParagraphFont" style:family="text">
      <style:text-properties style:font-weight-complex="bold" style:font-size-complex="12pt"/>
    </style:style>
    <style:style style:name="T899" style:parent-style-name="DefaultParagraphFont" style:family="text">
      <style:text-properties style:font-weight-complex="bold" style:font-size-complex="12pt"/>
    </style:style>
    <style:style style:name="T900" style:parent-style-name="DefaultParagraphFont" style:family="text">
      <style:text-properties style:font-weight-complex="bold" style:font-size-complex="12pt"/>
    </style:style>
    <style:style style:name="T901" style:parent-style-name="DefaultParagraphFont" style:family="text">
      <style:text-properties style:font-weight-complex="bold" style:font-size-complex="12pt"/>
    </style:style>
    <style:style style:name="T902" style:parent-style-name="DefaultParagraphFont" style:family="text">
      <style:text-properties style:font-weight-complex="bold" style:font-size-complex="12pt"/>
    </style:style>
    <style:style style:name="T903" style:parent-style-name="DefaultParagraphFont" style:family="text">
      <style:text-properties style:font-weight-complex="bold" style:font-size-complex="12pt"/>
    </style:style>
    <style:style style:name="T904" style:parent-style-name="DefaultParagraphFont" style:family="text">
      <style:text-properties style:font-weight-complex="bold" style:font-size-complex="12pt"/>
    </style:style>
    <style:style style:name="T905" style:parent-style-name="DefaultParagraphFont" style:family="text">
      <style:text-properties style:font-weight-complex="bold" style:font-size-complex="12pt"/>
    </style:style>
    <style:style style:name="T9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fo:font-size="10pt" style:font-size-asian="10pt" style:font-size-complex="12pt"/>
    </style:style>
    <style:style style:name="T90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10" style:parent-style-name="DefaultParagraphFont" style:family="text">
      <style:text-properties fo:font-size="10pt" style:font-size-asian="10pt"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fo:font-weight="bold" style:font-weight-asian="bold" fo:font-size="11pt" style:font-size-asian="11pt"/>
    </style:style>
    <style:style style:name="T9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fo:font-size="10pt" style:font-size-asian="10pt" style:font-size-complex="12pt"/>
    </style:style>
    <style:style style:name="T91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17" style:parent-style-name="DefaultParagraphFont" style:family="text">
      <style:text-properties fo:font-size="10pt" style:font-size-asian="10pt"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fo:font-size="10pt" style:font-size-asian="10pt" style:font-size-complex="12pt"/>
    </style:style>
    <style:style style:name="T93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34" style:parent-style-name="DefaultParagraphFont" style:family="text">
      <style:text-properties fo:font-size="10pt" style:font-size-asian="10pt"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weight-complex="bold" style:font-size-complex="12pt"/>
    </style:style>
    <style:style style:name="T953" style:parent-style-name="DefaultParagraphFont" style:family="text">
      <style:text-properties style:font-weight-complex="bold" style:font-size-complex="12pt"/>
    </style:style>
    <style:style style:name="T954" style:parent-style-name="DefaultParagraphFont" style:family="text">
      <style:text-properties style:font-weight-complex="bold" style:font-size-complex="12pt"/>
    </style:style>
    <style:style style:name="T9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56" style:parent-style-name="DefaultParagraphFont" style:family="text">
      <style:text-properties style:font-weight-complex="bold" style:font-size-complex="12pt"/>
    </style:style>
    <style:style style:name="T957" style:parent-style-name="DefaultParagraphFont" style:family="text">
      <style:text-properties style:font-weight-complex="bold" fo:font-size="10pt" style:font-size-asian="10pt" style:font-size-complex="12pt"/>
    </style:style>
    <style:style style:name="T95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59" style:parent-style-name="DefaultParagraphFont" style:family="text">
      <style:text-properties style:font-weight-complex="bold" fo:font-size="10pt" style:font-size-asian="10pt" style:font-size-complex="12pt"/>
    </style:style>
    <style:style style:name="T960" style:parent-style-name="DefaultParagraphFont" style:family="text">
      <style:text-properties style:font-weight-complex="bold" style:font-size-complex="12pt"/>
    </style:style>
    <style:style style:name="T961" style:parent-style-name="DefaultParagraphFont" style:family="text">
      <style:text-properties style:font-weight-complex="bold" style:font-size-complex="12pt"/>
    </style:style>
    <style:style style:name="T962" style:parent-style-name="DefaultParagraphFont" style:family="text">
      <style:text-properties style:font-weight-complex="bold" style:font-size-complex="12pt"/>
    </style:style>
    <style:style style:name="T963" style:parent-style-name="DefaultParagraphFont" style:family="text">
      <style:text-properties style:font-weight-complex="bold" style:font-size-complex="12pt"/>
    </style:style>
    <style:style style:name="T964" style:parent-style-name="DefaultParagraphFont" style:family="text">
      <style:text-properties style:font-weight-complex="bold" style:font-size-complex="12pt"/>
    </style:style>
    <style:style style:name="T965" style:parent-style-name="DefaultParagraphFont" style:family="text">
      <style:text-properties style:font-weight-complex="bold" style:font-size-complex="12pt"/>
    </style:style>
    <style:style style:name="T966" style:parent-style-name="DefaultParagraphFont" style:family="text">
      <style:text-properties style:font-weight-complex="bold" style:font-size-complex="12pt"/>
    </style:style>
    <style:style style:name="T967" style:parent-style-name="DefaultParagraphFont" style:family="text">
      <style:text-properties style:font-weight-complex="bold" style:font-size-complex="12pt"/>
    </style:style>
    <style:style style:name="T968" style:parent-style-name="DefaultParagraphFont" style:family="text">
      <style:text-properties style:font-weight-complex="bold" style:font-size-complex="12pt"/>
    </style:style>
    <style:style style:name="T969" style:parent-style-name="DefaultParagraphFont" style:family="text">
      <style:text-properties style:font-weight-complex="bold" style:font-size-complex="12pt"/>
    </style:style>
    <style:style style:name="T970" style:parent-style-name="DefaultParagraphFont" style:family="text">
      <style:text-properties style:font-weight-complex="bold" style:font-size-complex="12pt"/>
    </style:style>
    <style:style style:name="T971" style:parent-style-name="DefaultParagraphFont" style:family="text">
      <style:text-properties style:font-weight-complex="bold" style:font-size-complex="12pt"/>
    </style:style>
    <style:style style:name="T972" style:parent-style-name="DefaultParagraphFont" style:family="text">
      <style:text-properties style:font-weight-complex="bold" style:font-size-complex="12pt"/>
    </style:style>
    <style:style style:name="T973" style:parent-style-name="DefaultParagraphFont" style:family="text">
      <style:text-properties style:font-weight-complex="bold" style:font-size-complex="12pt"/>
    </style:style>
    <style:style style:name="T974" style:parent-style-name="DefaultParagraphFont" style:family="text">
      <style:text-properties style:font-weight-complex="bold" style:font-size-complex="12pt"/>
    </style:style>
    <style:style style:name="T975" style:parent-style-name="DefaultParagraphFont" style:family="text">
      <style:text-properties style:font-weight-complex="bold" style:font-size-complex="12pt"/>
    </style:style>
    <style:style style:name="T976" style:parent-style-name="DefaultParagraphFont" style:family="text">
      <style:text-properties style:font-weight-complex="bold" style:font-size-complex="12pt"/>
    </style:style>
    <style:style style:name="T977" style:parent-style-name="DefaultParagraphFont" style:family="text">
      <style:text-properties style:font-weight-complex="bold" style:font-size-complex="12pt"/>
    </style:style>
    <style:style style:name="T978" style:parent-style-name="DefaultParagraphFont" style:family="text">
      <style:text-properties style:font-weight-complex="bold" style:font-size-complex="12pt"/>
    </style:style>
    <style:style style:name="T979" style:parent-style-name="DefaultParagraphFont" style:family="text">
      <style:text-properties style:font-weight-complex="bold" style:font-size-complex="12pt"/>
    </style:style>
    <style:style style:name="T980" style:parent-style-name="DefaultParagraphFont" style:family="text">
      <style:text-properties style:font-weight-complex="bold" style:font-size-complex="12pt"/>
    </style:style>
    <style:style style:name="T981" style:parent-style-name="DefaultParagraphFont" style:family="text">
      <style:text-properties style:font-weight-complex="bold" style:font-size-complex="12pt"/>
    </style:style>
    <style:style style:name="T982" style:parent-style-name="DefaultParagraphFont" style:family="text">
      <style:text-properties style:font-weight-complex="bold" style:font-size-complex="12pt"/>
    </style:style>
    <style:style style:name="T983" style:parent-style-name="DefaultParagraphFont" style:family="text">
      <style:text-properties style:font-weight-complex="bold" style:font-size-complex="12pt"/>
    </style:style>
    <style:style style:name="T984" style:parent-style-name="DefaultParagraphFont" style:family="text">
      <style:text-properties style:font-weight-complex="bold" style:font-size-complex="12pt"/>
    </style:style>
    <style:style style:name="T985" style:parent-style-name="DefaultParagraphFont" style:family="text">
      <style:text-properties style:font-weight-complex="bold" style:font-size-complex="12pt"/>
    </style:style>
    <style:style style:name="T986" style:parent-style-name="DefaultParagraphFont" style:family="text">
      <style:text-properties style:font-weight-complex="bold" style:font-size-complex="12pt"/>
    </style:style>
    <style:style style:name="T987" style:parent-style-name="DefaultParagraphFont" style:family="text">
      <style:text-properties style:font-weight-complex="bold" style:font-size-complex="12pt"/>
    </style:style>
    <style:style style:name="T988" style:parent-style-name="DefaultParagraphFont" style:family="text">
      <style:text-properties style:font-weight-complex="bold" style:font-size-complex="12pt"/>
    </style:style>
    <style:style style:name="T989" style:parent-style-name="DefaultParagraphFont" style:family="text">
      <style:text-properties style:font-weight-complex="bold" style:font-size-complex="12pt"/>
    </style:style>
    <style:style style:name="T990" style:parent-style-name="DefaultParagraphFont" style:family="text">
      <style:text-properties style:font-weight-complex="bold" style:font-size-complex="12pt"/>
    </style:style>
    <style:style style:name="T991" style:parent-style-name="DefaultParagraphFont" style:family="text">
      <style:text-properties style:font-weight-complex="bold" style:font-size-complex="12pt"/>
    </style:style>
    <style:style style:name="T992" style:parent-style-name="DefaultParagraphFont" style:family="text">
      <style:text-properties style:font-weight-complex="bold" style:font-size-complex="12pt"/>
    </style:style>
    <style:style style:name="T993" style:parent-style-name="DefaultParagraphFont" style:family="text">
      <style:text-properties style:font-weight-complex="bold" style:font-size-complex="12pt"/>
    </style:style>
    <style:style style:name="T994" style:parent-style-name="DefaultParagraphFont" style:family="text">
      <style:text-properties style:font-weight-complex="bold" style:font-size-complex="12pt"/>
    </style:style>
    <style:style style:name="T995" style:parent-style-name="DefaultParagraphFont" style:family="text">
      <style:text-properties style:font-weight-complex="bold" style:font-size-complex="12pt"/>
    </style:style>
    <style:style style:name="T996" style:parent-style-name="DefaultParagraphFont" style:family="text">
      <style:text-properties style:font-weight-complex="bold" style:font-size-complex="12pt"/>
    </style:style>
    <style:style style:name="T997" style:parent-style-name="DefaultParagraphFont" style:family="text">
      <style:text-properties style:font-weight-complex="bold" style:font-size-complex="12pt"/>
    </style:style>
    <style:style style:name="T998" style:parent-style-name="DefaultParagraphFont" style:family="text">
      <style:text-properties style:font-weight-complex="bold" style:font-size-complex="12pt"/>
    </style:style>
    <style:style style:name="T999" style:parent-style-name="DefaultParagraphFont" style:family="text">
      <style:text-properties style:font-weight-complex="bold" style:font-size-complex="12pt"/>
    </style:style>
    <style:style style:name="T1000" style:parent-style-name="DefaultParagraphFont" style:family="text">
      <style:text-properties style:font-weight-complex="bold" style:font-size-complex="12pt"/>
    </style:style>
    <style:style style:name="T1001" style:parent-style-name="DefaultParagraphFont" style:family="text">
      <style:text-properties style:font-weight-complex="bold" style:font-size-complex="12pt"/>
    </style:style>
    <style:style style:name="T1002" style:parent-style-name="DefaultParagraphFont" style:family="text">
      <style:text-properties style:font-weight-complex="bold" style:font-size-complex="12pt"/>
    </style:style>
    <style:style style:name="T1003" style:parent-style-name="DefaultParagraphFont" style:family="text">
      <style:text-properties style:font-weight-complex="bold" style:font-size-complex="12pt"/>
    </style:style>
    <style:style style:name="T1004" style:parent-style-name="DefaultParagraphFont" style:family="text">
      <style:text-properties style:font-weight-complex="bold" style:font-size-complex="12pt"/>
    </style:style>
    <style:style style:name="T1005" style:parent-style-name="DefaultParagraphFont" style:family="text">
      <style:text-properties style:font-weight-complex="bold" style:font-size-complex="12pt"/>
    </style:style>
    <style:style style:name="T1006" style:parent-style-name="DefaultParagraphFont" style:family="text">
      <style:text-properties style:font-weight-complex="bold" style:font-size-complex="12pt"/>
    </style:style>
    <style:style style:name="T1007" style:parent-style-name="DefaultParagraphFont" style:family="text">
      <style:text-properties style:font-weight-complex="bold" style:font-size-complex="12pt"/>
    </style:style>
    <style:style style:name="T1008" style:parent-style-name="DefaultParagraphFont" style:family="text">
      <style:text-properties style:font-weight-complex="bold" style:font-size-complex="12pt"/>
    </style:style>
    <style:style style:name="T1009" style:parent-style-name="DefaultParagraphFont" style:family="text">
      <style:text-properties style:font-weight-complex="bold" style:font-size-complex="12pt"/>
    </style:style>
    <style:style style:name="T1010" style:parent-style-name="DefaultParagraphFont" style:family="text">
      <style:text-properties style:font-weight-complex="bold" style:font-size-complex="12pt"/>
    </style:style>
    <style:style style:name="T1011" style:parent-style-name="DefaultParagraphFont" style:family="text">
      <style:text-properties style:font-weight-complex="bold" style:font-size-complex="12pt"/>
    </style:style>
    <style:style style:name="T1012" style:parent-style-name="DefaultParagraphFont" style:family="text">
      <style:text-properties style:font-weight-complex="bold" style:font-size-complex="12pt"/>
    </style:style>
    <style:style style:name="T1013" style:parent-style-name="DefaultParagraphFont" style:family="text">
      <style:text-properties style:font-weight-complex="bold" style:font-size-complex="12pt"/>
    </style:style>
    <style:style style:name="T1014" style:parent-style-name="DefaultParagraphFont" style:family="text">
      <style:text-properties style:font-weight-complex="bold" style:font-size-complex="12pt"/>
    </style:style>
    <style:style style:name="T1015" style:parent-style-name="DefaultParagraphFont" style:family="text">
      <style:text-properties style:font-weight-complex="bold" style:font-size-complex="12pt"/>
    </style:style>
    <style:style style:name="T1016" style:parent-style-name="DefaultParagraphFont" style:family="text">
      <style:text-properties style:font-weight-complex="bold" style:font-size-complex="12pt"/>
    </style:style>
    <style:style style:name="T1017" style:parent-style-name="DefaultParagraphFont" style:family="text">
      <style:text-properties style:font-weight-complex="bold" style:font-size-complex="12pt"/>
    </style:style>
    <style:style style:name="T1018" style:parent-style-name="DefaultParagraphFont" style:family="text">
      <style:text-properties style:font-weight-complex="bold" style:font-size-complex="12pt"/>
    </style:style>
    <style:style style:name="T1019" style:parent-style-name="DefaultParagraphFont" style:family="text">
      <style:text-properties style:font-weight-complex="bold" style:font-size-complex="12pt"/>
    </style:style>
    <style:style style:name="T1020" style:parent-style-name="DefaultParagraphFont" style:family="text">
      <style:text-properties style:font-weight-complex="bold" style:font-size-complex="12pt"/>
    </style:style>
    <style:style style:name="T1021" style:parent-style-name="DefaultParagraphFont" style:family="text">
      <style:text-properties style:font-weight-complex="bold" style:font-size-complex="12pt"/>
    </style:style>
    <style:style style:name="T1022" style:parent-style-name="DefaultParagraphFont" style:family="text">
      <style:text-properties style:font-weight-complex="bold" style:font-size-complex="12pt"/>
    </style:style>
    <style:style style:name="T1023" style:parent-style-name="DefaultParagraphFont" style:family="text">
      <style:text-properties style:font-weight-complex="bold" style:font-size-complex="12pt"/>
    </style:style>
    <style:style style:name="T1024" style:parent-style-name="DefaultParagraphFont" style:family="text">
      <style:text-properties style:font-weight-complex="bold" style:font-size-complex="12pt"/>
    </style:style>
    <style:style style:name="T1025" style:parent-style-name="DefaultParagraphFont" style:family="text">
      <style:text-properties style:font-weight-complex="bold" style:font-size-complex="12pt"/>
    </style:style>
    <style:style style:name="T1026" style:parent-style-name="DefaultParagraphFont" style:family="text">
      <style:text-properties style:font-weight-complex="bold" style:font-size-complex="12pt"/>
    </style:style>
    <style:style style:name="T1027" style:parent-style-name="DefaultParagraphFont" style:family="text">
      <style:text-properties style:font-weight-complex="bold" style:font-size-complex="12pt"/>
    </style:style>
    <style:style style:name="T1028" style:parent-style-name="DefaultParagraphFont" style:family="text">
      <style:text-properties style:font-weight-complex="bold" style:font-size-complex="12pt"/>
    </style:style>
    <style:style style:name="T1029" style:parent-style-name="DefaultParagraphFont" style:family="text">
      <style:text-properties style:font-weight-complex="bold" style:font-size-complex="12pt"/>
    </style:style>
    <style:style style:name="T1030" style:parent-style-name="DefaultParagraphFont" style:family="text">
      <style:text-properties style:font-weight-complex="bold" style:font-size-complex="12pt"/>
    </style:style>
    <style:style style:name="T1031" style:parent-style-name="DefaultParagraphFont" style:family="text">
      <style:text-properties style:font-weight-complex="bold" style:font-size-complex="12pt"/>
    </style:style>
    <style:style style:name="T1032" style:parent-style-name="DefaultParagraphFont" style:family="text">
      <style:text-properties style:font-weight-complex="bold" style:font-size-complex="12pt"/>
    </style:style>
    <style:style style:name="T1033" style:parent-style-name="DefaultParagraphFont" style:family="text">
      <style:text-properties style:font-weight-complex="bold" style:font-size-complex="12pt"/>
    </style:style>
    <style:style style:name="T1034" style:parent-style-name="DefaultParagraphFont" style:family="text">
      <style:text-properties style:font-weight-complex="bold" style:font-size-complex="12pt"/>
    </style:style>
    <style:style style:name="T1035" style:parent-style-name="DefaultParagraphFont" style:family="text">
      <style:text-properties style:font-weight-complex="bold" style:font-size-complex="12pt"/>
    </style:style>
    <style:style style:name="T1036" style:parent-style-name="DefaultParagraphFont" style:family="text">
      <style:text-properties style:font-weight-complex="bold" style:font-size-complex="12pt"/>
    </style:style>
    <style:style style:name="T1037" style:parent-style-name="DefaultParagraphFont" style:family="text">
      <style:text-properties style:font-weight-complex="bold" style:font-size-complex="12pt"/>
    </style:style>
    <style:style style:name="T1038" style:parent-style-name="DefaultParagraphFont" style:family="text">
      <style:text-properties style:font-weight-complex="bold" style:font-size-complex="12pt"/>
    </style:style>
    <style:style style:name="T1039" style:parent-style-name="DefaultParagraphFont" style:family="text">
      <style:text-properties style:font-weight-complex="bold" style:font-size-complex="12pt"/>
    </style:style>
    <style:style style:name="T1040" style:parent-style-name="DefaultParagraphFont" style:family="text">
      <style:text-properties style:font-weight-complex="bold" style:font-size-complex="12pt"/>
    </style:style>
    <style:style style:name="T1041" style:parent-style-name="DefaultParagraphFont" style:family="text">
      <style:text-properties style:font-weight-complex="bold" style:font-size-complex="12pt"/>
    </style:style>
    <style:style style:name="T1042" style:parent-style-name="DefaultParagraphFont" style:family="text">
      <style:text-properties style:font-weight-complex="bold" style:font-size-complex="12pt"/>
    </style:style>
    <style:style style:name="T1043" style:parent-style-name="DefaultParagraphFont" style:family="text">
      <style:text-properties style:font-weight-complex="bold" style:font-size-complex="12pt"/>
    </style:style>
    <style:style style:name="T1044" style:parent-style-name="DefaultParagraphFont" style:family="text">
      <style:text-properties style:font-weight-complex="bold" style:font-size-complex="12pt"/>
    </style:style>
    <style:style style:name="T1045" style:parent-style-name="DefaultParagraphFont" style:family="text">
      <style:text-properties style:font-weight-complex="bold" style:font-size-complex="12pt"/>
    </style:style>
    <style:style style:name="T1046" style:parent-style-name="DefaultParagraphFont" style:family="text">
      <style:text-properties style:font-weight-complex="bold" style:font-size-complex="12pt"/>
    </style:style>
    <style:style style:name="T1047" style:parent-style-name="DefaultParagraphFont" style:family="text">
      <style:text-properties style:font-weight-complex="bold" style:font-size-complex="12pt"/>
    </style:style>
    <style:style style:name="T1048" style:parent-style-name="DefaultParagraphFont" style:family="text">
      <style:text-properties style:font-weight-complex="bold" style:font-size-complex="12pt"/>
    </style:style>
    <style:style style:name="T1049" style:parent-style-name="DefaultParagraphFont" style:family="text">
      <style:text-properties style:font-weight-complex="bold" style:font-size-complex="12pt"/>
    </style:style>
    <style:style style:name="T1050" style:parent-style-name="DefaultParagraphFont" style:family="text">
      <style:text-properties style:font-weight-complex="bold" style:font-size-complex="12pt"/>
    </style:style>
    <style:style style:name="T1051" style:parent-style-name="DefaultParagraphFont" style:family="text">
      <style:text-properties style:font-weight-complex="bold" style:font-size-complex="12pt"/>
    </style:style>
    <style:style style:name="T1052" style:parent-style-name="DefaultParagraphFont" style:family="text">
      <style:text-properties style:font-weight-complex="bold" style:font-size-complex="12pt"/>
    </style:style>
    <style:style style:name="T1053" style:parent-style-name="DefaultParagraphFont" style:family="text">
      <style:text-properties style:font-weight-complex="bold" style:font-size-complex="12pt"/>
    </style:style>
    <style:style style:name="T1054" style:parent-style-name="DefaultParagraphFont" style:family="text">
      <style:text-properties style:font-weight-complex="bold" style:font-size-complex="12pt"/>
    </style:style>
    <style:style style:name="T1055" style:parent-style-name="DefaultParagraphFont" style:family="text">
      <style:text-properties style:font-weight-complex="bold" style:font-size-complex="12pt"/>
    </style:style>
    <style:style style:name="T1056" style:parent-style-name="DefaultParagraphFont" style:family="text">
      <style:text-properties style:font-weight-complex="bold" style:font-size-complex="12pt"/>
    </style:style>
    <style:style style:name="T1057" style:parent-style-name="DefaultParagraphFont" style:family="text">
      <style:text-properties style:font-weight-complex="bold" style:font-size-complex="12pt"/>
    </style:style>
    <style:style style:name="T1058" style:parent-style-name="DefaultParagraphFont" style:family="text">
      <style:text-properties style:font-weight-complex="bold" style:font-size-complex="12pt"/>
    </style:style>
    <style:style style:name="T1059" style:parent-style-name="DefaultParagraphFont" style:family="text">
      <style:text-properties style:font-weight-complex="bold" style:font-size-complex="12pt"/>
    </style:style>
    <style:style style:name="T1060" style:parent-style-name="DefaultParagraphFont" style:family="text">
      <style:text-properties style:font-weight-complex="bold" style:font-size-complex="12pt"/>
    </style:style>
    <style:style style:name="T1061" style:parent-style-name="DefaultParagraphFont" style:family="text">
      <style:text-properties style:font-weight-complex="bold" style:font-size-complex="12pt"/>
    </style:style>
    <style:style style:name="T1062" style:parent-style-name="DefaultParagraphFont" style:family="text">
      <style:text-properties style:font-weight-complex="bold" style:font-size-complex="12pt"/>
    </style:style>
    <style:style style:name="T1063" style:parent-style-name="DefaultParagraphFont" style:family="text">
      <style:text-properties style:font-weight-complex="bold" style:font-size-complex="12pt"/>
    </style:style>
    <style:style style:name="T1064" style:parent-style-name="DefaultParagraphFont" style:family="text">
      <style:text-properties style:font-weight-complex="bold" style:font-size-complex="12pt"/>
    </style:style>
    <style:style style:name="T1065" style:parent-style-name="DefaultParagraphFont" style:family="text">
      <style:text-properties style:font-weight-complex="bold" style:font-size-complex="12pt"/>
    </style:style>
    <style:style style:name="T1066" style:parent-style-name="DefaultParagraphFont" style:family="text">
      <style:text-properties style:font-weight-complex="bold" style:font-size-complex="12pt"/>
    </style:style>
    <style:style style:name="T1067" style:parent-style-name="DefaultParagraphFont" style:family="text">
      <style:text-properties style:font-weight-complex="bold" style:font-size-complex="12pt"/>
    </style:style>
    <style:style style:name="T1068" style:parent-style-name="DefaultParagraphFont" style:family="text">
      <style:text-properties style:font-weight-complex="bold" style:font-size-complex="12pt"/>
    </style:style>
    <style:style style:name="T1069" style:parent-style-name="DefaultParagraphFont" style:family="text">
      <style:text-properties style:font-weight-complex="bold" style:font-size-complex="12pt"/>
    </style:style>
    <style:style style:name="T1070" style:parent-style-name="DefaultParagraphFont" style:family="text">
      <style:text-properties style:font-weight-complex="bold" style:font-size-complex="12pt"/>
    </style:style>
    <style:style style:name="T1071" style:parent-style-name="DefaultParagraphFont" style:family="text">
      <style:text-properties style:font-weight-complex="bold" style:font-size-complex="12pt"/>
    </style:style>
    <style:style style:name="T1072" style:parent-style-name="DefaultParagraphFont" style:family="text">
      <style:text-properties style:font-weight-complex="bold" style:font-size-complex="12pt"/>
    </style:style>
    <style:style style:name="T1073" style:parent-style-name="DefaultParagraphFont" style:family="text">
      <style:text-properties style:font-weight-complex="bold" style:font-size-complex="12pt"/>
    </style:style>
    <style:style style:name="T1074" style:parent-style-name="DefaultParagraphFont" style:family="text">
      <style:text-properties style:font-weight-complex="bold" style:font-size-complex="12pt"/>
    </style:style>
    <style:style style:name="T1075" style:parent-style-name="DefaultParagraphFont" style:family="text">
      <style:text-properties style:font-weight-complex="bold" style:font-size-complex="12pt"/>
    </style:style>
    <style:style style:name="T1076" style:parent-style-name="DefaultParagraphFont" style:family="text">
      <style:text-properties style:font-weight-complex="bold" style:font-size-complex="12pt"/>
    </style:style>
    <style:style style:name="T1077" style:parent-style-name="DefaultParagraphFont" style:family="text">
      <style:text-properties style:font-weight-complex="bold" style:font-size-complex="12pt"/>
    </style:style>
    <style:style style:name="T1078" style:parent-style-name="DefaultParagraphFont" style:family="text">
      <style:text-properties style:font-weight-complex="bold" style:font-size-complex="12pt"/>
    </style:style>
    <style:style style:name="T1079" style:parent-style-name="DefaultParagraphFont" style:family="text">
      <style:text-properties style:font-weight-complex="bold" style:font-size-complex="12pt"/>
    </style:style>
    <style:style style:name="T1080" style:parent-style-name="DefaultParagraphFont" style:family="text">
      <style:text-properties style:font-weight-complex="bold" style:font-size-complex="12pt"/>
    </style:style>
    <style:style style:name="T1081" style:parent-style-name="DefaultParagraphFont" style:family="text">
      <style:text-properties style:font-weight-complex="bold" style:font-size-complex="12pt"/>
    </style:style>
    <style:style style:name="T1082" style:parent-style-name="DefaultParagraphFont" style:family="text">
      <style:text-properties style:font-weight-complex="bold" style:font-size-complex="12pt"/>
    </style:style>
    <style:style style:name="T10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84" style:parent-style-name="DefaultParagraphFont" style:family="text">
      <style:text-properties style:font-weight-complex="bold" style:font-size-complex="12pt"/>
    </style:style>
    <style:style style:name="T1085" style:parent-style-name="DefaultParagraphFont" style:family="text">
      <style:text-properties style:font-weight-complex="bold" fo:font-size="10pt" style:font-size-asian="10pt" style:font-size-complex="12pt"/>
    </style:style>
    <style:style style:name="T108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87" style:parent-style-name="DefaultParagraphFont" style:family="text">
      <style:text-properties style:font-weight-complex="bold" fo:font-size="10pt" style:font-size-asian="10pt" style:font-size-complex="12pt"/>
    </style:style>
    <style:style style:name="T1088" style:parent-style-name="DefaultParagraphFont" style:family="text">
      <style:text-properties style:font-weight-complex="bold" style:font-size-complex="12pt"/>
    </style:style>
    <style:style style:name="T1089" style:parent-style-name="DefaultParagraphFont" style:family="text">
      <style:text-properties style:font-weight-complex="bold" style:font-size-complex="12pt"/>
    </style:style>
    <style:style style:name="T1090" style:parent-style-name="DefaultParagraphFont" style:family="text">
      <style:text-properties style:font-weight-complex="bold" style:font-size-complex="12pt"/>
    </style:style>
    <style:style style:name="T1091" style:parent-style-name="DefaultParagraphFont" style:family="text">
      <style:text-properties style:font-weight-complex="bold" style:font-size-complex="12pt"/>
    </style:style>
    <style:style style:name="T1092" style:parent-style-name="DefaultParagraphFont" style:family="text">
      <style:text-properties style:font-weight-complex="bold" style:font-size-complex="12pt"/>
    </style:style>
    <style:style style:name="T1093" style:parent-style-name="DefaultParagraphFont" style:family="text">
      <style:text-properties style:font-weight-complex="bold" style:font-size-complex="12pt"/>
    </style:style>
    <style:style style:name="T1094" style:parent-style-name="DefaultParagraphFont" style:family="text">
      <style:text-properties style:font-weight-complex="bold" style:font-size-complex="12pt"/>
    </style:style>
    <style:style style:name="T1095" style:parent-style-name="DefaultParagraphFont" style:family="text">
      <style:text-properties style:font-weight-complex="bold" style:font-size-complex="12pt"/>
    </style:style>
    <style:style style:name="T1096" style:parent-style-name="DefaultParagraphFont" style:family="text">
      <style:text-properties style:font-weight-complex="bold" style:font-size-complex="12pt"/>
    </style:style>
    <style:style style:name="T1097" style:parent-style-name="DefaultParagraphFont" style:family="text">
      <style:text-properties style:font-weight-complex="bold" style:font-size-complex="12pt"/>
    </style:style>
    <style:style style:name="T1098" style:parent-style-name="DefaultParagraphFont" style:family="text">
      <style:text-properties style:font-weight-complex="bold" style:font-size-complex="12pt"/>
    </style:style>
    <style:style style:name="T1099" style:parent-style-name="DefaultParagraphFont" style:family="text">
      <style:text-properties style:font-weight-complex="bold" style:font-size-complex="12pt"/>
    </style:style>
    <style:style style:name="T1100" style:parent-style-name="DefaultParagraphFont" style:family="text">
      <style:text-properties style:font-weight-complex="bold" style:font-size-complex="12pt"/>
    </style:style>
    <style:style style:name="T1101" style:parent-style-name="DefaultParagraphFont" style:family="text">
      <style:text-properties style:font-weight-complex="bold" style:font-size-complex="12pt"/>
    </style:style>
    <style:style style:name="T1102" style:parent-style-name="DefaultParagraphFont" style:family="text">
      <style:text-properties style:font-weight-complex="bold" style:font-size-complex="12pt"/>
    </style:style>
    <style:style style:name="T1103" style:parent-style-name="DefaultParagraphFont" style:family="text">
      <style:text-properties style:font-weight-complex="bold" style:font-size-complex="12pt"/>
    </style:style>
    <style:style style:name="T1104" style:parent-style-name="DefaultParagraphFont" style:family="text">
      <style:text-properties style:font-weight-complex="bold" style:font-size-complex="12pt"/>
    </style:style>
    <style:style style:name="T1105" style:parent-style-name="DefaultParagraphFont" style:family="text">
      <style:text-properties style:font-weight-complex="bold" style:font-size-complex="12pt"/>
    </style:style>
    <style:style style:name="T1106" style:parent-style-name="DefaultParagraphFont" style:family="text">
      <style:text-properties style:font-weight-complex="bold" style:font-size-complex="12pt"/>
    </style:style>
    <style:style style:name="T1107" style:parent-style-name="DefaultParagraphFont" style:family="text">
      <style:text-properties style:font-weight-complex="bold" style:font-size-complex="12pt"/>
    </style:style>
    <style:style style:name="T1108" style:parent-style-name="DefaultParagraphFont" style:family="text">
      <style:text-properties style:font-weight-complex="bold" style:font-size-complex="12pt"/>
    </style:style>
    <style:style style:name="T1109" style:parent-style-name="DefaultParagraphFont" style:family="text">
      <style:text-properties style:font-weight-complex="bold" style:font-size-complex="12pt"/>
    </style:style>
    <style:style style:name="T1110" style:parent-style-name="DefaultParagraphFont" style:family="text">
      <style:text-properties style:font-weight-complex="bold" style:font-size-complex="12pt"/>
    </style:style>
    <style:style style:name="T1111" style:parent-style-name="DefaultParagraphFont" style:family="text">
      <style:text-properties style:font-weight-complex="bold" style:font-size-complex="12pt"/>
    </style:style>
    <style:style style:name="T1112" style:parent-style-name="DefaultParagraphFont" style:family="text">
      <style:text-properties style:font-weight-complex="bold" style:font-size-complex="12pt"/>
    </style:style>
    <style:style style:name="T1113" style:parent-style-name="DefaultParagraphFont" style:family="text">
      <style:text-properties style:font-weight-complex="bold" style:font-size-complex="12pt"/>
    </style:style>
    <style:style style:name="T1114" style:parent-style-name="DefaultParagraphFont" style:family="text">
      <style:text-properties style:font-weight-complex="bold" style:font-size-complex="12pt"/>
    </style:style>
    <style:style style:name="T1115" style:parent-style-name="DefaultParagraphFont" style:family="text">
      <style:text-properties style:font-weight-complex="bold" style:font-size-complex="12pt"/>
    </style:style>
    <style:style style:name="T1116" style:parent-style-name="DefaultParagraphFont" style:family="text">
      <style:text-properties style:font-weight-complex="bold" style:font-size-complex="12pt"/>
    </style:style>
    <style:style style:name="T1117" style:parent-style-name="DefaultParagraphFont" style:family="text">
      <style:text-properties style:font-weight-complex="bold" style:font-size-complex="12pt"/>
    </style:style>
    <style:style style:name="T1118" style:parent-style-name="DefaultParagraphFont" style:family="text">
      <style:text-properties style:font-weight-complex="bold" style:font-size-complex="12pt"/>
    </style:style>
    <style:style style:name="T1119" style:parent-style-name="DefaultParagraphFont" style:family="text">
      <style:text-properties style:font-weight-complex="bold" style:font-size-complex="12pt"/>
    </style:style>
    <style:style style:name="T1120" style:parent-style-name="DefaultParagraphFont" style:family="text">
      <style:text-properties style:font-weight-complex="bold" style:font-size-complex="12pt"/>
    </style:style>
    <style:style style:name="T1121" style:parent-style-name="DefaultParagraphFont" style:family="text">
      <style:text-properties style:font-weight-complex="bold" style:font-size-complex="12pt"/>
    </style:style>
    <style:style style:name="T1122" style:parent-style-name="DefaultParagraphFont" style:family="text">
      <style:text-properties style:font-weight-complex="bold" style:font-size-complex="12pt"/>
    </style:style>
    <style:style style:name="T1123" style:parent-style-name="DefaultParagraphFont" style:family="text">
      <style:text-properties style:font-weight-complex="bold" style:font-size-complex="12pt"/>
    </style:style>
    <style:style style:name="T1124" style:parent-style-name="DefaultParagraphFont" style:family="text">
      <style:text-properties style:font-weight-complex="bold" style:font-size-complex="12pt"/>
    </style:style>
    <style:style style:name="T1125" style:parent-style-name="DefaultParagraphFont" style:family="text">
      <style:text-properties style:font-weight-complex="bold" style:font-size-complex="12pt"/>
    </style:style>
    <style:style style:name="T1126" style:parent-style-name="DefaultParagraphFont" style:family="text">
      <style:text-properties style:font-weight-complex="bold" style:font-size-complex="12pt"/>
    </style:style>
    <style:style style:name="T1127" style:parent-style-name="DefaultParagraphFont" style:family="text">
      <style:text-properties style:font-weight-complex="bold" style:font-size-complex="12pt"/>
    </style:style>
    <style:style style:name="T1128" style:parent-style-name="DefaultParagraphFont" style:family="text">
      <style:text-properties style:font-weight-complex="bold" style:font-size-complex="12pt"/>
    </style:style>
    <style:style style:name="T1129" style:parent-style-name="DefaultParagraphFont" style:family="text">
      <style:text-properties style:font-weight-complex="bold" style:font-size-complex="12pt"/>
    </style:style>
    <style:style style:name="T1130" style:parent-style-name="DefaultParagraphFont" style:family="text">
      <style:text-properties style:font-weight-complex="bold" style:font-size-complex="12pt"/>
    </style:style>
    <style:style style:name="T1131" style:parent-style-name="DefaultParagraphFont" style:family="text">
      <style:text-properties style:font-weight-complex="bold" style:font-size-complex="12pt"/>
    </style:style>
    <style:style style:name="T1132" style:parent-style-name="DefaultParagraphFont" style:family="text">
      <style:text-properties style:font-weight-complex="bold" style:font-size-complex="12pt"/>
    </style:style>
    <style:style style:name="T1133" style:parent-style-name="DefaultParagraphFont" style:family="text">
      <style:text-properties style:font-weight-complex="bold" style:font-size-complex="12pt"/>
    </style:style>
    <style:style style:name="T1134" style:parent-style-name="DefaultParagraphFont" style:family="text">
      <style:text-properties style:font-weight-complex="bold" style:font-size-complex="12pt"/>
    </style:style>
    <style:style style:name="T1135" style:parent-style-name="DefaultParagraphFont" style:family="text">
      <style:text-properties style:font-weight-complex="bold" style:font-size-complex="12pt"/>
    </style:style>
    <style:style style:name="T1136" style:parent-style-name="DefaultParagraphFont" style:family="text">
      <style:text-properties style:font-weight-complex="bold" style:font-size-complex="12pt"/>
    </style:style>
    <style:style style:name="T1137" style:parent-style-name="DefaultParagraphFont" style:family="text">
      <style:text-properties style:font-weight-complex="bold" style:font-size-complex="12pt"/>
    </style:style>
    <style:style style:name="T1138" style:parent-style-name="DefaultParagraphFont" style:family="text">
      <style:text-properties style:font-weight-complex="bold" style:font-size-complex="12pt"/>
    </style:style>
    <style:style style:name="T1139" style:parent-style-name="DefaultParagraphFont" style:family="text">
      <style:text-properties style:font-weight-complex="bold" style:font-size-complex="12pt"/>
    </style:style>
    <style:style style:name="T1140" style:parent-style-name="DefaultParagraphFont" style:family="text">
      <style:text-properties style:font-weight-complex="bold" style:font-size-complex="12pt"/>
    </style:style>
    <style:style style:name="T1141" style:parent-style-name="DefaultParagraphFont" style:family="text">
      <style:text-properties style:font-weight-complex="bold" style:font-size-complex="12pt"/>
    </style:style>
    <style:style style:name="T1142" style:parent-style-name="DefaultParagraphFont" style:family="text">
      <style:text-properties style:font-weight-complex="bold" style:font-size-complex="12pt"/>
    </style:style>
    <style:style style:name="T1143" style:parent-style-name="DefaultParagraphFont" style:family="text">
      <style:text-properties style:font-weight-complex="bold" style:font-size-complex="12pt"/>
    </style:style>
    <style:style style:name="T1144" style:parent-style-name="DefaultParagraphFont" style:family="text">
      <style:text-properties style:font-weight-complex="bold" style:font-size-complex="12pt"/>
    </style:style>
    <style:style style:name="T1145" style:parent-style-name="DefaultParagraphFont" style:family="text">
      <style:text-properties style:font-weight-complex="bold" style:font-size-complex="12pt"/>
    </style:style>
    <style:style style:name="T1146" style:parent-style-name="DefaultParagraphFont" style:family="text">
      <style:text-properties style:font-weight-complex="bold" style:font-size-complex="12pt"/>
    </style:style>
    <style:style style:name="T1147" style:parent-style-name="DefaultParagraphFont" style:family="text">
      <style:text-properties style:font-weight-complex="bold" style:font-size-complex="12pt"/>
    </style:style>
    <style:style style:name="T1148" style:parent-style-name="DefaultParagraphFont" style:family="text">
      <style:text-properties style:font-weight-complex="bold" style:font-size-complex="12pt"/>
    </style:style>
    <style:style style:name="T1149" style:parent-style-name="DefaultParagraphFont" style:family="text">
      <style:text-properties style:font-weight-complex="bold" style:font-size-complex="12pt"/>
    </style:style>
    <style:style style:name="T1150" style:parent-style-name="DefaultParagraphFont" style:family="text">
      <style:text-properties style:font-weight-complex="bold" style:font-size-complex="12pt"/>
    </style:style>
    <style:style style:name="T1151" style:parent-style-name="DefaultParagraphFont" style:family="text">
      <style:text-properties style:font-weight-complex="bold" style:font-size-complex="12pt"/>
    </style:style>
    <style:style style:name="T1152" style:parent-style-name="DefaultParagraphFont" style:family="text">
      <style:text-properties style:font-weight-complex="bold" style:font-size-complex="12pt"/>
    </style:style>
    <style:style style:name="T1153" style:parent-style-name="DefaultParagraphFont" style:family="text">
      <style:text-properties style:font-weight-complex="bold" style:font-size-complex="12pt"/>
    </style:style>
    <style:style style:name="T1154" style:parent-style-name="DefaultParagraphFont" style:family="text">
      <style:text-properties style:font-weight-complex="bold" style:font-size-complex="12pt"/>
    </style:style>
    <style:style style:name="T1155" style:parent-style-name="DefaultParagraphFont" style:family="text">
      <style:text-properties style:font-weight-complex="bold" style:font-size-complex="12pt"/>
    </style:style>
    <style:style style:name="T1156" style:parent-style-name="DefaultParagraphFont" style:family="text">
      <style:text-properties style:font-weight-complex="bold" style:font-size-complex="12pt"/>
    </style:style>
    <style:style style:name="T1157" style:parent-style-name="DefaultParagraphFont" style:family="text">
      <style:text-properties style:font-weight-complex="bold" style:font-size-complex="12pt"/>
    </style:style>
    <style:style style:name="T1158" style:parent-style-name="DefaultParagraphFont" style:family="text">
      <style:text-properties style:font-weight-complex="bold" style:font-size-complex="12pt"/>
    </style:style>
    <style:style style:name="T1159" style:parent-style-name="DefaultParagraphFont" style:family="text">
      <style:text-properties style:font-weight-complex="bold" style:font-size-complex="12pt"/>
    </style:style>
    <style:style style:name="T1160" style:parent-style-name="DefaultParagraphFont" style:family="text">
      <style:text-properties style:font-weight-complex="bold" style:font-size-complex="12pt"/>
    </style:style>
    <style:style style:name="T1161" style:parent-style-name="DefaultParagraphFont" style:family="text">
      <style:text-properties style:font-weight-complex="bold" style:font-size-complex="12pt"/>
    </style:style>
    <style:style style:name="T1162" style:parent-style-name="DefaultParagraphFont" style:family="text">
      <style:text-properties style:font-weight-complex="bold" style:font-size-complex="12pt"/>
    </style:style>
    <style:style style:name="T1163" style:parent-style-name="DefaultParagraphFont" style:family="text">
      <style:text-properties style:font-weight-complex="bold" style:font-size-complex="12pt"/>
    </style:style>
    <style:style style:name="T1164" style:parent-style-name="DefaultParagraphFont" style:family="text">
      <style:text-properties style:font-weight-complex="bold" style:font-size-complex="12pt"/>
    </style:style>
    <style:style style:name="T1165" style:parent-style-name="DefaultParagraphFont" style:family="text">
      <style:text-properties style:font-weight-complex="bold" style:font-size-complex="12pt"/>
    </style:style>
    <style:style style:name="T1166" style:parent-style-name="DefaultParagraphFont" style:family="text">
      <style:text-properties style:font-weight-complex="bold" style:font-size-complex="12pt"/>
    </style:style>
    <style:style style:name="T1167" style:parent-style-name="DefaultParagraphFont" style:family="text">
      <style:text-properties style:font-weight-complex="bold" style:font-size-complex="12pt"/>
    </style:style>
    <style:style style:name="T1168" style:parent-style-name="DefaultParagraphFont" style:family="text">
      <style:text-properties style:font-weight-complex="bold" style:font-size-complex="12pt"/>
    </style:style>
    <style:style style:name="T1169" style:parent-style-name="DefaultParagraphFont" style:family="text">
      <style:text-properties style:font-weight-complex="bold" style:font-size-complex="12pt"/>
    </style:style>
    <style:style style:name="T1170" style:parent-style-name="DefaultParagraphFont" style:family="text">
      <style:text-properties style:font-weight-complex="bold" style:font-size-complex="12pt"/>
    </style:style>
    <style:style style:name="T1171" style:parent-style-name="DefaultParagraphFont" style:family="text">
      <style:text-properties style:font-weight-complex="bold" style:font-size-complex="12pt"/>
    </style:style>
    <style:style style:name="T1172" style:parent-style-name="DefaultParagraphFont" style:family="text">
      <style:text-properties style:font-weight-complex="bold" style:font-size-complex="12pt"/>
    </style:style>
    <style:style style:name="T1173" style:parent-style-name="DefaultParagraphFont" style:family="text">
      <style:text-properties style:font-weight-complex="bold" style:font-size-complex="12pt"/>
    </style:style>
    <style:style style:name="T1174" style:parent-style-name="DefaultParagraphFont" style:family="text">
      <style:text-properties style:font-weight-complex="bold" style:font-size-complex="12pt"/>
    </style:style>
    <style:style style:name="T1175" style:parent-style-name="DefaultParagraphFont" style:family="text">
      <style:text-properties style:font-weight-complex="bold" style:font-size-complex="12pt"/>
    </style:style>
    <style:style style:name="T1176" style:parent-style-name="DefaultParagraphFont" style:family="text">
      <style:text-properties style:font-weight-complex="bold" style:font-size-complex="12pt"/>
    </style:style>
    <style:style style:name="T1177" style:parent-style-name="DefaultParagraphFont" style:family="text">
      <style:text-properties style:font-weight-complex="bold" style:font-size-complex="12pt"/>
    </style:style>
    <style:style style:name="T1178" style:parent-style-name="DefaultParagraphFont" style:family="text">
      <style:text-properties style:font-weight-complex="bold" style:font-size-complex="12pt"/>
    </style:style>
    <style:style style:name="T1179" style:parent-style-name="DefaultParagraphFont" style:family="text">
      <style:text-properties style:font-weight-complex="bold" style:font-size-complex="12pt"/>
    </style:style>
    <style:style style:name="T1180" style:parent-style-name="DefaultParagraphFont" style:family="text">
      <style:text-properties style:font-weight-complex="bold" style:font-size-complex="12pt"/>
    </style:style>
    <style:style style:name="T1181" style:parent-style-name="DefaultParagraphFont" style:family="text">
      <style:text-properties style:font-weight-complex="bold" style:font-size-complex="12pt"/>
    </style:style>
    <style:style style:name="T1182" style:parent-style-name="DefaultParagraphFont" style:family="text">
      <style:text-properties style:font-weight-complex="bold" style:font-size-complex="12pt"/>
    </style:style>
    <style:style style:name="T1183" style:parent-style-name="DefaultParagraphFont" style:family="text">
      <style:text-properties style:font-weight-complex="bold" style:font-size-complex="12pt"/>
    </style:style>
    <style:style style:name="T1184" style:parent-style-name="DefaultParagraphFont" style:family="text">
      <style:text-properties style:font-weight-complex="bold" style:font-size-complex="12pt"/>
    </style:style>
    <style:style style:name="T1185" style:parent-style-name="DefaultParagraphFont" style:family="text">
      <style:text-properties style:font-weight-complex="bold" style:font-size-complex="12pt"/>
    </style:style>
    <style:style style:name="T1186" style:parent-style-name="DefaultParagraphFont" style:family="text">
      <style:text-properties fo:font-weight="bold" style:font-weight-asian="bold" fo:font-size="11pt" style:font-size-asian="11pt"/>
    </style:style>
    <style:style style:name="T11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fo:font-size="10pt" style:font-size-asian="10pt" style:font-size-complex="12pt"/>
    </style:style>
    <style:style style:name="T119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91" style:parent-style-name="DefaultParagraphFont" style:family="text">
      <style:text-properties fo:font-size="10pt" style:font-size-asian="10pt"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fo:font-size="10pt" style:font-size-asian="10pt" style:font-size-complex="12pt"/>
    </style:style>
    <style:style style:name="T128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90" style:parent-style-name="DefaultParagraphFont" style:family="text">
      <style:text-properties fo:font-size="10pt" style:font-size-asian="10pt"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fo:font-style="italic" style:font-style-asian="italic" style:font-size-complex="12pt" fo:background-color="#FFFFFF"/>
    </style:style>
    <style:style style:name="T1348" style:parent-style-name="DefaultParagraphFont" style:family="text">
      <style:text-properties fo:font-style="italic" style:font-style-asian="italic" style:font-size-complex="12pt" fo:background-color="#FFFFFF"/>
    </style:style>
    <style:style style:name="T1349" style:parent-style-name="DefaultParagraphFont" style:family="text">
      <style:text-properties style:font-size-complex="12pt" fo:background-color="#FFFFFF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P1410" style:parent-style-name="Roman" style:family="paragraph">
      <style:text-properties style:font-size-complex="12pt"/>
    </style:style>
    <style:style style:name="P1411" style:parent-style-name="Roman" style:family="paragraph">
      <style:paragraph-properties fo:keep-with-next="always" fo:keep-together="always"/>
    </style:style>
    <style:style style:name="T14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P1416" style:parent-style-name="Roman" style:family="paragraph">
      <style:paragraph-properties fo:keep-with-next="always" fo:keep-together="always"/>
    </style:style>
    <style:style style:name="T14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18" style:parent-style-name="DefaultParagraphFont" style:family="text">
      <style:text-properties style:font-weight-complex="bold" style:font-size-complex="12pt"/>
    </style:style>
    <style:style style:name="T1419" style:parent-style-name="DefaultParagraphFont" style:family="text">
      <style:text-properties style:font-weight-complex="bold" fo:font-size="10pt" style:font-size-asian="10pt" style:font-size-complex="12pt"/>
    </style:style>
    <style:style style:name="T142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421" style:parent-style-name="DefaultParagraphFont" style:family="text">
      <style:text-properties style:font-weight-complex="bold" fo:font-size="10pt" style:font-size-asian="10pt" style:font-size-complex="12pt"/>
    </style:style>
    <style:style style:name="T1422" style:parent-style-name="DefaultParagraphFont" style:family="text">
      <style:text-properties style:font-weight-complex="bold"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fo:font-style="italic" style:font-style-asian="italic" style:font-size-complex="12pt"/>
    </style:style>
    <style:style style:name="T1462" style:parent-style-name="DefaultParagraphFont" style:family="text">
      <style:text-properties fo:font-style="italic" style:font-style-asian="italic" style:font-size-complex="12pt"/>
    </style:style>
    <style:style style:name="T1463" style:parent-style-name="DefaultParagraphFont" style:family="text">
      <style:text-properties fo:font-style="italic" style:font-style-asian="italic"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fo:font-size="10pt" style:font-size-asian="10pt" style:font-size-complex="12pt"/>
    </style:style>
    <style:style style:name="T146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69" style:parent-style-name="DefaultParagraphFont" style:family="text">
      <style:text-properties fo:font-size="10pt" style:font-size-asian="10pt"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weight-complex="bold"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weight-complex="bold" style:font-size-complex="12pt"/>
    </style:style>
    <style:style style:name="T1573" style:parent-style-name="DefaultParagraphFont" style:family="text">
      <style:text-properties style:font-weight-complex="bold" style:font-size-complex="12pt"/>
    </style:style>
    <style:style style:name="T1574" style:parent-style-name="DefaultParagraphFont" style:family="text">
      <style:text-properties style:font-weight-complex="bold" style:font-size-complex="12pt"/>
    </style:style>
    <style:style style:name="T1575" style:parent-style-name="DefaultParagraphFont" style:family="text">
      <style:text-properties style:font-weight-complex="bold" style:font-size-complex="12pt"/>
    </style:style>
    <style:style style:name="T1576" style:parent-style-name="DefaultParagraphFont" style:family="text">
      <style:text-properties style:font-weight-complex="bold" style:font-size-complex="12pt"/>
    </style:style>
    <style:style style:name="T1577" style:parent-style-name="DefaultParagraphFont" style:family="text">
      <style:text-properties style:font-weight-complex="bold" style:font-size-complex="12pt"/>
    </style:style>
    <style:style style:name="T1578" style:parent-style-name="DefaultParagraphFont" style:family="text">
      <style:text-properties style:font-weight-complex="bold" style:font-size-complex="12pt"/>
    </style:style>
    <style:style style:name="T1579" style:parent-style-name="DefaultParagraphFont" style:family="text">
      <style:text-properties style:font-weight-complex="bold" style:font-size-complex="12pt"/>
    </style:style>
    <style:style style:name="T1580" style:parent-style-name="DefaultParagraphFont" style:family="text">
      <style:text-properties style:font-weight-complex="bold" style:font-size-complex="12pt"/>
    </style:style>
    <style:style style:name="T1581" style:parent-style-name="DefaultParagraphFont" style:family="text">
      <style:text-properties style:font-weight-complex="bold" style:font-size-complex="12pt"/>
    </style:style>
    <style:style style:name="T1582" style:parent-style-name="DefaultParagraphFont" style:family="text">
      <style:text-properties style:font-weight-complex="bold" style:font-size-complex="12pt"/>
    </style:style>
    <style:style style:name="T1583" style:parent-style-name="DefaultParagraphFont" style:family="text">
      <style:text-properties style:font-weight-complex="bold" style:font-size-complex="12pt"/>
    </style:style>
    <style:style style:name="T1584" style:parent-style-name="DefaultParagraphFont" style:family="text">
      <style:text-properties style:font-weight-complex="bold" style:font-size-complex="12pt"/>
    </style:style>
    <style:style style:name="T1585" style:parent-style-name="DefaultParagraphFont" style:family="text">
      <style:text-properties style:font-weight-complex="bold" style:font-size-complex="12pt"/>
    </style:style>
    <style:style style:name="T1586" style:parent-style-name="DefaultParagraphFont" style:family="text">
      <style:text-properties style:font-weight-complex="bold" style:font-size-complex="12pt"/>
    </style:style>
    <style:style style:name="T1587" style:parent-style-name="DefaultParagraphFont" style:family="text">
      <style:text-properties style:font-weight-complex="bold" style:font-size-complex="12pt"/>
    </style:style>
    <style:style style:name="T1588" style:parent-style-name="DefaultParagraphFont" style:family="text">
      <style:text-properties style:font-weight-complex="bold" style:font-size-complex="12pt"/>
    </style:style>
    <style:style style:name="T1589" style:parent-style-name="DefaultParagraphFont" style:family="text">
      <style:text-properties style:font-weight-complex="bold" style:font-size-complex="12pt"/>
    </style:style>
    <style:style style:name="T1590" style:parent-style-name="DefaultParagraphFont" style:family="text">
      <style:text-properties style:font-weight-complex="bold" style:font-size-complex="12pt"/>
    </style:style>
    <style:style style:name="T1591" style:parent-style-name="DefaultParagraphFont" style:family="text">
      <style:text-properties style:font-weight-complex="bold" style:font-size-complex="12pt"/>
    </style:style>
    <style:style style:name="T1592" style:parent-style-name="DefaultParagraphFont" style:family="text">
      <style:text-properties style:font-weight-complex="bold" style:font-size-complex="12pt"/>
    </style:style>
    <style:style style:name="T1593" style:parent-style-name="DefaultParagraphFont" style:family="text">
      <style:text-properties style:font-weight-complex="bold" style:font-size-complex="12pt"/>
    </style:style>
    <style:style style:name="T1594" style:parent-style-name="DefaultParagraphFont" style:family="text">
      <style:text-properties style:font-weight-complex="bold" style:font-size-complex="12pt"/>
    </style:style>
    <style:style style:name="T1595" style:parent-style-name="DefaultParagraphFont" style:family="text">
      <style:text-properties style:font-weight-complex="bold" style:font-size-complex="12pt"/>
    </style:style>
    <style:style style:name="T1596" style:parent-style-name="DefaultParagraphFont" style:family="text">
      <style:text-properties style:font-weight-complex="bold" style:font-size-complex="12pt"/>
    </style:style>
    <style:style style:name="T1597" style:parent-style-name="DefaultParagraphFont" style:family="text">
      <style:text-properties style:font-weight-complex="bold" style:font-size-complex="12pt"/>
    </style:style>
    <style:style style:name="T1598" style:parent-style-name="DefaultParagraphFont" style:family="text">
      <style:text-properties style:font-weight-complex="bold" style:font-size-complex="12pt"/>
    </style:style>
    <style:style style:name="T1599" style:parent-style-name="DefaultParagraphFont" style:family="text">
      <style:text-properties style:font-weight-complex="bold" style:font-size-complex="12pt"/>
    </style:style>
    <style:style style:name="T1600" style:parent-style-name="DefaultParagraphFont" style:family="text">
      <style:text-properties style:font-weight-complex="bold" style:font-size-complex="12pt"/>
    </style:style>
    <style:style style:name="T1601" style:parent-style-name="DefaultParagraphFont" style:family="text">
      <style:text-properties style:font-weight-complex="bold" style:font-size-complex="12pt"/>
    </style:style>
    <style:style style:name="T1602" style:parent-style-name="DefaultParagraphFont" style:family="text">
      <style:text-properties style:font-weight-complex="bold" style:font-size-complex="12pt"/>
    </style:style>
    <style:style style:name="T1603" style:parent-style-name="DefaultParagraphFont" style:family="text">
      <style:text-properties style:font-weight-complex="bold" style:font-size-complex="12pt"/>
    </style:style>
    <style:style style:name="T1604" style:parent-style-name="DefaultParagraphFont" style:family="text">
      <style:text-properties style:font-weight-complex="bold" style:font-size-complex="12pt"/>
    </style:style>
    <style:style style:name="T1605" style:parent-style-name="DefaultParagraphFont" style:family="text">
      <style:text-properties style:font-weight-complex="bold" style:font-size-complex="12pt"/>
    </style:style>
    <style:style style:name="T1606" style:parent-style-name="DefaultParagraphFont" style:family="text">
      <style:text-properties style:font-weight-complex="bold" style:font-size-complex="12pt"/>
    </style:style>
    <style:style style:name="T1607" style:parent-style-name="DefaultParagraphFont" style:family="text">
      <style:text-properties style:font-weight-complex="bold" style:font-size-complex="12pt"/>
    </style:style>
    <style:style style:name="T1608" style:parent-style-name="DefaultParagraphFont" style:family="text">
      <style:text-properties style:font-weight-complex="bold" style:font-size-complex="12pt"/>
    </style:style>
    <style:style style:name="T1609" style:parent-style-name="DefaultParagraphFont" style:family="text">
      <style:text-properties style:font-weight-complex="bold" style:font-size-complex="12pt"/>
    </style:style>
    <style:style style:name="T1610" style:parent-style-name="DefaultParagraphFont" style:family="text">
      <style:text-properties style:font-weight-complex="bold" style:font-size-complex="12pt"/>
    </style:style>
    <style:style style:name="T1611" style:parent-style-name="DefaultParagraphFont" style:family="text">
      <style:text-properties style:font-weight-complex="bold" style:font-size-complex="12pt"/>
    </style:style>
    <style:style style:name="T1612" style:parent-style-name="DefaultParagraphFont" style:family="text">
      <style:text-properties style:font-weight-complex="bold" style:font-size-complex="12pt"/>
    </style:style>
    <style:style style:name="T1613" style:parent-style-name="DefaultParagraphFont" style:family="text">
      <style:text-properties style:font-weight-complex="bold" style:font-size-complex="12pt"/>
    </style:style>
    <style:style style:name="T1614" style:parent-style-name="DefaultParagraphFont" style:family="text">
      <style:text-properties style:font-weight-complex="bold" style:font-size-complex="12pt"/>
    </style:style>
    <style:style style:name="T1615" style:parent-style-name="DefaultParagraphFont" style:family="text">
      <style:text-properties style:font-weight-complex="bold" style:font-size-complex="12pt"/>
    </style:style>
    <style:style style:name="T1616" style:parent-style-name="DefaultParagraphFont" style:family="text">
      <style:text-properties style:font-weight-complex="bold" style:font-size-complex="12pt"/>
    </style:style>
    <style:style style:name="T1617" style:parent-style-name="DefaultParagraphFont" style:family="text">
      <style:text-properties style:font-weight-complex="bold" style:font-size-complex="12pt"/>
    </style:style>
    <style:style style:name="T1618" style:parent-style-name="DefaultParagraphFont" style:family="text">
      <style:text-properties style:font-weight-complex="bold" style:font-size-complex="12pt"/>
    </style:style>
    <style:style style:name="T1619" style:parent-style-name="DefaultParagraphFont" style:family="text">
      <style:text-properties style:font-weight-complex="bold" style:font-size-complex="12pt"/>
    </style:style>
    <style:style style:name="T1620" style:parent-style-name="DefaultParagraphFont" style:family="text">
      <style:text-properties style:font-weight-complex="bold" style:font-size-complex="12pt"/>
    </style:style>
    <style:style style:name="T1621" style:parent-style-name="DefaultParagraphFont" style:family="text">
      <style:text-properties style:font-weight-complex="bold" style:font-size-complex="12pt"/>
    </style:style>
    <style:style style:name="T1622" style:parent-style-name="DefaultParagraphFont" style:family="text">
      <style:text-properties style:font-weight-complex="bold" style:font-size-complex="12pt"/>
    </style:style>
    <style:style style:name="T1623" style:parent-style-name="DefaultParagraphFont" style:family="text">
      <style:text-properties style:font-weight-complex="bold" style:font-size-complex="12pt"/>
    </style:style>
    <style:style style:name="T1624" style:parent-style-name="DefaultParagraphFont" style:family="text">
      <style:text-properties style:font-weight-complex="bold" style:font-size-complex="12pt"/>
    </style:style>
    <style:style style:name="T1625" style:parent-style-name="DefaultParagraphFont" style:family="text">
      <style:text-properties style:font-weight-complex="bold" style:font-size-complex="12pt"/>
    </style:style>
    <style:style style:name="T1626" style:parent-style-name="DefaultParagraphFont" style:family="text">
      <style:text-properties style:font-weight-complex="bold" style:font-size-complex="12pt"/>
    </style:style>
    <style:style style:name="T1627" style:parent-style-name="DefaultParagraphFont" style:family="text">
      <style:text-properties style:font-weight-complex="bold" style:font-size-complex="12pt"/>
    </style:style>
    <style:style style:name="T1628" style:parent-style-name="DefaultParagraphFont" style:family="text">
      <style:text-properties style:font-weight-complex="bold" style:font-size-complex="12pt"/>
    </style:style>
    <style:style style:name="T1629" style:parent-style-name="DefaultParagraphFont" style:family="text">
      <style:text-properties style:font-weight-complex="bold" style:font-size-complex="12pt"/>
    </style:style>
    <style:style style:name="T1630" style:parent-style-name="DefaultParagraphFont" style:family="text">
      <style:text-properties style:font-weight-complex="bold" style:font-size-complex="12pt"/>
    </style:style>
    <style:style style:name="T1631" style:parent-style-name="DefaultParagraphFont" style:family="text">
      <style:text-properties style:font-weight-complex="bold" style:font-size-complex="12pt"/>
    </style:style>
    <style:style style:name="T1632" style:parent-style-name="DefaultParagraphFont" style:family="text">
      <style:text-properties style:font-weight-complex="bold" style:font-size-complex="12pt"/>
    </style:style>
    <style:style style:name="T1633" style:parent-style-name="DefaultParagraphFont" style:family="text">
      <style:text-properties style:font-weight-complex="bold" style:font-size-complex="12pt"/>
    </style:style>
    <style:style style:name="T1634" style:parent-style-name="DefaultParagraphFont" style:family="text">
      <style:text-properties style:font-weight-complex="bold" style:font-size-complex="12pt"/>
    </style:style>
    <style:style style:name="T1635" style:parent-style-name="DefaultParagraphFont" style:family="text">
      <style:text-properties style:font-weight-complex="bold" style:font-size-complex="12pt"/>
    </style:style>
    <style:style style:name="T1636" style:parent-style-name="DefaultParagraphFont" style:family="text">
      <style:text-properties style:font-weight-complex="bold" style:font-size-complex="12pt"/>
    </style:style>
    <style:style style:name="T1637" style:parent-style-name="DefaultParagraphFont" style:family="text">
      <style:text-properties style:font-weight-complex="bold" style:font-size-complex="12pt"/>
    </style:style>
    <style:style style:name="T1638" style:parent-style-name="DefaultParagraphFont" style:family="text">
      <style:text-properties style:font-weight-complex="bold" style:font-size-complex="12pt"/>
    </style:style>
    <style:style style:name="T1639" style:parent-style-name="DefaultParagraphFont" style:family="text">
      <style:text-properties style:font-weight-complex="bold" style:font-size-complex="12pt"/>
    </style:style>
    <style:style style:name="T1640" style:parent-style-name="DefaultParagraphFont" style:family="text">
      <style:text-properties style:font-weight-complex="bold" style:font-size-complex="12pt"/>
    </style:style>
    <style:style style:name="T1641" style:parent-style-name="DefaultParagraphFont" style:family="text">
      <style:text-properties style:font-weight-complex="bold" style:font-size-complex="12pt"/>
    </style:style>
    <style:style style:name="T1642" style:parent-style-name="DefaultParagraphFont" style:family="text">
      <style:text-properties style:font-weight-complex="bold" style:font-size-complex="12pt"/>
    </style:style>
    <style:style style:name="T1643" style:parent-style-name="DefaultParagraphFont" style:family="text">
      <style:text-properties style:font-weight-complex="bold" style:font-size-complex="12pt"/>
    </style:style>
    <style:style style:name="T1644" style:parent-style-name="DefaultParagraphFont" style:family="text">
      <style:text-properties style:font-weight-complex="bold" style:font-size-complex="12pt"/>
    </style:style>
    <style:style style:name="T1645" style:parent-style-name="DefaultParagraphFont" style:family="text">
      <style:text-properties style:font-weight-complex="bold" style:font-size-complex="12pt"/>
    </style:style>
    <style:style style:name="T1646" style:parent-style-name="DefaultParagraphFont" style:family="text">
      <style:text-properties style:font-weight-complex="bold" style:font-size-complex="12pt"/>
    </style:style>
    <style:style style:name="T1647" style:parent-style-name="DefaultParagraphFont" style:family="text">
      <style:text-properties style:font-weight-complex="bold" style:font-size-complex="12pt"/>
    </style:style>
    <style:style style:name="T1648" style:parent-style-name="DefaultParagraphFont" style:family="text">
      <style:text-properties style:font-weight-complex="bold" style:font-size-complex="12pt"/>
    </style:style>
    <style:style style:name="T1649" style:parent-style-name="DefaultParagraphFont" style:family="text">
      <style:text-properties style:font-weight-complex="bold" style:font-size-complex="12pt"/>
    </style:style>
    <style:style style:name="T1650" style:parent-style-name="DefaultParagraphFont" style:family="text">
      <style:text-properties style:font-weight-complex="bold" style:font-size-complex="12pt"/>
    </style:style>
    <style:style style:name="T1651" style:parent-style-name="DefaultParagraphFont" style:family="text">
      <style:text-properties style:font-weight-complex="bold" style:font-size-complex="12pt"/>
    </style:style>
    <style:style style:name="T1652" style:parent-style-name="DefaultParagraphFont" style:family="text">
      <style:text-properties style:font-weight-complex="bold" style:font-size-complex="12pt"/>
    </style:style>
    <style:style style:name="T1653" style:parent-style-name="DefaultParagraphFont" style:family="text">
      <style:text-properties style:font-weight-complex="bold" style:font-size-complex="12pt"/>
    </style:style>
    <style:style style:name="T1654" style:parent-style-name="DefaultParagraphFont" style:family="text">
      <style:text-properties style:font-weight-complex="bold" style:font-size-complex="12pt"/>
    </style:style>
    <style:style style:name="T1655" style:parent-style-name="DefaultParagraphFont" style:family="text">
      <style:text-properties style:font-weight-complex="bold" style:font-size-complex="12pt"/>
    </style:style>
    <style:style style:name="T1656" style:parent-style-name="DefaultParagraphFont" style:family="text">
      <style:text-properties style:font-weight-complex="bold" style:font-size-complex="12pt"/>
    </style:style>
    <style:style style:name="T1657" style:parent-style-name="DefaultParagraphFont" style:family="text">
      <style:text-properties style:font-weight-complex="bold" style:font-size-complex="12pt"/>
    </style:style>
    <style:style style:name="T1658" style:parent-style-name="DefaultParagraphFont" style:family="text">
      <style:text-properties style:font-weight-complex="bold" style:font-size-complex="12pt"/>
    </style:style>
    <style:style style:name="T1659" style:parent-style-name="DefaultParagraphFont" style:family="text">
      <style:text-properties style:font-weight-complex="bold" style:font-size-complex="12pt"/>
    </style:style>
    <style:style style:name="T1660" style:parent-style-name="DefaultParagraphFont" style:family="text">
      <style:text-properties style:font-weight-complex="bold" style:font-size-complex="12pt"/>
    </style:style>
    <style:style style:name="T1661" style:parent-style-name="DefaultParagraphFont" style:family="text">
      <style:text-properties style:font-weight-complex="bold" style:font-size-complex="12pt"/>
    </style:style>
    <style:style style:name="T1662" style:parent-style-name="DefaultParagraphFont" style:family="text">
      <style:text-properties style:font-weight-complex="bold" style:font-size-complex="12pt"/>
    </style:style>
    <style:style style:name="T1663" style:parent-style-name="DefaultParagraphFont" style:family="text">
      <style:text-properties style:font-weight-complex="bold" style:font-size-complex="12pt"/>
    </style:style>
    <style:style style:name="T1664" style:parent-style-name="DefaultParagraphFont" style:family="text">
      <style:text-properties style:font-weight-complex="bold" style:font-size-complex="12pt"/>
    </style:style>
    <style:style style:name="T1665" style:parent-style-name="DefaultParagraphFont" style:family="text">
      <style:text-properties style:font-weight-complex="bold" style:font-size-complex="12pt"/>
    </style:style>
    <style:style style:name="T1666" style:parent-style-name="DefaultParagraphFont" style:family="text">
      <style:text-properties style:font-weight-complex="bold" style:font-size-complex="12pt"/>
    </style:style>
    <style:style style:name="T1667" style:parent-style-name="DefaultParagraphFont" style:family="text">
      <style:text-properties style:font-weight-complex="bold" style:font-size-complex="12pt"/>
    </style:style>
    <style:style style:name="T1668" style:parent-style-name="DefaultParagraphFont" style:family="text">
      <style:text-properties style:font-weight-complex="bold" style:font-size-complex="12pt"/>
    </style:style>
    <style:style style:name="T1669" style:parent-style-name="DefaultParagraphFont" style:family="text">
      <style:text-properties style:font-weight-complex="bold" style:font-size-complex="12pt"/>
    </style:style>
    <style:style style:name="T1670" style:parent-style-name="DefaultParagraphFont" style:family="text">
      <style:text-properties style:font-weight-complex="bold" style:font-size-complex="12pt"/>
    </style:style>
    <style:style style:name="T1671" style:parent-style-name="DefaultParagraphFont" style:family="text">
      <style:text-properties style:font-weight-complex="bold" style:font-size-complex="12pt"/>
    </style:style>
    <style:style style:name="T1672" style:parent-style-name="DefaultParagraphFont" style:family="text">
      <style:text-properties style:font-weight-complex="bold" style:font-size-complex="12pt"/>
    </style:style>
    <style:style style:name="T1673" style:parent-style-name="DefaultParagraphFont" style:family="text">
      <style:text-properties style:font-weight-complex="bold" style:font-size-complex="12pt"/>
    </style:style>
    <style:style style:name="T1674" style:parent-style-name="DefaultParagraphFont" style:family="text">
      <style:text-properties style:font-weight-complex="bold" style:font-size-complex="12pt"/>
    </style:style>
    <style:style style:name="T1675" style:parent-style-name="DefaultParagraphFont" style:family="text">
      <style:text-properties style:font-weight-complex="bold" style:font-size-complex="12pt"/>
    </style:style>
    <style:style style:name="T1676" style:parent-style-name="DefaultParagraphFont" style:family="text">
      <style:text-properties style:font-weight-complex="bold" style:font-size-complex="12pt"/>
    </style:style>
    <style:style style:name="T1677" style:parent-style-name="DefaultParagraphFont" style:family="text">
      <style:text-properties style:font-weight-complex="bold" style:font-size-complex="12pt"/>
    </style:style>
    <style:style style:name="T1678" style:parent-style-name="DefaultParagraphFont" style:family="text">
      <style:text-properties style:font-weight-complex="bold" style:font-size-complex="12pt"/>
    </style:style>
    <style:style style:name="T1679" style:parent-style-name="DefaultParagraphFont" style:family="text">
      <style:text-properties style:font-weight-complex="bold" style:font-size-complex="12pt"/>
    </style:style>
    <style:style style:name="T1680" style:parent-style-name="DefaultParagraphFont" style:family="text">
      <style:text-properties style:font-weight-complex="bold" style:font-size-complex="12pt"/>
    </style:style>
    <style:style style:name="T1681" style:parent-style-name="DefaultParagraphFont" style:family="text">
      <style:text-properties style:font-weight-complex="bold" style:font-size-complex="12pt"/>
    </style:style>
    <style:style style:name="T1682" style:parent-style-name="DefaultParagraphFont" style:family="text">
      <style:text-properties style:font-weight-complex="bold" style:font-size-complex="12pt"/>
    </style:style>
    <style:style style:name="T1683" style:parent-style-name="DefaultParagraphFont" style:family="text">
      <style:text-properties style:font-weight-complex="bold" style:font-size-complex="12pt"/>
    </style:style>
    <style:style style:name="T1684" style:parent-style-name="DefaultParagraphFont" style:family="text">
      <style:text-properties style:font-weight-complex="bold" style:font-size-complex="12pt"/>
    </style:style>
    <style:style style:name="T1685" style:parent-style-name="DefaultParagraphFont" style:family="text">
      <style:text-properties style:font-weight-complex="bold" style:font-size-complex="12pt"/>
    </style:style>
    <style:style style:name="T1686" style:parent-style-name="DefaultParagraphFont" style:family="text">
      <style:text-properties style:font-weight-complex="bold" style:font-size-complex="12pt"/>
    </style:style>
    <style:style style:name="T1687" style:parent-style-name="DefaultParagraphFont" style:family="text">
      <style:text-properties style:font-weight-complex="bold" style:font-size-complex="12pt"/>
    </style:style>
    <style:style style:name="T1688" style:parent-style-name="DefaultParagraphFont" style:family="text">
      <style:text-properties style:font-weight-complex="bold" style:font-size-complex="12pt"/>
    </style:style>
    <style:style style:name="T1689" style:parent-style-name="DefaultParagraphFont" style:family="text">
      <style:text-properties style:font-weight-complex="bold" style:font-size-complex="12pt"/>
    </style:style>
    <style:style style:name="T1690" style:parent-style-name="DefaultParagraphFont" style:family="text">
      <style:text-properties style:font-weight-complex="bold" style:font-size-complex="12pt"/>
    </style:style>
    <style:style style:name="T1691" style:parent-style-name="DefaultParagraphFont" style:family="text">
      <style:text-properties style:font-weight-complex="bold" style:font-size-complex="12pt"/>
    </style:style>
    <style:style style:name="T1692" style:parent-style-name="DefaultParagraphFont" style:family="text">
      <style:text-properties style:font-weight-complex="bold" style:font-size-complex="12pt"/>
    </style:style>
    <style:style style:name="T1693" style:parent-style-name="DefaultParagraphFont" style:family="text">
      <style:text-properties style:font-weight-complex="bold" style:font-size-complex="12pt"/>
    </style:style>
    <style:style style:name="T1694" style:parent-style-name="DefaultParagraphFont" style:family="text">
      <style:text-properties style:font-weight-complex="bold" style:font-size-complex="12pt"/>
    </style:style>
    <style:style style:name="T1695" style:parent-style-name="DefaultParagraphFont" style:family="text">
      <style:text-properties style:font-weight-complex="bold" style:font-size-complex="12pt"/>
    </style:style>
    <style:style style:name="T1696" style:parent-style-name="DefaultParagraphFont" style:family="text">
      <style:text-properties style:font-weight-complex="bold" style:font-size-complex="12pt"/>
    </style:style>
    <style:style style:name="T1697" style:parent-style-name="DefaultParagraphFont" style:family="text">
      <style:text-properties style:font-weight-complex="bold" style:font-size-complex="12pt"/>
    </style:style>
    <style:style style:name="T1698" style:parent-style-name="DefaultParagraphFont" style:family="text">
      <style:text-properties style:font-weight-complex="bold" style:font-size-complex="12pt"/>
    </style:style>
    <style:style style:name="T1699" style:parent-style-name="DefaultParagraphFont" style:family="text">
      <style:text-properties style:font-weight-complex="bold" style:font-size-complex="12pt"/>
    </style:style>
    <style:style style:name="T1700" style:parent-style-name="DefaultParagraphFont" style:family="text">
      <style:text-properties style:font-weight-complex="bold" style:font-size-complex="12pt"/>
    </style:style>
    <style:style style:name="T1701" style:parent-style-name="DefaultParagraphFont" style:family="text">
      <style:text-properties style:font-weight-complex="bold" style:font-size-complex="12pt"/>
    </style:style>
    <style:style style:name="T1702" style:parent-style-name="DefaultParagraphFont" style:family="text">
      <style:text-properties style:font-weight-complex="bold" style:font-size-complex="12pt"/>
    </style:style>
    <style:style style:name="T1703" style:parent-style-name="DefaultParagraphFont" style:family="text">
      <style:text-properties style:font-weight-complex="bold" style:font-size-complex="12pt"/>
    </style:style>
    <style:style style:name="T1704" style:parent-style-name="DefaultParagraphFont" style:family="text">
      <style:text-properties style:font-weight-complex="bold" style:font-size-complex="12pt"/>
    </style:style>
    <style:style style:name="T1705" style:parent-style-name="DefaultParagraphFont" style:family="text">
      <style:text-properties style:font-weight-complex="bold" style:font-size-complex="12pt"/>
    </style:style>
    <style:style style:name="T1706" style:parent-style-name="DefaultParagraphFont" style:family="text">
      <style:text-properties style:font-weight-complex="bold" style:font-size-complex="12pt"/>
    </style:style>
    <style:style style:name="T1707" style:parent-style-name="DefaultParagraphFont" style:family="text">
      <style:text-properties style:font-weight-complex="bold" style:font-size-complex="12pt"/>
    </style:style>
    <style:style style:name="T1708" style:parent-style-name="DefaultParagraphFont" style:family="text">
      <style:text-properties style:font-weight-complex="bold" style:font-size-complex="12pt"/>
    </style:style>
    <style:style style:name="T1709" style:parent-style-name="DefaultParagraphFont" style:family="text">
      <style:text-properties style:font-weight-complex="bold" style:font-size-complex="12pt"/>
    </style:style>
    <style:style style:name="T1710" style:parent-style-name="DefaultParagraphFont" style:family="text">
      <style:text-properties style:font-weight-complex="bold" style:font-size-complex="12pt"/>
    </style:style>
    <style:style style:name="T1711" style:parent-style-name="DefaultParagraphFont" style:family="text">
      <style:text-properties style:font-weight-complex="bold" style:font-size-complex="12pt"/>
    </style:style>
    <style:style style:name="T1712" style:parent-style-name="DefaultParagraphFont" style:family="text">
      <style:text-properties style:font-weight-complex="bold" style:font-size-complex="12pt"/>
    </style:style>
    <style:style style:name="T17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14" style:parent-style-name="DefaultParagraphFont" style:family="text">
      <style:text-properties style:font-weight-complex="bold" style:font-size-complex="12pt"/>
    </style:style>
    <style:style style:name="T1715" style:parent-style-name="DefaultParagraphFont" style:family="text">
      <style:text-properties style:font-weight-complex="bold" style:font-size-complex="12pt"/>
    </style:style>
    <style:style style:name="T1716" style:parent-style-name="DefaultParagraphFont" style:family="text">
      <style:text-properties style:font-weight-complex="bold" style:font-size-complex="12pt"/>
    </style:style>
    <style:style style:name="T1717" style:parent-style-name="DefaultParagraphFont" style:family="text">
      <style:text-properties style:font-weight-complex="bold" style:font-size-complex="12pt"/>
    </style:style>
    <style:style style:name="T1718" style:parent-style-name="DefaultParagraphFont" style:family="text">
      <style:text-properties style:font-weight-complex="bold" style:font-size-complex="12pt"/>
    </style:style>
    <style:style style:name="T1719" style:parent-style-name="DefaultParagraphFont" style:family="text">
      <style:text-properties style:font-weight-complex="bold" style:font-size-complex="12pt"/>
    </style:style>
    <style:style style:name="T1720" style:parent-style-name="DefaultParagraphFont" style:family="text">
      <style:text-properties style:font-weight-complex="bold" style:font-size-complex="12pt"/>
    </style:style>
    <style:style style:name="T17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22" style:parent-style-name="DefaultParagraphFont" style:family="text">
      <style:text-properties style:font-weight-complex="bold" style:font-size-complex="12pt"/>
    </style:style>
    <style:style style:name="T1723" style:parent-style-name="DefaultParagraphFont" style:family="text">
      <style:text-properties style:font-weight-complex="bold" fo:font-size="10pt" style:font-size-asian="10pt" style:font-size-complex="12pt"/>
    </style:style>
    <style:style style:name="T172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725" style:parent-style-name="DefaultParagraphFont" style:family="text">
      <style:text-properties style:font-weight-complex="bold" fo:font-size="10pt" style:font-size-asian="10pt" style:font-size-complex="12pt"/>
    </style:style>
    <style:style style:name="T1726" style:parent-style-name="DefaultParagraphFont" style:family="text">
      <style:text-properties style:font-weight-complex="bold" style:font-size-complex="12pt"/>
    </style:style>
    <style:style style:name="T1727" style:parent-style-name="DefaultParagraphFont" style:family="text">
      <style:text-properties style:font-weight-complex="bold" style:font-size-complex="12pt"/>
    </style:style>
    <style:style style:name="T1728" style:parent-style-name="DefaultParagraphFont" style:family="text">
      <style:text-properties style:font-weight-complex="bold" style:font-size-complex="12pt"/>
    </style:style>
    <style:style style:name="T1729" style:parent-style-name="DefaultParagraphFont" style:family="text">
      <style:text-properties style:font-weight-complex="bold" style:font-size-complex="12pt"/>
    </style:style>
    <style:style style:name="T1730" style:parent-style-name="DefaultParagraphFont" style:family="text">
      <style:text-properties style:font-weight-complex="bold" style:font-size-complex="12pt"/>
    </style:style>
    <style:style style:name="T1731" style:parent-style-name="DefaultParagraphFont" style:family="text">
      <style:text-properties style:font-weight-complex="bold" style:font-size-complex="12pt"/>
    </style:style>
    <style:style style:name="T1732" style:parent-style-name="DefaultParagraphFont" style:family="text">
      <style:text-properties style:font-weight-complex="bold" style:font-size-complex="12pt"/>
    </style:style>
    <style:style style:name="T1733" style:parent-style-name="DefaultParagraphFont" style:family="text">
      <style:text-properties style:font-weight-complex="bold" style:font-size-complex="12pt"/>
    </style:style>
    <style:style style:name="T1734" style:parent-style-name="DefaultParagraphFont" style:family="text">
      <style:text-properties style:font-weight-complex="bold" style:font-size-complex="12pt"/>
    </style:style>
    <style:style style:name="T1735" style:parent-style-name="DefaultParagraphFont" style:family="text">
      <style:text-properties style:font-weight-complex="bold" style:font-size-complex="12pt"/>
    </style:style>
    <style:style style:name="T1736" style:parent-style-name="DefaultParagraphFont" style:family="text">
      <style:text-properties style:font-weight-complex="bold" style:font-size-complex="12pt"/>
    </style:style>
    <style:style style:name="T1737" style:parent-style-name="DefaultParagraphFont" style:family="text">
      <style:text-properties style:font-weight-complex="bold" style:font-size-complex="12pt"/>
    </style:style>
    <style:style style:name="T1738" style:parent-style-name="DefaultParagraphFont" style:family="text">
      <style:text-properties style:font-weight-complex="bold" style:font-size-complex="12pt"/>
    </style:style>
    <style:style style:name="T1739" style:parent-style-name="DefaultParagraphFont" style:family="text">
      <style:text-properties style:font-weight-complex="bold" style:font-size-complex="12pt"/>
    </style:style>
    <style:style style:name="T1740" style:parent-style-name="DefaultParagraphFont" style:family="text">
      <style:text-properties style:font-weight-complex="bold" style:font-size-complex="12pt"/>
    </style:style>
    <style:style style:name="T1741" style:parent-style-name="DefaultParagraphFont" style:family="text">
      <style:text-properties style:font-weight-complex="bold" style:font-size-complex="12pt"/>
    </style:style>
    <style:style style:name="T1742" style:parent-style-name="DefaultParagraphFont" style:family="text">
      <style:text-properties style:font-weight-complex="bold" style:font-size-complex="12pt"/>
    </style:style>
    <style:style style:name="T1743" style:parent-style-name="DefaultParagraphFont" style:family="text">
      <style:text-properties style:font-weight-complex="bold" style:font-size-complex="12pt"/>
    </style:style>
    <style:style style:name="T1744" style:parent-style-name="DefaultParagraphFont" style:family="text">
      <style:text-properties style:font-weight-complex="bold" style:font-size-complex="12pt"/>
    </style:style>
    <style:style style:name="T1745" style:parent-style-name="DefaultParagraphFont" style:family="text">
      <style:text-properties style:font-weight-complex="bold" style:font-size-complex="12pt"/>
    </style:style>
    <style:style style:name="T1746" style:parent-style-name="DefaultParagraphFont" style:family="text">
      <style:text-properties style:font-weight-complex="bold" style:font-size-complex="12pt"/>
    </style:style>
    <style:style style:name="T1747" style:parent-style-name="DefaultParagraphFont" style:family="text">
      <style:text-properties style:font-weight-complex="bold" style:font-size-complex="12pt"/>
    </style:style>
    <style:style style:name="T1748" style:parent-style-name="DefaultParagraphFont" style:family="text">
      <style:text-properties style:font-weight-complex="bold" style:font-size-complex="12pt"/>
    </style:style>
    <style:style style:name="T1749" style:parent-style-name="DefaultParagraphFont" style:family="text">
      <style:text-properties style:font-weight-complex="bold" style:font-size-complex="12pt"/>
    </style:style>
    <style:style style:name="T1750" style:parent-style-name="DefaultParagraphFont" style:family="text">
      <style:text-properties style:font-weight-complex="bold" style:font-size-complex="12pt"/>
    </style:style>
    <style:style style:name="T1751" style:parent-style-name="DefaultParagraphFont" style:family="text">
      <style:text-properties style:font-weight-complex="bold" style:font-size-complex="12pt"/>
    </style:style>
    <style:style style:name="T1752" style:parent-style-name="DefaultParagraphFont" style:family="text">
      <style:text-properties style:font-weight-complex="bold" style:font-size-complex="12pt"/>
    </style:style>
    <style:style style:name="T1753" style:parent-style-name="DefaultParagraphFont" style:family="text">
      <style:text-properties style:font-weight-complex="bold" style:font-size-complex="12pt"/>
    </style:style>
    <style:style style:name="T1754" style:parent-style-name="DefaultParagraphFont" style:family="text">
      <style:text-properties style:font-weight-complex="bold" style:font-size-complex="12pt"/>
    </style:style>
    <style:style style:name="T1755" style:parent-style-name="DefaultParagraphFont" style:family="text">
      <style:text-properties style:font-weight-complex="bold" style:font-size-complex="12pt"/>
    </style:style>
    <style:style style:name="T1756" style:parent-style-name="DefaultParagraphFont" style:family="text">
      <style:text-properties style:font-weight-complex="bold" style:font-size-complex="12pt"/>
    </style:style>
    <style:style style:name="T1757" style:parent-style-name="DefaultParagraphFont" style:family="text">
      <style:text-properties style:font-weight-complex="bold" style:font-size-complex="12pt"/>
    </style:style>
    <style:style style:name="T1758" style:parent-style-name="DefaultParagraphFont" style:family="text">
      <style:text-properties style:font-weight-complex="bold" style:font-size-complex="12pt"/>
    </style:style>
    <style:style style:name="T1759" style:parent-style-name="DefaultParagraphFont" style:family="text">
      <style:text-properties style:font-weight-complex="bold" style:font-size-complex="12pt"/>
    </style:style>
    <style:style style:name="T1760" style:parent-style-name="DefaultParagraphFont" style:family="text">
      <style:text-properties style:font-weight-complex="bold" style:font-size-complex="12pt"/>
    </style:style>
    <style:style style:name="T1761" style:parent-style-name="DefaultParagraphFont" style:family="text">
      <style:text-properties style:font-weight-complex="bold" style:font-size-complex="12pt"/>
    </style:style>
    <style:style style:name="T1762" style:parent-style-name="DefaultParagraphFont" style:family="text">
      <style:text-properties style:font-weight-complex="bold" style:font-size-complex="12pt"/>
    </style:style>
    <style:style style:name="T1763" style:parent-style-name="DefaultParagraphFont" style:family="text">
      <style:text-properties style:font-weight-complex="bold" style:font-size-complex="12pt"/>
    </style:style>
    <style:style style:name="T1764" style:parent-style-name="DefaultParagraphFont" style:family="text">
      <style:text-properties style:font-weight-complex="bold" style:font-size-complex="12pt"/>
    </style:style>
    <style:style style:name="T1765" style:parent-style-name="DefaultParagraphFont" style:family="text">
      <style:text-properties style:font-weight-complex="bold" style:font-size-complex="12pt"/>
    </style:style>
    <style:style style:name="T1766" style:parent-style-name="DefaultParagraphFont" style:family="text">
      <style:text-properties style:font-weight-complex="bold" style:font-size-complex="12pt"/>
    </style:style>
    <style:style style:name="T1767" style:parent-style-name="DefaultParagraphFont" style:family="text">
      <style:text-properties style:font-weight-complex="bold" style:font-size-complex="12pt"/>
    </style:style>
    <style:style style:name="T1768" style:parent-style-name="DefaultParagraphFont" style:family="text">
      <style:text-properties style:font-weight-complex="bold" style:font-size-complex="12pt"/>
    </style:style>
    <style:style style:name="T1769" style:parent-style-name="DefaultParagraphFont" style:family="text">
      <style:text-properties style:font-weight-complex="bold" style:font-size-complex="12pt"/>
    </style:style>
    <style:style style:name="T1770" style:parent-style-name="DefaultParagraphFont" style:family="text">
      <style:text-properties style:font-weight-complex="bold" style:font-size-complex="12pt"/>
    </style:style>
    <style:style style:name="T1771" style:parent-style-name="DefaultParagraphFont" style:family="text">
      <style:text-properties style:font-weight-complex="bold" style:font-size-complex="12pt"/>
    </style:style>
    <style:style style:name="T1772" style:parent-style-name="DefaultParagraphFont" style:family="text">
      <style:text-properties style:font-weight-complex="bold" style:font-size-complex="12pt"/>
    </style:style>
    <style:style style:name="T1773" style:parent-style-name="DefaultParagraphFont" style:family="text">
      <style:text-properties style:font-weight-complex="bold" style:font-size-complex="12pt"/>
    </style:style>
    <style:style style:name="T1774" style:parent-style-name="DefaultParagraphFont" style:family="text">
      <style:text-properties style:font-weight-complex="bold" style:font-size-complex="12pt"/>
    </style:style>
    <style:style style:name="T1775" style:parent-style-name="DefaultParagraphFont" style:family="text">
      <style:text-properties style:font-weight-complex="bold" style:font-size-complex="12pt"/>
    </style:style>
    <style:style style:name="T1776" style:parent-style-name="DefaultParagraphFont" style:family="text">
      <style:text-properties style:font-weight-complex="bold" style:font-size-complex="12pt"/>
    </style:style>
    <style:style style:name="P1777" style:parent-style-name="Roman" style:family="paragraph">
      <style:text-properties style:font-weight-complex="bold" style:font-size-complex="12pt"/>
    </style:style>
    <style:style style:name="T17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79" style:parent-style-name="DefaultParagraphFont" style:family="text">
      <style:text-properties style:font-weight-complex="bold" style:font-size-complex="12pt"/>
    </style:style>
    <style:style style:name="T1780" style:parent-style-name="DefaultParagraphFont" style:family="text">
      <style:text-properties style:font-weight-complex="bold" fo:font-size="10pt" style:font-size-asian="10pt" style:font-size-complex="12pt"/>
    </style:style>
    <style:style style:name="T178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782" style:parent-style-name="DefaultParagraphFont" style:family="text">
      <style:text-properties style:font-weight-complex="bold" fo:font-size="10pt" style:font-size-asian="10pt" style:font-size-complex="12pt"/>
    </style:style>
    <style:style style:name="T1783" style:parent-style-name="DefaultParagraphFont" style:family="text">
      <style:text-properties style:font-weight-complex="bold" style:font-size-complex="12pt"/>
    </style:style>
    <style:style style:name="T1784" style:parent-style-name="DefaultParagraphFont" style:family="text">
      <style:text-properties style:font-weight-complex="bold" style:font-size-complex="12pt"/>
    </style:style>
    <style:style style:name="T1785" style:parent-style-name="DefaultParagraphFont" style:family="text">
      <style:text-properties style:font-weight-complex="bold" style:font-size-complex="12pt"/>
    </style:style>
    <style:style style:name="T1786" style:parent-style-name="DefaultParagraphFont" style:family="text">
      <style:text-properties style:font-weight-complex="bold" style:font-size-complex="12pt"/>
    </style:style>
    <style:style style:name="T1787" style:parent-style-name="DefaultParagraphFont" style:family="text">
      <style:text-properties style:font-weight-complex="bold" style:font-size-complex="12pt"/>
    </style:style>
    <style:style style:name="T1788" style:parent-style-name="DefaultParagraphFont" style:family="text">
      <style:text-properties style:font-weight-complex="bold" style:font-size-complex="12pt"/>
    </style:style>
    <style:style style:name="T1789" style:parent-style-name="DefaultParagraphFont" style:family="text">
      <style:text-properties style:font-weight-complex="bold" style:font-size-complex="12pt"/>
    </style:style>
    <style:style style:name="T1790" style:parent-style-name="DefaultParagraphFont" style:family="text">
      <style:text-properties style:font-weight-complex="bold" style:font-size-complex="12pt"/>
    </style:style>
    <style:style style:name="T1791" style:parent-style-name="DefaultParagraphFont" style:family="text">
      <style:text-properties style:font-weight-complex="bold" style:font-size-complex="12pt"/>
    </style:style>
    <style:style style:name="T1792" style:parent-style-name="DefaultParagraphFont" style:family="text">
      <style:text-properties style:font-weight-complex="bold" style:font-size-complex="12pt"/>
    </style:style>
    <style:style style:name="T1793" style:parent-style-name="DefaultParagraphFont" style:family="text">
      <style:text-properties style:font-weight-complex="bold" style:font-size-complex="12pt"/>
    </style:style>
    <style:style style:name="T1794" style:parent-style-name="DefaultParagraphFont" style:family="text">
      <style:text-properties style:font-weight-complex="bold" style:font-size-complex="12pt"/>
    </style:style>
    <style:style style:name="T1795" style:parent-style-name="DefaultParagraphFont" style:family="text">
      <style:text-properties style:font-weight-complex="bold" style:font-size-complex="12pt"/>
    </style:style>
    <style:style style:name="T1796" style:parent-style-name="DefaultParagraphFont" style:family="text">
      <style:text-properties style:font-weight-complex="bold" style:font-size-complex="12pt"/>
    </style:style>
    <style:style style:name="T1797" style:parent-style-name="DefaultParagraphFont" style:family="text">
      <style:text-properties fo:font-weight="bold" style:font-weight-asian="bold" fo:font-size="11pt" style:font-size-asian="11pt"/>
    </style:style>
    <style:style style:name="T17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99" style:parent-style-name="DefaultParagraphFont" style:family="text">
      <style:text-properties style:font-weight-complex="bold" style:font-size-complex="12pt"/>
    </style:style>
    <style:style style:name="T1800" style:parent-style-name="DefaultParagraphFont" style:family="text">
      <style:text-properties style:font-weight-complex="bold" fo:font-size="10pt" style:font-size-asian="10pt" style:font-size-complex="12pt"/>
    </style:style>
    <style:style style:name="T180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02" style:parent-style-name="DefaultParagraphFont" style:family="text">
      <style:text-properties style:font-weight-complex="bold" fo:font-size="10pt" style:font-size-asian="10pt" style:font-size-complex="12pt"/>
    </style:style>
    <style:style style:name="T1803" style:parent-style-name="DefaultParagraphFont" style:family="text">
      <style:text-properties style:font-weight-complex="bold" style:font-size-complex="12pt"/>
    </style:style>
    <style:style style:name="T1804" style:parent-style-name="DefaultParagraphFont" style:family="text">
      <style:text-properties fo:font-style="italic" style:font-style-asian="italic"/>
    </style:style>
    <style:style style:name="T1805" style:parent-style-name="DefaultParagraphFont" style:family="text">
      <style:text-properties fo:font-style="italic" style:font-style-asian="italic"/>
    </style:style>
    <style:style style:name="T1806" style:parent-style-name="DefaultParagraphFont" style:family="text">
      <style:text-properties fo:font-weight="bold" style:font-weight-asian="bold" fo:font-size="11pt" style:font-size-asian="11pt"/>
    </style:style>
    <style:style style:name="T1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 fo:font-size="10pt" style:font-size-asian="10pt"/>
    </style:style>
    <style:style style:name="T18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1" style:parent-style-name="DefaultParagraphFont" style:family="text">
      <style:text-properties style:font-weight-complex="bold" fo:font-size="10pt" style:font-size-asian="10pt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16" style:parent-style-name="DefaultParagraphFont" style:family="text">
      <style:text-properties style:font-weight-complex="bold" style:font-size-complex="12pt"/>
    </style:style>
    <style:style style:name="T1817" style:parent-style-name="DefaultParagraphFont" style:family="text">
      <style:text-properties style:font-weight-complex="bold" fo:font-size="10pt" style:font-size-asian="10pt" style:font-size-complex="12pt"/>
    </style:style>
    <style:style style:name="T181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19" style:parent-style-name="DefaultParagraphFont" style:family="text">
      <style:text-properties style:font-weight-complex="bold" fo:font-size="10pt" style:font-size-asian="10pt" style:font-size-complex="12pt"/>
    </style:style>
    <style:style style:name="T1820" style:parent-style-name="DefaultParagraphFont" style:family="text">
      <style:text-properties style:font-weight-complex="bold" style:font-size-complex="12pt"/>
    </style:style>
    <style:style style:name="T1821" style:parent-style-name="DefaultParagraphFont" style:family="text">
      <style:text-properties style:font-weight-complex="bold" style:font-size-complex="12pt"/>
    </style:style>
    <style:style style:name="T1822" style:parent-style-name="DefaultParagraphFont" style:family="text">
      <style:text-properties style:font-weight-complex="bold" style:font-size-complex="12pt"/>
    </style:style>
    <style:style style:name="T1823" style:parent-style-name="DefaultParagraphFont" style:family="text">
      <style:text-properties style:font-weight-complex="bold" style:font-size-complex="12pt"/>
    </style:style>
    <style:style style:name="T1824" style:parent-style-name="DefaultParagraphFont" style:family="text">
      <style:text-properties style:font-weight-complex="bold" style:font-size-complex="12pt"/>
    </style:style>
    <style:style style:name="T1825" style:parent-style-name="DefaultParagraphFont" style:family="text">
      <style:text-properties style:font-weight-complex="bold" style:font-size-complex="12pt"/>
    </style:style>
    <style:style style:name="T1826" style:parent-style-name="DefaultParagraphFont" style:family="text">
      <style:text-properties style:font-weight-complex="bold" style:font-size-complex="12pt"/>
    </style:style>
    <style:style style:name="T1827" style:parent-style-name="DefaultParagraphFont" style:family="text">
      <style:text-properties style:font-weight-complex="bold" style:font-size-complex="12pt"/>
    </style:style>
    <style:style style:name="T1828" style:parent-style-name="DefaultParagraphFont" style:family="text">
      <style:text-properties style:font-weight-complex="bold" style:font-size-complex="12pt"/>
    </style:style>
    <style:style style:name="T1829" style:parent-style-name="DefaultParagraphFont" style:family="text">
      <style:text-properties style:font-weight-complex="bold" style:font-size-complex="12pt"/>
    </style:style>
    <style:style style:name="T1830" style:parent-style-name="DefaultParagraphFont" style:family="text">
      <style:text-properties style:font-weight-complex="bold" style:font-size-complex="12pt"/>
    </style:style>
    <style:style style:name="T1831" style:parent-style-name="DefaultParagraphFont" style:family="text">
      <style:text-properties style:font-weight-complex="bold" style:font-size-complex="12pt"/>
    </style:style>
    <style:style style:name="T1832" style:parent-style-name="DefaultParagraphFont" style:family="text">
      <style:text-properties style:font-weight-complex="bold" style:font-size-complex="12pt"/>
    </style:style>
    <style:style style:name="T1833" style:parent-style-name="DefaultParagraphFont" style:family="text">
      <style:text-properties style:font-weight-complex="bold" style:font-size-complex="12pt"/>
    </style:style>
    <style:style style:name="T1834" style:parent-style-name="DefaultParagraphFont" style:family="text">
      <style:text-properties style:font-weight-complex="bold" style:font-size-complex="12pt"/>
    </style:style>
    <style:style style:name="T1835" style:parent-style-name="DefaultParagraphFont" style:family="text">
      <style:text-properties style:font-weight-complex="bold" style:font-size-complex="12pt"/>
    </style:style>
    <style:style style:name="T1836" style:parent-style-name="DefaultParagraphFont" style:family="text">
      <style:text-properties style:font-weight-complex="bold" style:font-size-complex="12pt"/>
    </style:style>
    <style:style style:name="T1837" style:parent-style-name="DefaultParagraphFont" style:family="text">
      <style:text-properties style:font-weight-complex="bold" style:font-size-complex="12pt"/>
    </style:style>
    <style:style style:name="T1838" style:parent-style-name="DefaultParagraphFont" style:family="text">
      <style:text-properties style:font-weight-complex="bold" style:font-size-complex="12pt"/>
    </style:style>
    <style:style style:name="T1839" style:parent-style-name="DefaultParagraphFont" style:family="text">
      <style:text-properties style:font-weight-complex="bold" style:font-size-complex="12pt"/>
    </style:style>
    <style:style style:name="T1840" style:parent-style-name="DefaultParagraphFont" style:family="text">
      <style:text-properties style:font-weight-complex="bold" style:font-size-complex="12pt"/>
    </style:style>
    <style:style style:name="T1841" style:parent-style-name="DefaultParagraphFont" style:family="text">
      <style:text-properties style:font-weight-complex="bold" style:font-size-complex="12pt"/>
    </style:style>
    <style:style style:name="T1842" style:parent-style-name="DefaultParagraphFont" style:family="text">
      <style:text-properties style:font-weight-complex="bold" style:font-size-complex="12pt"/>
    </style:style>
    <style:style style:name="T1843" style:parent-style-name="DefaultParagraphFont" style:family="text">
      <style:text-properties style:font-weight-complex="bold" style:font-size-complex="12pt"/>
    </style:style>
    <style:style style:name="T1844" style:parent-style-name="DefaultParagraphFont" style:family="text">
      <style:text-properties style:font-weight-complex="bold" style:font-size-complex="12pt"/>
    </style:style>
    <style:style style:name="T1845" style:parent-style-name="DefaultParagraphFont" style:family="text">
      <style:text-properties style:font-weight-complex="bold" style:font-size-complex="12pt"/>
    </style:style>
    <style:style style:name="T1846" style:parent-style-name="DefaultParagraphFont" style:family="text">
      <style:text-properties style:font-weight-complex="bold" style:font-size-complex="12pt"/>
    </style:style>
    <style:style style:name="T1847" style:parent-style-name="DefaultParagraphFont" style:family="text">
      <style:text-properties style:font-weight-complex="bold" style:font-size-complex="12pt"/>
    </style:style>
    <style:style style:name="T1848" style:parent-style-name="DefaultParagraphFont" style:family="text">
      <style:text-properties style:font-weight-complex="bold" style:font-size-complex="12pt"/>
    </style:style>
    <style:style style:name="T1849" style:parent-style-name="DefaultParagraphFont" style:family="text">
      <style:text-properties style:font-weight-complex="bold" style:font-size-complex="12pt"/>
    </style:style>
    <style:style style:name="T1850" style:parent-style-name="DefaultParagraphFont" style:family="text">
      <style:text-properties style:font-weight-complex="bold" style:font-size-complex="12pt"/>
    </style:style>
    <style:style style:name="T1851" style:parent-style-name="DefaultParagraphFont" style:family="text">
      <style:text-properties style:font-weight-complex="bold" style:font-size-complex="12pt"/>
    </style:style>
    <style:style style:name="T1852" style:parent-style-name="DefaultParagraphFont" style:family="text">
      <style:text-properties style:font-weight-complex="bold" style:font-size-complex="12pt"/>
    </style:style>
    <style:style style:name="T1853" style:parent-style-name="DefaultParagraphFont" style:family="text">
      <style:text-properties style:font-weight-complex="bold" style:font-size-complex="12pt"/>
    </style:style>
    <style:style style:name="T1854" style:parent-style-name="DefaultParagraphFont" style:family="text">
      <style:text-properties style:font-weight-complex="bold" style:font-size-complex="12pt"/>
    </style:style>
    <style:style style:name="T1855" style:parent-style-name="DefaultParagraphFont" style:family="text">
      <style:text-properties style:font-weight-complex="bold" style:font-size-complex="12pt"/>
    </style:style>
    <style:style style:name="T1856" style:parent-style-name="DefaultParagraphFont" style:family="text">
      <style:text-properties style:font-weight-complex="bold" style:font-size-complex="12pt"/>
    </style:style>
    <style:style style:name="T1857" style:parent-style-name="DefaultParagraphFont" style:family="text">
      <style:text-properties style:font-weight-complex="bold" style:font-size-complex="12pt"/>
    </style:style>
    <style:style style:name="T1858" style:parent-style-name="DefaultParagraphFont" style:family="text">
      <style:text-properties style:font-weight-complex="bold" style:font-size-complex="12pt"/>
    </style:style>
    <style:style style:name="T1859" style:parent-style-name="DefaultParagraphFont" style:family="text">
      <style:text-properties style:font-weight-complex="bold" style:font-size-complex="12pt"/>
    </style:style>
    <style:style style:name="T1860" style:parent-style-name="DefaultParagraphFont" style:family="text">
      <style:text-properties style:font-weight-complex="bold" style:font-size-complex="12pt"/>
    </style:style>
    <style:style style:name="T1861" style:parent-style-name="DefaultParagraphFont" style:family="text">
      <style:text-properties style:font-weight-complex="bold" style:font-size-complex="12pt"/>
    </style:style>
    <style:style style:name="T1862" style:parent-style-name="DefaultParagraphFont" style:family="text">
      <style:text-properties style:font-weight-complex="bold" style:font-size-complex="12pt"/>
    </style:style>
    <style:style style:name="T1863" style:parent-style-name="DefaultParagraphFont" style:family="text">
      <style:text-properties style:font-weight-complex="bold" style:font-size-complex="12pt"/>
    </style:style>
    <style:style style:name="T1864" style:parent-style-name="DefaultParagraphFont" style:family="text">
      <style:text-properties style:font-weight-complex="bold" style:font-size-complex="12pt"/>
    </style:style>
    <style:style style:name="T1865" style:parent-style-name="DefaultParagraphFont" style:family="text">
      <style:text-properties style:font-weight-complex="bold" style:font-size-complex="12pt"/>
    </style:style>
    <style:style style:name="T1866" style:parent-style-name="DefaultParagraphFont" style:family="text">
      <style:text-properties style:font-weight-complex="bold" style:font-size-complex="12pt"/>
    </style:style>
    <style:style style:name="T1867" style:parent-style-name="DefaultParagraphFont" style:family="text">
      <style:text-properties style:font-weight-complex="bold" style:font-size-complex="12pt"/>
    </style:style>
    <style:style style:name="T1868" style:parent-style-name="DefaultParagraphFont" style:family="text">
      <style:text-properties style:font-weight-complex="bold" style:font-size-complex="12pt"/>
    </style:style>
    <style:style style:name="T1869" style:parent-style-name="DefaultParagraphFont" style:family="text">
      <style:text-properties style:font-weight-complex="bold" style:font-size-complex="12pt"/>
    </style:style>
    <style:style style:name="T1870" style:parent-style-name="DefaultParagraphFont" style:family="text">
      <style:text-properties style:font-weight-complex="bold" style:font-size-complex="12pt"/>
    </style:style>
    <style:style style:name="T1871" style:parent-style-name="DefaultParagraphFont" style:family="text">
      <style:text-properties style:font-weight-complex="bold" style:font-size-complex="12pt"/>
    </style:style>
    <style:style style:name="T1872" style:parent-style-name="DefaultParagraphFont" style:family="text">
      <style:text-properties style:font-weight-complex="bold" style:font-size-complex="12pt"/>
    </style:style>
    <style:style style:name="T1873" style:parent-style-name="DefaultParagraphFont" style:family="text">
      <style:text-properties style:font-weight-complex="bold" style:font-size-complex="12pt"/>
    </style:style>
    <style:style style:name="T1874" style:parent-style-name="DefaultParagraphFont" style:family="text">
      <style:text-properties style:font-weight-complex="bold" style:font-size-complex="12pt"/>
    </style:style>
    <style:style style:name="T1875" style:parent-style-name="DefaultParagraphFont" style:family="text">
      <style:text-properties style:font-weight-complex="bold" style:font-size-complex="12pt"/>
    </style:style>
    <style:style style:name="T1876" style:parent-style-name="DefaultParagraphFont" style:family="text">
      <style:text-properties style:font-weight-complex="bold" style:font-size-complex="12pt"/>
    </style:style>
    <style:style style:name="T1877" style:parent-style-name="DefaultParagraphFont" style:family="text">
      <style:text-properties style:font-weight-complex="bold" style:font-size-complex="12pt"/>
    </style:style>
    <style:style style:name="T1878" style:parent-style-name="DefaultParagraphFont" style:family="text">
      <style:text-properties style:font-weight-complex="bold" style:font-size-complex="12pt"/>
    </style:style>
    <style:style style:name="T1879" style:parent-style-name="DefaultParagraphFont" style:family="text">
      <style:text-properties style:font-weight-complex="bold" style:font-size-complex="12pt"/>
    </style:style>
    <style:style style:name="T1880" style:parent-style-name="DefaultParagraphFont" style:family="text">
      <style:text-properties style:font-weight-complex="bold" style:font-size-complex="12pt"/>
    </style:style>
    <style:style style:name="T1881" style:parent-style-name="DefaultParagraphFont" style:family="text">
      <style:text-properties style:font-weight-complex="bold" style:font-size-complex="12pt"/>
    </style:style>
    <style:style style:name="T1882" style:parent-style-name="DefaultParagraphFont" style:family="text">
      <style:text-properties style:font-weight-complex="bold" style:font-size-complex="12pt"/>
    </style:style>
    <style:style style:name="T1883" style:parent-style-name="DefaultParagraphFont" style:family="text">
      <style:text-properties style:font-weight-complex="bold" style:font-size-complex="12pt"/>
    </style:style>
    <style:style style:name="T1884" style:parent-style-name="DefaultParagraphFont" style:family="text">
      <style:text-properties style:font-weight-complex="bold" style:font-size-complex="12pt"/>
    </style:style>
    <style:style style:name="T1885" style:parent-style-name="DefaultParagraphFont" style:family="text">
      <style:text-properties style:font-weight-complex="bold" style:font-size-complex="12pt"/>
    </style:style>
    <style:style style:name="T1886" style:parent-style-name="DefaultParagraphFont" style:family="text">
      <style:text-properties style:font-weight-complex="bold" style:font-size-complex="12pt"/>
    </style:style>
    <style:style style:name="T1887" style:parent-style-name="DefaultParagraphFont" style:family="text">
      <style:text-properties style:font-weight-complex="bold" style:font-size-complex="12pt"/>
    </style:style>
    <style:style style:name="T1888" style:parent-style-name="DefaultParagraphFont" style:family="text">
      <style:text-properties style:font-weight-complex="bold" style:font-size-complex="12pt"/>
    </style:style>
    <style:style style:name="T1889" style:parent-style-name="DefaultParagraphFont" style:family="text">
      <style:text-properties style:font-weight-complex="bold" style:font-size-complex="12pt"/>
    </style:style>
    <style:style style:name="T1890" style:parent-style-name="DefaultParagraphFont" style:family="text">
      <style:text-properties style:font-weight-complex="bold" style:font-size-complex="12pt"/>
    </style:style>
    <style:style style:name="T1891" style:parent-style-name="DefaultParagraphFont" style:family="text">
      <style:text-properties style:font-weight-complex="bold" style:font-size-complex="12pt"/>
    </style:style>
    <style:style style:name="T1892" style:parent-style-name="DefaultParagraphFont" style:family="text">
      <style:text-properties style:font-weight-complex="bold" style:font-size-complex="12pt"/>
    </style:style>
    <style:style style:name="T1893" style:parent-style-name="DefaultParagraphFont" style:family="text">
      <style:text-properties style:font-weight-complex="bold" style:font-size-complex="12pt"/>
    </style:style>
    <style:style style:name="T1894" style:parent-style-name="DefaultParagraphFont" style:family="text">
      <style:text-properties style:font-weight-complex="bold" style:font-size-complex="12pt"/>
    </style:style>
    <style:style style:name="T1895" style:parent-style-name="DefaultParagraphFont" style:family="text">
      <style:text-properties style:font-weight-complex="bold" style:font-size-complex="12pt"/>
    </style:style>
    <style:style style:name="T1896" style:parent-style-name="DefaultParagraphFont" style:family="text">
      <style:text-properties style:font-weight-complex="bold" style:font-size-complex="12pt"/>
    </style:style>
    <style:style style:name="T1897" style:parent-style-name="DefaultParagraphFont" style:family="text">
      <style:text-properties style:font-weight-complex="bold" style:font-size-complex="12pt"/>
    </style:style>
    <style:style style:name="T1898" style:parent-style-name="DefaultParagraphFont" style:family="text">
      <style:text-properties style:font-weight-complex="bold" style:font-size-complex="12pt"/>
    </style:style>
    <style:style style:name="T1899" style:parent-style-name="DefaultParagraphFont" style:family="text">
      <style:text-properties style:font-weight-complex="bold" style:font-size-complex="12pt"/>
    </style:style>
    <style:style style:name="T1900" style:parent-style-name="DefaultParagraphFont" style:family="text">
      <style:text-properties style:font-weight-complex="bold" style:font-size-complex="12pt"/>
    </style:style>
    <style:style style:name="T1901" style:parent-style-name="DefaultParagraphFont" style:family="text">
      <style:text-properties style:font-weight-complex="bold" style:font-size-complex="12pt"/>
    </style:style>
    <style:style style:name="T1902" style:parent-style-name="DefaultParagraphFont" style:family="text">
      <style:text-properties style:font-weight-complex="bold" style:font-size-complex="12pt"/>
    </style:style>
    <style:style style:name="P1903" style:parent-style-name="Roman" style:family="paragraph">
      <style:text-properties style:font-weight-complex="bold" style:font-size-complex="12pt"/>
    </style:style>
    <style:style style:name="P1904" style:parent-style-name="Roman" style:family="paragraph">
      <style:text-properties style:font-weight-complex="bold" style:font-size-complex="12pt"/>
    </style:style>
    <style:style style:name="P1905" style:parent-style-name="Roman" style:family="paragraph">
      <style:text-properties style:font-weight-complex="bold" style:font-size-complex="12pt"/>
    </style:style>
    <style:style style:name="P1906" style:parent-style-name="Roman" style:family="paragraph">
      <style:text-properties style:font-weight-complex="bold" style:font-size-complex="12pt"/>
    </style:style>
    <style:style style:name="P1907" style:parent-style-name="Roman" style:family="paragraph">
      <style:text-properties style:font-weight-complex="bold" style:font-size-complex="12pt"/>
    </style:style>
    <style:style style:name="T19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09" style:parent-style-name="DefaultParagraphFont" style:family="text">
      <style:text-properties style:font-weight-complex="bold" style:font-size-complex="12pt"/>
    </style:style>
    <style:style style:name="T1910" style:parent-style-name="DefaultParagraphFont" style:family="text">
      <style:text-properties style:font-weight-complex="bold" style:font-size-complex="12pt"/>
    </style:style>
    <style:style style:name="T1911" style:parent-style-name="DefaultParagraphFont" style:family="text">
      <style:text-properties style:font-weight-complex="bold" style:font-size-complex="12pt"/>
    </style:style>
    <style:style style:name="T1912" style:parent-style-name="DefaultParagraphFont" style:family="text">
      <style:text-properties style:font-weight-complex="bold" style:font-size-complex="12pt"/>
    </style:style>
    <style:style style:name="T1913" style:parent-style-name="DefaultParagraphFont" style:family="text">
      <style:text-properties style:font-weight-complex="bold" style:font-size-complex="12pt"/>
    </style:style>
    <style:style style:name="T1914" style:parent-style-name="DefaultParagraphFont" style:family="text">
      <style:text-properties style:font-weight-complex="bold" style:font-size-complex="12pt"/>
    </style:style>
    <style:style style:name="T1915" style:parent-style-name="DefaultParagraphFont" style:family="text">
      <style:text-properties style:font-weight-complex="bold" style:font-size-complex="12pt"/>
    </style:style>
    <style:style style:name="T1916" style:parent-style-name="DefaultParagraphFont" style:family="text">
      <style:text-properties style:font-weight-complex="bold" style:font-size-complex="12pt"/>
    </style:style>
    <style:style style:name="T1917" style:parent-style-name="DefaultParagraphFont" style:family="text">
      <style:text-properties style:font-weight-complex="bold" style:font-size-complex="12pt"/>
    </style:style>
    <style:style style:name="T19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19" style:parent-style-name="DefaultParagraphFont" style:family="text">
      <style:text-properties style:font-weight-complex="bold" style:font-size-complex="12pt"/>
    </style:style>
    <style:style style:name="T1920" style:parent-style-name="DefaultParagraphFont" style:family="text">
      <style:text-properties style:font-weight-complex="bold" fo:font-size="10pt" style:font-size-asian="10pt" style:font-size-complex="12pt"/>
    </style:style>
    <style:style style:name="T192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22" style:parent-style-name="DefaultParagraphFont" style:family="text">
      <style:text-properties style:font-weight-complex="bold" fo:font-size="10pt" style:font-size-asian="10pt" style:font-size-complex="12pt"/>
    </style:style>
    <style:style style:name="T1923" style:parent-style-name="DefaultParagraphFont" style:family="text">
      <style:text-properties style:font-weight-complex="bold" style:font-size-complex="12pt"/>
    </style:style>
    <style:style style:name="T1924" style:parent-style-name="DefaultParagraphFont" style:family="text">
      <style:text-properties style:font-weight-complex="bold" style:font-size-complex="12pt"/>
    </style:style>
    <style:style style:name="T1925" style:parent-style-name="DefaultParagraphFont" style:family="text">
      <style:text-properties style:font-weight-complex="bold" style:font-size-complex="12pt"/>
    </style:style>
    <style:style style:name="T1926" style:parent-style-name="DefaultParagraphFont" style:family="text">
      <style:text-properties style:font-weight-complex="bold" style:font-size-complex="12pt"/>
    </style:style>
    <style:style style:name="T1927" style:parent-style-name="DefaultParagraphFont" style:family="text">
      <style:text-properties style:font-weight-complex="bold" style:font-size-complex="12pt"/>
    </style:style>
    <style:style style:name="T1928" style:parent-style-name="DefaultParagraphFont" style:family="text">
      <style:text-properties style:font-weight-complex="bold" style:font-size-complex="12pt"/>
    </style:style>
    <style:style style:name="T1929" style:parent-style-name="DefaultParagraphFont" style:family="text">
      <style:text-properties style:font-weight-complex="bold" style:font-size-complex="12pt"/>
    </style:style>
    <style:style style:name="T1930" style:parent-style-name="DefaultParagraphFont" style:family="text">
      <style:text-properties style:font-weight-complex="bold" style:font-size-complex="12pt"/>
    </style:style>
    <style:style style:name="T1931" style:parent-style-name="DefaultParagraphFont" style:family="text">
      <style:text-properties style:font-weight-complex="bold" style:font-size-complex="12pt"/>
    </style:style>
    <style:style style:name="T1932" style:parent-style-name="DefaultParagraphFont" style:family="text">
      <style:text-properties style:font-weight-complex="bold" style:font-size-complex="12pt"/>
    </style:style>
    <style:style style:name="T1933" style:parent-style-name="DefaultParagraphFont" style:family="text">
      <style:text-properties style:font-weight-complex="bold" style:font-size-complex="12pt"/>
    </style:style>
    <style:style style:name="T1934" style:parent-style-name="DefaultParagraphFont" style:family="text">
      <style:text-properties style:font-weight-complex="bold" style:font-size-complex="12pt"/>
    </style:style>
    <style:style style:name="T1935" style:parent-style-name="DefaultParagraphFont" style:family="text">
      <style:text-properties style:font-weight-complex="bold" style:font-size-complex="12pt"/>
    </style:style>
    <style:style style:name="T1936" style:parent-style-name="DefaultParagraphFont" style:family="text">
      <style:text-properties style:font-weight-complex="bold" style:font-size-complex="12pt"/>
    </style:style>
    <style:style style:name="T1937" style:parent-style-name="DefaultParagraphFont" style:family="text">
      <style:text-properties style:font-weight-complex="bold" style:font-size-complex="12pt"/>
    </style:style>
    <style:style style:name="T1938" style:parent-style-name="DefaultParagraphFont" style:family="text">
      <style:text-properties style:font-weight-complex="bold" style:font-size-complex="12pt"/>
    </style:style>
    <style:style style:name="T1939" style:parent-style-name="DefaultParagraphFont" style:family="text">
      <style:text-properties style:font-weight-complex="bold" style:font-size-complex="12pt"/>
    </style:style>
    <style:style style:name="T1940" style:parent-style-name="DefaultParagraphFont" style:family="text">
      <style:text-properties style:font-weight-complex="bold" style:font-size-complex="12pt"/>
    </style:style>
    <style:style style:name="T1941" style:parent-style-name="DefaultParagraphFont" style:family="text">
      <style:text-properties style:font-weight-complex="bold" style:font-size-complex="12pt"/>
    </style:style>
    <style:style style:name="T1942" style:parent-style-name="DefaultParagraphFont" style:family="text">
      <style:text-properties style:font-weight-complex="bold" style:font-size-complex="12pt"/>
    </style:style>
    <style:style style:name="T1943" style:parent-style-name="DefaultParagraphFont" style:family="text">
      <style:text-properties style:font-weight-complex="bold" style:font-size-complex="12pt"/>
    </style:style>
    <style:style style:name="T1944" style:parent-style-name="DefaultParagraphFont" style:family="text">
      <style:text-properties style:font-weight-complex="bold" style:font-size-complex="12pt"/>
    </style:style>
    <style:style style:name="T1945" style:parent-style-name="DefaultParagraphFont" style:family="text">
      <style:text-properties style:font-weight-complex="bold" style:font-size-complex="12pt"/>
    </style:style>
    <style:style style:name="T1946" style:parent-style-name="DefaultParagraphFont" style:family="text">
      <style:text-properties style:font-weight-complex="bold" style:font-size-complex="12pt"/>
    </style:style>
    <style:style style:name="T1947" style:parent-style-name="DefaultParagraphFont" style:family="text">
      <style:text-properties style:font-weight-complex="bold" style:font-size-complex="12pt"/>
    </style:style>
    <style:style style:name="T1948" style:parent-style-name="DefaultParagraphFont" style:family="text">
      <style:text-properties fo:letter-spacing="0.0013in"/>
    </style:style>
    <style:style style:name="T1949" style:parent-style-name="DefaultParagraphFont" style:family="text">
      <style:text-properties fo:letter-spacing="0.0013in"/>
    </style:style>
    <style:style style:name="T1950" style:parent-style-name="DefaultParagraphFont" style:family="text">
      <style:text-properties fo:letter-spacing="0.0013in"/>
    </style:style>
    <style:style style:name="T1951" style:parent-style-name="DefaultParagraphFont" style:family="text">
      <style:text-properties fo:letter-spacing="0.0013in"/>
    </style:style>
    <style:style style:name="T1952" style:parent-style-name="DefaultParagraphFont" style:family="text">
      <style:text-properties fo:letter-spacing="0.0013in"/>
    </style:style>
    <style:style style:name="T1953" style:parent-style-name="DefaultParagraphFont" style:family="text">
      <style:text-properties fo:letter-spacing="0.0013in"/>
    </style:style>
    <style:style style:name="T1954" style:parent-style-name="DefaultParagraphFont" style:family="text">
      <style:text-properties fo:letter-spacing="0.0013in"/>
    </style:style>
    <style:style style:name="T1955" style:parent-style-name="DefaultParagraphFont" style:family="text">
      <style:text-properties fo:letter-spacing="0.0013in"/>
    </style:style>
    <style:style style:name="T1956" style:parent-style-name="DefaultParagraphFont" style:family="text">
      <style:text-properties fo:letter-spacing="0.0013in"/>
    </style:style>
    <style:style style:name="T1957" style:parent-style-name="DefaultParagraphFont" style:family="text">
      <style:text-properties fo:letter-spacing="0.0013in"/>
    </style:style>
    <style:style style:name="T1958" style:parent-style-name="DefaultParagraphFont" style:family="text">
      <style:text-properties fo:letter-spacing="0.0013in"/>
    </style:style>
    <style:style style:name="T1959" style:parent-style-name="DefaultParagraphFont" style:family="text">
      <style:text-properties fo:letter-spacing="0.0013in"/>
    </style:style>
    <style:style style:name="T1960" style:parent-style-name="DefaultParagraphFont" style:family="text">
      <style:text-properties fo:letter-spacing="0.0013in"/>
    </style:style>
    <style:style style:name="T1961" style:parent-style-name="DefaultParagraphFont" style:family="text">
      <style:text-properties fo:letter-spacing="0.0013in"/>
    </style:style>
    <style:style style:name="T1962" style:parent-style-name="DefaultParagraphFont" style:family="text">
      <style:text-properties fo:letter-spacing="0.0013in"/>
    </style:style>
    <style:style style:name="T1963" style:parent-style-name="DefaultParagraphFont" style:family="text">
      <style:text-properties fo:letter-spacing="0.0013in"/>
    </style:style>
    <style:style style:name="T1964" style:parent-style-name="DefaultParagraphFont" style:family="text">
      <style:text-properties fo:letter-spacing="0.0013in"/>
    </style:style>
    <style:style style:name="T1965" style:parent-style-name="DefaultParagraphFont" style:family="text">
      <style:text-properties fo:letter-spacing="0.0013in"/>
    </style:style>
    <style:style style:name="T1966" style:parent-style-name="DefaultParagraphFont" style:family="text">
      <style:text-properties fo:letter-spacing="0.0013in"/>
    </style:style>
    <style:style style:name="T1967" style:parent-style-name="DefaultParagraphFont" style:family="text">
      <style:text-properties fo:letter-spacing="0.0013in"/>
    </style:style>
    <style:style style:name="T1968" style:parent-style-name="DefaultParagraphFont" style:family="text">
      <style:text-properties fo:letter-spacing="0.0013in"/>
    </style:style>
    <style:style style:name="T1969" style:parent-style-name="DefaultParagraphFont" style:family="text">
      <style:text-properties fo:letter-spacing="0.0013in"/>
    </style:style>
    <style:style style:name="T1970" style:parent-style-name="DefaultParagraphFont" style:family="text">
      <style:text-properties fo:letter-spacing="0.0013in"/>
    </style:style>
    <style:style style:name="T1971" style:parent-style-name="DefaultParagraphFont" style:family="text">
      <style:text-properties fo:letter-spacing="0.0013in"/>
    </style:style>
    <style:style style:name="T1972" style:parent-style-name="DefaultParagraphFont" style:family="text">
      <style:text-properties fo:letter-spacing="0.0013in"/>
    </style:style>
    <style:style style:name="T1973" style:parent-style-name="DefaultParagraphFont" style:family="text">
      <style:text-properties fo:letter-spacing="0.0013in"/>
    </style:style>
    <style:style style:name="T1974" style:parent-style-name="DefaultParagraphFont" style:family="text">
      <style:text-properties fo:letter-spacing="0.0013in"/>
    </style:style>
    <style:style style:name="T1975" style:parent-style-name="DefaultParagraphFont" style:family="text">
      <style:text-properties fo:letter-spacing="0.0013in"/>
    </style:style>
    <style:style style:name="T1976" style:parent-style-name="DefaultParagraphFont" style:family="text">
      <style:text-properties fo:letter-spacing="0.0013in"/>
    </style:style>
    <style:style style:name="T1977" style:parent-style-name="DefaultParagraphFont" style:family="text">
      <style:text-properties fo:letter-spacing="0.0013in"/>
    </style:style>
    <style:style style:name="T1978" style:parent-style-name="DefaultParagraphFont" style:family="text">
      <style:text-properties fo:letter-spacing="0.0013in"/>
    </style:style>
    <style:style style:name="T1979" style:parent-style-name="DefaultParagraphFont" style:family="text">
      <style:text-properties fo:letter-spacing="0.0013in"/>
    </style:style>
    <style:style style:name="T1980" style:parent-style-name="DefaultParagraphFont" style:family="text">
      <style:text-properties fo:letter-spacing="0.0013in"/>
    </style:style>
    <style:style style:name="T1981" style:parent-style-name="DefaultParagraphFont" style:family="text">
      <style:text-properties fo:letter-spacing="0.0013in"/>
    </style:style>
    <style:style style:name="T1982" style:parent-style-name="DefaultParagraphFont" style:family="text">
      <style:text-properties fo:letter-spacing="0.0013in"/>
    </style:style>
    <style:style style:name="T1983" style:parent-style-name="DefaultParagraphFont" style:family="text">
      <style:text-properties fo:letter-spacing="0.0013in"/>
    </style:style>
    <style:style style:name="T1984" style:parent-style-name="DefaultParagraphFont" style:family="text">
      <style:text-properties fo:letter-spacing="0.0013in"/>
    </style:style>
    <style:style style:name="T1985" style:parent-style-name="DefaultParagraphFont" style:family="text">
      <style:text-properties fo:letter-spacing="0.0013in"/>
    </style:style>
    <style:style style:name="T1986" style:parent-style-name="DefaultParagraphFont" style:family="text">
      <style:text-properties fo:letter-spacing="0.0013in"/>
    </style:style>
    <style:style style:name="T1987" style:parent-style-name="DefaultParagraphFont" style:family="text">
      <style:text-properties fo:letter-spacing="0.0013in"/>
    </style:style>
    <style:style style:name="T1988" style:parent-style-name="DefaultParagraphFont" style:family="text">
      <style:text-properties fo:letter-spacing="0.0013in"/>
    </style:style>
    <style:style style:name="T1989" style:parent-style-name="DefaultParagraphFont" style:family="text">
      <style:text-properties fo:letter-spacing="0.0013in"/>
    </style:style>
    <style:style style:name="T1990" style:parent-style-name="DefaultParagraphFont" style:family="text">
      <style:text-properties fo:letter-spacing="0.0013in"/>
    </style:style>
    <style:style style:name="T1991" style:parent-style-name="DefaultParagraphFont" style:family="text">
      <style:text-properties fo:letter-spacing="0.0013in"/>
    </style:style>
    <style:style style:name="T1992" style:parent-style-name="DefaultParagraphFont" style:family="text">
      <style:text-properties fo:letter-spacing="0.0013in"/>
    </style:style>
    <style:style style:name="T1993" style:parent-style-name="DefaultParagraphFont" style:family="text">
      <style:text-properties fo:letter-spacing="0.0013in"/>
    </style:style>
    <style:style style:name="T1994" style:parent-style-name="DefaultParagraphFont" style:family="text">
      <style:text-properties fo:letter-spacing="0.0013in"/>
    </style:style>
    <style:style style:name="T1995" style:parent-style-name="DefaultParagraphFont" style:family="text">
      <style:text-properties fo:letter-spacing="0.0013in"/>
    </style:style>
    <style:style style:name="T1996" style:parent-style-name="DefaultParagraphFont" style:family="text">
      <style:text-properties fo:font-style="italic" style:font-style-asian="italic"/>
    </style:style>
    <style:style style:name="T1997" style:parent-style-name="DefaultParagraphFont" style:family="text">
      <style:text-properties fo:font-style="italic" style:font-style-asian="italic"/>
    </style:style>
    <style:style style:name="T19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24" style:parent-style-name="DefaultParagraphFont" style:family="text">
      <style:text-properties style:font-weight-complex="bold" style:font-size-complex="12pt"/>
    </style:style>
    <style:style style:name="T2025" style:parent-style-name="DefaultParagraphFont" style:family="text">
      <style:text-properties style:font-weight-complex="bold" fo:font-size="10pt" style:font-size-asian="10pt" style:font-size-complex="12pt"/>
    </style:style>
    <style:style style:name="T202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027" style:parent-style-name="DefaultParagraphFont" style:family="text">
      <style:text-properties style:font-weight-complex="bold" fo:font-size="10pt" style:font-size-asian="10pt" style:font-size-complex="12pt"/>
    </style:style>
    <style:style style:name="T2028" style:parent-style-name="DefaultParagraphFont" style:family="text">
      <style:text-properties style:font-weight-complex="bold"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font-size-complex="12pt"/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style:font-size-complex="12pt"/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font-size-complex="12pt"/>
    </style:style>
    <style:style style:name="T2046" style:parent-style-name="DefaultParagraphFont" style:family="text">
      <style:text-properties style:font-size-complex="12pt"/>
    </style:style>
    <style:style style:name="T2047" style:parent-style-name="DefaultParagraphFont" style:family="text">
      <style:text-properties style:font-weight-complex="bold" style:font-size-complex="12pt"/>
    </style:style>
    <style:style style:name="T2048" style:parent-style-name="DefaultParagraphFont" style:family="text">
      <style:text-properties style:font-weight-complex="bold" style:font-size-complex="12pt"/>
    </style:style>
    <style:style style:name="T2049" style:parent-style-name="DefaultParagraphFont" style:family="text">
      <style:text-properties style:font-weight-complex="bold" style:font-size-complex="12pt"/>
    </style:style>
    <style:style style:name="T2050" style:parent-style-name="DefaultParagraphFont" style:family="text">
      <style:text-properties style:font-weight-complex="bold" style:font-size-complex="12pt"/>
    </style:style>
    <style:style style:name="T2051" style:parent-style-name="DefaultParagraphFont" style:family="text">
      <style:text-properties style:font-weight-complex="bold" style:font-size-complex="12pt"/>
    </style:style>
    <style:style style:name="T2052" style:parent-style-name="DefaultParagraphFont" style:family="text">
      <style:text-properties style:font-weight-complex="bold" style:font-size-complex="12pt"/>
    </style:style>
    <style:style style:name="T2053" style:parent-style-name="DefaultParagraphFont" style:family="text">
      <style:text-properties style:font-weight-complex="bold" style:font-size-complex="12pt"/>
    </style:style>
    <style:style style:name="T2054" style:parent-style-name="DefaultParagraphFont" style:family="text">
      <style:text-properties style:font-weight-complex="bold" style:font-size-complex="12pt"/>
    </style:style>
    <style:style style:name="T2055" style:parent-style-name="DefaultParagraphFont" style:family="text">
      <style:text-properties style:font-weight-complex="bold" style:font-size-complex="12pt"/>
    </style:style>
    <style:style style:name="T2056" style:parent-style-name="DefaultParagraphFont" style:family="text">
      <style:text-properties style:font-weight-complex="bold" style:font-size-complex="12pt"/>
    </style:style>
    <style:style style:name="T2057" style:parent-style-name="DefaultParagraphFont" style:family="text">
      <style:text-properties style:font-weight-complex="bold" style:font-size-complex="12pt"/>
    </style:style>
    <style:style style:name="T2058" style:parent-style-name="DefaultParagraphFont" style:family="text">
      <style:text-properties style:font-weight-complex="bold" style:font-size-complex="12pt"/>
    </style:style>
    <style:style style:name="T2059" style:parent-style-name="DefaultParagraphFont" style:family="text">
      <style:text-properties style:font-weight-complex="bold" style:font-size-complex="12pt"/>
    </style:style>
    <style:style style:name="T2060" style:parent-style-name="DefaultParagraphFont" style:family="text">
      <style:text-properties style:font-weight-complex="bold" style:font-size-complex="12pt"/>
    </style:style>
    <style:style style:name="T2061" style:parent-style-name="DefaultParagraphFont" style:family="text">
      <style:text-properties style:font-weight-complex="bold" style:font-size-complex="12pt"/>
    </style:style>
    <style:style style:name="T2062" style:parent-style-name="DefaultParagraphFont" style:family="text">
      <style:text-properties style:font-weight-complex="bold" style:font-size-complex="12pt"/>
    </style:style>
    <style:style style:name="T2063" style:parent-style-name="DefaultParagraphFont" style:family="text">
      <style:text-properties style:font-weight-complex="bold" style:font-size-complex="12pt"/>
    </style:style>
    <style:style style:name="T2064" style:parent-style-name="DefaultParagraphFont" style:family="text">
      <style:text-properties style:font-weight-complex="bold" style:font-size-complex="12pt"/>
    </style:style>
    <style:style style:name="T2065" style:parent-style-name="DefaultParagraphFont" style:family="text">
      <style:text-properties style:font-weight-complex="bold" style:font-size-complex="12pt"/>
    </style:style>
    <style:style style:name="T2066" style:parent-style-name="DefaultParagraphFont" style:family="text">
      <style:text-properties style:font-weight-complex="bold" style:font-size-complex="12pt"/>
    </style:style>
    <style:style style:name="T2067" style:parent-style-name="DefaultParagraphFont" style:family="text">
      <style:text-properties style:font-weight-complex="bold" style:font-size-complex="12pt"/>
    </style:style>
    <style:style style:name="T2068" style:parent-style-name="DefaultParagraphFont" style:family="text">
      <style:text-properties style:font-weight-complex="bold" style:font-size-complex="12pt"/>
    </style:style>
    <style:style style:name="T2069" style:parent-style-name="DefaultParagraphFont" style:family="text">
      <style:text-properties style:font-weight-complex="bold" style:font-size-complex="12pt"/>
    </style:style>
    <style:style style:name="T2070" style:parent-style-name="DefaultParagraphFont" style:family="text">
      <style:text-properties style:font-weight-complex="bold" style:font-size-complex="12pt"/>
    </style:style>
    <style:style style:name="T2071" style:parent-style-name="DefaultParagraphFont" style:family="text">
      <style:text-properties style:font-weight-complex="bold" style:font-size-complex="12pt"/>
    </style:style>
    <style:style style:name="T2072" style:parent-style-name="DefaultParagraphFont" style:family="text">
      <style:text-properties style:font-weight-complex="bold" style:font-size-complex="12pt"/>
    </style:style>
    <style:style style:name="T2073" style:parent-style-name="DefaultParagraphFont" style:family="text">
      <style:text-properties style:font-weight-complex="bold" style:font-size-complex="12pt"/>
    </style:style>
    <style:style style:name="T2074" style:parent-style-name="DefaultParagraphFont" style:family="text">
      <style:text-properties style:font-weight-complex="bold" style:font-size-complex="12pt"/>
    </style:style>
    <style:style style:name="T2075" style:parent-style-name="DefaultParagraphFont" style:family="text">
      <style:text-properties style:font-weight-complex="bold" style:font-size-complex="12pt"/>
    </style:style>
    <style:style style:name="T2076" style:parent-style-name="DefaultParagraphFont" style:family="text">
      <style:text-properties style:font-weight-complex="bold" style:font-size-complex="12pt"/>
    </style:style>
    <style:style style:name="T2077" style:parent-style-name="DefaultParagraphFont" style:family="text">
      <style:text-properties style:font-weight-complex="bold" style:font-size-complex="12pt"/>
    </style:style>
    <style:style style:name="T2078" style:parent-style-name="DefaultParagraphFont" style:family="text">
      <style:text-properties style:font-weight-complex="bold" style:font-size-complex="12pt"/>
    </style:style>
    <style:style style:name="T2079" style:parent-style-name="DefaultParagraphFont" style:family="text">
      <style:text-properties style:font-weight-complex="bold" style:font-size-complex="12pt"/>
    </style:style>
    <style:style style:name="T2080" style:parent-style-name="DefaultParagraphFont" style:family="text">
      <style:text-properties style:font-weight-complex="bold" style:font-size-complex="12pt"/>
    </style:style>
    <style:style style:name="T2081" style:parent-style-name="DefaultParagraphFont" style:family="text">
      <style:text-properties style:font-weight-complex="bold" style:font-size-complex="12pt"/>
    </style:style>
    <style:style style:name="T2082" style:parent-style-name="DefaultParagraphFont" style:family="text">
      <style:text-properties style:font-weight-complex="bold" style:font-size-complex="12pt"/>
    </style:style>
    <style:style style:name="T2083" style:parent-style-name="DefaultParagraphFont" style:family="text">
      <style:text-properties style:font-weight-complex="bold" style:font-size-complex="12pt"/>
    </style:style>
    <style:style style:name="T2084" style:parent-style-name="DefaultParagraphFont" style:family="text">
      <style:text-properties style:font-weight-complex="bold" style:font-size-complex="12pt"/>
    </style:style>
    <style:style style:name="T2085" style:parent-style-name="DefaultParagraphFont" style:family="text">
      <style:text-properties style:font-weight-complex="bold" style:font-size-complex="12pt"/>
    </style:style>
    <style:style style:name="T2086" style:parent-style-name="DefaultParagraphFont" style:family="text">
      <style:text-properties style:font-weight-complex="bold" style:font-size-complex="12pt"/>
    </style:style>
    <style:style style:name="T2087" style:parent-style-name="DefaultParagraphFont" style:family="text">
      <style:text-properties style:font-weight-complex="bold" style:font-size-complex="12pt"/>
    </style:style>
    <style:style style:name="T2088" style:parent-style-name="DefaultParagraphFont" style:family="text">
      <style:text-properties style:font-weight-complex="bold" style:font-size-complex="12pt"/>
    </style:style>
    <style:style style:name="T2089" style:parent-style-name="DefaultParagraphFont" style:family="text">
      <style:text-properties style:font-weight-complex="bold" style:font-size-complex="12pt"/>
    </style:style>
    <style:style style:name="T2090" style:parent-style-name="DefaultParagraphFont" style:family="text">
      <style:text-properties style:font-weight-complex="bold" style:font-size-complex="12pt"/>
    </style:style>
    <style:style style:name="T2091" style:parent-style-name="DefaultParagraphFont" style:family="text">
      <style:text-properties style:font-weight-complex="bold" style:font-size-complex="12pt"/>
    </style:style>
    <style:style style:name="T2092" style:parent-style-name="DefaultParagraphFont" style:family="text">
      <style:text-properties style:font-weight-complex="bold" style:font-size-complex="12pt"/>
    </style:style>
    <style:style style:name="T2093" style:parent-style-name="DefaultParagraphFont" style:family="text">
      <style:text-properties style:font-weight-complex="bold" style:font-size-complex="12pt"/>
    </style:style>
    <style:style style:name="T2094" style:parent-style-name="DefaultParagraphFont" style:family="text">
      <style:text-properties style:font-weight-complex="bold" style:font-size-complex="12pt"/>
    </style:style>
    <style:style style:name="T2095" style:parent-style-name="DefaultParagraphFont" style:family="text">
      <style:text-properties style:font-weight-complex="bold" style:font-size-complex="12pt"/>
    </style:style>
    <style:style style:name="T2096" style:parent-style-name="DefaultParagraphFont" style:family="text">
      <style:text-properties style:font-weight-complex="bold" style:font-size-complex="12pt"/>
    </style:style>
    <style:style style:name="T2097" style:parent-style-name="DefaultParagraphFont" style:family="text">
      <style:text-properties style:font-weight-complex="bold" style:font-size-complex="12pt"/>
    </style:style>
    <style:style style:name="T2098" style:parent-style-name="DefaultParagraphFont" style:family="text">
      <style:text-properties style:font-weight-complex="bold" style:font-size-complex="12pt"/>
    </style:style>
    <style:style style:name="T2099" style:parent-style-name="DefaultParagraphFont" style:family="text">
      <style:text-properties style:font-weight-complex="bold" style:font-size-complex="12pt"/>
    </style:style>
    <style:style style:name="T2100" style:parent-style-name="DefaultParagraphFont" style:family="text">
      <style:text-properties style:font-weight-complex="bold" style:font-size-complex="12pt"/>
    </style:style>
    <style:style style:name="T2101" style:parent-style-name="DefaultParagraphFont" style:family="text">
      <style:text-properties style:font-weight-complex="bold" style:font-size-complex="12pt"/>
    </style:style>
    <style:style style:name="T2102" style:parent-style-name="DefaultParagraphFont" style:family="text">
      <style:text-properties style:font-weight-complex="bold" style:font-size-complex="12pt"/>
    </style:style>
    <style:style style:name="T2103" style:parent-style-name="DefaultParagraphFont" style:family="text">
      <style:text-properties style:font-weight-complex="bold" style:font-size-complex="12pt"/>
    </style:style>
    <style:style style:name="T2104" style:parent-style-name="DefaultParagraphFont" style:family="text">
      <style:text-properties style:font-weight-complex="bold" style:font-size-complex="12pt"/>
    </style:style>
    <style:style style:name="T2105" style:parent-style-name="DefaultParagraphFont" style:family="text">
      <style:text-properties style:font-weight-complex="bold" style:font-size-complex="12pt"/>
    </style:style>
    <style:style style:name="T2106" style:parent-style-name="DefaultParagraphFont" style:family="text">
      <style:text-properties style:font-weight-complex="bold" style:font-size-complex="12pt"/>
    </style:style>
    <style:style style:name="T2107" style:parent-style-name="DefaultParagraphFont" style:family="text">
      <style:text-properties style:font-weight-complex="bold" style:font-size-complex="12pt"/>
    </style:style>
    <style:style style:name="T2108" style:parent-style-name="DefaultParagraphFont" style:family="text">
      <style:text-properties style:font-weight-complex="bold" style:font-size-complex="12pt"/>
    </style:style>
    <style:style style:name="T2109" style:parent-style-name="DefaultParagraphFont" style:family="text">
      <style:text-properties style:font-weight-complex="bold" style:font-size-complex="12pt"/>
    </style:style>
    <style:style style:name="T2110" style:parent-style-name="DefaultParagraphFont" style:family="text">
      <style:text-properties style:font-weight-complex="bold" style:font-size-complex="12pt"/>
    </style:style>
    <style:style style:name="T2111" style:parent-style-name="DefaultParagraphFont" style:family="text">
      <style:text-properties style:font-weight-complex="bold" style:font-size-complex="12pt"/>
    </style:style>
    <style:style style:name="T2112" style:parent-style-name="DefaultParagraphFont" style:family="text">
      <style:text-properties style:font-weight-complex="bold" style:font-size-complex="12pt"/>
    </style:style>
    <style:style style:name="T2113" style:parent-style-name="DefaultParagraphFont" style:family="text">
      <style:text-properties style:font-weight-complex="bold" style:font-size-complex="12pt"/>
    </style:style>
    <style:style style:name="T2114" style:parent-style-name="DefaultParagraphFont" style:family="text">
      <style:text-properties style:font-weight-complex="bold" style:font-size-complex="12pt"/>
    </style:style>
    <style:style style:name="T2115" style:parent-style-name="DefaultParagraphFont" style:family="text">
      <style:text-properties style:font-weight-complex="bold" style:font-size-complex="12pt"/>
    </style:style>
    <style:style style:name="T2116" style:parent-style-name="DefaultParagraphFont" style:family="text">
      <style:text-properties style:font-weight-complex="bold" style:font-size-complex="12pt"/>
    </style:style>
    <style:style style:name="T2117" style:parent-style-name="DefaultParagraphFont" style:family="text">
      <style:text-properties style:font-weight-complex="bold" style:font-size-complex="12pt"/>
    </style:style>
    <style:style style:name="T2118" style:parent-style-name="DefaultParagraphFont" style:family="text">
      <style:text-properties style:font-weight-complex="bold" style:font-size-complex="12pt"/>
    </style:style>
    <style:style style:name="T2119" style:parent-style-name="DefaultParagraphFont" style:family="text">
      <style:text-properties style:font-weight-complex="bold" style:font-size-complex="12pt"/>
    </style:style>
    <style:style style:name="T2120" style:parent-style-name="DefaultParagraphFont" style:family="text">
      <style:text-properties style:font-weight-complex="bold" style:font-size-complex="12pt"/>
    </style:style>
    <style:style style:name="T2121" style:parent-style-name="DefaultParagraphFont" style:family="text">
      <style:text-properties style:font-weight-complex="bold" style:font-size-complex="12pt"/>
    </style:style>
    <style:style style:name="T2122" style:parent-style-name="DefaultParagraphFont" style:family="text">
      <style:text-properties style:font-weight-complex="bold" style:font-size-complex="12pt"/>
    </style:style>
    <style:style style:name="T2123" style:parent-style-name="DefaultParagraphFont" style:family="text">
      <style:text-properties style:font-weight-complex="bold" style:font-size-complex="12pt"/>
    </style:style>
    <style:style style:name="T2124" style:parent-style-name="DefaultParagraphFont" style:family="text">
      <style:text-properties style:font-weight-complex="bold" style:font-size-complex="12pt"/>
    </style:style>
    <style:style style:name="T2125" style:parent-style-name="DefaultParagraphFont" style:family="text">
      <style:text-properties style:font-weight-complex="bold" style:font-size-complex="12pt"/>
    </style:style>
    <style:style style:name="T2126" style:parent-style-name="DefaultParagraphFont" style:family="text">
      <style:text-properties style:font-weight-complex="bold" style:font-size-complex="12pt"/>
    </style:style>
    <style:style style:name="T2127" style:parent-style-name="DefaultParagraphFont" style:family="text">
      <style:text-properties style:font-weight-complex="bold" style:font-size-complex="12pt"/>
    </style:style>
    <style:style style:name="T2128" style:parent-style-name="DefaultParagraphFont" style:family="text">
      <style:text-properties style:font-weight-complex="bold" style:font-size-complex="12pt"/>
    </style:style>
    <style:style style:name="T2129" style:parent-style-name="DefaultParagraphFont" style:family="text">
      <style:text-properties style:font-weight-complex="bold" style:font-size-complex="12pt"/>
    </style:style>
    <style:style style:name="T2130" style:parent-style-name="DefaultParagraphFont" style:family="text">
      <style:text-properties style:font-weight-complex="bold" style:font-size-complex="12pt"/>
    </style:style>
    <style:style style:name="T2131" style:parent-style-name="DefaultParagraphFont" style:family="text">
      <style:text-properties style:font-weight-complex="bold" style:font-size-complex="12pt"/>
    </style:style>
    <style:style style:name="T2132" style:parent-style-name="DefaultParagraphFont" style:family="text">
      <style:text-properties style:font-weight-complex="bold" style:font-size-complex="12pt"/>
    </style:style>
    <style:style style:name="T2133" style:parent-style-name="DefaultParagraphFont" style:family="text">
      <style:text-properties style:font-weight-complex="bold" style:font-size-complex="12pt"/>
    </style:style>
    <style:style style:name="T2134" style:parent-style-name="DefaultParagraphFont" style:family="text">
      <style:text-properties style:font-weight-complex="bold" style:font-size-complex="12pt"/>
    </style:style>
    <style:style style:name="T2135" style:parent-style-name="DefaultParagraphFont" style:family="text">
      <style:text-properties style:font-weight-complex="bold" style:font-size-complex="12pt"/>
    </style:style>
    <style:style style:name="T2136" style:parent-style-name="DefaultParagraphFont" style:family="text">
      <style:text-properties style:font-weight-complex="bold" style:font-size-complex="12pt"/>
    </style:style>
    <style:style style:name="T2137" style:parent-style-name="DefaultParagraphFont" style:family="text">
      <style:text-properties style:font-weight-complex="bold" style:font-size-complex="12pt"/>
    </style:style>
    <style:style style:name="T2138" style:parent-style-name="DefaultParagraphFont" style:family="text">
      <style:text-properties style:font-weight-complex="bold" style:font-size-complex="12pt"/>
    </style:style>
    <style:style style:name="T2139" style:parent-style-name="DefaultParagraphFont" style:family="text">
      <style:text-properties style:font-weight-complex="bold" style:font-size-complex="12pt"/>
    </style:style>
    <style:style style:name="T2140" style:parent-style-name="DefaultParagraphFont" style:family="text">
      <style:text-properties style:font-weight-complex="bold" style:font-size-complex="12pt"/>
    </style:style>
    <style:style style:name="T2141" style:parent-style-name="DefaultParagraphFont" style:family="text">
      <style:text-properties style:font-weight-complex="bold" style:font-size-complex="12pt"/>
    </style:style>
    <style:style style:name="T2142" style:parent-style-name="DefaultParagraphFont" style:family="text">
      <style:text-properties style:font-weight-complex="bold" style:font-size-complex="12pt"/>
    </style:style>
    <style:style style:name="T2143" style:parent-style-name="DefaultParagraphFont" style:family="text">
      <style:text-properties style:font-weight-complex="bold" style:font-size-complex="12pt"/>
    </style:style>
    <style:style style:name="T2144" style:parent-style-name="DefaultParagraphFont" style:family="text">
      <style:text-properties style:font-weight-complex="bold" style:font-size-complex="12pt"/>
    </style:style>
    <style:style style:name="T2145" style:parent-style-name="DefaultParagraphFont" style:family="text">
      <style:text-properties style:font-weight-complex="bold" style:font-size-complex="12pt"/>
    </style:style>
    <style:style style:name="T2146" style:parent-style-name="DefaultParagraphFont" style:family="text">
      <style:text-properties style:font-weight-complex="bold" style:font-size-complex="12pt"/>
    </style:style>
    <style:style style:name="T2147" style:parent-style-name="DefaultParagraphFont" style:family="text">
      <style:text-properties style:font-weight-complex="bold" style:font-size-complex="12pt"/>
    </style:style>
    <style:style style:name="T2148" style:parent-style-name="DefaultParagraphFont" style:family="text">
      <style:text-properties style:font-weight-complex="bold" style:font-size-complex="12pt"/>
    </style:style>
    <style:style style:name="T2149" style:parent-style-name="DefaultParagraphFont" style:family="text">
      <style:text-properties style:font-weight-complex="bold" style:font-size-complex="12pt"/>
    </style:style>
    <style:style style:name="T2150" style:parent-style-name="DefaultParagraphFont" style:family="text">
      <style:text-properties style:font-weight-complex="bold" style:font-size-complex="12pt"/>
    </style:style>
    <style:style style:name="T2151" style:parent-style-name="DefaultParagraphFont" style:family="text">
      <style:text-properties style:font-weight-complex="bold" style:font-size-complex="12pt"/>
    </style:style>
    <style:style style:name="T2152" style:parent-style-name="DefaultParagraphFont" style:family="text">
      <style:text-properties style:font-weight-complex="bold" style:font-size-complex="12pt"/>
    </style:style>
    <style:style style:name="T2153" style:parent-style-name="DefaultParagraphFont" style:family="text">
      <style:text-properties style:font-weight-complex="bold" style:font-size-complex="12pt"/>
    </style:style>
    <style:style style:name="T2154" style:parent-style-name="DefaultParagraphFont" style:family="text">
      <style:text-properties style:font-weight-complex="bold" style:font-size-complex="12pt"/>
    </style:style>
    <style:style style:name="T2155" style:parent-style-name="DefaultParagraphFont" style:family="text">
      <style:text-properties style:font-weight-complex="bold" style:font-size-complex="12pt"/>
    </style:style>
    <style:style style:name="T2156" style:parent-style-name="DefaultParagraphFont" style:family="text">
      <style:text-properties style:font-weight-complex="bold" style:font-size-complex="12pt"/>
    </style:style>
    <style:style style:name="T2157" style:parent-style-name="DefaultParagraphFont" style:family="text">
      <style:text-properties style:font-weight-complex="bold" style:font-size-complex="12pt"/>
    </style:style>
    <style:style style:name="T2158" style:parent-style-name="DefaultParagraphFont" style:family="text">
      <style:text-properties style:font-weight-complex="bold" style:font-size-complex="12pt"/>
    </style:style>
    <style:style style:name="T2159" style:parent-style-name="DefaultParagraphFont" style:family="text">
      <style:text-properties style:font-weight-complex="bold" style:font-size-complex="12pt"/>
    </style:style>
    <style:style style:name="T2160" style:parent-style-name="DefaultParagraphFont" style:family="text">
      <style:text-properties style:font-weight-complex="bold" style:font-size-complex="12pt"/>
    </style:style>
    <style:style style:name="T2161" style:parent-style-name="DefaultParagraphFont" style:family="text">
      <style:text-properties style:font-weight-complex="bold" style:font-size-complex="12pt"/>
    </style:style>
    <style:style style:name="T2162" style:parent-style-name="DefaultParagraphFont" style:family="text">
      <style:text-properties style:font-weight-complex="bold" style:font-size-complex="12pt"/>
    </style:style>
    <style:style style:name="T2163" style:parent-style-name="DefaultParagraphFont" style:family="text">
      <style:text-properties style:font-weight-complex="bold" style:font-size-complex="12pt"/>
    </style:style>
    <style:style style:name="T2164" style:parent-style-name="DefaultParagraphFont" style:family="text">
      <style:text-properties style:font-weight-complex="bold" style:font-size-complex="12pt"/>
    </style:style>
    <style:style style:name="T2165" style:parent-style-name="DefaultParagraphFont" style:family="text">
      <style:text-properties style:font-weight-complex="bold" style:font-size-complex="12pt"/>
    </style:style>
    <style:style style:name="T2166" style:parent-style-name="DefaultParagraphFont" style:family="text">
      <style:text-properties style:font-weight-complex="bold" style:font-size-complex="12pt"/>
    </style:style>
    <style:style style:name="T2167" style:parent-style-name="DefaultParagraphFont" style:family="text">
      <style:text-properties style:font-weight-complex="bold" style:font-size-complex="12pt"/>
    </style:style>
    <style:style style:name="T2168" style:parent-style-name="DefaultParagraphFont" style:family="text">
      <style:text-properties style:font-weight-complex="bold" style:font-size-complex="12pt"/>
    </style:style>
    <style:style style:name="T2169" style:parent-style-name="DefaultParagraphFont" style:family="text">
      <style:text-properties style:font-weight-complex="bold" style:font-size-complex="12pt"/>
    </style:style>
    <style:style style:name="T2170" style:parent-style-name="DefaultParagraphFont" style:family="text">
      <style:text-properties style:font-weight-complex="bold" style:font-size-complex="12pt"/>
    </style:style>
    <style:style style:name="T2171" style:parent-style-name="DefaultParagraphFont" style:family="text">
      <style:text-properties style:font-weight-complex="bold" style:font-size-complex="12pt"/>
    </style:style>
    <style:style style:name="T2172" style:parent-style-name="DefaultParagraphFont" style:family="text">
      <style:text-properties style:font-weight-complex="bold" style:font-size-complex="12pt"/>
    </style:style>
    <style:style style:name="T2173" style:parent-style-name="DefaultParagraphFont" style:family="text">
      <style:text-properties style:font-weight-complex="bold" style:font-size-complex="12pt"/>
    </style:style>
    <style:style style:name="T2174" style:parent-style-name="DefaultParagraphFont" style:family="text">
      <style:text-properties style:font-weight-complex="bold" style:font-size-complex="12pt"/>
    </style:style>
    <style:style style:name="T2175" style:parent-style-name="DefaultParagraphFont" style:family="text">
      <style:text-properties style:font-weight-complex="bold" style:font-size-complex="12pt"/>
    </style:style>
    <style:style style:name="T2176" style:parent-style-name="DefaultParagraphFont" style:family="text">
      <style:text-properties style:font-weight-complex="bold" style:font-size-complex="12pt"/>
    </style:style>
    <style:style style:name="T2177" style:parent-style-name="DefaultParagraphFont" style:family="text">
      <style:text-properties style:font-weight-complex="bold" style:font-size-complex="12pt"/>
    </style:style>
    <style:style style:name="T2178" style:parent-style-name="DefaultParagraphFont" style:family="text">
      <style:text-properties style:font-weight-complex="bold" style:font-size-complex="12pt"/>
    </style:style>
    <style:style style:name="T2179" style:parent-style-name="DefaultParagraphFont" style:family="text">
      <style:text-properties style:font-weight-complex="bold" style:font-size-complex="12pt"/>
    </style:style>
    <style:style style:name="T2180" style:parent-style-name="DefaultParagraphFont" style:family="text">
      <style:text-properties style:font-weight-complex="bold" style:font-size-complex="12pt"/>
    </style:style>
    <style:style style:name="T2181" style:parent-style-name="DefaultParagraphFont" style:family="text">
      <style:text-properties style:font-weight-complex="bold" style:font-size-complex="12pt"/>
    </style:style>
    <style:style style:name="T2182" style:parent-style-name="DefaultParagraphFont" style:family="text">
      <style:text-properties style:font-weight-complex="bold" style:font-size-complex="12pt"/>
    </style:style>
    <style:style style:name="T2183" style:parent-style-name="DefaultParagraphFont" style:family="text">
      <style:text-properties style:font-weight-complex="bold" style:font-size-complex="12pt"/>
    </style:style>
    <style:style style:name="T2184" style:parent-style-name="DefaultParagraphFont" style:family="text">
      <style:text-properties style:font-weight-complex="bold" style:font-size-complex="12pt"/>
    </style:style>
    <style:style style:name="T2185" style:parent-style-name="DefaultParagraphFont" style:family="text">
      <style:text-properties style:font-weight-complex="bold" style:font-size-complex="12pt"/>
    </style:style>
    <style:style style:name="T2186" style:parent-style-name="DefaultParagraphFont" style:family="text">
      <style:text-properties style:font-weight-complex="bold" style:font-size-complex="12pt"/>
    </style:style>
    <style:style style:name="T2187" style:parent-style-name="DefaultParagraphFont" style:family="text">
      <style:text-properties style:font-weight-complex="bold" style:font-size-complex="12pt"/>
    </style:style>
    <style:style style:name="T2188" style:parent-style-name="DefaultParagraphFont" style:family="text">
      <style:text-properties style:font-weight-complex="bold" style:font-size-complex="12pt"/>
    </style:style>
    <style:style style:name="T2189" style:parent-style-name="DefaultParagraphFont" style:family="text">
      <style:text-properties style:font-weight-complex="bold" style:font-size-complex="12pt"/>
    </style:style>
    <style:style style:name="T2190" style:parent-style-name="DefaultParagraphFont" style:family="text">
      <style:text-properties style:font-weight-complex="bold" style:font-size-complex="12pt"/>
    </style:style>
    <style:style style:name="T2191" style:parent-style-name="DefaultParagraphFont" style:family="text">
      <style:text-properties style:font-weight-complex="bold" style:font-size-complex="12pt"/>
    </style:style>
    <style:style style:name="T2192" style:parent-style-name="DefaultParagraphFont" style:family="text">
      <style:text-properties style:font-weight-complex="bold" style:font-size-complex="12pt"/>
    </style:style>
    <style:style style:name="T2193" style:parent-style-name="DefaultParagraphFont" style:family="text">
      <style:text-properties style:font-weight-complex="bold" style:font-size-complex="12pt"/>
    </style:style>
    <style:style style:name="T2194" style:parent-style-name="DefaultParagraphFont" style:family="text">
      <style:text-properties style:font-weight-complex="bold" style:font-size-complex="12pt"/>
    </style:style>
    <style:style style:name="T2195" style:parent-style-name="DefaultParagraphFont" style:family="text">
      <style:text-properties style:font-weight-complex="bold" style:font-size-complex="12pt"/>
    </style:style>
    <style:style style:name="T2196" style:parent-style-name="DefaultParagraphFont" style:family="text">
      <style:text-properties style:font-weight-complex="bold" style:font-size-complex="12pt"/>
    </style:style>
    <style:style style:name="T2197" style:parent-style-name="DefaultParagraphFont" style:family="text">
      <style:text-properties style:font-weight-complex="bold" style:font-size-complex="12pt"/>
    </style:style>
    <style:style style:name="T2198" style:parent-style-name="DefaultParagraphFont" style:family="text">
      <style:text-properties style:font-weight-complex="bold" style:font-size-complex="12pt"/>
    </style:style>
    <style:style style:name="T2199" style:parent-style-name="DefaultParagraphFont" style:family="text">
      <style:text-properties style:font-weight-complex="bold" style:font-size-complex="12pt"/>
    </style:style>
    <style:style style:name="T2200" style:parent-style-name="DefaultParagraphFont" style:family="text">
      <style:text-properties style:font-weight-complex="bold" style:font-size-complex="12pt"/>
    </style:style>
    <style:style style:name="T2201" style:parent-style-name="DefaultParagraphFont" style:family="text">
      <style:text-properties style:font-weight-complex="bold" style:font-size-complex="12pt"/>
    </style:style>
    <style:style style:name="T2202" style:parent-style-name="DefaultParagraphFont" style:family="text">
      <style:text-properties style:font-weight-complex="bold" style:font-size-complex="12pt"/>
    </style:style>
    <style:style style:name="T2203" style:parent-style-name="DefaultParagraphFont" style:family="text">
      <style:text-properties style:font-weight-complex="bold" style:font-size-complex="12pt"/>
    </style:style>
    <style:style style:name="T2204" style:parent-style-name="DefaultParagraphFont" style:family="text">
      <style:text-properties style:font-weight-complex="bold" style:font-size-complex="12pt"/>
    </style:style>
    <style:style style:name="T2205" style:parent-style-name="DefaultParagraphFont" style:family="text">
      <style:text-properties style:font-weight-complex="bold" style:font-size-complex="12pt"/>
    </style:style>
    <style:style style:name="T2206" style:parent-style-name="DefaultParagraphFont" style:family="text">
      <style:text-properties style:font-weight-complex="bold" style:font-size-complex="12pt"/>
    </style:style>
    <style:style style:name="T2207" style:parent-style-name="DefaultParagraphFont" style:family="text">
      <style:text-properties style:font-weight-complex="bold" style:font-size-complex="12pt"/>
    </style:style>
    <style:style style:name="T2208" style:parent-style-name="DefaultParagraphFont" style:family="text">
      <style:text-properties style:font-weight-complex="bold" style:font-size-complex="12pt"/>
    </style:style>
    <style:style style:name="T2209" style:parent-style-name="DefaultParagraphFont" style:family="text">
      <style:text-properties style:font-weight-complex="bold" style:font-size-complex="12pt"/>
    </style:style>
    <style:style style:name="T2210" style:parent-style-name="DefaultParagraphFont" style:family="text">
      <style:text-properties style:font-weight-complex="bold" style:font-size-complex="12pt"/>
    </style:style>
    <style:style style:name="T2211" style:parent-style-name="DefaultParagraphFont" style:family="text">
      <style:text-properties style:font-weight-complex="bold" style:font-size-complex="12pt"/>
    </style:style>
    <style:style style:name="T2212" style:parent-style-name="DefaultParagraphFont" style:family="text">
      <style:text-properties style:font-weight-complex="bold" style:font-size-complex="12pt"/>
    </style:style>
    <style:style style:name="T2213" style:parent-style-name="DefaultParagraphFont" style:family="text">
      <style:text-properties style:font-weight-complex="bold" style:font-size-complex="12pt"/>
    </style:style>
    <style:style style:name="T2214" style:parent-style-name="DefaultParagraphFont" style:family="text">
      <style:text-properties style:font-weight-complex="bold" style:font-size-complex="12pt"/>
    </style:style>
    <style:style style:name="T2215" style:parent-style-name="DefaultParagraphFont" style:family="text">
      <style:text-properties style:font-weight-complex="bold" style:font-size-complex="12pt"/>
    </style:style>
    <style:style style:name="T2216" style:parent-style-name="DefaultParagraphFont" style:family="text">
      <style:text-properties style:font-weight-complex="bold" style:font-size-complex="12pt"/>
    </style:style>
    <style:style style:name="T2217" style:parent-style-name="DefaultParagraphFont" style:family="text">
      <style:text-properties style:font-weight-complex="bold" style:font-size-complex="12pt"/>
    </style:style>
    <style:style style:name="T2218" style:parent-style-name="DefaultParagraphFont" style:family="text">
      <style:text-properties style:font-weight-complex="bold" style:font-size-complex="12pt"/>
    </style:style>
    <style:style style:name="T2219" style:parent-style-name="DefaultParagraphFont" style:family="text">
      <style:text-properties style:font-weight-complex="bold" style:font-size-complex="12pt"/>
    </style:style>
    <style:style style:name="T2220" style:parent-style-name="DefaultParagraphFont" style:family="text">
      <style:text-properties style:font-weight-complex="bold" style:font-size-complex="12pt"/>
    </style:style>
    <style:style style:name="T2221" style:parent-style-name="DefaultParagraphFont" style:family="text">
      <style:text-properties style:font-weight-complex="bold" style:font-size-complex="12pt"/>
    </style:style>
    <style:style style:name="T2222" style:parent-style-name="DefaultParagraphFont" style:family="text">
      <style:text-properties style:font-weight-complex="bold" style:font-size-complex="12pt"/>
    </style:style>
    <style:style style:name="T2223" style:parent-style-name="DefaultParagraphFont" style:family="text">
      <style:text-properties style:font-weight-complex="bold" style:font-size-complex="12pt"/>
    </style:style>
    <style:style style:name="T2224" style:parent-style-name="DefaultParagraphFont" style:family="text">
      <style:text-properties style:font-weight-complex="bold" style:font-size-complex="12pt"/>
    </style:style>
    <style:style style:name="T2225" style:parent-style-name="DefaultParagraphFont" style:family="text">
      <style:text-properties style:font-weight-complex="bold" style:font-size-complex="12pt"/>
    </style:style>
    <style:style style:name="T2226" style:parent-style-name="DefaultParagraphFont" style:family="text">
      <style:text-properties style:font-weight-complex="bold" style:font-size-complex="12pt"/>
    </style:style>
    <style:style style:name="T2227" style:parent-style-name="DefaultParagraphFont" style:family="text">
      <style:text-properties style:font-weight-complex="bold" style:font-size-complex="12pt"/>
    </style:style>
    <style:style style:name="T2228" style:parent-style-name="DefaultParagraphFont" style:family="text">
      <style:text-properties style:font-weight-complex="bold" style:font-size-complex="12pt"/>
    </style:style>
    <style:style style:name="T2229" style:parent-style-name="DefaultParagraphFont" style:family="text">
      <style:text-properties style:font-weight-complex="bold" style:font-size-complex="12pt"/>
    </style:style>
    <style:style style:name="T2230" style:parent-style-name="DefaultParagraphFont" style:family="text">
      <style:text-properties style:font-weight-complex="bold" style:font-size-complex="12pt"/>
    </style:style>
    <style:style style:name="T2231" style:parent-style-name="DefaultParagraphFont" style:family="text">
      <style:text-properties style:font-weight-complex="bold" style:font-size-complex="12pt"/>
    </style:style>
    <style:style style:name="T2232" style:parent-style-name="DefaultParagraphFont" style:family="text">
      <style:text-properties style:font-weight-complex="bold" style:font-size-complex="12pt"/>
    </style:style>
    <style:style style:name="T2233" style:parent-style-name="DefaultParagraphFont" style:family="text">
      <style:text-properties style:font-weight-complex="bold" style:font-size-complex="12pt"/>
    </style:style>
    <style:style style:name="T2234" style:parent-style-name="DefaultParagraphFont" style:family="text">
      <style:text-properties style:font-weight-complex="bold" style:font-size-complex="12pt"/>
    </style:style>
    <style:style style:name="T2235" style:parent-style-name="DefaultParagraphFont" style:family="text">
      <style:text-properties style:font-weight-complex="bold" style:font-size-complex="12pt"/>
    </style:style>
    <style:style style:name="T2236" style:parent-style-name="DefaultParagraphFont" style:family="text">
      <style:text-properties style:font-weight-complex="bold" style:font-size-complex="12pt"/>
    </style:style>
    <style:style style:name="T2237" style:parent-style-name="DefaultParagraphFont" style:family="text">
      <style:text-properties style:font-weight-complex="bold" style:font-size-complex="12pt"/>
    </style:style>
    <style:style style:name="T2238" style:parent-style-name="DefaultParagraphFont" style:family="text">
      <style:text-properties style:font-weight-complex="bold" style:font-size-complex="12pt"/>
    </style:style>
    <style:style style:name="T2239" style:parent-style-name="DefaultParagraphFont" style:family="text">
      <style:text-properties style:font-weight-complex="bold" style:font-size-complex="12pt"/>
    </style:style>
    <style:style style:name="T2240" style:parent-style-name="DefaultParagraphFont" style:family="text">
      <style:text-properties style:font-weight-complex="bold" style:font-size-complex="12pt"/>
    </style:style>
    <style:style style:name="T2241" style:parent-style-name="DefaultParagraphFont" style:family="text">
      <style:text-properties style:font-weight-complex="bold" style:font-size-complex="12pt"/>
    </style:style>
    <style:style style:name="T2242" style:parent-style-name="DefaultParagraphFont" style:family="text">
      <style:text-properties style:font-weight-complex="bold" style:font-size-complex="12pt"/>
    </style:style>
    <style:style style:name="T2243" style:parent-style-name="DefaultParagraphFont" style:family="text">
      <style:text-properties style:font-weight-complex="bold" style:font-size-complex="12pt"/>
    </style:style>
    <style:style style:name="T2244" style:parent-style-name="DefaultParagraphFont" style:family="text">
      <style:text-properties style:font-weight-complex="bold" style:font-size-complex="12pt"/>
    </style:style>
    <style:style style:name="T2245" style:parent-style-name="DefaultParagraphFont" style:family="text">
      <style:text-properties style:font-weight-complex="bold" style:font-size-complex="12pt"/>
    </style:style>
    <style:style style:name="T2246" style:parent-style-name="DefaultParagraphFont" style:family="text">
      <style:text-properties style:font-weight-complex="bold" style:font-size-complex="12pt"/>
    </style:style>
    <style:style style:name="T2247" style:parent-style-name="DefaultParagraphFont" style:family="text">
      <style:text-properties style:font-weight-complex="bold" style:font-size-complex="12pt"/>
    </style:style>
    <style:style style:name="T2248" style:parent-style-name="DefaultParagraphFont" style:family="text">
      <style:text-properties style:font-weight-complex="bold" style:font-size-complex="12pt"/>
    </style:style>
    <style:style style:name="T2249" style:parent-style-name="DefaultParagraphFont" style:family="text">
      <style:text-properties style:font-weight-complex="bold" style:font-size-complex="12pt"/>
    </style:style>
    <style:style style:name="T2250" style:parent-style-name="DefaultParagraphFont" style:family="text">
      <style:text-properties style:font-weight-complex="bold" style:font-size-complex="12pt"/>
    </style:style>
    <style:style style:name="T2251" style:parent-style-name="DefaultParagraphFont" style:family="text">
      <style:text-properties style:font-weight-complex="bold" style:font-size-complex="12pt"/>
    </style:style>
    <style:style style:name="T2252" style:parent-style-name="DefaultParagraphFont" style:family="text">
      <style:text-properties style:font-weight-complex="bold" style:font-size-complex="12pt"/>
    </style:style>
    <style:style style:name="T2253" style:parent-style-name="DefaultParagraphFont" style:family="text">
      <style:text-properties style:font-weight-complex="bold" style:font-size-complex="12pt"/>
    </style:style>
    <style:style style:name="T2254" style:parent-style-name="DefaultParagraphFont" style:family="text">
      <style:text-properties style:font-weight-complex="bold" style:font-size-complex="12pt"/>
    </style:style>
    <style:style style:name="T2255" style:parent-style-name="DefaultParagraphFont" style:family="text">
      <style:text-properties style:font-weight-complex="bold" style:font-size-complex="12pt"/>
    </style:style>
    <style:style style:name="T2256" style:parent-style-name="DefaultParagraphFont" style:family="text">
      <style:text-properties style:font-weight-complex="bold" style:font-size-complex="12pt"/>
    </style:style>
    <style:style style:name="T2257" style:parent-style-name="DefaultParagraphFont" style:family="text">
      <style:text-properties style:font-weight-complex="bold" style:font-size-complex="12pt"/>
    </style:style>
    <style:style style:name="T2258" style:parent-style-name="DefaultParagraphFont" style:family="text">
      <style:text-properties style:font-weight-complex="bold" style:font-size-complex="12pt"/>
    </style:style>
    <style:style style:name="T2259" style:parent-style-name="DefaultParagraphFont" style:family="text">
      <style:text-properties style:font-weight-complex="bold" style:font-size-complex="12pt"/>
    </style:style>
    <style:style style:name="T2260" style:parent-style-name="DefaultParagraphFont" style:family="text">
      <style:text-properties style:font-weight-complex="bold" style:font-size-complex="12pt"/>
    </style:style>
    <style:style style:name="T2261" style:parent-style-name="DefaultParagraphFont" style:family="text">
      <style:text-properties style:font-weight-complex="bold" style:font-size-complex="12pt"/>
    </style:style>
    <style:style style:name="T2262" style:parent-style-name="DefaultParagraphFont" style:family="text">
      <style:text-properties style:font-weight-complex="bold" style:font-size-complex="12pt"/>
    </style:style>
    <style:style style:name="T2263" style:parent-style-name="DefaultParagraphFont" style:family="text">
      <style:text-properties style:font-weight-complex="bold" style:font-size-complex="12pt"/>
    </style:style>
    <style:style style:name="T2264" style:parent-style-name="DefaultParagraphFont" style:family="text">
      <style:text-properties style:font-weight-complex="bold" style:font-size-complex="12pt"/>
    </style:style>
    <style:style style:name="T2265" style:parent-style-name="DefaultParagraphFont" style:family="text">
      <style:text-properties style:font-weight-complex="bold" style:font-size-complex="12pt"/>
    </style:style>
    <style:style style:name="T2266" style:parent-style-name="DefaultParagraphFont" style:family="text">
      <style:text-properties style:font-weight-complex="bold" style:font-size-complex="12pt"/>
    </style:style>
    <style:style style:name="T2267" style:parent-style-name="DefaultParagraphFont" style:family="text">
      <style:text-properties style:font-weight-complex="bold" style:font-size-complex="12pt"/>
    </style:style>
    <style:style style:name="T2268" style:parent-style-name="DefaultParagraphFont" style:family="text">
      <style:text-properties style:font-weight-complex="bold" style:font-size-complex="12pt"/>
    </style:style>
    <style:style style:name="T2269" style:parent-style-name="DefaultParagraphFont" style:family="text">
      <style:text-properties style:font-weight-complex="bold" style:font-size-complex="12pt"/>
    </style:style>
    <style:style style:name="T2270" style:parent-style-name="DefaultParagraphFont" style:family="text">
      <style:text-properties style:font-weight-complex="bold" style:font-size-complex="12pt"/>
    </style:style>
    <style:style style:name="T2271" style:parent-style-name="DefaultParagraphFont" style:family="text">
      <style:text-properties style:font-weight-complex="bold" style:font-size-complex="12pt"/>
    </style:style>
    <style:style style:name="T2272" style:parent-style-name="DefaultParagraphFont" style:family="text">
      <style:text-properties style:font-weight-complex="bold" style:font-size-complex="12pt"/>
    </style:style>
    <style:style style:name="T2273" style:parent-style-name="DefaultParagraphFont" style:family="text">
      <style:text-properties style:font-weight-complex="bold" style:font-size-complex="12pt"/>
    </style:style>
    <style:style style:name="T2274" style:parent-style-name="DefaultParagraphFont" style:family="text">
      <style:text-properties style:font-weight-complex="bold" style:font-size-complex="12pt"/>
    </style:style>
    <style:style style:name="T2275" style:parent-style-name="DefaultParagraphFont" style:family="text">
      <style:text-properties style:font-weight-complex="bold" style:font-size-complex="12pt"/>
    </style:style>
    <style:style style:name="T2276" style:parent-style-name="DefaultParagraphFont" style:family="text">
      <style:text-properties style:font-weight-complex="bold" style:font-size-complex="12pt"/>
    </style:style>
    <style:style style:name="T2277" style:parent-style-name="DefaultParagraphFont" style:family="text">
      <style:text-properties style:font-weight-complex="bold" style:font-size-complex="12pt"/>
    </style:style>
    <style:style style:name="T2278" style:parent-style-name="DefaultParagraphFont" style:family="text">
      <style:text-properties style:font-weight-complex="bold" style:font-size-complex="12pt"/>
    </style:style>
    <style:style style:name="T2279" style:parent-style-name="DefaultParagraphFont" style:family="text">
      <style:text-properties style:font-weight-complex="bold" style:font-size-complex="12pt"/>
    </style:style>
    <style:style style:name="T2280" style:parent-style-name="DefaultParagraphFont" style:family="text">
      <style:text-properties style:font-weight-complex="bold" style:font-size-complex="12pt"/>
    </style:style>
    <style:style style:name="T2281" style:parent-style-name="DefaultParagraphFont" style:family="text">
      <style:text-properties style:font-weight-complex="bold" style:font-size-complex="12pt"/>
    </style:style>
    <style:style style:name="T2282" style:parent-style-name="DefaultParagraphFont" style:family="text">
      <style:text-properties style:font-weight-complex="bold" style:font-size-complex="12pt"/>
    </style:style>
    <style:style style:name="T2283" style:parent-style-name="DefaultParagraphFont" style:family="text">
      <style:text-properties style:font-weight-complex="bold" style:font-size-complex="12pt"/>
    </style:style>
    <style:style style:name="T2284" style:parent-style-name="DefaultParagraphFont" style:family="text">
      <style:text-properties style:font-weight-complex="bold" style:font-size-complex="12pt"/>
    </style:style>
    <style:style style:name="T2285" style:parent-style-name="DefaultParagraphFont" style:family="text">
      <style:text-properties style:font-weight-complex="bold" style:font-size-complex="12pt"/>
    </style:style>
    <style:style style:name="T2286" style:parent-style-name="DefaultParagraphFont" style:family="text">
      <style:text-properties style:font-weight-complex="bold" style:font-size-complex="12pt"/>
    </style:style>
    <style:style style:name="T22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88" style:parent-style-name="DefaultParagraphFont" style:family="text">
      <style:text-properties style:font-weight-complex="bold" style:font-size-complex="12pt"/>
    </style:style>
    <style:style style:name="T2289" style:parent-style-name="DefaultParagraphFont" style:family="text">
      <style:text-properties style:font-weight-complex="bold" style:font-size-complex="12pt"/>
    </style:style>
    <style:style style:name="T22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91" style:parent-style-name="DefaultParagraphFont" style:family="text">
      <style:text-properties style:font-weight-complex="bold" style:font-size-complex="12pt"/>
    </style:style>
    <style:style style:name="T2292" style:parent-style-name="DefaultParagraphFont" style:family="text">
      <style:text-properties style:font-weight-complex="bold" fo:font-size="10pt" style:font-size-asian="10pt" style:font-size-complex="12pt"/>
    </style:style>
    <style:style style:name="T229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294" style:parent-style-name="DefaultParagraphFont" style:family="text">
      <style:text-properties style:font-weight-complex="bold" fo:font-size="10pt" style:font-size-asian="10pt" style:font-size-complex="12pt"/>
    </style:style>
    <style:style style:name="T2295" style:parent-style-name="DefaultParagraphFont" style:family="text">
      <style:text-properties style:font-weight-complex="bold" style:font-size-complex="12pt"/>
    </style:style>
    <style:style style:name="T2296" style:parent-style-name="DefaultParagraphFont" style:family="text">
      <style:text-properties style:font-weight-complex="bold" style:font-size-complex="12pt"/>
    </style:style>
    <style:style style:name="T2297" style:parent-style-name="DefaultParagraphFont" style:family="text">
      <style:text-properties style:font-weight-complex="bold" style:font-size-complex="12pt"/>
    </style:style>
    <style:style style:name="T2298" style:parent-style-name="DefaultParagraphFont" style:family="text">
      <style:text-properties style:font-weight-complex="bold" style:font-size-complex="12pt"/>
    </style:style>
    <style:style style:name="T2299" style:parent-style-name="DefaultParagraphFont" style:family="text">
      <style:text-properties style:font-weight-complex="bold" style:font-size-complex="12pt"/>
    </style:style>
    <style:style style:name="T2300" style:parent-style-name="DefaultParagraphFont" style:family="text">
      <style:text-properties style:font-weight-complex="bold" style:font-size-complex="12pt"/>
    </style:style>
    <style:style style:name="T2301" style:parent-style-name="DefaultParagraphFont" style:family="text">
      <style:text-properties style:font-weight-complex="bold" style:font-size-complex="12pt"/>
    </style:style>
    <style:style style:name="T2302" style:parent-style-name="DefaultParagraphFont" style:family="text">
      <style:text-properties style:font-weight-complex="bold" style:font-size-complex="12pt"/>
    </style:style>
    <style:style style:name="T2303" style:parent-style-name="DefaultParagraphFont" style:family="text">
      <style:text-properties style:font-weight-complex="bold" style:font-size-complex="12pt"/>
    </style:style>
    <style:style style:name="T2304" style:parent-style-name="DefaultParagraphFont" style:family="text">
      <style:text-properties style:font-weight-complex="bold" style:font-size-complex="12pt"/>
    </style:style>
    <style:style style:name="T2305" style:parent-style-name="DefaultParagraphFont" style:family="text">
      <style:text-properties style:font-weight-complex="bold" style:font-size-complex="12pt"/>
    </style:style>
    <style:style style:name="T2306" style:parent-style-name="DefaultParagraphFont" style:family="text">
      <style:text-properties style:font-weight-complex="bold" style:font-size-complex="12pt"/>
    </style:style>
    <style:style style:name="T2307" style:parent-style-name="DefaultParagraphFont" style:family="text">
      <style:text-properties style:font-weight-complex="bold" style:font-size-complex="12pt"/>
    </style:style>
    <style:style style:name="T2308" style:parent-style-name="DefaultParagraphFont" style:family="text">
      <style:text-properties style:font-weight-complex="bold" style:font-size-complex="12pt"/>
    </style:style>
    <style:style style:name="T2309" style:parent-style-name="DefaultParagraphFont" style:family="text">
      <style:text-properties style:font-weight-complex="bold" style:font-size-complex="12pt"/>
    </style:style>
    <style:style style:name="T2310" style:parent-style-name="DefaultParagraphFont" style:family="text">
      <style:text-properties style:font-weight-complex="bold" style:font-size-complex="12pt"/>
    </style:style>
    <style:style style:name="T2311" style:parent-style-name="DefaultParagraphFont" style:family="text">
      <style:text-properties style:font-weight-complex="bold" style:font-size-complex="12pt"/>
    </style:style>
    <style:style style:name="T2312" style:parent-style-name="DefaultParagraphFont" style:family="text">
      <style:text-properties style:font-weight-complex="bold" style:font-size-complex="12pt"/>
    </style:style>
    <style:style style:name="T2313" style:parent-style-name="DefaultParagraphFont" style:family="text">
      <style:text-properties style:font-weight-complex="bold" style:font-size-complex="12pt"/>
    </style:style>
    <style:style style:name="T2314" style:parent-style-name="DefaultParagraphFont" style:family="text">
      <style:text-properties style:font-weight-complex="bold" style:font-size-complex="12pt"/>
    </style:style>
    <style:style style:name="T2315" style:parent-style-name="DefaultParagraphFont" style:family="text">
      <style:text-properties style:font-weight-complex="bold" style:font-size-complex="12pt"/>
    </style:style>
    <style:style style:name="T2316" style:parent-style-name="DefaultParagraphFont" style:family="text">
      <style:text-properties style:font-weight-complex="bold" style:font-size-complex="12pt"/>
    </style:style>
    <style:style style:name="T2317" style:parent-style-name="DefaultParagraphFont" style:family="text">
      <style:text-properties style:font-weight-complex="bold" style:font-size-complex="12pt"/>
    </style:style>
    <style:style style:name="T2318" style:parent-style-name="DefaultParagraphFont" style:family="text">
      <style:text-properties style:font-weight-complex="bold" style:font-size-complex="12pt"/>
    </style:style>
    <style:style style:name="T2319" style:parent-style-name="DefaultParagraphFont" style:family="text">
      <style:text-properties style:font-weight-complex="bold" style:font-size-complex="12pt"/>
    </style:style>
    <style:style style:name="T2320" style:parent-style-name="DefaultParagraphFont" style:family="text">
      <style:text-properties style:font-weight-complex="bold" style:font-size-complex="12pt"/>
    </style:style>
    <style:style style:name="T2321" style:parent-style-name="DefaultParagraphFont" style:family="text">
      <style:text-properties style:font-weight-complex="bold" style:font-size-complex="12pt"/>
    </style:style>
    <style:style style:name="T2322" style:parent-style-name="DefaultParagraphFont" style:family="text">
      <style:text-properties style:font-weight-complex="bold" style:font-size-complex="12pt"/>
    </style:style>
    <style:style style:name="T2323" style:parent-style-name="DefaultParagraphFont" style:family="text">
      <style:text-properties style:font-weight-complex="bold" style:font-size-complex="12pt"/>
    </style:style>
    <style:style style:name="T2324" style:parent-style-name="DefaultParagraphFont" style:family="text">
      <style:text-properties style:font-weight-complex="bold" style:font-size-complex="12pt"/>
    </style:style>
    <style:style style:name="T2325" style:parent-style-name="DefaultParagraphFont" style:family="text">
      <style:text-properties style:font-weight-complex="bold" style:font-size-complex="12pt"/>
    </style:style>
    <style:style style:name="T2326" style:parent-style-name="DefaultParagraphFont" style:family="text">
      <style:text-properties style:font-weight-complex="bold" style:font-size-complex="12pt"/>
    </style:style>
    <style:style style:name="T2327" style:parent-style-name="DefaultParagraphFont" style:family="text">
      <style:text-properties style:font-weight-complex="bold" style:font-size-complex="12pt"/>
    </style:style>
    <style:style style:name="T2328" style:parent-style-name="DefaultParagraphFont" style:family="text">
      <style:text-properties style:font-weight-complex="bold" style:font-size-complex="12pt"/>
    </style:style>
    <style:style style:name="T2329" style:parent-style-name="DefaultParagraphFont" style:family="text">
      <style:text-properties style:font-weight-complex="bold" style:font-size-complex="12pt"/>
    </style:style>
    <style:style style:name="T2330" style:parent-style-name="DefaultParagraphFont" style:family="text">
      <style:text-properties style:font-weight-complex="bold" style:font-size-complex="12pt"/>
    </style:style>
    <style:style style:name="T2331" style:parent-style-name="DefaultParagraphFont" style:family="text">
      <style:text-properties style:font-weight-complex="bold" style:font-size-complex="12pt"/>
    </style:style>
    <style:style style:name="T2332" style:parent-style-name="DefaultParagraphFont" style:family="text">
      <style:text-properties style:font-weight-complex="bold" style:font-size-complex="12pt"/>
    </style:style>
    <style:style style:name="T2333" style:parent-style-name="DefaultParagraphFont" style:family="text">
      <style:text-properties style:font-weight-complex="bold" style:font-size-complex="12pt"/>
    </style:style>
    <style:style style:name="T2334" style:parent-style-name="DefaultParagraphFont" style:family="text">
      <style:text-properties style:font-weight-complex="bold" style:font-size-complex="12pt"/>
    </style:style>
    <style:style style:name="T2335" style:parent-style-name="DefaultParagraphFont" style:family="text">
      <style:text-properties style:font-weight-complex="bold" style:font-size-complex="12pt"/>
    </style:style>
    <style:style style:name="T2336" style:parent-style-name="DefaultParagraphFont" style:family="text">
      <style:text-properties style:font-weight-complex="bold" style:font-size-complex="12pt"/>
    </style:style>
    <style:style style:name="T2337" style:parent-style-name="DefaultParagraphFont" style:family="text">
      <style:text-properties style:font-weight-complex="bold" style:font-size-complex="12pt"/>
    </style:style>
    <style:style style:name="T2338" style:parent-style-name="DefaultParagraphFont" style:family="text">
      <style:text-properties style:font-weight-complex="bold" style:font-size-complex="12pt"/>
    </style:style>
    <style:style style:name="T2339" style:parent-style-name="DefaultParagraphFont" style:family="text">
      <style:text-properties style:font-weight-complex="bold" style:font-size-complex="12pt"/>
    </style:style>
    <style:style style:name="T2340" style:parent-style-name="DefaultParagraphFont" style:family="text">
      <style:text-properties style:font-weight-complex="bold" style:font-size-complex="12pt"/>
    </style:style>
    <style:style style:name="T2341" style:parent-style-name="DefaultParagraphFont" style:family="text">
      <style:text-properties style:font-weight-complex="bold" style:font-size-complex="12pt"/>
    </style:style>
    <style:style style:name="T2342" style:parent-style-name="DefaultParagraphFont" style:family="text">
      <style:text-properties style:font-weight-complex="bold" style:font-size-complex="12pt"/>
    </style:style>
    <style:style style:name="T2343" style:parent-style-name="DefaultParagraphFont" style:family="text">
      <style:text-properties style:font-weight-complex="bold" style:font-size-complex="12pt"/>
    </style:style>
    <style:style style:name="T2344" style:parent-style-name="DefaultParagraphFont" style:family="text">
      <style:text-properties style:font-weight-complex="bold" style:font-size-complex="12pt"/>
    </style:style>
    <style:style style:name="T2345" style:parent-style-name="DefaultParagraphFont" style:family="text">
      <style:text-properties style:font-weight-complex="bold" style:font-size-complex="12pt"/>
    </style:style>
    <style:style style:name="T2346" style:parent-style-name="DefaultParagraphFont" style:family="text">
      <style:text-properties style:font-weight-complex="bold" style:font-size-complex="12pt"/>
    </style:style>
    <style:style style:name="T2347" style:parent-style-name="DefaultParagraphFont" style:family="text">
      <style:text-properties style:font-weight-complex="bold" style:font-size-complex="12pt"/>
    </style:style>
    <style:style style:name="T2348" style:parent-style-name="DefaultParagraphFont" style:family="text">
      <style:text-properties style:font-weight-complex="bold" style:font-size-complex="12pt"/>
    </style:style>
    <style:style style:name="T2349" style:parent-style-name="DefaultParagraphFont" style:family="text">
      <style:text-properties style:font-weight-complex="bold" style:font-size-complex="12pt"/>
    </style:style>
    <style:style style:name="T2350" style:parent-style-name="DefaultParagraphFont" style:family="text">
      <style:text-properties style:font-weight-complex="bold" style:font-size-complex="12pt"/>
    </style:style>
    <style:style style:name="T2351" style:parent-style-name="DefaultParagraphFont" style:family="text">
      <style:text-properties style:font-weight-complex="bold" style:font-size-complex="12pt"/>
    </style:style>
    <style:style style:name="T2352" style:parent-style-name="DefaultParagraphFont" style:family="text">
      <style:text-properties style:font-weight-complex="bold" style:font-size-complex="12pt"/>
    </style:style>
    <style:style style:name="T2353" style:parent-style-name="DefaultParagraphFont" style:family="text">
      <style:text-properties style:font-weight-complex="bold" style:font-size-complex="12pt"/>
    </style:style>
    <style:style style:name="T2354" style:parent-style-name="DefaultParagraphFont" style:family="text">
      <style:text-properties style:font-weight-complex="bold" style:font-size-complex="12pt"/>
    </style:style>
    <style:style style:name="T2355" style:parent-style-name="DefaultParagraphFont" style:family="text">
      <style:text-properties style:font-weight-complex="bold" style:font-size-complex="12pt"/>
    </style:style>
    <style:style style:name="T2356" style:parent-style-name="DefaultParagraphFont" style:family="text">
      <style:text-properties style:font-weight-complex="bold" style:font-size-complex="12pt"/>
    </style:style>
    <style:style style:name="T2357" style:parent-style-name="DefaultParagraphFont" style:family="text">
      <style:text-properties style:font-weight-complex="bold" style:font-size-complex="12pt"/>
    </style:style>
    <style:style style:name="T2358" style:parent-style-name="DefaultParagraphFont" style:family="text">
      <style:text-properties style:font-weight-complex="bold" style:font-size-complex="12pt"/>
    </style:style>
    <style:style style:name="T2359" style:parent-style-name="DefaultParagraphFont" style:family="text">
      <style:text-properties style:font-weight-complex="bold" style:font-size-complex="12pt"/>
    </style:style>
    <style:style style:name="T2360" style:parent-style-name="DefaultParagraphFont" style:family="text">
      <style:text-properties style:font-weight-complex="bold" style:font-size-complex="12pt"/>
    </style:style>
    <style:style style:name="T2361" style:parent-style-name="DefaultParagraphFont" style:family="text">
      <style:text-properties style:font-weight-complex="bold" style:font-size-complex="12pt"/>
    </style:style>
    <style:style style:name="T2362" style:parent-style-name="DefaultParagraphFont" style:family="text">
      <style:text-properties style:font-weight-complex="bold" style:font-size-complex="12pt"/>
    </style:style>
    <style:style style:name="T2363" style:parent-style-name="DefaultParagraphFont" style:family="text">
      <style:text-properties style:font-weight-complex="bold" style:font-size-complex="12pt"/>
    </style:style>
    <style:style style:name="T2364" style:parent-style-name="DefaultParagraphFont" style:family="text">
      <style:text-properties style:font-weight-complex="bold" style:font-size-complex="12pt"/>
    </style:style>
    <style:style style:name="T2365" style:parent-style-name="DefaultParagraphFont" style:family="text">
      <style:text-properties style:font-weight-complex="bold" style:font-size-complex="12pt"/>
    </style:style>
    <style:style style:name="T2366" style:parent-style-name="DefaultParagraphFont" style:family="text">
      <style:text-properties style:font-weight-complex="bold" style:font-size-complex="12pt"/>
    </style:style>
    <style:style style:name="T2367" style:parent-style-name="DefaultParagraphFont" style:family="text">
      <style:text-properties style:font-weight-complex="bold" style:font-size-complex="12pt"/>
    </style:style>
    <style:style style:name="T2368" style:parent-style-name="DefaultParagraphFont" style:family="text">
      <style:text-properties style:font-weight-complex="bold" style:font-size-complex="12pt"/>
    </style:style>
    <style:style style:name="T2369" style:parent-style-name="DefaultParagraphFont" style:family="text">
      <style:text-properties style:font-weight-complex="bold" style:font-size-complex="12pt"/>
    </style:style>
    <style:style style:name="T2370" style:parent-style-name="DefaultParagraphFont" style:family="text">
      <style:text-properties style:font-weight-complex="bold" style:font-size-complex="12pt"/>
    </style:style>
    <style:style style:name="T2371" style:parent-style-name="DefaultParagraphFont" style:family="text">
      <style:text-properties style:font-weight-complex="bold" style:font-size-complex="12pt"/>
    </style:style>
    <style:style style:name="T2372" style:parent-style-name="DefaultParagraphFont" style:family="text">
      <style:text-properties style:font-weight-complex="bold" style:font-size-complex="12pt"/>
    </style:style>
    <style:style style:name="T2373" style:parent-style-name="DefaultParagraphFont" style:family="text">
      <style:text-properties style:font-weight-complex="bold" style:font-size-complex="12pt"/>
    </style:style>
    <style:style style:name="T2374" style:parent-style-name="DefaultParagraphFont" style:family="text">
      <style:text-properties style:font-weight-complex="bold" style:font-size-complex="12pt"/>
    </style:style>
    <style:style style:name="T2375" style:parent-style-name="DefaultParagraphFont" style:family="text">
      <style:text-properties style:font-weight-complex="bold" style:font-size-complex="12pt"/>
    </style:style>
    <style:style style:name="T2376" style:parent-style-name="DefaultParagraphFont" style:family="text">
      <style:text-properties style:font-weight-complex="bold" style:font-size-complex="12pt"/>
    </style:style>
    <style:style style:name="T2377" style:parent-style-name="DefaultParagraphFont" style:family="text">
      <style:text-properties style:font-weight-complex="bold" style:font-size-complex="12pt"/>
    </style:style>
    <style:style style:name="T2378" style:parent-style-name="DefaultParagraphFont" style:family="text">
      <style:text-properties style:font-weight-complex="bold" style:font-size-complex="12pt"/>
    </style:style>
    <style:style style:name="T2379" style:parent-style-name="DefaultParagraphFont" style:family="text">
      <style:text-properties style:font-weight-complex="bold" style:font-size-complex="12pt"/>
    </style:style>
    <style:style style:name="T2380" style:parent-style-name="DefaultParagraphFont" style:family="text">
      <style:text-properties style:font-weight-complex="bold" style:font-size-complex="12pt"/>
    </style:style>
    <style:style style:name="T2381" style:parent-style-name="DefaultParagraphFont" style:family="text">
      <style:text-properties style:font-weight-complex="bold" style:font-size-complex="12pt"/>
    </style:style>
    <style:style style:name="T2382" style:parent-style-name="DefaultParagraphFont" style:family="text">
      <style:text-properties style:font-weight-complex="bold" style:font-size-complex="12pt"/>
    </style:style>
    <style:style style:name="T2383" style:parent-style-name="DefaultParagraphFont" style:family="text">
      <style:text-properties style:font-weight-complex="bold" style:font-size-complex="12pt"/>
    </style:style>
    <style:style style:name="T2384" style:parent-style-name="DefaultParagraphFont" style:family="text">
      <style:text-properties style:font-weight-complex="bold" style:font-size-complex="12pt"/>
    </style:style>
    <style:style style:name="T2385" style:parent-style-name="DefaultParagraphFont" style:family="text">
      <style:text-properties style:font-weight-complex="bold" style:font-size-complex="12pt"/>
    </style:style>
    <style:style style:name="T2386" style:parent-style-name="DefaultParagraphFont" style:family="text">
      <style:text-properties style:font-weight-complex="bold" style:font-size-complex="12pt"/>
    </style:style>
    <style:style style:name="P2387" style:parent-style-name="Roman" style:family="paragraph">
      <style:text-properties style:font-weight-complex="bold" style:font-size-complex="12pt"/>
    </style:style>
    <style:style style:name="T23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89" style:parent-style-name="DefaultParagraphFont" style:family="text">
      <style:text-properties style:font-weight-complex="bold" style:font-size-complex="12pt"/>
    </style:style>
    <style:style style:name="T2390" style:parent-style-name="DefaultParagraphFont" style:family="text">
      <style:text-properties style:font-weight-complex="bold" style:font-size-complex="12pt"/>
    </style:style>
    <style:style style:name="T2391" style:parent-style-name="DefaultParagraphFont" style:family="text">
      <style:text-properties style:font-weight-complex="bold" style:font-size-complex="12pt"/>
    </style:style>
    <style:style style:name="T23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93" style:parent-style-name="DefaultParagraphFont" style:family="text">
      <style:text-properties style:font-weight-complex="bold" style:font-size-complex="12pt"/>
    </style:style>
    <style:style style:name="T2394" style:parent-style-name="DefaultParagraphFont" style:family="text">
      <style:text-properties style:font-weight-complex="bold" fo:font-size="10pt" style:font-size-asian="10pt" style:font-size-complex="12pt"/>
    </style:style>
    <style:style style:name="T239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396" style:parent-style-name="DefaultParagraphFont" style:family="text">
      <style:text-properties style:font-weight-complex="bold" fo:font-size="10pt" style:font-size-asian="10pt" style:font-size-complex="12pt"/>
    </style:style>
    <style:style style:name="T2397" style:parent-style-name="DefaultParagraphFont" style:family="text">
      <style:text-properties style:font-weight-complex="bold" style:font-size-complex="12pt"/>
    </style:style>
    <style:style style:name="T2398" style:parent-style-name="DefaultParagraphFont" style:family="text">
      <style:text-properties style:font-weight-complex="bold" style:font-size-complex="12pt"/>
    </style:style>
    <style:style style:name="T2399" style:parent-style-name="DefaultParagraphFont" style:family="text">
      <style:text-properties style:font-weight-complex="bold" style:font-size-complex="12pt"/>
    </style:style>
    <style:style style:name="T2400" style:parent-style-name="DefaultParagraphFont" style:family="text">
      <style:text-properties style:font-weight-complex="bold" style:font-size-complex="12pt"/>
    </style:style>
    <style:style style:name="T24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02" style:parent-style-name="DefaultParagraphFont" style:family="text">
      <style:text-properties style:font-weight-complex="bold" style:font-size-complex="12pt"/>
    </style:style>
    <style:style style:name="T2403" style:parent-style-name="DefaultParagraphFont" style:family="text">
      <style:text-properties style:font-weight-complex="bold" style:font-size-complex="12pt"/>
    </style:style>
    <style:style style:name="T2404" style:parent-style-name="DefaultParagraphFont" style:family="text">
      <style:text-properties style:font-weight-complex="bold" style:font-size-complex="12pt"/>
    </style:style>
    <style:style style:name="T2405" style:parent-style-name="DefaultParagraphFont" style:family="text">
      <style:text-properties style:font-weight-complex="bold" style:font-size-complex="12pt"/>
    </style:style>
    <style:style style:name="T24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07" style:parent-style-name="DefaultParagraphFont" style:family="text">
      <style:text-properties style:font-weight-complex="bold" style:font-size-complex="12pt"/>
    </style:style>
    <style:style style:name="T2408" style:parent-style-name="DefaultParagraphFont" style:family="text">
      <style:text-properties style:font-weight-complex="bold" fo:font-size="10pt" style:font-size-asian="10pt" style:font-size-complex="12pt"/>
    </style:style>
    <style:style style:name="T240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410" style:parent-style-name="DefaultParagraphFont" style:family="text">
      <style:text-properties style:font-weight-complex="bold" fo:font-size="10pt" style:font-size-asian="10pt" style:font-size-complex="12pt"/>
    </style:style>
    <style:style style:name="T2411" style:parent-style-name="DefaultParagraphFont" style:family="text">
      <style:text-properties style:font-weight-complex="bold" style:font-size-complex="12pt"/>
    </style:style>
    <style:style style:name="T2412" style:parent-style-name="DefaultParagraphFont" style:family="text">
      <style:text-properties style:font-weight-complex="bold" style:font-size-complex="12pt"/>
    </style:style>
    <style:style style:name="T2413" style:parent-style-name="DefaultParagraphFont" style:family="text">
      <style:text-properties style:font-weight-complex="bold" style:font-size-complex="12pt"/>
    </style:style>
    <style:style style:name="T2414" style:parent-style-name="DefaultParagraphFont" style:family="text">
      <style:text-properties style:font-weight-complex="bold" style:font-size-complex="12pt"/>
    </style:style>
    <style:style style:name="T2415" style:parent-style-name="DefaultParagraphFont" style:family="text">
      <style:text-properties style:font-weight-complex="bold" style:font-size-complex="12pt"/>
    </style:style>
    <style:style style:name="T2416" style:parent-style-name="DefaultParagraphFont" style:family="text">
      <style:text-properties style:font-weight-complex="bold" style:font-size-complex="12pt"/>
    </style:style>
    <style:style style:name="T2417" style:parent-style-name="DefaultParagraphFont" style:family="text">
      <style:text-properties style:font-weight-complex="bold" style:font-size-complex="12pt"/>
    </style:style>
    <style:style style:name="T2418" style:parent-style-name="DefaultParagraphFont" style:family="text">
      <style:text-properties style:font-weight-complex="bold" style:font-size-complex="12pt"/>
    </style:style>
    <style:style style:name="T2419" style:parent-style-name="DefaultParagraphFont" style:family="text">
      <style:text-properties style:font-weight-complex="bold" style:font-size-complex="12pt"/>
    </style:style>
    <style:style style:name="T2420" style:parent-style-name="DefaultParagraphFont" style:family="text">
      <style:text-properties style:font-weight-complex="bold" style:font-size-complex="12pt"/>
    </style:style>
    <style:style style:name="T2421" style:parent-style-name="DefaultParagraphFont" style:family="text">
      <style:text-properties style:font-weight-complex="bold" style:font-size-complex="12pt"/>
    </style:style>
    <style:style style:name="T2422" style:parent-style-name="DefaultParagraphFont" style:family="text">
      <style:text-properties style:font-weight-complex="bold" style:font-size-complex="12pt"/>
    </style:style>
    <style:style style:name="T2423" style:parent-style-name="DefaultParagraphFont" style:family="text">
      <style:text-properties style:font-weight-complex="bold" style:font-size-complex="12pt"/>
    </style:style>
    <style:style style:name="T2424" style:parent-style-name="DefaultParagraphFont" style:family="text">
      <style:text-properties style:font-weight-complex="bold" style:font-size-complex="12pt"/>
    </style:style>
    <style:style style:name="T2425" style:parent-style-name="DefaultParagraphFont" style:family="text">
      <style:text-properties style:font-weight-complex="bold" style:font-size-complex="12pt"/>
    </style:style>
    <style:style style:name="T2426" style:parent-style-name="DefaultParagraphFont" style:family="text">
      <style:text-properties style:font-weight-complex="bold" style:font-size-complex="12pt"/>
    </style:style>
    <style:style style:name="T2427" style:parent-style-name="DefaultParagraphFont" style:family="text">
      <style:text-properties style:font-weight-complex="bold" style:font-size-complex="12pt"/>
    </style:style>
    <style:style style:name="T2428" style:parent-style-name="DefaultParagraphFont" style:family="text">
      <style:text-properties style:font-weight-complex="bold" style:font-size-complex="12pt"/>
    </style:style>
    <style:style style:name="T2429" style:parent-style-name="DefaultParagraphFont" style:family="text">
      <style:text-properties style:font-weight-complex="bold" style:font-size-complex="12pt"/>
    </style:style>
    <style:style style:name="T2430" style:parent-style-name="DefaultParagraphFont" style:family="text">
      <style:text-properties style:font-weight-complex="bold" style:font-size-complex="12pt"/>
    </style:style>
    <style:style style:name="T2431" style:parent-style-name="DefaultParagraphFont" style:family="text">
      <style:text-properties style:font-weight-complex="bold" style:font-size-complex="12pt"/>
    </style:style>
    <style:style style:name="T2432" style:parent-style-name="DefaultParagraphFont" style:family="text">
      <style:text-properties style:font-weight-complex="bold" style:font-size-complex="12pt"/>
    </style:style>
    <style:style style:name="T2433" style:parent-style-name="DefaultParagraphFont" style:family="text">
      <style:text-properties style:font-weight-complex="bold" style:font-size-complex="12pt"/>
    </style:style>
    <style:style style:name="T2434" style:parent-style-name="DefaultParagraphFont" style:family="text">
      <style:text-properties style:font-weight-complex="bold" style:font-size-complex="12pt"/>
    </style:style>
    <style:style style:name="T2435" style:parent-style-name="DefaultParagraphFont" style:family="text">
      <style:text-properties style:font-weight-complex="bold" style:font-size-complex="12pt"/>
    </style:style>
    <style:style style:name="T2436" style:parent-style-name="DefaultParagraphFont" style:family="text">
      <style:text-properties style:font-weight-complex="bold" style:font-size-complex="12pt"/>
    </style:style>
    <style:style style:name="T2437" style:parent-style-name="DefaultParagraphFont" style:family="text">
      <style:text-properties style:font-weight-complex="bold" style:font-size-complex="12pt"/>
    </style:style>
    <style:style style:name="T2438" style:parent-style-name="DefaultParagraphFont" style:family="text">
      <style:text-properties style:font-weight-complex="bold" style:font-size-complex="12pt"/>
    </style:style>
    <style:style style:name="T2439" style:parent-style-name="DefaultParagraphFont" style:family="text">
      <style:text-properties style:font-weight-complex="bold" style:font-size-complex="12pt"/>
    </style:style>
    <style:style style:name="T2440" style:parent-style-name="DefaultParagraphFont" style:family="text">
      <style:text-properties style:font-weight-complex="bold" style:font-size-complex="12pt"/>
    </style:style>
    <style:style style:name="T2441" style:parent-style-name="DefaultParagraphFont" style:family="text">
      <style:text-properties style:font-weight-complex="bold" style:font-size-complex="12pt"/>
    </style:style>
    <style:style style:name="T2442" style:parent-style-name="DefaultParagraphFont" style:family="text">
      <style:text-properties style:font-weight-complex="bold" style:font-size-complex="12pt"/>
    </style:style>
    <style:style style:name="T2443" style:parent-style-name="DefaultParagraphFont" style:family="text">
      <style:text-properties style:font-weight-complex="bold" style:font-size-complex="12pt"/>
    </style:style>
    <style:style style:name="T2444" style:parent-style-name="DefaultParagraphFont" style:family="text">
      <style:text-properties style:font-weight-complex="bold" style:font-size-complex="12pt"/>
    </style:style>
    <style:style style:name="T2445" style:parent-style-name="DefaultParagraphFont" style:family="text">
      <style:text-properties style:font-weight-complex="bold" style:font-size-complex="12pt"/>
    </style:style>
    <style:style style:name="T2446" style:parent-style-name="DefaultParagraphFont" style:family="text">
      <style:text-properties style:font-weight-complex="bold" style:font-size-complex="12pt"/>
    </style:style>
    <style:style style:name="T2447" style:parent-style-name="DefaultParagraphFont" style:family="text">
      <style:text-properties style:font-weight-complex="bold" style:font-size-complex="12pt"/>
    </style:style>
    <style:style style:name="T2448" style:parent-style-name="DefaultParagraphFont" style:family="text">
      <style:text-properties style:font-weight-complex="bold" style:font-size-complex="12pt"/>
    </style:style>
    <style:style style:name="T2449" style:parent-style-name="DefaultParagraphFont" style:family="text">
      <style:text-properties style:font-weight-complex="bold" style:font-size-complex="12pt"/>
    </style:style>
    <style:style style:name="T2450" style:parent-style-name="DefaultParagraphFont" style:family="text">
      <style:text-properties style:font-weight-complex="bold" style:font-size-complex="12pt"/>
    </style:style>
    <style:style style:name="T2451" style:parent-style-name="DefaultParagraphFont" style:family="text">
      <style:text-properties style:font-weight-complex="bold" style:font-size-complex="12pt"/>
    </style:style>
    <style:style style:name="T2452" style:parent-style-name="DefaultParagraphFont" style:family="text">
      <style:text-properties style:font-weight-complex="bold" style:font-size-complex="12pt"/>
    </style:style>
    <style:style style:name="T2453" style:parent-style-name="DefaultParagraphFont" style:family="text">
      <style:text-properties style:font-weight-complex="bold" style:font-size-complex="12pt"/>
    </style:style>
    <style:style style:name="T2454" style:parent-style-name="DefaultParagraphFont" style:family="text">
      <style:text-properties style:font-weight-complex="bold" style:font-size-complex="12pt"/>
    </style:style>
    <style:style style:name="T2455" style:parent-style-name="DefaultParagraphFont" style:family="text">
      <style:text-properties style:font-weight-complex="bold" style:font-size-complex="12pt"/>
    </style:style>
    <style:style style:name="T2456" style:parent-style-name="DefaultParagraphFont" style:family="text">
      <style:text-properties style:font-weight-complex="bold" style:font-size-complex="12pt"/>
    </style:style>
    <style:style style:name="T2457" style:parent-style-name="DefaultParagraphFont" style:family="text">
      <style:text-properties style:font-weight-complex="bold" style:font-size-complex="12pt"/>
    </style:style>
    <style:style style:name="T2458" style:parent-style-name="DefaultParagraphFont" style:family="text">
      <style:text-properties style:font-weight-complex="bold" style:font-size-complex="12pt"/>
    </style:style>
    <style:style style:name="T2459" style:parent-style-name="DefaultParagraphFont" style:family="text">
      <style:text-properties style:font-weight-complex="bold" style:font-size-complex="12pt"/>
    </style:style>
    <style:style style:name="T2460" style:parent-style-name="DefaultParagraphFont" style:family="text">
      <style:text-properties style:font-weight-complex="bold" style:font-size-complex="12pt"/>
    </style:style>
    <style:style style:name="T2461" style:parent-style-name="DefaultParagraphFont" style:family="text">
      <style:text-properties style:font-weight-complex="bold" style:font-size-complex="12pt"/>
    </style:style>
    <style:style style:name="T2462" style:parent-style-name="DefaultParagraphFont" style:family="text">
      <style:text-properties style:font-weight-complex="bold" style:font-size-complex="12pt"/>
    </style:style>
    <style:style style:name="T2463" style:parent-style-name="DefaultParagraphFont" style:family="text">
      <style:text-properties style:font-weight-complex="bold" style:font-size-complex="12pt"/>
    </style:style>
    <style:style style:name="T2464" style:parent-style-name="DefaultParagraphFont" style:family="text">
      <style:text-properties style:font-weight-complex="bold" style:font-size-complex="12pt"/>
    </style:style>
    <style:style style:name="T2465" style:parent-style-name="DefaultParagraphFont" style:family="text">
      <style:text-properties style:font-weight-complex="bold" style:font-size-complex="12pt"/>
    </style:style>
    <style:style style:name="T2466" style:parent-style-name="DefaultParagraphFont" style:family="text">
      <style:text-properties style:font-weight-complex="bold" style:font-size-complex="12pt"/>
    </style:style>
    <style:style style:name="T2467" style:parent-style-name="DefaultParagraphFont" style:family="text">
      <style:text-properties style:font-weight-complex="bold" style:font-size-complex="12pt"/>
    </style:style>
    <style:style style:name="T2468" style:parent-style-name="DefaultParagraphFont" style:family="text">
      <style:text-properties style:font-weight-complex="bold" style:font-size-complex="12pt"/>
    </style:style>
    <style:style style:name="T2469" style:parent-style-name="DefaultParagraphFont" style:family="text">
      <style:text-properties style:font-weight-complex="bold" style:font-size-complex="12pt"/>
    </style:style>
    <style:style style:name="T2470" style:parent-style-name="DefaultParagraphFont" style:family="text">
      <style:text-properties style:font-weight-complex="bold" style:font-size-complex="12pt"/>
    </style:style>
    <style:style style:name="T2471" style:parent-style-name="DefaultParagraphFont" style:family="text">
      <style:text-properties style:font-weight-complex="bold" style:font-size-complex="12pt"/>
    </style:style>
    <style:style style:name="T2472" style:parent-style-name="DefaultParagraphFont" style:family="text">
      <style:text-properties style:font-weight-complex="bold" style:font-size-complex="12pt"/>
    </style:style>
    <style:style style:name="T2473" style:parent-style-name="DefaultParagraphFont" style:family="text">
      <style:text-properties style:font-weight-complex="bold" style:font-size-complex="12pt"/>
    </style:style>
    <style:style style:name="T2474" style:parent-style-name="DefaultParagraphFont" style:family="text">
      <style:text-properties style:font-weight-complex="bold" style:font-size-complex="12pt"/>
    </style:style>
    <style:style style:name="T2475" style:parent-style-name="DefaultParagraphFont" style:family="text">
      <style:text-properties style:font-weight-complex="bold" style:font-size-complex="12pt"/>
    </style:style>
    <style:style style:name="T2476" style:parent-style-name="DefaultParagraphFont" style:family="text">
      <style:text-properties style:font-weight-complex="bold" style:font-size-complex="12pt"/>
    </style:style>
    <style:style style:name="T2477" style:parent-style-name="DefaultParagraphFont" style:family="text">
      <style:text-properties style:font-weight-complex="bold" style:font-size-complex="12pt"/>
    </style:style>
    <style:style style:name="T2478" style:parent-style-name="DefaultParagraphFont" style:family="text">
      <style:text-properties style:font-weight-complex="bold" style:font-size-complex="12pt"/>
    </style:style>
    <style:style style:name="T2479" style:parent-style-name="DefaultParagraphFont" style:family="text">
      <style:text-properties style:font-weight-complex="bold" style:font-size-complex="12pt"/>
    </style:style>
    <style:style style:name="T2480" style:parent-style-name="DefaultParagraphFont" style:family="text">
      <style:text-properties style:font-weight-complex="bold" style:font-size-complex="12pt"/>
    </style:style>
    <style:style style:name="T2481" style:parent-style-name="DefaultParagraphFont" style:family="text">
      <style:text-properties style:font-weight-complex="bold" style:font-size-complex="12pt"/>
    </style:style>
    <style:style style:name="T2482" style:parent-style-name="DefaultParagraphFont" style:family="text">
      <style:text-properties style:font-weight-complex="bold" style:font-size-complex="12pt"/>
    </style:style>
    <style:style style:name="T2483" style:parent-style-name="DefaultParagraphFont" style:family="text">
      <style:text-properties style:font-weight-complex="bold" style:font-size-complex="12pt"/>
    </style:style>
    <style:style style:name="T2484" style:parent-style-name="DefaultParagraphFont" style:family="text">
      <style:text-properties style:font-weight-complex="bold" style:font-size-complex="12pt"/>
    </style:style>
    <style:style style:name="T2485" style:parent-style-name="DefaultParagraphFont" style:family="text">
      <style:text-properties style:font-weight-complex="bold" style:font-size-complex="12pt"/>
    </style:style>
    <style:style style:name="T2486" style:parent-style-name="DefaultParagraphFont" style:family="text">
      <style:text-properties style:font-weight-complex="bold" style:font-size-complex="12pt"/>
    </style:style>
    <style:style style:name="T2487" style:parent-style-name="DefaultParagraphFont" style:family="text">
      <style:text-properties style:font-weight-complex="bold" style:font-size-complex="12pt"/>
    </style:style>
    <style:style style:name="T2488" style:parent-style-name="DefaultParagraphFont" style:family="text">
      <style:text-properties style:font-weight-complex="bold" style:font-size-complex="12pt"/>
    </style:style>
    <style:style style:name="T2489" style:parent-style-name="DefaultParagraphFont" style:family="text">
      <style:text-properties style:font-weight-complex="bold" style:font-size-complex="12pt"/>
    </style:style>
    <style:style style:name="T2490" style:parent-style-name="DefaultParagraphFont" style:family="text">
      <style:text-properties style:font-weight-complex="bold" style:font-size-complex="12pt"/>
    </style:style>
    <style:style style:name="T2491" style:parent-style-name="DefaultParagraphFont" style:family="text">
      <style:text-properties style:font-weight-complex="bold" style:font-size-complex="12pt"/>
    </style:style>
    <style:style style:name="T2492" style:parent-style-name="DefaultParagraphFont" style:family="text">
      <style:text-properties style:font-weight-complex="bold" style:font-size-complex="12pt"/>
    </style:style>
    <style:style style:name="T2493" style:parent-style-name="DefaultParagraphFont" style:family="text">
      <style:text-properties style:font-weight-complex="bold" style:font-size-complex="12pt"/>
    </style:style>
    <style:style style:name="T2494" style:parent-style-name="DefaultParagraphFont" style:family="text">
      <style:text-properties style:font-weight-complex="bold" style:font-size-complex="12pt"/>
    </style:style>
    <style:style style:name="T2495" style:parent-style-name="DefaultParagraphFont" style:family="text">
      <style:text-properties style:font-weight-complex="bold" style:font-size-complex="12pt"/>
    </style:style>
    <style:style style:name="T2496" style:parent-style-name="DefaultParagraphFont" style:family="text">
      <style:text-properties style:font-weight-complex="bold" style:font-size-complex="12pt"/>
    </style:style>
    <style:style style:name="T2497" style:parent-style-name="DefaultParagraphFont" style:family="text">
      <style:text-properties style:font-weight-complex="bold" style:font-size-complex="12pt"/>
    </style:style>
    <style:style style:name="T2498" style:parent-style-name="DefaultParagraphFont" style:family="text">
      <style:text-properties style:font-weight-complex="bold" style:font-size-complex="12pt"/>
    </style:style>
    <style:style style:name="T2499" style:parent-style-name="DefaultParagraphFont" style:family="text">
      <style:text-properties style:font-weight-complex="bold" style:font-size-complex="12pt"/>
    </style:style>
    <style:style style:name="T2500" style:parent-style-name="DefaultParagraphFont" style:family="text">
      <style:text-properties style:font-weight-complex="bold" style:font-size-complex="12pt"/>
    </style:style>
    <style:style style:name="T2501" style:parent-style-name="DefaultParagraphFont" style:family="text">
      <style:text-properties style:font-weight-complex="bold" style:font-size-complex="12pt"/>
    </style:style>
    <style:style style:name="T2502" style:parent-style-name="DefaultParagraphFont" style:family="text">
      <style:text-properties style:font-weight-complex="bold" style:font-size-complex="12pt"/>
    </style:style>
    <style:style style:name="T2503" style:parent-style-name="DefaultParagraphFont" style:family="text">
      <style:text-properties style:font-weight-complex="bold" style:font-size-complex="12pt"/>
    </style:style>
    <style:style style:name="T2504" style:parent-style-name="DefaultParagraphFont" style:family="text">
      <style:text-properties style:font-weight-complex="bold" style:font-size-complex="12pt"/>
    </style:style>
    <style:style style:name="T2505" style:parent-style-name="DefaultParagraphFont" style:family="text">
      <style:text-properties style:font-weight-complex="bold" style:font-size-complex="12pt"/>
    </style:style>
    <style:style style:name="T2506" style:parent-style-name="DefaultParagraphFont" style:family="text">
      <style:text-properties style:font-weight-complex="bold" style:font-size-complex="12pt"/>
    </style:style>
    <style:style style:name="T2507" style:parent-style-name="DefaultParagraphFont" style:family="text">
      <style:text-properties style:font-weight-complex="bold" style:font-size-complex="12pt"/>
    </style:style>
    <style:style style:name="T2508" style:parent-style-name="DefaultParagraphFont" style:family="text">
      <style:text-properties style:font-weight-complex="bold" style:font-size-complex="12pt"/>
    </style:style>
    <style:style style:name="T2509" style:parent-style-name="DefaultParagraphFont" style:family="text">
      <style:text-properties style:font-weight-complex="bold" style:font-size-complex="12pt"/>
    </style:style>
    <style:style style:name="T2510" style:parent-style-name="DefaultParagraphFont" style:family="text">
      <style:text-properties style:font-weight-complex="bold" style:font-size-complex="12pt"/>
    </style:style>
    <style:style style:name="T2511" style:parent-style-name="DefaultParagraphFont" style:family="text">
      <style:text-properties style:font-weight-complex="bold" style:font-size-complex="12pt"/>
    </style:style>
    <style:style style:name="T2512" style:parent-style-name="DefaultParagraphFont" style:family="text">
      <style:text-properties style:font-weight-complex="bold" style:font-size-complex="12pt"/>
    </style:style>
    <style:style style:name="T2513" style:parent-style-name="DefaultParagraphFont" style:family="text">
      <style:text-properties style:font-weight-complex="bold" style:font-size-complex="12pt"/>
    </style:style>
    <style:style style:name="T2514" style:parent-style-name="DefaultParagraphFont" style:family="text">
      <style:text-properties style:font-weight-complex="bold" style:font-size-complex="12pt"/>
    </style:style>
    <style:style style:name="T2515" style:parent-style-name="DefaultParagraphFont" style:family="text">
      <style:text-properties style:font-weight-complex="bold" style:font-size-complex="12pt"/>
    </style:style>
    <style:style style:name="T2516" style:parent-style-name="DefaultParagraphFont" style:family="text">
      <style:text-properties style:font-weight-complex="bold" style:font-size-complex="12pt"/>
    </style:style>
    <style:style style:name="T2517" style:parent-style-name="DefaultParagraphFont" style:family="text">
      <style:text-properties style:font-weight-complex="bold" style:font-size-complex="12pt"/>
    </style:style>
    <style:style style:name="T2518" style:parent-style-name="DefaultParagraphFont" style:family="text">
      <style:text-properties style:font-weight-complex="bold" style:font-size-complex="12pt"/>
    </style:style>
    <style:style style:name="T2519" style:parent-style-name="DefaultParagraphFont" style:family="text">
      <style:text-properties style:font-weight-complex="bold" style:font-size-complex="12pt"/>
    </style:style>
    <style:style style:name="T2520" style:parent-style-name="DefaultParagraphFont" style:family="text">
      <style:text-properties style:font-weight-complex="bold" style:font-size-complex="12pt"/>
    </style:style>
    <style:style style:name="T2521" style:parent-style-name="DefaultParagraphFont" style:family="text">
      <style:text-properties style:font-weight-complex="bold" style:font-size-complex="12pt"/>
    </style:style>
    <style:style style:name="T2522" style:parent-style-name="DefaultParagraphFont" style:family="text">
      <style:text-properties style:font-weight-complex="bold" style:font-size-complex="12pt"/>
    </style:style>
    <style:style style:name="T2523" style:parent-style-name="DefaultParagraphFont" style:family="text">
      <style:text-properties style:font-weight-complex="bold" style:font-size-complex="12pt"/>
    </style:style>
    <style:style style:name="T2524" style:parent-style-name="DefaultParagraphFont" style:family="text">
      <style:text-properties style:font-weight-complex="bold" style:font-size-complex="12pt"/>
    </style:style>
    <style:style style:name="T2525" style:parent-style-name="DefaultParagraphFont" style:family="text">
      <style:text-properties style:font-weight-complex="bold" style:font-size-complex="12pt"/>
    </style:style>
    <style:style style:name="T2526" style:parent-style-name="DefaultParagraphFont" style:family="text">
      <style:text-properties style:font-weight-complex="bold" style:font-size-complex="12pt"/>
    </style:style>
    <style:style style:name="T2527" style:parent-style-name="DefaultParagraphFont" style:family="text">
      <style:text-properties style:font-weight-complex="bold" style:font-size-complex="12pt"/>
    </style:style>
    <style:style style:name="T2528" style:parent-style-name="DefaultParagraphFont" style:family="text">
      <style:text-properties style:font-weight-complex="bold" style:font-size-complex="12pt"/>
    </style:style>
    <style:style style:name="T2529" style:parent-style-name="DefaultParagraphFont" style:family="text">
      <style:text-properties style:font-weight-complex="bold" style:font-size-complex="12pt"/>
    </style:style>
    <style:style style:name="T2530" style:parent-style-name="DefaultParagraphFont" style:family="text">
      <style:text-properties style:font-weight-complex="bold" style:font-size-complex="12pt"/>
    </style:style>
    <style:style style:name="T2531" style:parent-style-name="DefaultParagraphFont" style:family="text">
      <style:text-properties style:font-weight-complex="bold" style:font-size-complex="12pt"/>
    </style:style>
    <style:style style:name="T2532" style:parent-style-name="DefaultParagraphFont" style:family="text">
      <style:text-properties style:font-weight-complex="bold" style:font-size-complex="12pt"/>
    </style:style>
    <style:style style:name="T2533" style:parent-style-name="DefaultParagraphFont" style:family="text">
      <style:text-properties style:font-weight-complex="bold" style:font-size-complex="12pt"/>
    </style:style>
    <style:style style:name="T2534" style:parent-style-name="DefaultParagraphFont" style:family="text">
      <style:text-properties style:font-weight-complex="bold" style:font-size-complex="12pt"/>
    </style:style>
    <style:style style:name="T2535" style:parent-style-name="DefaultParagraphFont" style:family="text">
      <style:text-properties style:font-weight-complex="bold" style:font-size-complex="12pt"/>
    </style:style>
    <style:style style:name="T2536" style:parent-style-name="DefaultParagraphFont" style:family="text">
      <style:text-properties style:font-weight-complex="bold" style:font-size-complex="12pt"/>
    </style:style>
    <style:style style:name="T2537" style:parent-style-name="DefaultParagraphFont" style:family="text">
      <style:text-properties style:font-weight-complex="bold" style:font-size-complex="12pt"/>
    </style:style>
    <style:style style:name="T2538" style:parent-style-name="DefaultParagraphFont" style:family="text">
      <style:text-properties style:font-weight-complex="bold" style:font-size-complex="12pt"/>
    </style:style>
    <style:style style:name="T2539" style:parent-style-name="DefaultParagraphFont" style:family="text">
      <style:text-properties style:font-weight-complex="bold" style:font-size-complex="12pt"/>
    </style:style>
    <style:style style:name="T2540" style:parent-style-name="DefaultParagraphFont" style:family="text">
      <style:text-properties style:font-weight-complex="bold" style:font-size-complex="12pt"/>
    </style:style>
    <style:style style:name="T2541" style:parent-style-name="DefaultParagraphFont" style:family="text">
      <style:text-properties style:font-weight-complex="bold" style:font-size-complex="12pt"/>
    </style:style>
    <style:style style:name="T2542" style:parent-style-name="DefaultParagraphFont" style:family="text">
      <style:text-properties style:font-weight-complex="bold" style:font-size-complex="12pt"/>
    </style:style>
    <style:style style:name="T2543" style:parent-style-name="DefaultParagraphFont" style:family="text">
      <style:text-properties style:font-weight-complex="bold" style:font-size-complex="12pt"/>
    </style:style>
    <style:style style:name="T2544" style:parent-style-name="DefaultParagraphFont" style:family="text">
      <style:text-properties style:font-weight-complex="bold" style:font-size-complex="12pt"/>
    </style:style>
    <style:style style:name="T2545" style:parent-style-name="DefaultParagraphFont" style:family="text">
      <style:text-properties fo:font-weight="bold" style:font-weight-asian="bold" fo:font-size="11pt" style:font-size-asian="11pt"/>
    </style:style>
    <style:style style:name="T25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fo:font-size="10pt" style:font-size-asian="10pt" style:font-size-complex="12pt"/>
    </style:style>
    <style:style style:name="T254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50" style:parent-style-name="DefaultParagraphFont" style:family="text">
      <style:text-properties fo:font-size="10pt" style:font-size-asian="10pt" style:font-size-complex="12pt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fo:font-weight="bold" style:font-weight-asian="bold" fo:font-size="11pt" style:font-size-asian="11pt"/>
    </style:style>
    <style:style style:name="T2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 fo:font-size="10pt" style:font-size-asian="10pt"/>
    </style:style>
    <style:style style:name="T25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57" style:parent-style-name="DefaultParagraphFont" style:family="text">
      <style:text-properties style:font-weight-complex="bold" fo:font-size="10pt" style:font-size-asian="10pt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fo:font-weight="bold" style:font-weight-asian="bold" fo:font-size="11pt" style:font-size-asian="11pt"/>
    </style:style>
    <style:style style:name="T2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 fo:font-size="10pt" style:font-size-asian="10pt"/>
    </style:style>
    <style:style style:name="T25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4" style:parent-style-name="DefaultParagraphFont" style:family="text">
      <style:text-properties style:font-weight-complex="bold" fo:font-size="10pt" style:font-size-asian="10pt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fo:font-weight="bold" style:font-weight-asian="bold" fo:font-size="11pt" style:font-size-asian="11pt"/>
    </style:style>
    <style:style style:name="T2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 fo:font-size="10pt" style:font-size-asian="10pt"/>
    </style:style>
    <style:style style:name="T25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1" style:parent-style-name="DefaultParagraphFont" style:family="text">
      <style:text-properties style:font-weight-complex="bold" fo:font-size="10pt" style:font-size-asian="10pt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fo:font-weight="bold" style:font-weight-asian="bold" fo:font-size="11pt" style:font-size-asian="11pt"/>
    </style:style>
    <style:style style:name="T2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 fo:font-size="10pt" style:font-size-asian="10pt"/>
    </style:style>
    <style:style style:name="T25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8" style:parent-style-name="DefaultParagraphFont" style:family="text">
      <style:text-properties style:font-weight-complex="bold" fo:font-size="10pt" style:font-size-asian="10pt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fo:font-weight="bold" style:font-weight-asian="bold" fo:font-size="11pt" style:font-size-asian="11pt"/>
    </style:style>
    <style:style style:name="T25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82" style:parent-style-name="DefaultParagraphFont" style:family="text">
      <style:text-properties style:font-weight-complex="bold" style:font-size-complex="12pt"/>
    </style:style>
    <style:style style:name="T2583" style:parent-style-name="DefaultParagraphFont" style:family="text">
      <style:text-properties style:font-weight-complex="bold" fo:font-size="10pt" style:font-size-asian="10pt" style:font-size-complex="12pt"/>
    </style:style>
    <style:style style:name="T258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585" style:parent-style-name="DefaultParagraphFont" style:family="text">
      <style:text-properties style:font-weight-complex="bold" fo:font-size="10pt" style:font-size-asian="10pt" style:font-size-complex="12pt"/>
    </style:style>
    <style:style style:name="T2586" style:parent-style-name="DefaultParagraphFont" style:family="text">
      <style:text-properties style:font-weight-complex="bold" style:font-size-complex="12pt"/>
    </style:style>
    <style:style style:name="T2587" style:parent-style-name="DefaultParagraphFont" style:family="text">
      <style:text-properties fo:font-style="italic" style:font-style-asian="italic"/>
    </style:style>
    <style:style style:name="T2588" style:parent-style-name="DefaultParagraphFont" style:family="text">
      <style:text-properties fo:font-style="italic" style:font-style-asian="italic"/>
    </style:style>
    <style:style style:name="T2589" style:parent-style-name="DefaultParagraphFont" style:family="text">
      <style:text-properties fo:font-style="italic" style:font-style-asian="italic"/>
    </style:style>
    <style:style style:name="T2590" style:parent-style-name="DefaultParagraphFont" style:family="text">
      <style:text-properties fo:font-style="italic" style:font-style-asian="italic"/>
    </style:style>
    <style:style style:name="T2591" style:parent-style-name="DefaultParagraphFont" style:family="text">
      <style:text-properties fo:font-weight="bold" style:font-weight-asian="bold" fo:font-size="11pt" style:font-size-asian="11pt"/>
    </style:style>
    <style:style style:name="T25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93" style:parent-style-name="DefaultParagraphFont" style:family="text">
      <style:text-properties style:font-weight-complex="bold" style:font-size-complex="12pt"/>
    </style:style>
    <style:style style:name="T2594" style:parent-style-name="DefaultParagraphFont" style:family="text">
      <style:text-properties style:font-weight-complex="bold" fo:font-size="10pt" style:font-size-asian="10pt" style:font-size-complex="12pt"/>
    </style:style>
    <style:style style:name="T259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596" style:parent-style-name="DefaultParagraphFont" style:family="text">
      <style:text-properties style:font-weight-complex="bold" fo:font-size="10pt" style:font-size-asian="10pt" style:font-size-complex="12pt"/>
    </style:style>
    <style:style style:name="T2597" style:parent-style-name="DefaultParagraphFont" style:family="text">
      <style:text-properties style:font-weight-complex="bold" style:font-size-complex="12pt"/>
    </style:style>
    <style:style style:name="T2598" style:parent-style-name="DefaultParagraphFont" style:family="text">
      <style:text-properties fo:font-weight="bold" style:font-weight-asian="bold" fo:font-size="11pt" style:font-size-asian="11pt"/>
    </style:style>
    <style:style style:name="T2599" style:parent-style-name="DefaultParagraphFont" style:family="text">
      <style:text-properties fo:font-style="italic" style:font-style-asian="italic"/>
    </style:style>
    <style:style style:name="T2600" style:parent-style-name="DefaultParagraphFont" style:family="text">
      <style:text-properties fo:font-style="italic" style:font-style-asian="italic"/>
    </style:style>
    <style:style style:name="T2601" style:parent-style-name="DefaultParagraphFont" style:family="text">
      <style:text-properties fo:font-style="italic" style:font-style-asian="italic"/>
    </style:style>
    <style:style style:name="T2602" style:parent-style-name="DefaultParagraphFont" style:family="text">
      <style:text-properties fo:font-style="italic" style:font-style-asian="italic"/>
    </style:style>
    <style:style style:name="T26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fo:font-size="10pt" style:font-size-asian="10pt" style:font-size-complex="12pt"/>
    </style:style>
    <style:style style:name="T260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07" style:parent-style-name="DefaultParagraphFont" style:family="text">
      <style:text-properties fo:font-size="10pt" style:font-size-asian="10pt" style:font-size-complex="12pt"/>
    </style:style>
    <style:style style:name="T2608" style:parent-style-name="DefaultParagraphFont" style:family="text">
      <style:text-properties style:font-size-complex="12pt"/>
    </style:style>
    <style:style style:name="T2609" style:parent-style-name="DefaultParagraphFont" style:family="text">
      <style:text-properties fo:font-style="italic" style:font-style-asian="italic"/>
    </style:style>
    <style:style style:name="T2610" style:parent-style-name="DefaultParagraphFont" style:family="text">
      <style:text-properties fo:font-style="italic" style:font-style-asian="italic"/>
    </style:style>
    <style:style style:name="T2611" style:parent-style-name="DefaultParagraphFont" style:family="text">
      <style:text-properties fo:font-style="italic" style:font-style-asian="italic"/>
    </style:style>
    <style:style style:name="T2612" style:parent-style-name="DefaultParagraphFont" style:family="text">
      <style:text-properties fo:font-style="italic" style:font-style-asian="italic"/>
    </style:style>
    <style:style style:name="T2613" style:parent-style-name="DefaultParagraphFont" style:family="text">
      <style:text-properties fo:font-style="italic" style:font-style-asian="italic"/>
    </style:style>
    <style:style style:name="T2614" style:parent-style-name="DefaultParagraphFont" style:family="text">
      <style:text-properties fo:font-style="italic" style:font-style-asian="italic"/>
    </style:style>
    <style:style style:name="T2615" style:parent-style-name="DefaultParagraphFont" style:family="text">
      <style:text-properties fo:font-style="italic" style:font-style-asian="italic"/>
    </style:style>
    <style:style style:name="T2616" style:parent-style-name="DefaultParagraphFont" style:family="text">
      <style:text-properties fo:font-style="italic" style:font-style-asian="italic"/>
    </style:style>
    <style:style style:name="T2617" style:parent-style-name="DefaultParagraphFont" style:family="text">
      <style:text-properties fo:font-weight="bold" style:font-weight-asian="bold" fo:font-size="11pt" style:font-size-asian="11pt"/>
    </style:style>
    <style:style style:name="T2618" style:parent-style-name="DefaultParagraphFont" style:family="text">
      <style:text-properties fo:font-style="italic" style:font-style-asian="italic"/>
    </style:style>
    <style:style style:name="T2619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V<text:s/>(RUDENS)<text:s/>SESIJOS</text:p>
      <text:p text:style-name="Title"><text:span text:style-name="T30">NENUMATYTO<text:s/></text:span><text:span text:style-name="T31">posėdžio</text:span><text:span text:style-name="T32"><text:s/>NR. </text:span><text:span text:style-name="T33">2</text:span><text:span text:style-name="T34">23</text:span></text:p>
      <text:p text:style-name="P35">STENOGRAMA</text:p>
      <text:p text:style-name="P36"/>
      <text:p text:style-name="P37">2018 m.<text:s/>spalio<text:s/>23 d.</text:p>
      <text:p text:style-name="P38"/>
      <text:p text:style-name="Pirmininkai">Pirmininkauja Lietuvos Respublikos Seimo Pirmininko pavaduotoja<text:s/><text:span text:style-name="T39">I. DEGUTIENĖ</text:span></text:p>
      <text:p text:style-name="P40"/>
      <text:p text:style-name="P41"/>
      <text:section text:name="Sect1" text:style-name="S1">
        <text:soft-page-break/>
        <text:p text:style-name="Roman"><text:span text:style-name="T42">PIRMININKĖ (I. DEGUTIENĖ</text:span>,<text:s/><text:span text:style-name="T43">TS-LKDF</text:span><text:span text:style-name="T44"><text:note text:note-class="footnote" text:id="_ftn0"><text:note-citation text:label=""></text:note-citation><text:note-body><text:p text:style-name="Roman"><text:span text:style-name="T45"><text:s/></text:span><text:span text:style-name="T46">Santrumpų reikšmės:<text:s/></text:span><text:span text:style-name="T47">LLRA-KŠSF</text:span><text:span text:style-name="T48"><text:s/>– Lietuvos lenkų rinkimų akcijos-Krikščioniškų šeimų sąjungos frakcija;</text:span><text:span text:style-name="T49"><text:s/></text:span><text:span text:style-name="T50">LSD</text:span><text:span text:style-name="T51">D</text:span><text:span text:style-name="T52">F</text:span><text:span text:style-name="T53"><text:s/>– Lietuvos socialdemokratų<text:s/></text:span><text:span text:style-name="T54">darbo</text:span><text:span text:style-name="T55"><text:s/>frakcija;<text:s/></text:span><text:span text:style-name="T56">LSD</text:span><text:span text:style-name="T57">P</text:span><text:span text:style-name="T58">F</text:span><text:span text:style-name="T59"><text:s/>– Lietuvos socialdemokratų<text:s/></text:span><text:span text:style-name="T60">partijos</text:span><text:span text:style-name="T61"><text:s/>frakcija;<text:s/></text:span><text:span text:style-name="T62">LSF</text:span><text:span text:style-name="T63"><text:s/>– Liberalų sąjūdžio frakcija;</text:span><text:span text:style-name="T64"><text:s/></text:span><text:span text:style-name="T65">LVŽS</text:span><text:span text:style-name="T66">F</text:span><text:span text:style-name="T67"><text:s/>–<text:s/></text:span><text:span text:style-name="T68">Lietuvos valstiečių ir žaliųjų sąjungos</text:span><text:span text:style-name="T69"><text:s/>frakcija;<text:s/></text:span><text:span text:style-name="T70">MSNG</text:span><text:span text:style-name="T71"><text:s/>– Mišri Seimo narių grupė;<text:s/></text:span><text:span text:style-name="T72">TS</text:span><text:span text:style-name="T73">‑LKDF</text:span><text:span text:style-name="T74"><text:s/>– Tėvynės sąjungos-Lietuvos krikščionių<text:s/></text:span><text:span text:style-name="T75">demokratų frakcija;<text:s/></text:span><text:span text:style-name="T76">TTF</text:span><text:span text:style-name="T77"><text:s/>– frakcija „Tvarka ir teisingumas“.</text:span></text:p></text:note-body></text:note></text:span><text:span text:style-name="T78">).</text:span><text:span text:style-name="T79"><text:s/>Ger</text:span><text:span text:style-name="T80">­bia</text:span><text:span text:style-name="T81">­mie</text:span><text:span text:style-name="T82">­ji Sei</text:span><text:span text:style-name="T83">­mo na</text:span><text:span text:style-name="T84">­riai, pra</text:span><text:span text:style-name="T85">­de</text:span><text:span text:style-name="T86">­da</text:span><text:span text:style-name="T87">­me<text:s/></text:span>2018 m.<text:s/>spa­lio 23 d.<text:s/>ne­nu­ma­ty­tą ple­na­ri­nį po­sė­dį. (<text:span text:style-name="T88">Gon</text:span><text:span text:style-name="T89">­gas</text:span>) Re­gist­ruo­ja­mės.<text:s/></text:p>
        <text:p text:style-name="Roman">Už­si­re­gist­ra­vo 99 Sei­mo na­riai.<text:s/></text:p>
        <text:p text:style-name="Roman">Dėl ve­di­mo tvar­kos – K. Gla­vec­kas.</text:p>
        <text:p text:style-name="Roman"><text:span text:style-name="T90">K. GLAVECKAS</text:span><text:s/><text:span text:style-name="T91">(</text:span><text:span text:style-name="T92">LSF</text:span><text:span text:style-name="T93">)</text:span>. Ger­bia­mi ko­le­gos, mes šian­dien su­si­rin­ko­me į ne­ei­li­nį po­sė­dį ir ver­tė­tų mums vi­siems pa­si­džiaug­ti, kad pa­ga­liau mū­sų an­ti­al­ko­ho­li­nė kam­pa­ni­ja da­vė re­zul­tatus. Iš ko mes ga­li­me spręs­ti? Iš są­skai­tos So­cial­de­mok­ra­tų dar­bo par­ti­jos, ku­ri gė­rė vy­ną, ir, at­vi­rai ta­riant, pi­gų. Tas mus vi­sus džiu­gi­na, nes pa­kei­tė­me gė­ri­mo tvar­ką. Čia tarp kit­ko.</text:p>
        <text:p text:style-name="Roman">Kad bū­tų links­mes­nis po­sė­dis, aš pri­min­siu vi­siems jau­nys­tės kny­gą „Gu­li­ve­rio ke­lio­nės li­li­pu­tų ša­ly­je“.<text:span text:style-name="T94"><text:s/>Ten bu</text:span><text:span text:style-name="T95">­vo dvie</text:span><text:span text:style-name="T96">­jų rū</text:span><text:span text:style-name="T97">­šių li</text:span><text:span text:style-name="T98">­li</text:span><text:span text:style-name="T99">­pu</text:span><text:span text:style-name="T100">­tai (dau</text:span><text:span text:style-name="T101">­giau bu</text:span><text:span text:style-name="T102">­vo rū</text:span><text:span text:style-name="T103">­šių) – il</text:span><text:span text:style-name="T104">­ga</text:span><text:span text:style-name="T105">­ko</text:span><text:span text:style-name="T106">­jai ir trum</text:span><text:span text:style-name="T107">­pa</text:span><text:span text:style-name="T108">­ko</text:span><text:span text:style-name="T109">­jai, ir jie vi</text:span><text:span text:style-name="T110">­są lai</text:span><text:span text:style-name="T111">­ką ka</text:span><text:span text:style-name="T112">­ria</text:span><text:span text:style-name="T113">­vo, o tas ka</text:span><text:span text:style-name="T114">­ras vi</text:span><text:span text:style-name="T115">­suo</text:span><text:span text:style-name="T116">­met vy</text:span><text:span text:style-name="T117">­ko dėl vie</text:span><text:span text:style-name="T118">­no da</text:span><text:span text:style-name="T119">­ly</text:span><text:span text:style-name="T120">­ko – iš ku</text:span><text:span text:style-name="T121">­rios pu</text:span><text:span text:style-name="T122">­sės bus su</text:span><text:span text:style-name="T123">­dau</text:span><text:span text:style-name="T124">­žy</text:span><text:span text:style-name="T125">­tas kiau</text:span><text:span text:style-name="T126">­ši</text:span><text:span text:style-name="T127">­nis.<text:s/></text:span>Pa­gal­vo­ki­te, ar mes esa­me pa­na­šūs į tuos trum­pa­ko­jus, ar il­ga­ko­jus? Ačiū.<text:s/></text:p>
        <text:p text:style-name="Roman"/>
        <text:p text:style-name="Laikas">10.02 val.</text:p>
        <text:p text:style-name="Roman12"><text:span text:style-name="T128">Sei</text:span><text:span text:style-name="T129">­mo re</text:span><text:span text:style-name="T130">­zo</text:span><text:span text:style-name="T131">­liu</text:span><text:span text:style-name="T132">­ci</text:span><text:span text:style-name="T133">­jos „Dėl Sau</text:span><text:span text:style-name="T134">­liaus Skver</text:span><text:span text:style-name="T135">­ne</text:span><text:span text:style-name="T136">­lio įvyk</text:span><text:span text:style-name="T137">­dy</text:span><text:span text:style-name="T138">­tų Lie</text:span><text:span text:style-name="T139">­tu</text:span><text:span text:style-name="T140">­vos tei</text:span><text:span text:style-name="T141">­sės ak</text:span><text:span text:style-name="T142">­tų pa</text:span><text:span text:style-name="T143">­žei</text:span><text:span text:style-name="T144">­di</text:span><text:span text:style-name="T145">­mų</text:span><text:s/>bei ga­li­mo prie­sai­kos su­lau­žy­mo“ pro­jek­tas<text:s/>Nr. XIIIP-2774 (<text:span text:style-name="T146">pa</text:span><text:span text:style-name="T147">­tei</text:span><text:span text:style-name="T148">­ki</text:span><text:span text:style-name="T149">­mas, svars</text:span><text:span text:style-name="T150">­ty</text:span><text:span text:style-name="T151">­mas ir pri</text:span><text:span text:style-name="T152">­ėmi</text:span><text:span text:style-name="T153">­mas</text:span>)</text:p>
        <text:p text:style-name="Roman"/>
        <text:p text:style-name="Roman"><text:span text:style-name="T154">PIRMININKĖ.</text:span><text:s/>Na, o da­bar pra­de­da­me ple­na­ri­nį po­sė­dį. Pir­ma­sis klau­si­mas – Sei­mo re­zo­liu­ci­ja „Dėl Sau­liaus Skver­ne­lio įvyk­dy­tų Lie­tu­vos tei­sės ak­tų pa­žei­di­mų bei ga­li­mo prie­sai­kos su­lau­žy­mo“. Kvie­čiu į tri­bū­ną J. Ole­ką.</text:p>
        <text:p text:style-name="Roman"><text:span text:style-name="T155">Kol at</text:span><text:span text:style-name="T156">­eis J. Ole</text:span><text:span text:style-name="T157">­kas</text:span><text:span text:style-name="T158">,</text:span><text:span text:style-name="T159"><text:s/>pa</text:span><text:span text:style-name="T160">­sa</text:span><text:span text:style-name="T161">­ky</text:span><text:span text:style-name="T162">­siu, ko</text:span><text:span text:style-name="T163">­kia bus tvar</text:span><text:span text:style-name="T164">­ka. Pa</text:span><text:span text:style-name="T165">­gal Sta</text:span><text:span text:style-name="T166">­tu</text:span><text:span text:style-name="T167">­to 182 straips</text:span><text:span text:style-name="T168">­nį – pra</text:span><text:span text:style-name="T169">­ne</text:span><text:span text:style-name="T170">­ši</text:span><text:span text:style-name="T171">­mas,</text:span><text:s/>kaip sa­kiau J. Ole­ko, to­liau bus klau­si­mai, at­sa­ky­mai ir pas­kui bus ben­dra dis­ku­si­ja. Pra­šau.</text:p>
        <text:p text:style-name="Roman"><text:span text:style-name="T172">J. OLEKAS</text:span><text:s/><text:span text:style-name="T173">(</text:span><text:span text:style-name="T174">LSDPF</text:span><text:span text:style-name="T175">)</text:span>.<text:span text:style-name="T176"><text:s/>Ačiū, ger</text:span><text:span text:style-name="T177">­bia</text:span><text:span text:style-name="T178">­mo</text:span><text:span text:style-name="T179">­ji pir</text:span><text:span text:style-name="T180">­mi</text:span><text:span text:style-name="T181">­nin</text:span><text:span text:style-name="T182">­ke. Ger</text:span><text:span text:style-name="T183">­bia</text:span><text:span text:style-name="T184">­mi ko</text:span><text:span text:style-name="T185">­le</text:span><text:span text:style-name="T186">­gos, no</text:span><text:span text:style-name="T187">­riu pri</text:span><text:span text:style-name="T188">­sta</text:span><text:span text:style-name="T189">­ty</text:span><text:span text:style-name="T190">­ti jums<text:s/></text:span>opo­zi­ci­nių frak­ci­jų pa­reng­tą Lie­tu­vos Res­pub­li­kos Sei­mo re­zo­liu­ci­ją „Dėl Sau­liaus Skver­ne­lio įvyk­dy­tų Lie­tu­vos tei­sės ak­tų pa­žei­di­mų bei ga­li­mo prie­sai­kos su­lau­žy­mo“.<text:s/></text:p>
        <text:p text:style-name="Roman">Bran­gūs ko­le­gos, dar 1918 me­tais mū­sų vals­ty­bės krikš­ta­tė­viai, pri­im­da­mi Ne­pri­klau­so­my­bės Ak­tą, la­bai aiš­kiai įra­šė žo­džius, kad ku­ria­me de­mo­kra­tinę ne­pri­klau­so­mą Lie­tu­vą. Da­vę prie­sai­ką tar­nau­ti Lie­tu­vos žmo­nėms, mes taip pat pri­sie­kė­me pa­dė­ję ran­ką ant Kon­sti­tu­cijos ir ta­rė­me žo­džius, kad gin­si­me de­mo­kra­tiją. Vie­nas ryš­kiau­sių de­mo­kra­tijos bruo­žų yra žo­džių ir ži­niask­lai­dos lais­vė, ta­čiau tai, ką mes ma­to­me šiuo me­tu, yra at­virkš­čias pro­ce­sas. Ne­ga­lė­ji­mas, ne­lei­di­mas su­si­pa­žin­ti ži­niask­lai­dai, Lie­tu­vos žmo­nėms su Lie­tu­vos Res­pub­li­kos Vy­riau­sy­bės pa­si­ta­ri­mo ste­nog­ra­ma yra vie­nas iš tų ryš­kes­nių žen­klų. Dar dau­giau – pai­nio­ji­ma­sis, ne­tie­sos sa­ky­mas, įžei­di­nė­ji­mas tų, ku­rie no­ri at­skleis­ti tie­są, leis­ti Lie­tu­vos žmo­<text:soft-page-break/>nėms su­si­pa­žin­ti su tik­rą­ją in­for­ma­ci­ja, yra ki­tas bruo­žas, ku­rį mes ste­bi­me, čia, Sei­me. Tie žo­džiai, ku­riais ban­do­ma pa­neig­ti, kad in­for­ma­ci­ja ir žo­džio lais­vė tu­rė­tų bū­ti vi­siems pri­ei­na­ma, pri­me­na daž­nai cen­zū­ros lai­kus, ar tai bū­tų ne ab­so­liu­ti tei­sė gau­ti in­for­ma­ci­ją, ar tai bū­tų siun­ti­mai pas gy­dy­to­ją pa­si­tik­rin­ti Sei­mo ko­le­gai svei­ka­tą ir pa­na­šūs da­ly­kai.<text:s/></text:p>
        <text:p text:style-name="Roman">Mes esa­me iš­klau­sę prem­je­ro ir ga­li­me aiš­kiai kon­sta­tuo­ti, kad klau­siant apie in­for­ma­ci­jos pa­tei­ki­mą mums pa­pi­la­ma mil­tų į akis, kal­bant, kad tai nė­ra įra­šy­ta Vy­riau­sy­bės įsta­ty­me. Mes ne­klau­sė­me, kas yra pa­ra­šy­ta Vy­riau­sy­bės įsta­ty­me, mes klau­sė­me, ar yra aiš­ki tvar­ka, nu­sta­ty­ta Vy­riau­sy­bės kan­ce­lia­ri­jos, kaip in­for­ma­ci­ja apie Vy­riau­sy­bės po­sė­džius tu­ri bū­ti sau­go­ma ir lai­ko­ma, ir pa­tei­kia­ma tiems, ku­rie jos tei­rau­ja­si, in­for­ma­ci­ja, ku­ri, kaip Mi­nist­ras Pir­mi­nin­kas sa­ko, yra dis­ku­si­ja apie ga­li­my­bę pa­teik­ti in­for­ma­ci­ją. Jei­gu iš tik­rų­jų nė­ra ko slėp­ti Mi­nist­rui Pir­mi­nin­kui, ko­dėl rei­kia tą in­for­ma­ci­ją nai­kin­ti nu­si­žen­giant vi­soms esa­moms pa­tvir­tin­toms tvar­koms?<text:s/></text:p>
        <text:p text:style-name="Roman">Ger­bia­mi ko­le­gos, mums at­ro­do, kad Mi­nist­ras Pir­mi­nin­kas są­mo­nin­gais veiks­mais ne­už­tik­ri­na, kad Vy­riau­sy­bės įstai­gos vyk­dy­tų tų įstai­gų veik­lą reg­la­men­tuo­jan­čius tei­sės ak­tus, kar­tu sil­pni­na žmo­nių pa­si­ti­kė­ji­mą pa­ma­ti­niais Kon­sti­tu­ci­jos, de­mo­kra­tijos ir tei­si­nės vals­ty­bės prin­ci­pais. Mi­nist­ras Pir­mi­nin­kas są­mo­nin­gais veiks­mais ga­lė­jo pa­žeis­ti Lie­tu­vos Res­pub­li­kos Kon­sti­tu­ci­jos 25 straips­nio nuo­sta­tas, kad ne­tu­ri bū­ti kliu­do­ma ieš­ko­ti, gau­ti, skleis­ti in­for­ma­ci­ją bei idė­jas, kar­tu pa­žeis­ti ir Lie­tu­vos Res­pub­li­kos vi­suo­me­nės in­for­ma­vi­mo įsta­ty­mo nuo­sta­tas, ap­ri­bo­da­mas in­for­ma­ci­jos lais­vę ir tei­sę gau­ti in­for­ma­ci­ją iš vals­ty­bės ins­ti­tu­ci­jų bei su­da­ry­da­mas są­mo­nin­gas kliū­tis žur­na­lis­tams at­lik­ti sa­vo pro­fe­si­nę pa­rei­gą.<text:s/></text:p>
        <text:p text:style-name="Roman">To­kiais veiks­mais prem­je­ras są­mo­nin­gai siau­ri­na de­mo­kra­tijos ir žo­džio lais­vės bei tei­sės į in­for­ma­ci­ją erd­vę, o tai ga­li­mai<text:s/>prieš­ta­rau­ja prem­je­ro prie­sai­ka duo­tam įsi­pa­rei­go­ji­mui są­ži­nin­gai tar­nau­ti de­mo­kra­tijai. To­dėl mes krei­pia­mės ir ra­gi­na­me, kad Mi­nist­ras Pir­mi­nin­kas sa­vo veiks­mais ne­del­siant iš­sklai­dy­tų abe­jo­nes dėl ga­li­mai duo­tos prie­sai­kos su­lau­žy­mo ir kon­kre­čiais veiks­mais įro­dy­tų, kad ga­li tar­nau­ti są­ži­nin­gai de­mo­kra­tijai. Mums at­ro­do, kad vie­nin­te­lis ke­lias su­ras­ti<text:s/>tie­są yra su­nai­kin­tos in­for­ma­ci­jos at­kū­ri­mas ir įra­šo pa­vie­ši­ni­mas, ir ga­li­my­bė ži­niask­lai­dai ir Lie­tu­vos žmo­nėms su­si­pa­žin­ti su at­kur­tu įra­šu.<text:s/></text:p>
        <text:p text:style-name="Roman">Dar dau­giau, at­ro­do yra bū­ti­na, kad mes iš­si­aiš­kin­tu­me, kaip­gi vy­ko ši­tas pro­ce­sas.<text:span text:style-name="T191"><text:s/>Jei</text:span><text:span text:style-name="T192">­gu Lie</text:span><text:span text:style-name="T193">­tu</text:span><text:span text:style-name="T194">­vos Res</text:span><text:span text:style-name="T195">­pub</text:span><text:span text:style-name="T196">­li</text:span><text:span text:style-name="T197">­kos Vy</text:span><text:span text:style-name="T198">­riau</text:span><text:span text:style-name="T199">­sy</text:span><text:span text:style-name="T200">­bės kan</text:span><text:span text:style-name="T201">­ce</text:span><text:span text:style-name="T202">­lia</text:span><text:span text:style-name="T203">­ri</text:span><text:span text:style-name="T204">­jo</text:span><text:span text:style-name="T205">­je, ga</text:span><text:span text:style-name="T206">­lio</text:span><text:span text:style-name="T207">­jant la</text:span><text:span text:style-name="T208">­bai aiš</text:span><text:span text:style-name="T209">­kiai tvar</text:span><text:span text:style-name="T210">­kai, kad Vy</text:span><text:span text:style-name="T211">­riau</text:span><text:span text:style-name="T212">­sy</text:span><text:span text:style-name="T213">­bės pa</text:span><text:span text:style-name="T214">­si</text:span><text:span text:style-name="T215">­ta</text:span><text:span text:style-name="T216">­ri</text:span><text:span text:style-name="T217">­mų įra</text:span><text:span text:style-name="T218">­šas tu</text:span><text:span text:style-name="T219">­rė</text:span><text:span text:style-name="T220">­tų bū</text:span><text:span text:style-name="T221">­ti sau</text:span><text:span text:style-name="T222">­go</text:span><text:span text:style-name="T223">­mas, kas nors ga</text:span><text:span text:style-name="T224">­li tą in</text:span><text:span text:style-name="T225">­for</text:span><text:span text:style-name="T226">­ma</text:span><text:span text:style-name="T227">­ci</text:span><text:span text:style-name="T228">­ją iš</text:span><text:span text:style-name="T229">­trin</text:span><text:span text:style-name="T230">­ti, ar iš tik</text:span><text:span text:style-name="T231">­rų</text:span><text:span text:style-name="T232">­jų pa</text:span><text:span text:style-name="T233">­kan</text:span><text:span text:style-name="T234">­ka</text:span><text:span text:style-name="T235">­mai yra ap</text:span><text:span text:style-name="T236">­sau</text:span><text:span text:style-name="T237">­go</text:span><text:span text:style-name="T238">­ta Lie</text:span><text:span text:style-name="T239">­tu</text:span><text:span text:style-name="T240">­vos Res</text:span><text:span text:style-name="T241">­pub</text:span><text:span text:style-name="T242">­li</text:span><text:span text:style-name="T243">­kos Vy</text:span><text:span text:style-name="T244">­riau</text:span><text:span text:style-name="T245">­sy</text:span><text:span text:style-name="T246">­bės ki</text:span><text:span text:style-name="T247">­ber</text:span><text:span text:style-name="T248">­ne</text:span><text:span text:style-name="T249">­ti</text:span><text:span text:style-name="T250">­nė erd</text:span><text:span text:style-name="T251">­vė, kad ten ne</text:span><text:span text:style-name="T252">­ga</text:span><text:span text:style-name="T253">­lė</text:span><text:span text:style-name="T254">­tų šei</text:span><text:span text:style-name="T255">­mi</text:span><text:span text:style-name="T256">­nin</text:span><text:span text:style-name="T257">­kau</text:span><text:span text:style-name="T258">­ti kas no</text:span><text:span text:style-name="T259">­ri ir ka</text:span><text:span text:style-name="T260">­da no</text:span><text:span text:style-name="T261">­ri.<text:s/></text:span>Iš pa­teik­tos in­for­ma­ci­jos vie­no iš Mi­nist­ro Pir­mi­nin­ko pa­ta­rė­jų aiš­kė­ja, kad ta in­for­ma­ci­ja bu­vo iš­trin­ta, kai bu­vo ži­no­ma apie jos po­rei­kį,<text:s/>kai žur­na­lis­tų ins­ti­tu­ci­jos bu­vo pri­ėmu­sios spren­di­mą, kad ta in­for­ma­ci­ja tu­rė­tų bū­ti pa­teik­ta žur­na­lis­tams,<text:s/><text:span text:style-name="T262">ir tai įvy</text:span><text:span text:style-name="T263">­ko jau ne dar</text:span><text:span text:style-name="T264">­bo me</text:span><text:span text:style-name="T265">­tu. To</text:span><text:span text:style-name="T266">­dėl mes ra</text:span><text:span text:style-name="T267">­gi</text:span><text:span text:style-name="T268">­na</text:span><text:span text:style-name="T269">­me Sei</text:span><text:span text:style-name="T270">­mo Vals</text:span><text:span text:style-name="T271">­ty</text:span><text:span text:style-name="T272">­bės…<text:s/></text:span>(<text:span text:style-name="T273">Šurmulys salėje</text:span>)</text:p>
        <text:p text:style-name="Roman"><text:span text:style-name="T274">PIRMININKĖ.</text:span><text:s/>Ger­bia­mi ko­le­gos, aš la­bai at­si­pra­šau, bet la­bai di­de­lis triukš­mas. Gal ga­li­te šiek tiek dė­me­sio!<text:s/></text:p>
        <text:p text:style-name="Roman"><text:span text:style-name="T275">J. OLEKAS</text:span><text:s/><text:span text:style-name="T276">(</text:span><text:span text:style-name="T277">LSDPF</text:span><text:span text:style-name="T278">)</text:span>. To­dėl mes ra­gi­na­me Vals­ty­bės val­dy­mo ir sa­vi­val­dy­bių ko­mi­te­tą iš­tir­ti su­si­da­riu­sią si­tu­a­ci­ją, ar ne­bu­vo pa­žeis­ti Vy­riau­sy­bės kan­ce­lia­ri­jos tei­si­niai ak­tai ir ar ne­bu­vo pa­da­ry­ta nu­si­žen­gi­mų. Ačiū už dė­me­sį.<text:s/></text:p>
        <text:p text:style-name="Roman"><text:span text:style-name="T279">PIRMININKĖ.</text:span><text:s/>Dė­ko­ju. Da­bar klau­sia A. Ar­mo­nai­tė.<text:s/></text:p>
        <text:p text:style-name="Roman"><text:span text:style-name="T280">A. ARMONAITĖ</text:span><text:s/><text:span text:style-name="T281">(</text:span><text:span text:style-name="T282">LSF</text:span><text:span text:style-name="T283">)</text:span>. Dė­ko­ju. Ger­bia­mas ko­le­ga, jūs sa­vo pri­sta­ty­mą pra­dė­jo­te nuo to, kad šian­dien mes kal­ba­me ne apie ką ki­ta, o apie ži­niask­lai­dos ir žo­džio lais­vę. Man ir­gi at­ro­do la­bai svar­bu pa­žy­mė­ti, kad šie de­ba­tai pir­miau­sia pra­si­dė­jo nuo to, kad ži­niask­lai­dai yra ku­ria­mi bar­je­rai pri­ei­ti prie duo­me­nų, o kai no­ri­ma ir pra­šo­ma pa­aiš­kin­ti to mo­ty­vus, įra­šai dings­ta ir yra su­nai­ki­na­mi. Kaip jūs ver­ti­na­te tai, kad pa­grin­di­nis šios is­to­ri­jos he­ro­jus prem­jeras S. Skver­ne­lis net ne­si­tei­kia da­ly­vau­ti šio­je dis­ku­si­jo­je apie žo­džio lais­vę, ne­si­tei­kia pa­teik­ti at­sa­ky­mų. Prie­šin­gai – net puo­la at­ski­rus Sei­mo na­rius jiems siū­ly­da­mas ei­ti pa­si­tik­rin­ti svei­ka­tą, ape­liuo­da­mas į jų kom­pe­ten­ci­ją ir taip to­liau. Kaip jūs, kaip šio do­ku­men­to ren­gė­jas, tai ver­ti­na­te?<text:s/></text:p>
        <text:soft-page-break/>
        <text:p text:style-name="Roman"><text:span text:style-name="T284">J. OLEKAS</text:span><text:s/><text:span text:style-name="T285">(</text:span><text:span text:style-name="T286">LSDPF</text:span><text:span text:style-name="T287">)</text:span>.<text:s/><text:span text:style-name="T288">Aš tik ga</text:span><text:span text:style-name="T289">­liu ap</text:span><text:span text:style-name="T290">­gai</text:span><text:span text:style-name="T291">­les</text:span><text:span text:style-name="T292">­tau</text:span><text:span text:style-name="T293">­ti, kad at</text:span><text:span text:style-name="T294">­sa</text:span><text:span text:style-name="T295">­ky</text:span><text:span text:style-name="T296">­mas į duo</text:span><text:span text:style-name="T297">­tos prie</text:span><text:span text:style-name="T298">­sai</text:span><text:span text:style-name="T299">­kos žo</text:span><text:span text:style-name="T300">­džius<text:s/></text:span>sau­go­ti de­mo­kra­tiją yra prem­je­ro aro­gan­ci­ja. Prem­je­ro aro­gan­ci­ja, kar­tais ne­su­si­val­dy­mas ren­kant žo­džius ir at­sa­ky­mus. Kiek­vie­nas iš<text:s/>mū­sų tu­ri­me tam tik­rų vi­di­nių nu­si­sta­ty­mų, kas mums yra gy­ve­ni­me svar­bu. Man at­ro­do, kad Sei­mo na­riui, Lie­tu­vos Res­pub­li­kos Vy­riau­sy­bės na­riui la­bai svar­bu įsi­klau­sy­ti į tuos žo­džius, ku­riuos tu ta­ri prie­sai­kos me­tu, tai yra apie de­mo­kra­tijos sau­go­ji­mą ir apie de­mo­kra­tijos su­pra­ti­mą kaip vie­ną iš pa­ma­ti­nių de­mo­kra­tijos da­ly­kų – žo­džio, iš­raiš­kos ir idė­jų lais­vę. Šiuo at­ve­ju aš ma­tau, kad la­bai aiš­kiai nuo šių prie­sai­kos ir Kon­sti­tu­ci­jos žo­džių nu­si­su­ka­ma. Man dėl to gai­la ir mes kar­tu su ko­le­go­mis ban­dome…<text:s/></text:p>
        <text:p text:style-name="Roman"><text:span text:style-name="T301">PIRMININKĖ.</text:span><text:s/>Lai­kas!</text:p>
        <text:p text:style-name="Roman"><text:span text:style-name="T302">J. OLEKAS</text:span><text:s/><text:span text:style-name="T303">(</text:span><text:span text:style-name="T304">LSDPF</text:span><text:span text:style-name="T305">)</text:span>.<text:s/>…at­ves­ti prem­je­rą į do­ros ke­lią.</text:p>
        <text:p text:style-name="Roman"><text:span text:style-name="T306">PIRMININKĖ.</text:span><text:s/>Dar kar­tą pri­me­nu: klaus­ti – mi­nu­tė, at­sa­ky­ti – dvi mi­nu­tės. Ger­bia­mas Bu­kaus­kai ir kom­pa­ni­ja, ar ga­li­te šiek tiek rim­ties? Kom­pa­ni­ja už ko­lo­nų.<text:s/></text:p>
        <text:p text:style-name="Roman">Klau­sia J. Raz­ma.</text:p>
        <text:p text:style-name="Roman"><text:span text:style-name="T307">J. RAZMA</text:span><text:s/><text:span text:style-name="T308">(</text:span><text:span text:style-name="T309">TS-LKDF</text:span><text:span text:style-name="T310">)</text:span>. Ger­bia­ma­sis pra­ne­šė­jau, iki šiol ma­tė­me, prem­je­ro lai­ky­se­ną stip­riai kri­ti­kuo­ja ir ži­niask­lai­da, ir opo­zi­ci­jos po­li­ti­kai, bet prem­je­ras fak­tiš­kai ne­da­ro jo­kio žings­nio, su­vok­da­mas si­tu­a­ci­jos pro­ble­miš­ku­mą, ką reiš­kia in­for­ma­ci­jos ga­vi­mo var­žy­mas. Prie­šin­gai – pro­ble­mą net gi­li­na kai ku­riais spren­di­mais. Ar jūs tu­ri­te vil­čių, jei­gu Sei­me at­si­ras pa­kan­ka­ma at­sa­kin­gų Sei­mo na­rių dau­gu­ma ir mes pri­im­si­me re­zo­liu­ci­ją, ar tai pa­da­rys po­vei­kį prem­je­ro lai­ky­se­nai?<text:s/></text:p>
        <text:p text:style-name="Roman"><text:span text:style-name="T311">J. OLEKAS</text:span><text:s/><text:span text:style-name="T312">(</text:span><text:span text:style-name="T313">LSDPF</text:span><text:span text:style-name="T314">)</text:span>. Ačiū, ger­bia­mas ko­le­ga. At­sa­ky­siu kaip ka­ta­li­kas ka­ta­li­kui, tur­būt klys­ti yra žmo­giš­ka, bet klai­do­je pa­si­lik­ti yra nuo­dė­mė. Ti­kiu, kad gal­būt emo­ci­jų pa­veik­tas prem­je­ras ir su­kly­do, bet ti­kiu, kad tą klai­dą iš­tai­sy­ti dar ga­li­ma. To­liau klimps­tant ir to­liau sle­piant in­for­ma­ci­ją, aš ma­nau, kad<text:s/>prem­je­rui tik­rai ge­riau ne­bus.</text:p>
        <text:p text:style-name="Roman"><text:span text:style-name="T315">PIRMININKĖ.</text:span><text:s/>R. Mor­kū­nai­tė-Mi­ku­lė­nie­nė.<text:s/></text:p>
        <text:p text:style-name="Roman"><text:span text:style-name="T316">R. MORKŪNAITĖ-MIKULĖNIENĖ</text:span><text:s/><text:span text:style-name="T317">(</text:span><text:span text:style-name="T318">TS-LKDF</text:span><text:span text:style-name="T319">)</text:span>. Ger­bia­mas pra­ne­šė­jau, aš no­rė­čiau jū­sų pa­klaus­ti, kaip jūs ver­ti­na­te prem­je­ro iš­sa­ky­tus žo­džius. Jis čia vi­sus auk­lė­jo, kas čia tei­si­nin­kas, kas ne tei­si­nin­kas, jis, mat, yra di­dy­sis tei­sės ži­no­vas. Bet vis dėl­to tas ban­dy­mas at­si­plau­ti, sa­kant, kad jis va­do­vau­ja­si įsta­ty­mu ir tar­si Vy­riau­sy­bės reg­la­men­tas Vy­riau­sy­bės dar­bui ne­ga­lio­ja…<text:s/>Ma­no klau­si­mas jums. Gal jūs ma­no­te, kad to­kių reg­la­men­tų iš vi­so ne­rei­kia? Kaip jūs ver­ti­na­te tai, kad prem­je­ras, pa­žeis­da­mas šį reg­la­men­tą, gi­na­si, kad jis jo­kio tei­sės ak­to ne­pa­žei­dė? Kaip jūs ver­ti­na­te šią su­si­klos­čiu­sią<text:s/>si­tu­a­ci­ją, kai prem­je­ras pa­si­ren­ka sau pa­to­gų ver­ti­ni­mą rem­da­ma­sis įsta­ty­mu, bet ne­si­rem­da­mas ki­tais po­įsta­ty­mi­niais ak­tais?<text:s/></text:p>
        <text:p text:style-name="Roman"><text:span text:style-name="T320">J. OLEKAS</text:span><text:s/><text:span text:style-name="T321">(</text:span><text:span text:style-name="T322">LSDPF</text:span><text:span text:style-name="T323">)</text:span>. Ačiū už klau­si­mą. Tur­būt įvai­rios pro­fe­si­jos šiek tiek ski­ria­si. Mes, me­di­kai, tu­ri­me gy­dy­to­jo di­plo­mą, bet mes tu­ri­me ga­lio­jan­čią tam tik­rą lai­ką li­cen­ci­ją veik­ti, gy­dy­ti žmo­nes. Tai ne­ži­nau, ar šiuo at­ve­ju prem­je­rui pri­trū­ko pa­si­to­bu­li­ni­mo kur­sų, tei­si­nių ži­nių at­nau­ji­ni­mo, bet, kiek aš kal­bė­jau su ki­tais tei­si­nin­kais, nė vie­nas tei­si­nin­kas man ne­pa­sa­kė, kad rei­kia vyk­dy­ti tik įsta­ty­mus ir ne­rei­kia vyk­dy­ti ki­tų<text:s/>tei­sės ak­tų. Šiuo at­ve­ju mes kal­ba­me apie Lie­tu­vos Res­pub­li­kos Vy­riau­sy­bės kan­ce­lia­ri­jos dar­bo reg­la­men­tą, nau­jai pa­tvir­tintą Mi­nist­rui Pir­mi­nin­kui va­do­vau­jant Vy­riau­sy­bei ir jam pa­sky­rus nau­ją kanc­le­rį. Bū­tent nau­jo kanc­le­rio pa­tvir­tin­ta­me<text:s/>kan­ce­lia­ri­jos reg­la­men­te la­bai aiš­kiai pa­ra­šy­ta, kad Vy­riau­sy­bės<text:s/>pa­si­ta­ri­mų įra­šai tu­ri bū­ti da­ro­mi ir tu­ri bū­ti sau­go­mi. Prem­je­ro pre­ro­ga­ty­va ir at­sa­ko­my­bė šiuo at­ve­ju – su­si­tvar­ky­ti ins­ti­tu­ci­jo­je, ku­rios va­do­vą jis ski­ria, ir pa­rei­ka­lau­ti, kad ta in­for­ma­ci­ja bū­tų pa­teik­ta, o ne at­virkš­čiai – aiš­kin­ti ap­lin­kui, kad jam ne­ga­lio­ja<text:s/>kan­ce­lia­ri­jos dar­bo reg­la­men­tas.<text:s/></text:p>
        <text:p text:style-name="Roman"><text:span text:style-name="T324">PIRMININKĖ.</text:span><text:s/>G. Land­sber­gis.</text:p>
        <text:p text:style-name="Roman"><text:span text:style-name="T325">G. LANDSBERGIS</text:span><text:s/><text:span text:style-name="T326">(</text:span><text:span text:style-name="T327">TS-LKDF</text:span><text:span text:style-name="T328">)</text:span>. Dė­ko­ju. Ger­bia­mas Juo­zai, jūs tu­rė­jo­te ga­li­my­bę dirb­ti bent ke­lio­se kai­rių­jų va­do­vau­ja­mo­se<text:s/>vy­riau­sy­bė­se, tu­riu gal­vo­je ir G. Kir­ki­lą, ir A. But­ke­vi­čių. Ar jū­sų prak­ti­ko­je bu­vo pa­si­tai­kę, kad prem­je­rai, šiuo me­tu esan­tys ko­a­li­ci­jo­je, bū­tų taip el­gę­si su ži­niask­lai­da, su jos pra­šy­mais gau­ti in­for­ma­ci­ją ir ap­skri­tai tur­būt ig­no­ra­vę tei­si­nės vals­ty­bės prin­ci­pus? Ką sa­ko jū­sų pa­tir­tis?</text:p>
        <text:soft-page-break/>
        <text:p text:style-name="Roman"><text:span text:style-name="T329">J. OLEKAS</text:span><text:s/><text:span text:style-name="T330">(</text:span><text:span text:style-name="T331">LSDPF</text:span><text:span text:style-name="T332">)</text:span>. Iš tik­rų­jų man ne tik su šiais dviem prem­je­rais te­ko dirb­ti, bet dar su ke­liais ki­tais: ir kai­riai­siais, ir cen­tris­tais, bet to­kio at­ve­jo aš ne­ži­nau, to­kio at­ve­jo, kad bū­tų ne­si­kal­ba­ma ir in­for­ma­ci­ja ne­tei­kia­ma. Gal­būt, jau la­bai at­vi­rai sa­kant, tam tik­ros vie­tos, kur ta in­for­ma­ci­ja tei­kia­ma, Vy­riau­sy­bė­je bu­vo pa­keis­tos, bet kad ži­niask­lai­da ne­ga­lė­tų pri­ei­ti prie in­for­ma­ci­jos ir ją gau­ti,<text:s/>to­kio at­ve­jo bent aš jau ne­pa­me­nu.<text:s/></text:p>
        <text:p text:style-name="Roman"><text:span text:style-name="T333">PIRMININKĖ.</text:span><text:s/>Klau­sia G. Skais­tė.</text:p>
        <text:p text:style-name="Roman"><text:span text:style-name="T334">G. SKAISTĖ</text:span><text:s/><text:span text:style-name="T335">(</text:span><text:span text:style-name="T336">TS-LKDF</text:span><text:span text:style-name="T337">)</text:span>. Ma­no nuo­mo­ne, vals­ty­bė, de­kla­ruo­da­ma<text:s/>de­mo­kra­tijos stip­ri­ni­mą, skir­da­ma ir Eu­ro­pos Są­jun­gos lė­šų sa­vi­val­dy­bių po­sė­džių tran­slia­ci­joms, taip<text:s/>de­kla­ruo­da­ma at­vi­rų duo­me­nų svar­bą<text:s/>ir nau­dą BVP di­din­ti,<text:s/>iš es­mės kal­ba apie tai, kad tą in­for­ma­ci­jos skaid­ru­mą ir pri­ei­na­mu­mą rei­kė­tų di­din­ti. O kai at­si­ran­da toks klau­si­mas, kai pa­lie­čia tam tik­rą žmo­gų ir tai, ką ji­sai kaž­kam pa­sa­kė, ta­da de­kla­ruo­ja vi­siš­kai ki­tą po­žiū­rį už­draus­da­ma tą in­for­ma­ci­ją gau­ti. Ma­no nuo­mo­ne, toks vei­ki­mas iš prin­ci­po yra ir ci­niš­kas, ir veid­mai­niš­kas. Bet kal­bant apie tai, kad vis dėl­to yra pa­tvir­tin­tas Vy­riau­sy­bės kan­ce­lia­ri­jos dar­bo reg­la­men­tas, ku­ria­me nu­ma­ty­ta, kad to­kie įra­šai tu­rė­tų bū­ti da­ro­mi, koks bus jū­sų ver­ti­ni­mas iš prin­ci­po? Ar tai nė­ra de­mo­kra­tijos var­žy­mas vien to­dėl, kad at­si­sa­ko­ma pa­teik­ti to­kią in­for­ma­ci­ją? Da­bar jau at­si­ran­da nau­jos ini­cia­ty­vos ap­skri­tai Vy­riau­sy­bės po­sė­džių įra­šus nai­kin­ti.</text:p>
        <text:p text:style-name="Roman"><text:span text:style-name="T338">J. OLEKAS</text:span><text:s/><text:span text:style-name="T339">(</text:span><text:span text:style-name="T340">LSDPF</text:span><text:span text:style-name="T341">)</text:span>. Iš tik­rų­jų man ne­su­pran­ta­mas tas no­ras de­monst­ruo­ti sa­vo ga­lias ir, užuot pa­tei­kus in­for­ma­ci­ją, pra­dė­ti dar la­biau nai­kin­ti in­for­ma­ci­ją. Mes kaip di­džiu­lį žings­nį į prie­kį skaid­ru­mo pro­ce­suo­se ver­ti­no­me, ir ne mes pa­tys, o ir pats Mi­nist­ras Pir­mi­nin­kas, ir ki­ti džiau­gė­si, kad da­bar Vy­riau­sy­bės po­sė­džiai yra pa­lie­ka­mi in­ter­ne­ti­nė­je erd­vė­je, stai­ga va­kar su­ži­no­me, kad vi­si po­sė­džiai, vi­sa in­for­ma­ci­ja apie juos iš in­ter­ne­ti­nės erd­vės, vaiz­do įra­šai yra iš­trin­ta. Man at­ro­do, kad tai yra la­bai ryš­ki an­ti­de­mok­ra­ti­nė ten­den­ci­ja ir skaid­ru­mo men­ki­ni­mo ten­den­ci­ja. Jos, nau­do­da­ma­sis tri­bū­na, aš dar kar­tą no­riu pa­kvies­ti prem­je­rą ne­vyk­dy­ti ir vėl su­grįž­ti į tą vie­šu­mo, skaid­ru­mo, žo­džio ir idė­jų lais­vės ke­lią.<text:s/></text:p>
        <text:p text:style-name="Roman"><text:span text:style-name="T342">PIRMININKĖ.</text:span><text:s/>Klau­sia A. Na­vic­kas – pas­ku­ti­nis.</text:p>
        <text:p text:style-name="Roman"><text:span text:style-name="T343">A. NAVICKAS</text:span><text:s/><text:span text:style-name="T344">(</text:span><text:span text:style-name="T345">TS-LKDF</text:span><text:span text:style-name="T346">)</text:span>. Ger­bia­mas pra­ne­šė­jau, jūs pri­sta­to­te tik­rai svar­bią re­zo­liu­ci­ją, bet ne­la­bai man pa­tin­ka, kaip jūs pri­sta­to­te, at­si­pra­šau. Sei­mas nė­ra per­auk­lė­ji­mo įstai­ga. Sei­mas nė­ra ta įstai­ga, ku­ri kal­ba apie nuo­dė­mę, cha­rak­te­rį. Mes kal­ba­me apie tei­sės vir­še­ny­bės prin­ci­pą, ku­rio ne­si­lai­ko prem­je­ras. Mes kal­ba­me apie tai, kad įsta­ty­mas ga­lio­ja vi­siems. Tai yra la­bai rim­ta.<text:span text:style-name="T347"><text:s/>Man toks vaiz</text:span><text:span text:style-name="T348">­das, kad Sei</text:span><text:span text:style-name="T349">­mo dau</text:span><text:span text:style-name="T350">­gu</text:span><text:span text:style-name="T351">­ma gal</text:span><text:span text:style-name="T352">­vo</text:span><text:span text:style-name="T353">­ja, kad čia opo</text:span><text:span text:style-name="T354">­zi</text:span><text:span text:style-name="T355">­ci</text:span><text:span text:style-name="T356">­ja su</text:span><text:span text:style-name="T357">­si</text:span><text:span text:style-name="T358">­rin</text:span><text:span text:style-name="T359">­ko<text:s/></text:span>pa­auk­lė­ti ar­ba kaž­kaip pa­mo­ra­li­zuo­ti prem­je­rą. Ma­no su­pra­ti­mu –<text:s/>ne. Mes šian­dien su­si­rin­kome tam, kad pa­sa­ky­tu­me, kad įsta­ty­mų pri­va­lo lai­ky­tis vi­si. Ši­ta re­zo­liu­ci­ja vi­sų pir­ma yra skir­ta įsta­ty­mų vir­še­ny­bės ir žo­džio lais­vės prin­ci­pui gin­ti. Aš tik­tai no­riu tai ak­cen­tuo­ti.<text:span text:style-name="T360"><text:s/>Tik</text:span><text:span text:style-name="T361">­rai pri</text:span><text:span text:style-name="T362">­ta</text:span><text:span text:style-name="T363">­riu re</text:span><text:span text:style-name="T364">­zo</text:span><text:span text:style-name="T365">­liu</text:span><text:span text:style-name="T366">­ci</text:span><text:span text:style-name="T367">­jai, bet gal ne</text:span><text:span text:style-name="T368">­nu</text:span><text:span text:style-name="T369">­kryp</text:span><text:span text:style-name="T370">­ki</text:span><text:span text:style-name="T371">­me į to</text:span><text:span text:style-name="T372">­kį mo</text:span><text:span text:style-name="T373">­ra</text:span><text:span text:style-name="T374">­li</text:span><text:span text:style-name="T375">­zuo</text:span><text:span text:style-name="T376">­jan</text:span><text:span text:style-name="T377">­tį ar</text:span><text:span text:style-name="T378">­ba su po</text:span><text:span text:style-name="T379">­li</text:span><text:span text:style-name="T380">­ti</text:span><text:span text:style-name="T381">­ka ne</text:span><text:span text:style-name="T382">­su</text:span><text:span text:style-name="T383">­si</text:span><text:span text:style-name="T384">­ju</text:span><text:span text:style-name="T385">­sį žo</text:span><text:span text:style-name="T386">­dy</text:span><text:span text:style-name="T387">­ną.</text:span></text:p>
        <text:p text:style-name="Roman"><text:span text:style-name="T388">J. OLEKAS</text:span><text:s/><text:span text:style-name="T389">(</text:span><text:span text:style-name="T390">LSDPF</text:span><text:span text:style-name="T391">)</text:span>. Ačiū, ko­le­ga, už pa­tiks­li­ni­mą ir pa­sta­bą, bet aš pri­sta­ty­da­mas re­zo­liu­ci­ją pa­brė­žiau ke­le­tą es­mi­nių da­ly­kų. Mums at­ro­do, kad prem­je­ras są­mo­nin­gais veiks­mais pa­žei­dė Kon­sti­tu­ci­jos 25 straips­nio nuo­sta­tas, kad ne­tu­ri bū­ti kliu­do­ma ieš­ko­ti, gau­ti, skleis­ti in­for­ma­ci­ją ir idė­ją. Mes sa­ko­me, kad taip pat ga­li­mai yra pa­žeis­tos Lie­tu­vos Res­pub­li­kos vi­suo­me­nės in­for­ma­vi­mo įsta­ty­mo nuo­sta­tos. Aš apie tai pri­sta­ty­da­mas kal­bė­jau.</text:p>
        <text:p text:style-name="Roman">At­sa­ky­da­mas į klau­si­mus, gal­būt kai ką pa­da­riau švel­niau, bet tai bu­vo to­kie klau­si­mai, to­kie at­sa­ky­mai. Ačiū.</text:p>
        <text:p text:style-name="Roman"><text:span text:style-name="T392">PIRMININKĖ.</text:span><text:s/>Dė­ko­ju pra­ne­šė­jui. Jūs at­sa­kė­te į klau­si­mus. Tam skir­tas lai­kas bai­gė­si.<text:s/></text:p>
        <text:p text:style-name="Roman">Da­bar yra ben­dro­ji dis­ku­si­ja. Siū­lau 30 mi­nu­čių. Ar su­tin­ka­te? (<text:span text:style-name="T393">Bal</text:span><text:span text:style-name="T394">­sai sa</text:span><text:span text:style-name="T395">­lė</text:span><text:span text:style-name="T396">­je</text:span>) Pir­miau­sia ta­da duo­du frak­ci­jos var­du kal­bė­ti ir tai bū­tų B. Ma­te­lis. Frak­ci­jos var­du dis­ku­tuo­ti<text:s/>–<text:s/>sep­ty­nios mi­nu­tės.<text:s/></text:p>
        <text:p text:style-name="Roman"><text:span text:style-name="T397">B. MATELIS</text:span><text:s/><text:span text:style-name="T398">(</text:span><text:span text:style-name="T399">MSNG</text:span><text:span text:style-name="T400">)</text:span>. Ger­bia­ma po­sė­džio pir­mi­nin­ke, ger­bia­mi ko­le­gos ir ger­bia­mi sve­čiai, ku­riems tei­sė ži­no­ti iš tie­sų nė­ra tuš­čias žo­dis. Esu tik­riau­siai vie­nas iš tų, ku­ris ga­lė­tų ob­jek­ty­viai pa­žvelg­ti į su­si­da­riu­sią si­tu­a­ci­ją, nes kaž­ka­da bu­vau ar­ti val­dan­čių­jų ir iš ar­ti klau­siau­si, ką jų ly­de­ris ža­dė­jo pra­džio­je. Net bu­vo ga­li­ma pa­ti­kė­ti, kad iš tik­rų­jų įma­no­ma su­kur­ti ko­man­dą, o vė­liau ir ko­a­li­ci­ją, ku­ri im­tų­si Lie­tu­vai svar­bių per­mai­nų. Ne­ma­žai Lie­tu­vai<text:s/>rei­ka­lin­gų per­mai­nų sa­vo pro­gra­mo­se bu­vo su­ra­šiu­sios vi­sos<text:s/>par­ti­jos, te­li­ko im­tis dar­bų.<text:s/></text:p>
        <text:soft-page-break/>
        <text:p text:style-name="Roman">Ne­ga­liu pa­ti­kė­ti, ta­čiau val­džią ga­vę du ly­de­riai vos per dve­jus me­tus pa­ver­tė sun­kiai at­pa­žįs­ta­mu kraš­tu. Par­ti­jų ir įvai­rių so­cia­li­nių gru­pių ben­dra­dar­bia­vi­mą pa­kei­tė są­skai­tų su­ve­di­nė­ji­mas, de­mo­kra­tijos ša­lims pri­im­ti­ną kri­ti­ką pa­kei­tė rei­ka­la­vi­mas pa­tai­kau­ti vie­nam žmo­gui, o prem­je­ras žen­gė dar to­liau – ėmė elg­tis kaip blo­gas po­li­ci­jos ty­rė­jas, ku­rio ka­bi­ne­te dings­ta by­los ir svar­būs įra­šai, o klau­sian­tys, ko­dėl taip at­si­tin­ka ir kas dėl to kal­tas, su­lau­kia vie­šo pa­že­mi­ni­mo ir net gra­si­ni­mų pa­si­kaps­ty­ti kiek­vie­no po­li­ti­ko pra­ei­ty­je. Gal jau nė­ra Sei­mo na­rio, ku­riam ne­bu­vo gra­sin­ta ap­kal­ta. Kul­tū­ros ko­mi­te­to pir­mi­nin­ko įpro­tis me­luo­ti vi­so­mis te­mo­mis pra­mu­šė vi­sus dug­nus, kar­tais net ne­be­ži­nai, juok­tis ar verk­ti klau­san­tis at­vi­ro ir ci­niš­ko me­lo. Štai ir šian­dien ži­niask­lai­da aiš­kiai kon­sta­tuo­ja: prem­je­ras S. Skver­ne­lis, teig­da­mas, kad Vy­riau­sy­bės pa­si­ta­ri­mų įra­šų sau­go­ti ne­bū­ti­na, kad jie rei­ka­lin­gi tik pro­to­ko­lui su­ra­šy­ti, įžū­liai vi­suo­me­nei me­la­vo.<text:s/></text:p>
        <text:p text:style-name="Roman">No­rė­čiau pa­klaus­ti ir Sei­mo Pir­mi­nin­ko, ar jūs ge­rai jau­čia­tės, kai Kul­tū­ros ko­mi­te­to pir­mi­nin­kas aną sa­vai­tę nuo­lat kar­to­jo: pa­si­kvie­siu Sei­mo Pir­mi­nin­ką pa­si­aiš­kin­ti, ir jei­gu jo at­sa­ky­mai ma­nęs ne­įti­kins, ir jo lau­kia ap­kal­ta. Kas jus, ger­bia­ma­sis Sei­mo Pir­mi­nin­ke, rin­ko į pa­gal svar­bą an­trą vals­ty­bė­je pos­tą ir kas ką tu­rė­tų kvies­ti pa­si­aiš­kin­ti – Ag­ro­kon­cer­nas ar Sei­mas? Kas jus iš­rin­ko į Sei­mą ir ko­dėl taip ak­lai jun­gia­tės į šmeiž­to kam­pa­ni­ją prieš Vy­riau­sio­sios tar­ny­bi­nės eti­kos ko­mi­si­ją? Ko­dėl jūs, ga­vęs di­de­lį žmo­nių pa­si­ti­kė­ji­mą, bi­jo­te iš­sa­ky­ti griež­tą po­zi­ci­ją, kai kaž­kas ren­gia­si iš­su­kio­ti ko­jas ži­niask­lai­dai ir net ke­lioms de­mo­k­ra­tijos ins­ti­tu­ci­joms?<text:s/></text:p>
        <text:p text:style-name="Roman">Da­bar­ti­nė įtam­pa vi­suo­me­nė­je su­si­da­rė dėl to, kad nie­kas ne­be­ži­no, kas va­do­vau­ja Sei­mui ir Vy­riau­sy­bei. Prem­je­ro pa­si­rink­tą mi­nist­rą ir prem­je­ro svar­biau­sią pa­ta­rė­ją Kul­tū­ros ko­mi­te­to pir­mi­nin­kas iš­va­di­no nu­si­šne­kan­čiais, ga­li­ma su­pras­ti, kvai­liais. Ta­čiau vi­si nu­ry­ja įžei­di­nė­ji­mus. Tai, kad Vy­riau­sy­bės kan­ce­lia­ri­jo­je ėmė ding­ti svar­būs po­sė­džio įra­šai, kad prem­je­ras de­monst­ruo­ja sil­pnu­mą ir vis la­biau sie­kia va­ly­tis ko­jas į ki­tus po­li­ti­kus, liu­di­ja ne tik prem­je­ro įžū­lu­mą. Tai ver­tin­čiau kaip si­tu­a­ci­ją, į ku­rią ir prem­je­rą, ir Sei­mo Pir­mi­nin­ką įstū­mė no­ras val­dy­ti vie­nam. Ten­ka pri­pa­žin­ti, kad tuos dve­jus me­tus Sei­mo Pir­mi­nin­kas ir prem­je­ras de­monst­ruo­ja, kad jie su­tin­ka bū­ti vie­no žmo­gaus va­sa­lais. Už­ge­sin­ti ki­lu­sius po­li­ti­nius gais­rus bus sun­ku, ta­čiau įma­no­ma – te­rei­kia, kad prem­je­ras S. Skver­ne­lis ir Sei­mo Pir­mi­nin­kas pa­ga­liau su­pras­tų, kad jie iš­rink­ti dirb­ti ne vie­nam Ag­ro­kon­cer­nui, o vi­siems Lie­tu­vos žmo­nėms.<text:s/></text:p>
        <text:p text:style-name="Roman">Lie­tu­vos vals­tie­čių ir ža­lių­jų są­jun­gos frak­ci­ja, krei­piuo­si į jus. Bū­ki­te drą­sūs ir ne­pa­si­duo­ki­te vie­no ar ke­lių žmo­nių šan­ta­žui. Kaž­ka­da bu­vo­me kar­tu ir kvie­čiu to­liau dirb­ti tuos dar­bus, apie ku­riuos kal­bė­jo­me prieš rin­ki­mus. Tik jūs pa­jė­gūs su­stab­dy­ti iš jū­sų ly­de­rių plūs­tan­tį me­lą. Pa­ga­liau jūs ga­li­te pa­rei­ka­lau­ti, kad Kul­tū­ros ko­mi­te­to pir­mi­nin­kas ne­be­juo­kau­tų, ne­be­juo­kin­tų žmo­nių sa­vo emo­ci­niais iš­si­šo­ki­mais ir pa­ga­liau pra­dė­tų rim­tai ką nors dirb­ti.<text:s/></text:p>
        <text:p text:style-name="Roman">Kai prieš dau­giau kaip de­šimt me­tų Pa­ry­žiaus gat­vė­se lie­jo­si smur­tas ir riau­šės, Pran­cū­zi­jos val­džia, be ki­tų prie­mo­nių, nu­ta­rė vi­siems jau­niems žmo­nės ne­mo­ka­mai už­pre­nu­me­ruo­ti laik­raš­tį, kad jau­ni žmo­nės skai­ty­tų ir su­ži­no­tų, kas vyks­ta kri­zės ap­im­ta­me pa­sau­ly­je ir kaip ja­me at­ro­do Pran­cū­zi­ja. Ger­bia­ma­sis prem­je­re, jei­gu ži­niask­lai­dą ly­gi­na­te su ki­tu pel­no sie­kian­čiu ver­slu ir ne­ma­to­te jo­kio skir­tu­mo, tai pa­ban­dy­ki­te at­sa­ky­ti, ko­dėl Pran­cū­zi­jos val­džia ne­da­li­no riau­ši­nin­kams deš­re­lių, sul­čių, o pa­siū­lė ne­mo­ka­mai už­pre­nu­me­ruo­ti laik­raš­čių?<text:s/></text:p>
        <text:p text:style-name="Roman">Lais­va ži­niask­lai­da vi­sa­da bu­vo ne­pa­to­gi val­dan­tie­siems, bet lais­vas žo­dis ga­li tap­ti ga­lin­gu gin­klu gi­nant de­mo­kra­tiją, žmo­gaus lais­vę ir tei­sę į nuo­mo­nių įvai­ro­vę.<text:s/></text:p>
        <text:p text:style-name="Roman">Prem­je­re, jei­gu jū­sų pa­si­sa­ky­mai ta­me Vy­riau­sy­bės pa­si­ta­ri­me te­bu­vo emo­ci­nis pro­ver­žis ir to­je kal­bo­je tik­rai nie­ko bai­saus ne­bu­vo, pa­tei­ki­te tą įra­šą, ma­nau, Sei­mo na­riai tik­rai su­pras. Ta­čiau jei­gu jūs tik­rai ma­no­te, kad vals­ty­bės val­dy­mas tė­ra dik­ta­tas ma­žes­niam, sil­pnes­niam ir kri­tiš­kai nu­si­tei­ku­siai ži­niask­lai­dai ar opo­zi­ci­jai, jūs ge­rai pa­gal­vo­ki­te, ar į tą trau­ki­nį įsė­do­te ir ar ap­skri­tai nu­si­pir­ko­te bi­lie­tą. Ge­rai pa­žiū­rė­ki­te ir į ma­ši­nis­to vei­dą, gal ja­me at­pa­žin­si­te Ag­ro­kon­cer­no sa­vi­nin­ką, ta­da jūs dar tu­ri­te lai­ko lip­ti lauk, ieš­ko­ti ki­to­kių drau­gų ir pa­gal­vo­ti apie ki­to­kias ver­ty­bes.<text:s/></text:p>
        <text:soft-page-break/>
        <text:p text:style-name="Roman">Siū­lau val­dan­tie­siems – vals­tie­čiams ža­lie­siems ir ki­tiems<text:s/>–<text:s/>po­li­ti­nį san­dė­rį. Šian­dien mes, opo­zi­ci­ja, gi­na­me nuo val­dan­čių­jų de­mo­kra­tijos ins­ti­tu­ci­jas ir sa­vo rin­kė­jų tei­sę gau­ti ob­jek­tyvią in­for­ma­ci­ją. To­kią in­for­ma­ci­ją, ku­rios ne­re­da­guo­ja po­li­ti­kai, ta­čiau ga­li at­si­tik­ti ir taip, kad at­ei­ty­je rei­kės gin­ti ir ki­tus, ne tik de­mo­kra­tijos ins­ti­tu­ci­jas, mums, opo­zi­ci­jai, ga­li tek­ti gin­ti ir R. Kar­baus­kį nuo pyk­čio eks­ta­zės ap­im­tos A. Ši­rins­kie­nės. Ir mes, opo­zi­ci­ja, pa­dė­si­me, jei­gu jūs, vals­tie­čiai, da­bar pa­dė­si­te ap­gin­ti žmo­nių tei­sę ži­no­ti. Ačiū.<text:s/></text:p>
        <text:p text:style-name="Roman"><text:span text:style-name="T401">PIRMININKĖ.</text:span><text:s/>Dė­ko­ju. Frak­ci­jos var­du – G. Land­sber­gis.<text:s/></text:p>
        <text:p text:style-name="Roman"><text:span text:style-name="T402">G. LANDSBERGIS</text:span><text:s/><text:span text:style-name="T403">(</text:span><text:span text:style-name="T404">TS-LKDF</text:span><text:span text:style-name="T405">)</text:span>. Ačiū, ger­bia­ma pir­mi­nin­ke, kad lei­do­te pa­si­sa­ky­ti frak­ci­jos var­du, nors taip ne­bu­vau už­si­ra­šęs. Daug kas nu­skam­bė­jo ir jau bu­vo pa­sa­ky­ta, aš tik pa­si­nau­do­siu pro­ga šiek tiek pri­min­ti, dėl ko mes esa­me šian­dien čia su­si­rin­kę. Yra ne­lem­tas Vy­riau­sy­bės pa­si­ta­ri­mo įra­šas, ir bu­vo ga­li­my­bė su tuo įra­šu ne­pa­da­ry­ti vi­sų tų klai­dų, ku­rios bu­vo pa­da­ry­tos. Bu­vo ga­li­my­bė jį pa­vie­šin­ti, bu­vo ga­li­my­bė at­si­pra­šy­ti ži­niask­lai­dos ir vi­suo­me­nės, jei­gu kas nors po­sė­džio pa­si­ta­ri­mo me­tu bu­vo pa­sa­ky­ta ne­ge­rai. Tie­są sa­kant, tik­rai bu­vo ga­li­my­bė su­tvar­ky­ti si­tu­a­ci­ją taip, kad vi­so šio ažio­ta­žo ne­bū­tų ki­lę. Ir, tie­są sa­kant, S. Skver­ne­lis, ku­rį aš pa­ži­no­jau dar iki rin­ki­mų 2016 me­tais, man at­ro­do, bū­tų taip ir pa­da­ręs.</text:p>
        <text:p text:style-name="Roman">Kas at­si­ti­ko ger­bia­ma­jam Sau­liui, kad ji­sai pra­dė­jo kas­ti sau ir sa­vo frak­ci­jai, sa­vo par­ti­jai, ku­riai at­sto­vau­ja, bū­da­mas prem­je­ru, duo­bę, man sun­ku pa­sa­ky­ti. Bet šian­dien, jei­gu jis bū­tų čia ir ga­lė­čiau kreip­tis į jį as­me­niš­kai, aš sa­ky­čiau, Sau­liau, pa­dėk kas­tu­vą, nu­stok kas­ti, juo la­biau kad to­je duo­bė­je sė­di ne tik tu vie­nas, sė­di ta­vo Vy­riau­sy­bė, sė­di vals­tie­čių rei­tin­gai, sė­di vi­si žmo­nės, ku­riems šian­dien rū­pi, ką da­ro Vy­riau­sy­bė.<text:s/></text:p>
        <text:p text:style-name="Roman">Ir klau­si­mas vi­siš­kai pa­pras­tas<text:s/>–<text:s/>yra pa­pras­čiau­sias Vy­riau­sy­bės kan­ce­lia­ri­jos dar­bo reg­la­men­tas, ku­rį pa­tvir­ti­no ne kas ki­tas, o šio prem­je­ro pa­skir­tas kanc­le­ris. Ir opo­zi­ci­ja, ir ži­nia­s­k­lai­da, ir vi­suo­me­nė tu­rė­jo vie­ną vie­nin­te­lį klau­si­mą, ko­dėl šis reg­la­men­tas yra ne­vyk­do­mas. Vis­kas, vie­nas klau­si­mas – vie­nas at­sa­ky­mas. Ir at­sa­ky­mas ga­lė­jo bū­ti pa­pras­tas: įvy­ko klai­da, žmo­giš­ka klai­da, gal­būt kanc­le­ris, gal­būt vi­ce­kanc­le­ris, gal­būt koks nors biu­ro­kratas nu­spau­dė myg­tu­ką ir iš­try­nė. Nu­bau­džia­me, at­lei­džia­me, ne­ži­nau, pri­si­i­ma­me at­sa­ko­my­bę. Tie­są sa­kant, nie­ko vi­so ši­to ne­bū­tų bu­vę.<text:s/></text:p>
        <text:p text:style-name="Roman">Bet aš ma­nau, kad prem­je­ras at­ra­do pro­gą pa­ro­dy­ti sa­vo tik­rą­jį vei­dą. Ir tas prem­je­ras, tas žmo­gus S. Skver­ne­lis, ku­rį aš pa­ži­no­jau, vis dėl­to bu­vo ne tas, tai bu­vo ne tik­ra­sis jis. Tik­ra­sis jis nu­spren­dė su­si­pyk­ti su vi­suo­me­ne. Tik­ra­sis jis nu­spren­dė me­luo­ti vi­suo­me­nei, tik­ra­sis jis šian­dien dė­jo į krū­mus ir nu­spren­dė ne­at­ei­ti, ne­pa­si­kal­bė­ti su mu­mis vi­sais ir at­sa­ky­ti į vie­ną pa­pras­tą klau­si­mą, ko­dėl iš­try­nė, ko­dėl ne­vyk­dė? Man la­bai gai­la. Aš ži­nau, ko­le­gos, tur­būt ne­nu­ste­bin­si­te nie­ko sa­vo bal­sa­vi­mu, ži­nau, kad esa­te su­ta­rę, su­si­mo­bi­li­za­vę ir vi­sais bū­dais mė­gin­si­te at­mes­ti šias re­zo­liu­ci­jas, bet aš džiau­giuo­si dėl vie­no da­ly­ko. Aš džiau­giuo­si, kad šian­dien opo­zi­ci­ja yra prin­ci­pin­ga, tvir­ta ir ge­ba iš­kel­ti klau­si­mus, ir tu­rė­ti po­li­ti­nę dis­ku­si­ją svar­biau­siais vi­suo­me­nę do­mi­nan­čiais klau­si­mais,<text:s/>to­dėl, kad mes de­mo­kra­tiją ir žo­džio lais­vę pra­ran­da­me ne per vie­ną die­ną. Tai yra lė­tas pro­ce­sas, ku­ria­me jūs nu­spren­dė­te da­ly­vau­ti.<text:s/></text:p>
        <text:p text:style-name="Roman">Kiek­vie­ną žings­nį, kiek­vie­ną žings­ne­lį, ku­rį jūs ženg­si­te virš ne­li­be­ra­lios de­mo­kra­tijos, link au­to­kra­ti­nio val­dy­mo Lie­tu­vo­je, mes kiek­vie­ną žings­nį fik­suo­si­me Sei­me ir tu­rė­si­me apie tai dis­ku­si­ją, ir jūs tu­rė­si­te ga­li­my­bę kiek­vie­nas pri­si­im­ti at­sa­ko­my­bę už tai, ką da­ro jū­sų va­do­vai. Aš ti­kiuo­si, jūs su­pran­ta­te tą at­sa­ko­my­bę, ku­rią jūs tu­ri­te kiek­vie­nas, nes tai nė­ra pri­va­lo­mas frak­ci­jos bal­sa­vi­mas, tai nė­ra, kad jums pa­sa­kė R. Kar­baus­kis ar A. Ši­rins­kie­nė, kad pri­va­lo­te šian­dien su­si­rink­ti ir bal­suo­ti. Tai yra kiek­vie­no jū­sų at­sa­ko­my­bė už lais­vę, už žo­džio lais­vę ir už de­mo­kra­tiją, ku­ri bu­vo Lie­tu­vo­je iš­ko­vo­ta be­veik prieš 30 me­tų. Ačiū.</text:p>
        <text:p text:style-name="Roman"><text:span text:style-name="T406">PIRMININKĖ.</text:span><text:s/>Dė­ko­ju. Frak­ci­jos var­du – S. Gent­vi­las.</text:p>
        <text:p text:style-name="Roman"><text:span text:style-name="T407">S. GENTVILAS</text:span><text:s/><text:span text:style-name="T408">(</text:span><text:span text:style-name="T409">LSF</text:span><text:span text:style-name="T410">)</text:span>. Dė­ko­ju už žo­dį. Ger­bia­mi ko­le­gos, ger­bia­mi val­dan­tie­ji, ger­bia­mi ži­niask­lai­dos at­sto­vai, ger­bia­mi Lie­tu­vos žmo­nės. Iš­ei­vi­jos lie­tu­viai kū­rė Lie­tu­vą ir pri­si­dė­jo stip­riai at­kur­da­mi ją po ne­pri­klau­so­my­bės. Tą ga­li­me įver­tin­ti įvai­riai – ir po­li­ti­niais at­sto­vais, ir iš­ei­vi­jos švie­suo­liais. Vie­nas iš­ei­vi­jos švie­suo­lių, ku­ris man ypač im­po­nuo­ja, yra V. Ka­vo­lis, pra­dė­jęs „San­ta­ros-Švie­sos“ ju­dė­ji­mą, iš­ju­di­nęs ir bu­vęs vie­nas iš stip­riau­sių<text:s/>Lie­tu­vos šau­k­lių Ame­ri­ko­je. Jo kny­go­se, taip pat ir „Ne­pri­klau­so­mų­jų ke­liais“, kal­ba­ma apie lais­vę kaip<text:s/><text:soft-page-break/>apie ne­sa­vi­tiks­lę bū­se­ną, bet ga­li­my­bę švies­tis ir pa­čiai tik­ra­jai lais­vei skleis­ti. Šian­dien da­ly­vau­ti šio­je dis­ku­si­jo­je,<text:s/>la­bai gai­la, ne­už­si­ra­šė nė vie­nas val­dan­čių­jų at­sto­vas, bent iš­sa­ky­ti ki­to­kią, gal­būt kri­tiš­ką, vi­siš­kai ki­to­kią nuo­mo­nę ne­gu mes, opo­zi­ci­jos at­sto­vai, ir bent per tru­pi­nė­lį įti­kin­ti mus, kad ten­den­ci­jos, ku­rias mes čia var­di­na­me iš tri­bū­nos, yra ki­to­kios, nei mes tei­gia­me.<text:s/></text:p>
        <text:p text:style-name="Roman">Iš­trin­tas įra­šas yra fak­tas, ku­rio mes ne­pa­kei­si­me, ir mes ne­ži­no­me, kas ja­me bu­vo įra­šy­ta.<text:s/>Tai yra tik vie­nas iš fak­tų per pas­ta­ruo­sius dve­jus me­tus, jų mes ga­li­me ma­ty­ti tik nuo­sek­lią se­ką. Mes ke­lia­me jums<text:s/>kaip klau­si­mą ir kvie­čia­me pa­si­sa­ky­ti iš tri­bū­nos ir pa­neig­ti, kad tai nė­ra tie­sa, ir įti­kin­ti, kad<text:s/>yra ki­taip. Mes ne­ži­no­me, kas bu­vo pa­sa­ky­ta įra­še, ir la­bai no­ri­me ti­kė­ti prem­je­ro po­zi­ty­viu žvilgs­niu, kad ten iš tik­rų­jų nie­ko blo­go ne­bu­vo pa­sa­ky­ta, ir prem­je­ras nuo­šir­džiai sa­ko, kad<text:s/>ne­bu­vo ko nors kri­tiš­ko ar­ba įžei­džian­čio ži­niask­lai­dos ar­ba žo­džio lais­vės at­žvil­giu. Ta­čiau pas­ta­rie­ji dve­ji me­tai lei­džia abe­jo­ti šiuo po­zi­ty­vu­mu, nes per pas­ta­ruo­sius dve­jus me­tus pa­si­py­lė ai­bė<text:s/>val­dan­čių­jų<text:s/>ir Vy­riau­sy­bės<text:s/>ini­cia­ty­vų, ku­rios įti­ki­na tik prie­šin­gai, kad ten bu­vo pa­sa­ky­ta kaž­kas to­kio, kas ga­lė­tų iš tik­rų­jų at­si­liep­ti mū­sų ži­niask­lai­dai ir de­mo­kra­tijai. Aš iš­var­din­siu tik ke­le­tą ini­cia­ty­vų, ku­rios bu­vo per pas­ta­ruo­sius dve­jus me­tus įgy­ven­din­tos.<text:s/></text:p>
        <text:p text:style-name="Roman">Tai yra vals­ty­bi­nio tran­sliuo­to­jo lai­ki­no­ji ty­ri­mų ko­mi­si­ja, ku­rią N. Pu­tei­kis prieš pra­de­dant ko­mi­si­jos veik­lai baks­no­jo iš šios tri­bū­nos, kad<text:s/>yra kal­ba­ma ir apie tu­ri­nį, ne tik apie jos efek­ty­vų<text:s/>pi­ni­gų pa­nau­do­ji­mą,<text:s/>jis pa­grįs­ti­nai tą var­to­jo. Ir tik vals­tie­čių frak­ci­jos pir­mi­nin­ko R. Kar­baus­kio sku­bus pra­ne­ši­mas tai pa­nei­gė. Bet šian­dien ma­to­me, kad ne­ma­žai<text:s/>žur­na­lis­tų, ku­rie kė­lė kri­ti­nius klau­si­mus apie val­dan­čių­jų veik­lą ir ry­šius,<text:s/>jau ne­be­dir­ba šio­je te­le­vi­zi­jo­je ir tik­rai ne sa­vo no­ru<text:s/>pa­si­pra­šė iš ten iš­ei­ti. Ly­giai taip pat, kaip ir Mui­ti­nės de­par­ta­men­to va­do­vas, įvar­di­nęs ga­li­mą ne­su­mo­kė­tų mui­tų dy­dį už im­por­tuo­tas trą­šas,<text:s/>sa­vo no­ru pa­si­pra­šė sa­vai­tę po ši­to pa­skel­bi­mo. Dis­ku­si­ja apie ži­niask­lai­dos lais­vę ne­si­bai­gė tik LRT ty­ri­mu. Bu­vo ai­bė ini­cia­ty­vų per šiuos dve­jus me­tus, ku­rios kė­si­no­si į ži­niask­lai­dos cen­zū­rą. Leis­ki­te pa­var­din­ti tik ke­le­tą.<text:s/></text:p>
        <text:p text:style-name="Roman">Šią ka­den­ci­ją pra­dė­jo­me Ci­vi­li­nio ko­dek­so pa­kei­ti­mu, ku­riuo įtvir­ti­no­me at­sa­ko­my­bę ir ži­niask­lai­dos bau­džia­mu­mą už tai, kad ji kė­si­na­si į po­li­ti­kų ir vie­šų as­me­nų gar­bės ir oru­mo pa­žei­di­mą. Tas, ačiū Pre­zi­den­tei, bu­vo ve­tuo­ta.<text:s/></text:p>
        <text:p text:style-name="Roman">Ger­bia­mas Na­cio­na­li­nio sau­gu­mo ir gy­ny­bos ko­mi­te­to pir­mi­nin­kas vie­šai iš­reiš­kė po­zi­ci­ją, kad iš kai ku­rių ži­niask­lai­dos prie­mo­nių tu­rė­tų bū­ti at­im­tos li­cen­ci­jos ir ak­re­di­ta­ci­jos. Jis taip pat pa­sa­kė, kad dau­ge­lis žur­na­lis­tų ne­tu­rė­tų bū­ti įlei­džia­mi į Sei­mą po vie­no­kių ar ki­to­kių pa­žy­mų.<text:s/></text:p>
        <text:p text:style-name="Roman">Mes tu­rė­jo­me ir tu­ri­nio cen­zū­ros ini­cia­ty­vų dėl ži­niask­lai­do­je pa­si­ro­dan­čių nau­jie­nų tu­ri­nio po­zi­ty­vu­mo pro­por­ci­jos. Mes taip pat tu­rė­jo­me ini­cia­ty­vą kri­mi­na­li­zuo­ti da­ly­ki­nės ju­ri­di­nių as­me­nų re­pu­ta­ci­jos pa­žei­di­mus, sa­kė, kad ne­ga­li­ma net įmo­nių, ne tik vie­šų­jų as­me­nų, bet ir įmo­nių kri­ti­kuo­ti. Mes taip pat ma­tė­me ir kon­kre­čiai da­bar spren­džia­me, ban­do­me at­kur­ti<text:s/><text:span text:style-name="T411">sta</text:span><text:span text:style-name="T412">­tus quo</text:span><text:s/>dėl ži­niask­lai­dos pri­ei­na­mu­mo prie vie­šų­jų duo­me­nų. Kon­kre­čiai sil­pni­na­ma ži­niask­lai­dos ga­lia ra­šy­ti lais­vai ir gau­ti in­for­ma­ci­ją, be po­li­ti­nio re­gu­lia­vi­mo lais­vai<text:s/>for­muo­ti sa­vo tu­ri­nį. Mes taip pat ma­tė­me ai­bę ini­cia­ty­vų apie tai…<text:s/>kad ži­niask­lai­dos fi­nan­si­nis tva­ru­mas bu­vo stip­riai pa­žeis­tas.<text:s/></text:p>
        <text:p text:style-name="Roman">Aš pra­šau at­ei­ti į<text:s/>tri­bū­ną ir įti­kin­ti ma­ne ki­taip, ar tai yra ne­tie­sa, bet mes ma­tė­me ypač re­gio­ni­nės ži­niask­lai­dos pa­di­din­tus paš­to pre­nu­me­ra­tos ir sklai­dos ta­ri­fus. Tai iš es­mės re­gio­ni­nę ži­niask­lai­dą pa­ver­tė vi­siš­kai nuos­to­lin­gu ver­slu. Mes ma­tė­me dau­ge­lį sek­to­rių ir re­kla­mos pro­duk­tų, ku­rie bu­vo už­draus­ti, ir re­kla­ma ne­bu­vo kom­pen­suo­ta taip, kaip bu­vo ža­dė­ta, kad bus kom­pen­suo­ta iš Svei­ka­tos rė­mi­mo fon­do. Mes ma­tė­me in­ten­ci­jas, kad mi­nis­te­ri­jų at­ski­ri vie­ši­ni­mo kon­kur­sai bus pa­ga­liau nu­trauk­ti ir su­kur­tas ben­dras<text:s/>fon­das, ob­jek­ty­vi ko­mi­sija, ku­ri da­lins pi­ni­gus ži­niask­lai­dai pa­gal kon­kur­si­nius da­ly­kus, bet ydin­ga prak­ti­ka vis dar tę­sia­ma. Mes ma­tė­me pa­ža­dus, kad ti­ria­ma­jai ži­niask­lai­dai bus skir­ta pi­ni­gų, bet tai li­ko tik pa­ža­dais.</text:p>
        <text:soft-page-break/>
        <text:p text:style-name="Roman"><text:s/>Vi­sa tai su­de­da­me ir mes ne­ma­to­me nė vie­nos ini­cia­ty­vos, ku­ri su­stip­rin­tų lie­tu­viš­ką ži­niask­lai­dą. Prie­šin­gai, ma­tė­me pa­si­ti­kin­tį, lais­vą pi­lie­tį, ku­ris ta­po ne­ty­čia per­se­kio­ja­mas per šiuos dve­jus me­tus, dau­ge­lį ki­tų ini­cia­ty­vų: STT be teis­mo lei­di­mo ga­li įei­ti į kiek­vie­no as­mens są­skai­tą, gry­nie­ji ap­ri­bo­ti 3 tūkst.<text:s/>eu­rų, kai­nų re­gu­lia­to­riai be teis­mo ga­li įei­ti į bet ko­kios įmo­nės pa­tal­pas, mes ma­to­me slap­tų pir­kė­jų iš­pli­ti­mą vals­ty­bės ins­ti­tu­ci­jo­se. Vi­sa ši­ta ka­riau­na pa­pil­do­mų prie­mo­nių, ku­rios at­ei­na, vi­siš­kai ne­at­si­lie­pia į tai, ką V. Ka­vo­lis kal­bė­jo apie lais­vo pi­lie­čio lais­vo­je vals­ty­bė­je plėt­rą.</text:p>
        <text:p text:style-name="Roman">Vi­siš­kai bai­giu. Prem­je­ras iš ši­tos tri­bū­nos sa­kė ir kal­bė­jo apie tai, kad vi­suo­me­nės tei­sė nė­ra ab­so­liu­ti ži­no­ti vis­ką. Aš no­rė­čiau ap­vers­ti ši­tą klau­si­mą ir pa­sa­ky­ti, kad val­džios tei­sė į in­for­ma­ci­ją nė­ra ab­so­liu­ti ir nė­ra ab­so­liu­ti į ga­lią. To­dėl mes tu­ri­me steng­tis, kad mū­sų švie­ti­mo ir kul­tū­ros mi­nist­rai bū­tų tik­rie­ji hu­ma­ni­ta­rai, ku­rie at­sver­tų tą po­li­ci­nę vals­ty­bę ir tą kon­tro­lės apa­ra­tą, ku­ris ne­ti­ki lais­vo žmo­gaus ir lais­vos ži­niask­lai­dos ga­li­my­be su­kur­ti pi­lie­ti­nę vi­suo­me­nę, mums trūks­ta hu­ma­ni­ta­rų, to­kių kaip V. Ka­vo­lis, tarp jū­sų, ger­bia­mie­ji. Jūs pui­kiai su­pran­ta­te, kad ši­ta vals­ty­bė ei­na tik­rai ne ta lin­kme.<text:s/></text:p>
        <text:p text:style-name="Roman">Aš krei­piuo­si į tuos, ku­rie yra at­ėję ypač iš aka­de­mi­nio sek­to­riaus, kal­bė­ti apie tai vie­šai, kad ten­den­ci­jos tu­ri kis­ti, įra­šo su­nai­ki­ni­mas yra vie­nas iš pre­ce­den­tų il­go­je il­go­je se­ko­je per pas­ta­ruo­sius dve­jus me­tus…</text:p>
        <text:p text:style-name="Roman"><text:span text:style-name="T413">PIRMININKĖ.</text:span><text:s/>Lai­kas!</text:p>
        <text:p text:style-name="Roman"><text:span text:style-name="T414">S. GENTVILAS</text:span><text:s/><text:span text:style-name="T415">(</text:span><text:span text:style-name="T416">LSF</text:span><text:span text:style-name="T417">)</text:span>.<text:s/>…nei­gia­mų ten­den­ci­jų. La­bai ačiū ir at­si­pra­šau už vir­šy­tą lai­ką.</text:p>
        <text:p text:style-name="Roman"><text:span text:style-name="T418">PIRMININKĖ.</text:span><text:s/>Dė­ko­ju. J. Raz­ma.</text:p>
        <text:p text:style-name="Roman"><text:span text:style-name="T419">J. RAZMA</text:span><text:s/><text:span text:style-name="T420">(</text:span><text:span text:style-name="T421">TS-LKDF</text:span><text:span text:style-name="T422">)</text:span>. Ger­bia­mi ko­le­gos, ne­kar­to­siu to, ką pa­sa­kė prieš ma­ne kal­bė­ję. Tik pa­si­da­lin­siu dar vie­nu rū­pes­čiu, ku­rį iš­ke­lia šis mū­sų svars­to­mas klau­si­mas. Man at­ro­do, kad to­je vi­so­je ne­at­skleis­to pa­si­ta­ri­mo įra­šo is­to­ri­jo­je pro­ble­ma ir es­mė yra ne pats įra­šas, ku­rio tu­ri­nys žur­na­lis­tams daug­maž yra ži­no­mas, nes da­ly­va­vo In­ter­ne­to ži­niask­lai­dos aso­cia­ci­jos at­sto­vė, bet ši vi­sa is­to­ri­ja pa­ro­dė prem­je­ro sil­pnu­mą ir ne­ge­bė­ji­mą veik­ti de­mo­kra­tijos ir vie­šu­mo ap­lin­ky­bė­mis. Aš ma­nau, kad tai yra ga­na pa­vo­jin­gas da­ly­kas. Iš tik­rų­jų, jei­gu prem­je­ras bū­tų stip­rus, sa­vi­mi pa­si­ti­kin­tis po­li­ti­kas, kaip jis tu­rė­jo to­je si­tu­a­ci­jo­je pa­si­elg­ti? Pa­ma­tęs, kad čia da­ro­si ko­kia nors pro­ble­ma dėl to įra­šo, ki­tą die­ną da­vei tą įra­šą, sa­kai: im­kit, nag­ri­nė­kit, na, aš ten pa­sa­kiau ką nors gal­būt šiek tiek rie­biau apie ži­niask­lai­dą, bet čia emo­ci­jos ir jūs apie ma­ne vis­ko pa­sa­ko­te kar­tais per­dė­tai, tai ne­gal­vo­ki­te, kad dėl to, ką ten pa­sa­kiau, bus<text:s/>ko­kių<text:s/>prak­ti­nių<text:s/>veiks­mų.<text:s/>Pro­ble­ma bū­tų, aš ma­nau, už­ge­su­si la­bai grei­tai.<text:s/></text:p>
        <text:p text:style-name="Roman">Ma­nau, kad po­li­ti­ko stip­ru­mą ro­do ne už­si­spy­rus, net ne­si­lai­kant įsta­ty­mų ir ki­tų tei­sės ak­tų,<text:s/>gy­ni­mas ko­kios nors pir­mi­nės po­zi­ci­jos, bet ge­bė­ji­mas pri­pa­žin­ti klai­dą, at­si­pra­šy­ti, at­si­trauk­ti ir to­liau ei­ti į prie­kį. O da­bar,<text:s/>aš įsi­vaiz­duo­ju, kai ki­lo tas<text:s/>skan­da­las, prem­je­ras baikš­čiai su sa­vo pa­ta­rė­jais svars­to, ką čia da­ry­ti. Dra­ma­tiš­kais vei­dais, ku­riuos tur­būt ge­riau­siai iliust­ruo­ja prem­je­ro pa­ta­rė­jo, at­lei­di­nė­jan­čio mi­nist­rus, vei­das ir šnabž­dė­ji­mas: ne, ne, ne­ga­li­ma duo­ti, čia, ži­not, prem­je­re, jūs vis­ko pri­kal­bė­jo­te, iš­trin­ki­me, ne­da­ry­ki­me, ir taip pa­si­el­gus klimps­ta­ma vis gi­liau.<text:s/></text:p>
        <text:p text:style-name="Roman">Štai, lyg ir pa­tei­si­nant tą iš­try­ni­mą, pri­ima­mas spren­di­mas, kad ap­skri­tai ne­be­bus kau­pia­mi vi­si Vy­riau­sy­bės pa­si­ta­ri­mų ir po­sė­džių įra­šai ir vi­suo­me­nė ne­ga­lės at­ei­ty­je su jais su­si­pa­žin­ti. O tai iš tik­rų­jų yra la­bai ne­ge­ras da­ly­kas, nes vi­so­kių da­ly­kų dėl pri­im­tų spren­di­mų iš­ryš­kė­ja kar­tais tik at­ei­ty­je. Pa­vyz­džiui, la­bai no­rė­tų­si da­bar ma­ty­ti vi­sus pa­si­ta­ri­mų įra­šus, kai bu­vo svars­to­mas 2013 me­tais Trą­šų įsta­ty­mo pa­nai­ki­ni­mas. Ko­kie mo­ty­vai lė­mė, kad Lie­tu­va yra vie­nin­te­lė vals­ty­bė, ne­tu­rin­ti trą­šų re­gist­ro ir to­kio įsta­ty­mo? Štai, kaip mi­nė­jau, pro­ble­ma yra at­si­sklei­dęs prem­je­ro sil­pnu­mas de­mo­kra­tijos ap­lin­ky­bė­mis.<text:s/></text:p>
        <text:p text:style-name="Roman">Kas ga­li at­si­tik­ti to­je si­tu­a­ci­jo­je? Ne­pa­na­šu, kad prem­je­ras kaip nors ko­re­guo­tų sa­vo el­ge­sį ir su­ge­bė­tų per­sio­rien­tuo­ti. Kad ir šian­die­ninis jo ne­at­vy­ki­mas vaiz­duo­jant, kad Ma­ri­jam­po­lė­je ne­ati­da­rys be jo lan­gų ga­myk­los, tą ir­gi pa­tvir­ti­na. Juk ga­lė­jo šian­dien at­ei­ti, iš tri­bū­nos pa­sa­ky­ti sa­vo žo­dį, o gal<text:s/>ką nors ir pa­ko­re­guo­ti. Bu­vo to­kia ga­li­my­bė, de­ja, prem­je­ras pa­bė­go į mi­nė­tą Ma­ri­jam­po­lės ren­gi­nį.<text:s/></text:p>
        <text:soft-page-break/>
        <text:p text:style-name="Roman">Ko aš nuo­gąs­tau­ju? Kad prem­je­ras ga­li pra­dė­ti stu­di­juo­ti, kaip to­kio­je si­tu­a­ci­jo­je el­gė­si ki­tų Ry­tų, Pie­tų vals­ty­bių va­do­vai, ku­rie gal ir­gi bu­vo ne­pa­ten­kin­ti ta de­mo­kra­tine ap­lin­ka,<text:s/>ir kaip jiems pa­vy­ko tą si­tu­a­ci­ją pa­keis­ti. Juk Veng­ri­ja kaž­ka­da, ma­tyt, ir­gi bu­vo vi­siš­kai de­mo­k­ra­tinė vals­ty­bė, ne blo­giau iš­vys­čiu­si de­mo­kra­tinius in­stru­men­tus kaip Lie­tu­va, bet šian­dien mes si­tu­a­ci­ją tu­ri­me vi­sai ki­to­kią. Tik­rai gąs­di­na kai ku­rie Vy­riau­sy­bės va­do­vo pa­gra­si­ni­mai, kad ži­niask­lai­dos tei­sė ži­no­ti yra ne­ab­so­liu­ti, užuo­mi­nos apie vie­ši­ni­mo pi­ni­gų ma­ži­ni­mą, tai yra kir­ti­mas per ne­pri­klau­so­mos ži­niask­lai­dos eko­no­mi­nius pa­grin­dus, ir ki­ti mo­men­tai, to­dėl ma­nau, kad Sei­mas šian­die­ni­ne re­zo­liu­ci­ja tu­ri pa­sa­ky­ti sa­vo tvir­tą žo­dį, pa­sa­ky­ti ne toms an­ti­de­mok­ra­ti­nėms, prieš vie­šu­mą nu­kreip­toms ten­den­ci­joms, ku­rios ma­to­mos iš prem­je­ro lai­ky­se­nos ir veiks­mų. Ačiū.</text:p>
        <text:p text:style-name="Roman"><text:span text:style-name="T423">PIRMININKĖ.</text:span><text:s/>Dė­ko­ju. Ir pas­ku­ti­nė – A. Ar­mo­nai­tė.<text:s/></text:p>
        <text:p text:style-name="Roman"><text:span text:style-name="T424">A. ARMONAITĖ</text:span><text:s/><text:span text:style-name="T425">(</text:span><text:span text:style-name="T426">LSF</text:span><text:span text:style-name="T427">)</text:span>. Svei­ki, ger­bia­mi ko­le­gos. Na, mi­ni­me Są­jū­džio 30-me­tį. Ir va­kar, ir ap­skri­tai šią sa­vai­tę ne­trūks­ta vie­šo­jo­je erd­vė­je dis­ku­si­jų, ar Są­jū­džio dva­sia jau iš­blė­so ir ko­kia ap­skri­tai ji bu­vo.<text:s/></text:p>
        <text:p text:style-name="Roman">Man at­ro­do, kad tai, kas šian­dien vyks­ta Lie­tu­vo­je, ir tai, kaip šian­dien į kam­pą yra stu­mia­ma ži­niask­lai­da, ne tik prie vals­tie­čių, bet iš es­mės prie vi­sų val­džių yra stu­mia­ma ži­nia­sklai­da, gal da­bar jau mes esa­me la­bai ar­ti dug­no,<text:s/>–<text:s/>vi­sa tai iš es­mės ro­do la­bai pa­pras­tą di­cho­to­mi­ją, kad dau­ge­lis no­rė­jo lais­vos Lie­tu­vos, bet vie­ni no­rė­jo Lie­tu­vos su tei­sė­mis, tai yra to­kio­mis tei­sė­mis kaip tei­sės vir­še­ny­bė, žo­džio lais­vė, žmo­gaus tei­sės, pa­gar­ba pri­va­čiai nuo­sa­vy­bei, ki­ti no­rė­jo ne­pri­klau­so­mos Lie­tu­vos be de­mo­kra­tinių tei­sių, gal­būt ko­kios nors ma­žo­sios Ru­si­jos ar Bal­ta­ru­si­jos. Iš tik­rų­jų vi­sa ši­ta dis­ku­si­ja yra bū­tent apie tai, ko­kio­je de­mo­kra­tijoje mes gy­ve­na­me, ar su­konst­ruo­to­je fa­sa­di­nė­je, ar tik­ro­je li­be­ra­lio­je de­mo­kra­tijoje su tei­sė­mis.<text:s/></text:p>
        <text:p text:style-name="Roman">Iš es­mės pas­ku­ti­nis spren­di­mas at­kirs­ti ži­niask­lai­dą nuo Re­gist­rų cen­tro duo­me­nų reiš­kia tik tiek, kad ži­niask­lai­dai bu­vo ku­ria­mas dar vie­nas bar­je­ras pri­ei­ti prie duo­me­nų. Aš su­tin­ku, kad tvar­ka tu­ri bū­ti, bet Lie­tu­vo­je ga­lio­ja įsta­ty­mai, ga­lio­ja Kon­sti­tu­ci­ja, ga­lio­ja Vi­suo­me­nės in­for­ma­vi­mo įsta­ty­mas ir jų vi­siš­kai pa­ka­ko, kad bū­tų iš­veng­ta ši­tos pro­ble­mos, kad<text:s/>ne­bū­tų<text:s/>įgy­ven­din­tas tas bar­je­ras ži­niask­lai­dai ne­pri­ei­ti prie duo­me­nų. Kai yra klau­sia­ma, o koks yra mo­ty­vas, ko­kie yra ar­gu­men­tai, kas bu­vo už ir kas bu­vo prieš Vy­riau­sy­bė­je pri­imant tuos spren­di­mus, nie­kas to ne­pa­aiš­ki­na ir įra­šai dings­ta. Įra­šai yra iš­tri­na­mi ar, ne­ži­nau, iš­me­ta­mi į Ne­ries upę, ar pa­mirš­ta­mi. Da­bar vi­sas ar­chy­vas jau yra ne­be­pri­ei­na­mas. Net ne pa­si­ta­ri­mų, o Vy­riau­sy­bės po­sė­džių!<text:s/></text:p>
        <text:p text:style-name="Roman">Ko­dėl tai vyks­ta? Ko­dėl tai vyks­ta? Ko­dėl tai vyks­ta? Žmo­gaus, ku­ris ga­li at­sa­ky­ti į ši­tą klau­si­mą, šian­dien čia nė­ra. Jis šio­je tri­bū­no­je į klau­si­mus ne­at­sa­ko, o svai­do­si ar­gu­men­tais<text:span text:style-name="T428"><text:s/></text:span><text:span text:style-name="T429">ad ho</text:span><text:span text:style-name="T430">­mi</text:span><text:span text:style-name="T431">­nem</text:span>, nie­kas ne­pri­si­i­ma at­sa­ko­my­bės. La­bai pa­pras­ta su­vers­ti kal­tę ko­kiam nors Vy­riau­sy­bės kan­ce­lia­ri­jos dar­buo­to­jui ar dar­buo­to­jai, bet mes tu­ri­me po­li­ti­nę pro­ble­mą, mes tu­ri­me di­de­lę po­li­ti­nę pro­ble­mą, ku­ri pa­si­reiš­kia ži­niask­lai­dos lais­vės ar­dy­mo ir var­žy­mo pa­vi­da­lu. Aš no­riu, kad mes gy­ven­tu­me de­mo­kra­tijoje su tei­sė­mis, ir aš no­riu, kad už tuos spren­di­mus, ku­rie bu­vo pri­im­ti Vy­riau­sy­bė­je, Vy­riau­sy­bės kan­ce­lia­ri­jo­je, bū­tų pri­si­im­ta at­sa­ko­my­bė. Prem­je­ras S. Skver­ne­lis tu­ri pri­si­im­ti at­sa­ko­my­bę, to­dėl kvie­čiu bal­suo­ti už šią re­zo­liu­ci­ją.</text:p>
        <text:p text:style-name="Roman"><text:span text:style-name="T432">PIRMININKĖ.</text:span><text:s/>Dė­ko­ju. Pu­sė dis­ku­si­jos va­lan­dos kaip tik jau bai­gė­si. Da­bar pa­gal 183 strai­ps­nį tu­rė­tų bū­ti po re­zo­liu­ci­jos pro­jek­to svars­ty­mo pri­ėmi­mas. Tai yra pir­ma re­dak­ci­ja. Pri­im­ti re­zo­liu­ci­ją be pa­tai­sų. Mo­ty­vai dėl vi­so: ke­tu­ri – už, ke­tu­ri – prieš. Kad pri­im­tu­me re­zo­liu­ci­ją be pa­tai­sų, už – G. Skais­tė.</text:p>
        <text:p text:style-name="Roman"><text:span text:style-name="T433">G. SKAISTĖ</text:span><text:s/><text:span text:style-name="T434">(</text:span><text:span text:style-name="T435">TS-LKDF</text:span><text:span text:style-name="T436">)</text:span>. Iš prin­ci­po vals­ty­bė, kal­bė­da­ma apie de­mo­kra­tijos stip­ri­ni­mą, vi­są lai­ką kal­ba apie skaid­ru­mo di­di­ni­mą, apie at­vi­rų duo­me­nų nau­dą vi­suo­me­nei, apie tai, kad ži­niask­lai­dai bū­tų pri­ei­na­ma kuo dau­giau duo­me­nų, kad bū­tų di­des­nė po­li­ti­kų kon­tro­lė, bet veiks­mai, ku­riuos at­lie­ka Vy­riau­sy­bė, iš tie­sų da­ro vi­są ši­tą pa­ro­do­mą­ją de­mo­kra­tiją vi­siš­kai ki­to­kio vaiz­do. Iš pra­džių bu­vo at­si­sa­ky­mas duo­ti pa­si­ta­ri­mo įra­šą, vė­liau ap­ri­bo­ta pri­ei­ga prie vi­sų Vy­riau­sy­bės po­sė­džių įra­šų. To­liau ei­na su­prie­ši­ni­mas ži­niask­lai­dos su ki­to­mis sri­ti­mis<text:s/>–<text:s/>kaip so­cia­li­ne ap­sau­ga ir taip to­liau. Ta­da kal­ba­ma apie tai, kad mes jus ap­ri­bo­si­me nuo Eu­ro­<text:soft-page-break/>pos Są­jun­gos vie­ši­ni­mo duo­me­nų. Ga­lų ga­le jau ne­be­keis­tas da­ro­si ir Sei­mo ne­no­ras įtei­sin­ti, kad sa­vi­val­dy­bių po­sė­džių įra­šai bū­tų pri­va­lo­mi, nes at­ro­do, kad mums ta de­mo­kra­tija, kai žmo­nės da­ly­vau­ja, ga­li žiū­rė­ti, da­ro­si vi­siš­kai ne­be­rei­ka­lin­ga ir ne­be­pra­smin­ga. Aš as­me­niš­kai ne­no­riu gy­ven­ti to­kio­je vals­ty­bė­je, kur pa­gal vie­ną as­me­nį spren­džia­ma, ku­rio reg­la­men­to rei­kia lai­ky­tis, o ku­rio jau<text:s/>ne­la­bai. Ar Vy­riau­sy­bės kan­ce­lia­ri­jos dar­bo reg­la­men­tas yra do­ku­men­tas, ar jis mums nie­ko ne­reiš­kia ir mes ga­li­me jo lai­ky­tis ar­ba ne­si­lai­ky­ti?<text:s/></text:p>
        <text:p text:style-name="Roman">Aš ne­no­riu gy­ven­ti to­kio­je vals­ty­bė­je, ku­rio­je in­for­ma­ci­ja yra ri­bo­ja­ma pa­gal tai, kas tos in­for­ma­ci­jos pra­šo, ar ge­ra ži­niask­lai­dos prie­mo­nė, ar blo­ga ži­niask­lai­dos prie­mo­nė, ka­da ga­li­ma Re­gist­rų cen­tro duo­me­nis vie­niems duo­ti, ki­tiems ne­duo­ti. Aš as­me­niš­kai to­kio­je vals­ty­bė­je gy­ven­ti ne­no­riu. No­riu gy­ven­ti lais­vo­je Lie­tu­vo­je, ir tik­rai tas de­mo­kra­tijos vi­sas ver­ty­bes mes pri­va­lo­me gin­ti.<text:s/></text:p>
        <text:p text:style-name="Roman"><text:span text:style-name="T437">PIRMININKĖ.</text:span><text:s/>Prieš – G. Bu­ro­kie­nė.<text:s/></text:p>
        <text:p text:style-name="Roman"><text:span text:style-name="T438">G. BUROKIENĖ</text:span><text:s/><text:span text:style-name="T439">(</text:span><text:span text:style-name="T440">LVŽSF</text:span><text:span text:style-name="T441">)</text:span>. Ačiū, ger­bia­ma pir­mi­nin­ke. Aš no­rė­čiau pra­dė­ti per­fra­zuo­da­ma<text:s/>ra­šy­to­jo M. Tve­no žo­džius: „Po­nai, ši­tos kal­bos yra stip­riai per­dė­tos, švel­niai ta­riant.“ Ma­ny­čiau, kad su­ki­lęs ažio­ta­žas dėl nie­ko yra la­bai aiš­kus žen­klas, kad da­ro­mi ge­ri dar­bai. Ir man no­rė­tų­si vi­są lai­ką pa­klaus­ti, ko­dėl gi re­zo­liu­ci­ja bu­vo iš­kel­ta, o ne iš kar­to S. Skver­ne­liui dėl prie­sai­kos su­lau­žy­mo kaž­kas ki­ta?<text:s/></text:p>
        <text:p text:style-name="Roman">Tie­siog pa­da­riau so­cia­li­nį ty­ri­mą, pa­ban­džiau gau­ti „auk­si­nių šaukš­tų“ skan­da­lo pa­si­ta­ri­mą. De­ja, jo nė­ra, kaip nė­ra ir ki­tų, nes 65 straips­nis…<text:s/>Vy­riau­sy­bės reg­la­men­to 62 punk­te ra­šo­ma, kad pa­si­ta­ri­mai yra pro­to­ko­luo­ja­mi, o 82 punk­te ra­šo­ma, kad da­ro­mi po­sė­džių gar­so įra­šai, ku­rie iš­sau­go­mi. Tai ne­rei­kia mai­šy­ti dvie­jų da­lių. Man at­ro­do la­bai keis­ta, kad ki­lo ažio­ta­žas, sa­ky­ki­me, van­dens stik­li­nė­je. Tai­gi aš tik­rai vi­sus ra­gi­nu bal­suo­ti prieš ir pa­lai­ky­ti prem­je­rą.<text:s/></text:p>
        <text:p text:style-name="Roman"><text:span text:style-name="T442">PIRMININKĖ.</text:span><text:s/>Dė­ko­ju. A. Anu­šaus­kas – už. (<text:span text:style-name="T443">Bal</text:span><text:span text:style-name="T444">­sai sa</text:span><text:span text:style-name="T445">­lė</text:span><text:span text:style-name="T446">­je</text:span>) Dė­me­sio!<text:s/></text:p>
        <text:p text:style-name="Roman"><text:span text:style-name="T447">A. ANUŠAUSKAS</text:span><text:s/><text:span text:style-name="T448">(</text:span><text:span text:style-name="T449">TS-LKDF</text:span><text:span text:style-name="T450">)</text:span>. Čia nė­ra koks nors per­so­na­li­nis bal­sa­vi­mas, ži­no­ma, kad at­sa­ko­my­bė per­so­na­li­nė. Mes šven­čia­me Lie­tu­vos vals­ty­bės šimt­me­tį ir, jū­sų nuo­sta­bai, prieš šim­tą me­tų ra­šy­ti Lie­tu­vos<text:s/>Vals­ty­bės<text:s/>Ta­ry­bos po­sė­džių de­ta­lūs pro­to­ko­lai yra. Ži­no­ma,<text:s/>Vals­ty­bės<text:s/>Ta­ry­ba ir­gi ga­lė­jo gal­būt pri­im­ti spren­di­mą, kad gal ne­rei­kia, su­nai­kin­ki­me, ta­čiau jie ne­nai­ki­no, pa­li­ko is­to­ri­jai, nes tai svar­bu, tai liu­di­ja tos ins­ti­tu­ci­jos na­rių pa­sau­lė­žiū­rą, įsi­ti­ki­ni­mus, ver­ty­bes, tai yra ne­pa­pras­tai svar­bu.<text:s/></text:p>
        <text:p text:style-name="Roman">Ly­giai taip pat 1940 m.<text:s/>bir­že­lio 15-oji. Jū­sų nuo­sta­bai, taip pat yra pro­to­ko­las, iš ko mes ma­to­me, kaip bu­vo svars­to­ma, kaip bu­vo pri­ima­mi do­ku­men­tai, kas bu­vo at­sa­kin­gas, kas kaip pa­si­sa­kė ir ko­dėl pa­si­sa­kė. Nors tai Lie­tu­vos vals­ty­bei la­bai daug kai­na­vo, bet vis dėl­to tie do­ku­men­tai yra ar­chy­vuo­se. Šiuo at­ve­ju aš ma­nau, kad tik­rai dis­ku­si­ja yra svar­bi, nes vis dėl­to pa­ro­do, kiek mes ver­ti­na­me sa­vo vals­ty­bės pa­rei­gū­nų veiks­mus ir jų at­sa­ko­my­bę už tuos vei­ks­mus, at­sa­ko­my­bę už žo­džius. Aš ma­nau, kad tai, kas pa­ra­šy­ta, ati­tin­ka tik­ro­vę, kas pa­ra­šy­ta re­zo­liu­ci­jo­je. Ir vis dėl­to,<text:s/>jei­gu mes ke­lia­me to­kį klau­si­mą, at­sa­ky­mus, iš­sa­mius at­sa­ky­mus, tu­ri­me gau­ti.<text:s/></text:p>
        <text:p text:style-name="Roman"><text:span text:style-name="T451">PIRMININKĖ.</text:span><text:s/>Prieš – J. Ja­ru­tis.<text:s/></text:p>
        <text:p text:style-name="Roman"><text:span text:style-name="T452">J. JARUTIS</text:span><text:s/><text:span text:style-name="T453">(</text:span><text:span text:style-name="T454">LVŽSF</text:span><text:span text:style-name="T455">)</text:span>. Ačiū, po­sė­džio pir­mi­nin­ke. Tie­siog klau­san­tis pa­si­sa­ky­mų, ypač iš Tė­vy­nės są­jun­gos, ne pir­mą kar­tą su­si­da­ro toks vaiz­das, kad ne­pri­klau­so­my­bę iš­ko­vo­jo tik Tė­vy­nės są­jun­gos at­sto­vai, o vi­si ki­ti, pri­klau­san­tys ki­toms par­ti­joms, tie­siog sto­vė­jo ša­lia, ste­bė­jo ir nie­ko ne­da­rė. Ži­no­ma, tai žei­džia, bet tiek to, mes esa­me jau su tuo su­si­tai­kę.<text:s/></text:p>
        <text:p text:style-name="Roman">Nuo pat pir­mos die­nos, prieš dve­jus me­tus Lie­tu­vos vals­tie­čių<text:s/>ir ža­lių­jų są­jun­gai lai­mėjus rin­ki­mus, pra­si­dė­jo duo­bės ka­si­mas, kaip kaž­ku­ris pa­sa­kė. Dar pa­sa­kė, kad da­bar net prem­je­ras pats sau duo­bę ka­sa. Prieš dve­jus me­tus mes pri­si­ė­mė­me at­sa­ko­my­bę, su­for­muo­da­mi Vy­riau­sy­bę, ir ne­si­kra­to­me jos. Prem­je­ras šian­dien nie­kur ne­pa­bė­go, o vyk­do tie­sio­gi­nes pa­rei­gas ir Vy­riau­sy­bės pro­gra­mą, ku­rios vie­nas iš pa­grin­di­nių punk­tų yra re­gio­no gy­vy­bin­gu­mas ir eko­no­mi­kos kė­li­mas.<text:s/></text:p>
        <text:soft-page-break/>
        <text:p text:style-name="Roman">Vi­siš­kai pa­pras­tai kal­bant, šios die­nos re­zo­liu­ci­ja yra tie­siog pa­pras­tas oro vir­pi­ni­mas, ne­su­ge­bant pa­teik­ti Lie­tu­vos ge­ro­vę ku­rian­čių įsta­ty­mų, to­dėl aš už to­kią re­zo­liu­ci­ją tik­rai ne­ga­liu bal­suo­ti.<text:s/></text:p>
        <text:p text:style-name="Roman"><text:span text:style-name="T456">PIRMININKĖ.</text:span><text:s/>Už – B. Ma­te­lis.</text:p>
        <text:p text:style-name="Roman"><text:span text:style-name="T457">B. MATELIS</text:span><text:s/><text:span text:style-name="T458">(</text:span><text:span text:style-name="T459">MSNG</text:span><text:span text:style-name="T460">)</text:span>. Ačiū. Prieš tai kal­bė­ju­si vie­na ko­le­gė dar prieš me­tus, kai tvir­ti­no biu­dže­tą, prem­je­ro pa­klau­sė, už­da­vė to­kį klau­si­mą: prem­je­re, ar ne­ver­tė­tų gy­ny­bai nu­ma­ty­tas lė­šas pa­skirs­ty­ti re­gio­nams ir pra­val­gy­ti? Da­bar mes gir­di­me iš tos pa­čios ko­le­gės, kad ži­niask­lai­dos lais­vė, žo­džio lais­vė,<text:span text:style-name="T461"><text:s/>tei</text:span><text:span text:style-name="T462">­sė ži</text:span><text:span text:style-name="T463">­no</text:span><text:span text:style-name="T464">­ti yra tik aud</text:span><text:span text:style-name="T465">­ra stik</text:span><text:span text:style-name="T466">­li</text:span><text:span text:style-name="T467">­nė</text:span><text:span text:style-name="T468">­je.<text:s/></text:span>Aš no­rė­čiau pa­klaus­ti, ko­kio­mis ap­skri­tai ver­ty­bė­mis…<text:s/>ar yra ko­kių nors ver­ty­bių Lie­tu­vos vals­tie­čių ir ža­lių­jų są­jun­gos frak­ci­jo­je ir kuo va­do­vau­ja­si nu­sta­ty­da­mi, kaip rei­kia bal­suo­ti, pa­tys žmo­nės? Ar pa­gal tai, ko­kios ver­ty­bės puo­se­lė­ja­mos Ag­ro­kon­cer­ne, ar pa­gal tai,<text:s/>ko­kios yra vals­ty­bei rei­ka­lin­gos ver­ty­bės ir gy­ny­ba? Iš­ties ma­nau, kad šis bal­sa­vi­mas yra iš­ban­dy­mas val­dan­čia­jai ko­a­li­ci­jai – jie aiš­kiai pa­sa­kys, kas jiems yra svar­biau: ar vie­no kon­cer­no ver­ty­bės, ar vi­sos vals­ty­bės.<text:s/></text:p>
        <text:p text:style-name="Roman"><text:span text:style-name="T469">PIRMININKĖ.</text:span><text:s/>Prieš – R. Šar­knic­kas.</text:p>
        <text:p text:style-name="Roman"><text:span text:style-name="T470">R. ŠARKNICKAS</text:span><text:s/><text:span text:style-name="T471">(</text:span><text:span text:style-name="T472">LVŽSF</text:span><text:span text:style-name="T473">)</text:span>. Jei tai bū­tų pir­mas puo­li­mas, aš gal dar pa­ti­kė­čiau, bet šis puo­li­mas yra ne pir­mas. Jis pra­si­dė­jo nuo pa­čių pir­mų me­tų, kai Lie­tu­vos vals­tie­čių ir ža­lių­jų są­jun­ga pra­dė­jo vyk­dy­ti re­for­mas, di­džiu­les re­for­mas, ir tai vyk­sta pas jus be per­sto­jo. Va­kar per Lie­tu­vos ra­di­ją trys po­li­to­lo­gai fak­tiš­kai vie­nu bal­su su­ta­rė, kad opo­zi­ci­ja ne­su­ge­ba rim­tai dirb­ti, tik nuo­la­ti­nis puo­li­mas vyks­ta ant vals­tie­čių. Tai dar kar­tą įro­do, kad jūs ne­ga­li­te uzur­puo­ti vi­sų žmo­nių są­mo­nės, ma­ny­ti ir ti­kė­ti taip, kaip jūs gal­vo­ja­te, kaip tu­ri bū­ti tai da­ro­ma pa­gal jus. Ir aš vi­siš­kai ti­kiu, kad jū­sų Kon­ser­va­to­rių par­ti­jo­je ne vi­si to­kie žmo­nės kaip da­lis jū­sų iš va­do­vau­jan­čių par­ti­jai.<text:s/></text:p>
        <text:p text:style-name="Roman">Kvie­čiu įsi­klau­sy­ti ir ma­ty­ti, iš­girs­ti tau­tą, žmo­nes ir gerb­ti juos, nes žmo­nės tai tik­rai ma­to ir ver­ti­na. Kai tik at­ei­na įsta­ty­mas tei­sin­gas ir žmo­nės pra­de­da jaus­ti, jūs iš kar­to su­ku­ria­te nau­ją is­to­ri­ją. Tie­siog pra­šau jū­sų baig­ti už­si­im­ti šiais da­ly­kais, ku­rie vals­ty­bei yra tik­rai ne­nau­din­gi. Bal­suo­siu prieš.</text:p>
        <text:p text:style-name="Roman"><text:span text:style-name="T474">PIRMININKĖ.</text:span><text:s/>M. Ado­mė­nas – už.<text:s/></text:p>
        <text:p text:style-name="Roman"><text:span text:style-name="T475">M. ADOMĖNAS</text:span><text:s/><text:span text:style-name="T476">(</text:span><text:span text:style-name="T477">MSNG</text:span><text:span text:style-name="T478">)</text:span>. Ačiū, po­sė­džio pri­mi­nin­ke. Ko­le­gos, čia gin­čas yra ne apie vie­no ar ki­to for­mu­lia­ro rai­dę ir kaip ją in­ter­pre­tuo­ti. Kal­bama<text:s/>yra apie po­li­ti­nius są­mo­nin­gus veiks­mus, ku­riais yra ri­bo­ja­ma ži­niask­lai­dos ir žo­džio lais­vė. Prieš ke­le­tą me­tų tik­rai ne­bū­čiau ga­lė­jęs pa­gal­vo­ti, kad toks da­ly­kas ga­li įvyk­ti, kad ga­li bū­ti su­nai­ki­na­mi įra­šai, kaip ko­kio Dž. Or­ve­lo to­ta­li­ta­ri­nė­je vals­ty­bė­je, kur klas­to­ja­ma pra­ei­tis, klas­to­ja­ma tai, kas įvy­ko. Tik­rai de­mo­kra­tinėje vals­ty­bė­je tai yra ne­įsi­vaiz­duo­ja­ma.<text:s/></text:p>
        <text:p text:style-name="Roman">Ki­tas da­ly­kas, čia bu­vo pa­mi­nė­ta prem­je­ro aro­gan­ci­ja. Aš ma­tau, kad tai ne aro­gan­ci­ja, tai yra pa­nie­ka Sei­mui, pa­nie­ka Sei­mui kaip svar­biau­siai vals­ty­bės ins­ti­tu­ci­jai, ven­gi­mas at­sa­ky­ti į klau­si­mus, pa­kei­čiant juos in­si­nu­a­ci­jo­mis ir iš­puo­liais<text:s/><text:span text:style-name="T479">ad</text:span><text:s/><text:span text:style-name="T480">ho</text:span><text:span text:style-name="T481">­mi</text:span><text:span text:style-name="T482">­nem</text:span><text:s/>ir ne­da­ly­va­vi­mas Sei­mo po­sė­dy­je, kur svars­to­mi svar­biau­si da­ly­kai. Lan­gai ir du­rys yra svar­biau ne­gu pa­ma­ti­nių de­mo­kra­tijos ver­ty­bių svars­ty­mas. Ir iš tik­rų­jų, kaip ko­le­gos kal­bė­jo, mes tu­ri­me dau­gy­bę po­žy­mių, kad ju­da­me iš de­mo­kra­tinės san­tva­rkos į kaž­ko­kią ki­tą, kur yra sis­te­min­gai gniau­žia­mos opo­zi­ci­jos tei­sės, sis­te­min­gai gniau­žia­ma ži­niask­lai­dos lais­vė,<text:s/>ir jau net ne­si­ryž­čiau tos san­tvar­kos va­din­ti po­li­ci­ne vals­ty­be, nes tuo bū­du tar­si me­ta­ma dė­mė ant dau­gy­bės gar­bin­gai dir­ban­čių po­li­ci­nin­kų, ku­rie tą san­tvar­ką sau­go.<text:s/></text:p>
        <text:p text:style-name="Roman">Man at­ro­do, kad iš de­mo­kra­tijos mes ju­da­me ne į V. Or­ba­no san­tvar­ką, bet grei­čiau į men­tok­ra­ti­ją. Tai čia yra pa­si­rin­ki­mas, ar mes<text:s/>iš­sau­go­si­me tą san­tvar­ką, tą lais­vą vi­suo­me­nę, ku­riai pri­sie­kė­me, ar ju­dė­si­me ta lin­kme.</text:p>
        <text:p text:style-name="Roman"><text:span text:style-name="T483">PIRMININKĖ.</text:span><text:s/>Prieš –<text:s/>V. Rin­ke­vi­čius.</text:p>
        <text:p text:style-name="Roman"><text:span text:style-name="T484">V. RINKEVIČIUS</text:span><text:s/><text:span text:style-name="T485">(</text:span><text:span text:style-name="T486">LVŽSF</text:span><text:span text:style-name="T487">)</text:span>. Ačiū, pir­mi­nin­ke. Ger­bia­mi ko­le­gos, vi­si mes esa­me mir­tin­gie­ji, vi­si da­ro­me klai­dų, ir šian­dien dis­ku­si­jų pa­si­klau­sius, jei­gu kam nors at­ro­do, kad esa­te dėl vis­ko ab­so­liu­čiai tei­sūs, tru­pu­tį ap­si­čiu­pi­nė­ki­te, ar esa­te šia­me re­a­lia­me pa­sau­ly­je. Tik­rai dis­ku­si­ja pri­me­na pi­gų po­li­ti­ka­vi­mą. Ko­le­gė G. Skais­tė sa­kė, kad ji ne­no­ri gy­ven­ti to­kio­je vals­ty­bė­je. Aš no­riu pa­sa­ky­ti, kad aš no­riu gy­ven­ti to­kio­je vals­ty­bė­je, kur au­ga eko­no­mi­ka,<text:s/><text:soft-page-break/>au­ga žmo­nių pa­ja­mos, au­ga pen­si­jos, vai­kų iš­mo­kos ir vi­sa ki­ta. Aš no­riu jo­je gy­ven­ti ir, aš ma­nau, rei­kia tą da­ry­ti, ir to­liau ei­ti tuo ke­liu. Aš su­pran­tu, kad opo­zi­ci­jos ko­le­goms gal­būt ne­pa­tin­ka kai ku­rie da­ly­kai, kad žmo­nės ge­riau gy­ve­na, kad da­lis vi­suo­me­nės, ku­ri ne­su­klai­din­ta, yra iš tie­sų pa­ten­kin­ta, ir gat­vė­je su­si­ti­kus svei­ki­na ir džiau­gia­si, kad štai man pa­di­dė­jo pa­ja­mos, vai­ko iš­mo­kos, pen­si­ja, ir taip to­liau. Aš siū­lau<text:s/>baig­ti tą pi­gų po­li­ti­ka­vi­mą, siū­lau bal­suo­ti prieš ir gal ieš­ko­ti dau­giau są­ly­čio taš­kų, o ne prieš­prie­šos.</text:p>
        <text:p text:style-name="Roman"><text:span text:style-name="T488">PIRMININKĖ.</text:span><text:s/>Bal­suo­ja­me. Kas už tai, kad pri­im­tu­me re­zo­liu­ci­ją be pa­tai­sų, bal­suo­ja­te už, kas tu­ri ki­tą nuo­mo­nę, bal­suo­ja prieš ar­ba su­si­lai­ko.</text:p>
        <text:p text:style-name="Roman">Bal­sa­vo 107 Sei­mo na­riai: už – 42, prieš – 52, su­si­lai­kė 13. Tai­gi re­zo­liu­ci­ja be pa­tai­sų ne­pri­im­ta.<text:s/></text:p>
        <text:p text:style-name="Roman">Ta­da al­ter­na­ty­vus bal­sa­vi­mas. Dė­me­sio! Re­da­guo­ti re­zo­liu­ci­jos pro­jek­tą – bal­suo­ja­te už, at­mes­ti re­zo­liu­ci­jos pro­jek­tą – bal­suo­ja­te prieš.<text:s/></text:p>
        <text:p text:style-name="Roman">Bal­sa­vo 106 Sei­mo na­riai: už – 43, prieš – 63. Re­zo­liu­ci­ja at­mes­ta.<text:s/></text:p>
        <text:p text:style-name="Roman">Re­pli­ka po bal­sa­vi­mo – S. Gent­vi­las.</text:p>
        <text:p text:style-name="Roman"><text:span text:style-name="T489">S. GENTVILAS</text:span><text:s/><text:span text:style-name="T490">(</text:span><text:span text:style-name="T491">LSF</text:span><text:span text:style-name="T492">)</text:span>. Ger­bia­mi ko­le­gos, pri­im­ki­te tai kaip po­li­ti­nį ver­ti­ni­mą prem­je­ro pas­ta­ro­sios veik­los. Jūs nė vie­nas ne­iš­drį­so­te ženg­ti į tri­bū­ną ir pa­sa­ky­ti, kad tos ten­den­ci­jos, ku­rias mes, opo­zi­ci­ja, var­di­no­me, mes kal­bė­jo­me apie ten­den­cin­gą vei­ki­mą prieš ži­niask­lai­dą, yra ne­tie­sa, ir jūs elg­si­tės ki­taip. Mes ši­to ne­iš­gir­do­me, mes gir­dė­jo­me tik ko­man­di­nį prem­je­ro pa­lai­ky­mą ir kal­bė­ji­mą apie tai, kad po­zi­ci­ja yra griež­ta, bet da­ly­ki­nio įro­di­nė­ji­mo ir ar­gu­men­ta­vi­mo mes iš jū­sų ne­gir­dė­jo­me.<text:s/></text:p>
        <text:p text:style-name="Roman"><text:span text:style-name="T493">PIRMININKĖ.</text:span><text:s/>V. Juo­za­pai­tis.<text:s/></text:p>
        <text:p text:style-name="Roman"><text:span text:style-name="T494">V. JUOZAPAITIS</text:span><text:s/><text:span text:style-name="T495">(</text:span><text:span text:style-name="T496">TS-LKDF</text:span><text:span text:style-name="T497">)</text:span>.<text:s/>Ger­bia­mie­ji Sei­mo na­riai, la­bai ap­gai­les­tau­ju, kad taip ir ne­at­si­ra­do, ne­pai­sant kai ku­rių jū­sų tik­rai lyg ir bu­vu­sių nuo­šir­džių žvilgs­nių, drą­sos per­ženg­ti per sa­vo įsi­ti­ki­ni­mus. Na, to­kia jau si­tu­a­ci­ja.</text:p>
        <text:p text:style-name="Roman">Aš tik no­riu at­kreip­ti dė­me­sį, kad šian­dien jū­sų bal­sa­vi­mą ste­bi taip pat ir Lie­tu­vos jau­ni­mas, moks­lei­vi­ja ir vi­sa vi­suo­me­nė. Šiuo žings­niu jūs dar kar­tą tei­gia­te, kad Lie­tu­vo­je tei­sės vir­še­ny­bė ne­eg­zis­tuo­ja. Tai yra la­bai blo­gas pre­ce­den­tas ir iš tik­rų­jų mums bus la­bai su­dė­tin­ga rei­ka­lau­ti iš vi­suo­me­nės lai­ky­tis įsta­ty­mų, kuo­met čia, Sei­mo rū­muo­se, įsta­ty­mai yra pa­nie­ki­na­mi. Aš dar pri­min­siu ir jū­sų ket­vir­ta­die­nio bal­sa­vi­mą, kuo­met net­gi jums iš anks­to pra­ne­šus apie pro­ce­dū­rų pa­žei­di­mą,<text:s/>taip pat<text:s/>yra<text:s/>pro­ce­dū­ros<text:s/>įsta­ty­mo su­lau­žy­mas, jūs, ne­pai­sy­da­mi to, vis dėl­to bai­gė­te<text:s/>tą<text:s/>sa­vo po­li­ti­nį veiks­mą, ku­ris su tei­se nie­kaip ne­ko­re­liuo­ja.<text:s/></text:p>
        <text:p text:style-name="Roman">Tai­gi dvi­gu­bi stan­dar­tai (ar kaip juos va­din­ti) tik­rai ne į nau­dą mū­sų vi­suo­me­nei. Lie­ka tik ap­gai­les­tau­ti, kad mes dar ne­iš­mo­ko­me pa­mo­kų.<text:s/></text:p>
        <text:p text:style-name="Roman"><text:span text:style-name="T498">PIRMININKĖ.</text:span><text:span text:style-name="T499"><text:s/></text:span>K. Ma­siu­lis.</text:p>
        <text:p text:style-name="Roman"><text:span text:style-name="T500">K. MASIULIS</text:span><text:span text:style-name="T501"><text:s/></text:span><text:span text:style-name="T502">(</text:span><text:span text:style-name="T503">TS-LKDF</text:span><text:span text:style-name="T504">)</text:span><text:span text:style-name="T505">.<text:s/></text:span>Ačiū, ger­bia­ma pir­mi­nin­ke. Aš krei­piuo­si į vals­tie­čius. Per dve­jus me­tus S. Skver­ne­lio spar­nai iš­si­sklei­dė ir jūs ma­to­te jo še­šė­li­nę pu­sę, ku­ri ma­žiau yra ro­do­ma mums, iš­orė­je, ki­tiems, ki­to­se par­ti­jo­se esan­tiems žmo­nėms, ir ly­giai taip pat vi­suo­me­nei. Ji­sai pats bi­jo sa­vo tos še­šė­li­nės pu­sės, ban­do ją nu­slėp­ti, o jūs pa­de­da­te jam. Svei­ki­nu! Bjau­rūs jo še­šė­li­nės pu­sės as­pek­tai len­da į pa­vir­šių, no­ri ne­no­ri. Iš­len­da čia, tri­bū­no­je, cha­miz­mas. Ar taip tu­rė­tų elg­tis prem­je­ras, ar taip ji­sai tu­rė­tų kal­bė­ti? Ar taip ji­sai tu­rė­tų elg­tis vi­suo­me­nė­je, ku­ri sie­kia kuo di­des­nio vie­šu­mo, mo­ra­li­zuo­ti ir aiš­kin­ti, kad to vie­šu­mo ne­reikia ir pa­na­šiai? Dar dau­giau – veiks­mais slėp­ti in­for­ma­ci­ją XXI am­žiu­je. Į ku­rią pu­sę jūs trau­kia­te?<text:s/></text:p>
        <text:p text:style-name="Roman"><text:span text:style-name="T506">PIRMININKĖ.</text:span><text:span text:style-name="T507"><text:s/></text:span>V. Sin­ke­vi­čius.</text:p>
        <text:p text:style-name="Roman"><text:span text:style-name="T508">V. SINKEVIČIUS</text:span><text:span text:style-name="T509"><text:s/></text:span><text:span text:style-name="T510">(</text:span><text:span text:style-name="T511">LVŽSF</text:span><text:span text:style-name="T512">)</text:span><text:span text:style-name="T513">. Dė</text:span><text:span text:style-name="T514">­ko</text:span><text:span text:style-name="T515">­ju, pir</text:span><text:span text:style-name="T516">­mi</text:span><text:span text:style-name="T517">­nin</text:span><text:span text:style-name="T518">­ke. Iš tie</text:span><text:span text:style-name="T519">­sų, aš ma</text:span><text:span text:style-name="T520">­nau, dve</text:span><text:span text:style-name="T521">­ji me</text:span><text:span text:style-name="T522">­tai Vy</text:span><text:span text:style-name="T523">­riau</text:span><text:span text:style-name="T524">­sy</text:span><text:span text:style-name="T525">­bės dar</text:span><text:span text:style-name="T526">­bų ir nu</text:span><text:span text:style-name="T527">­veik</text:span><text:span text:style-name="T528">­ti dar</text:span><text:span text:style-name="T529">­bai yra ne</text:span><text:span text:style-name="T530">­nu</text:span><text:span text:style-name="T531">­gin</text:span><text:span text:style-name="T532">­či</text:span><text:span text:style-name="T533">­ja</text:span><text:span text:style-name="T534">­mi, nors ir kaip kam nors no</text:span><text:span text:style-name="T535">­rė</text:span><text:span text:style-name="T536">­tų</text:span><text:span text:style-name="T537">­si juos pa</text:span><text:span text:style-name="T538">­že</text:span><text:span text:style-name="T539">­min</text:span><text:span text:style-name="T540">­ti. Šian</text:span><text:span text:style-name="T541">­dien šio</text:span><text:span text:style-name="T542">­je tri</text:span><text:span text:style-name="T543">­bū</text:span><text:span text:style-name="T544">­no</text:span><text:span text:style-name="T545">­je ma</text:span><text:span text:style-name="T546">­čiau ko</text:span><text:span text:style-name="T547">­le</text:span><text:span text:style-name="T548">­gas, ku</text:span><text:span text:style-name="T549">­rie pa</text:span><text:span text:style-name="T550">­ga</text:span><text:span text:style-name="T551">­liau bent jau iš</text:span><text:span text:style-name="T552">­ėjo į tri</text:span><text:span text:style-name="T553">­bū</text:span><text:span text:style-name="T554">­ną. Jų dar</text:span><text:span text:style-name="T555">­bai kal</text:span><text:span text:style-name="T556">­ba už sa</text:span><text:span text:style-name="T557">­ve – in</text:span><text:span text:style-name="T558">­tri</text:span><text:span text:style-name="T559">­gos, pa</text:span><text:span text:style-name="T560">­ska</text:span><text:span text:style-name="T561">­lų ne</text:span><text:span text:style-name="T562">­šio</text:span><text:span text:style-name="T563">­ji</text:span><text:span text:style-name="T564">­mas ir vos 20 re</text:span><text:span text:style-name="T565">­gist</text:span><text:span text:style-name="T566">­ruo</text:span><text:span text:style-name="T567">­tų įsta</text:span><text:span text:style-name="T568">­ty</text:span><text:span text:style-name="T569">­mų pro</text:span><text:span text:style-name="T570">­jek</text:span><text:span text:style-name="T571">­tų, ku</text:span><text:span text:style-name="T572">­rie re</text:span><text:span text:style-name="T573">­a</text:span><text:span text:style-name="T574">­liai yra tik ap</text:span><text:span text:style-name="T575">­kal</text:span><text:span text:style-name="T576">­tos, re</text:span><text:span text:style-name="T577">­zo</text:span><text:span text:style-name="T578">­liu</text:span><text:span text:style-name="T579">­ci</text:span><text:span text:style-name="T580">­jos ir dau</text:span><text:span text:style-name="T581">­giau nie</text:span><text:span text:style-name="T582">­ko. Aš ti</text:span><text:span text:style-name="T583">­kiu, kad rin</text:span><text:span text:style-name="T584">­kė</text:span><text:span text:style-name="T585">­jai at</text:span><text:span text:style-name="T586">­si</text:span><text:span text:style-name="T587">­rinks, kas re</text:span><text:span text:style-name="T588">­a</text:span><text:span text:style-name="T589">­liais dar</text:span><text:span text:style-name="T590">­bais dir</text:span><text:span text:style-name="T591">­bo, o kas tik ne</text:span><text:span text:style-name="T592">­šio</text:span><text:span text:style-name="T593">­jo gan</text:span><text:span text:style-name="T594">­dus, te</text:span><text:span text:style-name="T595">­le</text:span><text:span text:style-name="T596">­fo</text:span><text:span text:style-name="T597">­nu ko</text:span><text:span text:style-name="T598">­men</text:span><text:span text:style-name="T599">­ta</text:span><text:span text:style-name="T600">­vo, kas iš</text:span><text:span text:style-name="T601">­va</text:span><text:span text:style-name="T602">­žia</text:span><text:span text:style-name="T603">­vo iš Sei</text:span><text:span text:style-name="T604">­mo gir</text:span><text:span text:style-name="T605">­tas ir pa</text:span><text:span text:style-name="T606">­na</text:span><text:span text:style-name="T607">­šiai. Jū</text:span><text:span text:style-name="T608">­sų ke</text:span><text:span text:style-name="T609">­lias pa</text:span><text:span text:style-name="T610">­si</text:span><text:span text:style-name="T611">­rink</text:span><text:span text:style-name="T612">­ti.<text:s/></text:span></text:p>
        <text:soft-page-break/>
        <text:p text:style-name="Roman"><text:span text:style-name="T613">Aš vis dėl</text:span><text:span text:style-name="T614">­to opo</text:span><text:span text:style-name="T615">­zi</text:span><text:span text:style-name="T616">­ci</text:span><text:span text:style-name="T617">­ją kvies</text:span><text:span text:style-name="T618">­čiau at</text:span><text:span text:style-name="T619">­ver</text:span><text:span text:style-name="T620">­ti vi</text:span><text:span text:style-name="T621">­sus vals</text:span><text:span text:style-name="T622">­ty</text:span><text:span text:style-name="T623">­bės duo</text:span><text:span text:style-name="T624">­me</text:span><text:span text:style-name="T625">­nis, dirb</text:span><text:span text:style-name="T626">­ti kar</text:span><text:span text:style-name="T627">­tu at</text:span><text:span text:style-name="T628">­ve</text:span><text:span text:style-name="T629">­riant vi</text:span><text:span text:style-name="T630">­sus vals</text:span><text:span text:style-name="T631">­ty</text:span><text:span text:style-name="T632">­bės duo</text:span><text:span text:style-name="T633">­me</text:span><text:span text:style-name="T634">­nis vi</text:span><text:span text:style-name="T635">­siems žmo</text:span><text:span text:style-name="T636">­nėms, ne</text:span><text:span text:style-name="T637">­iš</text:span><text:span text:style-name="T638">­ski</text:span><text:span text:style-name="T639">­riant jo</text:span><text:span text:style-name="T640">­kių gru</text:span><text:span text:style-name="T641">­pių. Ačiū. (</text:span><text:span text:style-name="T642">Bal</text:span><text:span text:style-name="T643">­sai sa</text:span><text:span text:style-name="T644">­lė</text:span><text:span text:style-name="T645">­je</text:span><text:span text:style-name="T646">)<text:s/></text:span></text:p>
        <text:p text:style-name="Roman"><text:span text:style-name="T647">PIRMININKĖ.</text:span><text:span text:style-name="T648"><text:s/></text:span><text:span text:style-name="T649">Ger</text:span><text:span text:style-name="T650">­bia</text:span><text:span text:style-name="T651">­mi ko</text:span><text:span text:style-name="T652">­le</text:span><text:span text:style-name="T653">­gos, ar… (</text:span><text:span text:style-name="T654">Bal</text:span><text:span text:style-name="T655">­sai sa</text:span><text:span text:style-name="T656">­lė</text:span><text:span text:style-name="T657">­je</text:span><text:span text:style-name="T658">) Ger</text:span><text:span text:style-name="T659">­bia</text:span><text:span text:style-name="T660">­mi ko</text:span><text:span text:style-name="T661">­le</text:span><text:span text:style-name="T662">­gos, dir</text:span><text:span text:style-name="T663">­ba</text:span><text:span text:style-name="T664">­me to</text:span><text:span text:style-name="T665">­liau.<text:s/></text:span></text:p>
        <text:p text:style-name="P666"/>
        <text:p text:style-name="Laikas">11.12 val.</text:p>
        <text:p text:style-name="Roman12">Sei­mo re­zo­liu­ci­jos „Dėl da­ro­mo ne­leis­ti­no spau­di­mo Vy­riau­sia­jai tar­ny­bi­nės eti­kos<text:s/><text:span text:style-name="T667">ko</text:span><text:span text:style-name="T668">­mi</text:span><text:span text:style-name="T669">­si</text:span><text:span text:style-name="T670">­jai ir ne</text:span><text:span text:style-name="T671">­tei</text:span><text:span text:style-name="T672">­sė</text:span><text:span text:style-name="T673">­tų įra</text:span><text:span text:style-name="T674">­šų“ pro</text:span><text:span text:style-name="T675">­jek</text:span><text:span text:style-name="T676">­tas Nr. XIIIP-2775<text:s/></text:span><text:span text:style-name="T677">(</text:span><text:span text:style-name="T678">pa</text:span><text:span text:style-name="T679">­tei</text:span><text:span text:style-name="T680">­ki</text:span><text:span text:style-name="T681">­mas, svars</text:span><text:span text:style-name="T682">­ty</text:span><text:span text:style-name="T683">­mas ir pri</text:span><text:span text:style-name="T684">­ėmi</text:span><text:span text:style-name="T685">­mas</text:span><text:span text:style-name="T686">)</text:span></text:p>
        <text:p text:style-name="P687"/>
        <text:p text:style-name="Roman"><text:span text:style-name="T688">Ant</text:span><text:span text:style-name="T689">­ras klau</text:span><text:span text:style-name="T690">­si</text:span><text:span text:style-name="T691">­mas –<text:s/></text:span>Sei­mo re­zo­liu­ci­ja „Dėl da­ro­mo ne­leis­ti­no spau­di­mo Vy­riau­sia­jai tar­ny­bi­nės eti­kos ko­mi­si­jai ir ne­tei­sė­tų įra­šų“. Pra­ne­šė­jas – G. Land­sber­gis.<text:s/></text:p>
        <text:p text:style-name="Roman"><text:span text:style-name="T692">G. LANDSBERGIS</text:span><text:span text:style-name="T693"><text:s/></text:span><text:span text:style-name="T694">(</text:span><text:span text:style-name="T695">TS-LKDF</text:span><text:span text:style-name="T696">)</text:span><text:span text:style-name="T697">. Su</text:span><text:span text:style-name="T698">­pran</text:span><text:span text:style-name="T699">­tu, kad va</text:span><text:span text:style-name="T700">­ka</text:span><text:span text:style-name="T701">­rė</text:span><text:span text:style-name="T702">­lis bu</text:span><text:span text:style-name="T703">­vo ne</text:span><text:span text:style-name="T704">­pra</text:span><text:span text:style-name="T705">­stas, vy</text:span><text:span text:style-name="T706">­no, ma</text:span><text:span text:style-name="T707">­tyt, ne</text:span><text:span text:style-name="T708">­be</text:span><text:span text:style-name="T709">­li</text:span><text:span text:style-name="T710">­kę, nuo</text:span><text:span text:style-name="T711">­tai</text:span><text:span text:style-name="T712">­kos pui</text:span><text:span text:style-name="T713">­kios.<text:s/></text:span></text:p>
        <text:p text:style-name="P714">Aš no­rė­čiau kreip­tis į ger­bia­mą ūkio mi­nist­rą. Trum­pai. Pa­si­nau­do­ti pro­ga. Iš tik­rų­jų, ger­bia­mas ūkio mi­nist­re, jūs mo­kė­tės tur­būt vie­no­je iš la­biau­siai žo­džio lais­vę ger­bian­čių val­s­ty­bių – Jung­ti­nė­je Ka­ra­lys­tė­je. Aš su­pran­tu, kur jūs ban­do­te nu­ves­ti dis­ku­si­ją: smul­kme­na, svar­bu – dar­bai, pa­žiū­rė­ki­me, ko­kia ga­myk­la ati­da­ry­ta Ma­ri­jam­po­lė­je. Bet da­bar įsi­vaiz­duo­kite vie­ną pa­pras­tą da­ly­ką. Jei­gu da­bar, Di­džio­jo­je Bri­ta­ni­jo­je vyks­tant brek­si­to pro­ce­dū­rai, prem­je­rė T. Mei nu­spręs­tų, kad ji iš­trins pa­si­ta­ri­mų me­džia­gą prieš­ta­rau­jant įsta­ty­mams, aš nuo­šir­džiai ne­įsi­vaiz­duo­ju, kaip tai ga­lė­tų nu­tik­ti. Nuo­šir­džiai. Bet, ma­tyt, grį­žus į Lie­tu­vą, rei­ka­lai pa­si­kei­čia ir įsta­ty­mus ga­li­ma lau­žy­ti. Svar­bu, kad eko­no­mi­ka aug­tų.<text:s/></text:p>
        <text:p text:style-name="P715">Aš ži­nau, kur dar ga­li­ma lau­žy­ti įsta­ty­mus. Ger­bia­mas Vir­gi­ni­jau, ar ži­no­te, kur ga­li­ma lau­žy­ti įsta­ty­mus? Ga­li­ma lau­žy­ti įsta­ty­mus Tur­ki­jo­je, kur da­bar jau tik­riau­siai pa­va­din­ti­nas dik­ta­to­riu­mi R. T. Er­do­ga­nas ga­li sa­vo įsta­ty­mus trak­tuo­ti, kaip jam pa­tin­ka. Įsta­ty­mus ga­li­ma lau­žy­ti val­dan­tie­siems Ki­ni­jo­je. At­ro­do, kad pa­na­šia kryp­ti­mi ei­na Veng­ri­ja ir ki­tos vals­ty­bės.<text:s/></text:p>
        <text:p text:style-name="P716">Man yra ga­nė­ti­nai keis­ta, kad žmo­nės, įgi­ję va­ka­rie­tiš­ką iš­si­la­vi­ni­mą, pa­si­nau­do­ję vi­so­mis li­be­ra­lios de­mo­kra­tijos tei­kia­mo­mis gė­ry­bė­mis, nu­spren­džia sa­vo vals­ty­bė­je vi­sas tas tei­ses ir lais­ves su­lau­žy­ti.<text:s/></text:p>
        <text:p text:style-name="Roman"><text:span text:style-name="T717">Ger</text:span><text:span text:style-name="T718">­bia</text:span><text:span text:style-name="T719">­mas Vir</text:span><text:span text:style-name="T720">­gi</text:span><text:span text:style-name="T721">­ni</text:span><text:span text:style-name="T722">­jau, ne</text:span><text:span text:style-name="T723">­gi jūs iš tik</text:span><text:span text:style-name="T724">­rų</text:span><text:span text:style-name="T725">­jų ir sa</text:span><text:span text:style-name="T726">­vo at</text:span><text:span text:style-name="T727">­ža</text:span><text:span text:style-name="T728">­loms pa</text:span><text:span text:style-name="T729">­pa</text:span><text:span text:style-name="T730">­sa</text:span><text:span text:style-name="T731">­ko</text:span><text:span text:style-name="T732">­si</text:span><text:span text:style-name="T733">­te, kad bu</text:span><text:span text:style-name="T734">­vo</text:span><text:span text:style-name="T735">­te vie</text:span><text:span text:style-name="T736">­nas iš tų, ku</text:span><text:span text:style-name="T737">­rie<text:s/></text:span><text:span text:style-name="T738">pa</text:span><text:span text:style-name="T739">­ka</text:span><text:span text:style-name="T740">­sė</text:span><text:span text:style-name="T741"><text:s/>Lie</text:span><text:span text:style-name="T742">­tu</text:span><text:span text:style-name="T743">­vos de</text:span><text:span text:style-name="T744">­mo</text:span><text:span text:style-name="T745">­kra</text:span><text:span text:style-name="T746">­tiją? Man tai yra tik</text:span><text:span text:style-name="T747">­rai<text:s/></text:span>tik­rai ste­bė­ti­na.<text:s/></text:p>
        <text:p text:style-name="Roman">Šian­dien mes kal­ba­me ir apie ki­tą at­ve­jį, šian­dien mes kal­ba­me apie ki­tą, apie dar vie­ną dve­jo­pų stan­dar­tų at­ve­jį. Jei­gu jūs ką tik mus čia įti­ki­nė­jo­te, kad tai yra smul­kme­na, kad įsta­ty­mo ar­ba tei­sės ak­to lai­ky­tis yra ne­pri­va­lo­ma, prem­je­ras ga­li ne­si­lai­ky­ti sa­vo pa­ties kanc­le­rio su­kur­tų tei­sės ak­tų, tai šian­dien A. Ši­rins­kie­nė, R. Kar­baus­kis, ne­pai­sy­da­mi ki­tų įsta­ty­mų, kaip Vi­suo­me­nės in­for­ma­vi­mo įsta­ty­mo, pa­vie­ši­na pri­va­tų su­si­kal­bė­ji­mą, po­kal­bį, ku­ris yra pa­da­ry­tas ne­tei­sė­to­mis prie­mo­nė­mis, ir vėl­gi ti­ki­si lik­ti be įver­ti­ni­mo.<text:s/></text:p>
        <text:p text:style-name="Roman">Mie­lie­ji, aš tai su­pran­tu, tai yra vi­siš­kai…<text:s/>jei­gu jūs ma­no­te, kad jūs nu­ste­bi­no­te ką nors sa­vo pa­si­sa­ky­mais apie tai, kaip pui­kiai au­ga eko­no­mi­ka ir vi­sa ki­ta, ir jū­sų bal­sa­vi­mas, aš vis­ką su­pran­tu, jūs tą da­ry­si­te ir to­liau. Tam jūs tu­ri­te sa­vo val­dan­čių­jų bul­do­ze­rį. Vis­kas čia yra ge­rai, bet aš no­riu jums pri­min­ti. Eu­ro­pos Są­jun­go­je taip pat jau ke­le­tą me­tų vyks­ta la­bai pa­na­ši pro­ce­dū­ra. Ji­nai vyks­ta prieš Veng­ri­ją. Man te­ko ma­ty­ti tos pro­ce­dū­ros pra­džią, bu­vo pir­mie­ji skun­dai, kai Veng­ri­jos opo­zi­ci­nės frak­ci­jos krei­pė­si į Eu­ro­pos Par­la­men­tą ir sa­kė, klau­sy­ki­te, mū­sų vals­ty­bė­je yra su­si­do­ro­ja­ma su opo­zi­ci­ja, su ži­niask­lai­da, ga­lų ga­le su uni­ver­si­te­tais, taip bu­vo ei­na­ma nuo­sek­liai, ir nuo­sek­liai, ir nuo­sek­liai. Eu­ro­pos Par­la­men­tas kie­k­vie­ną kar­tą re­a­guo­da­vo. Kiek­vie­ną kar­tą re­a­guo­da­vo, tu­rė­da­mas ly­giai to­kią pa­čią dis­ku­si­ją, kaip šian­dien tu­ri­me čia. Ir aš bu­vau to­je frak­ci­jo­je, V. Or­ba­no frak­ci­jo­je, V. Or­ba­nas yra EPP (Eu­ro­pos liau­dies par­ti­jo­je). Pa­ti­kė­ki­te, dis­ku­si­ja apie sa­vus bu­vo ypač sun­ki.<text:s/><text:span text:style-name="T748">Ir ta dis</text:span><text:span text:style-name="T749">­ku</text:span><text:span text:style-name="T750">­si</text:span><text:span text:style-name="T751">­ja rug</text:span><text:span text:style-name="T752">­sė</text:span><text:span text:style-name="T753">­jo 18 die</text:span><text:span text:style-name="T754">­ną bai</text:span><text:span text:style-name="T755">­gė</text:span><text:span text:style-name="T756">­si, nes ne</text:span><text:span text:style-name="T757">­be</text:span><text:span text:style-name="T758">­bu</text:span><text:span text:style-name="T759">­vo kur dė</text:span><text:span text:style-name="T760">­tis, po tiek skun</text:span><text:span text:style-name="T761">­dų, po tiek su</text:span><text:span text:style-name="T762">­var</text:span><text:span text:style-name="T763">­žy</text:span><text:span text:style-name="T764">­mų, ką pa</text:span><text:span text:style-name="T765">­da</text:span><text:span text:style-name="T766">­rė<text:s/></text:span>Veng­ri­jo­je da­bar­ti­nė val­dan­čio­ji dau­gu­ma, ne­be­bu­vo kur dė­tis, yra pra­dė­ta bau­dos pro­ce­dū­ra.<text:s/></text:p>
        <text:p text:style-name="Roman">Mie­lie­ji, aš tie­siog no­riu duo­ti pa­ža­dą.<text:s/><text:span text:style-name="T767">(</text:span><text:span text:style-name="T768">Bal</text:span><text:span text:style-name="T769">­sai sa</text:span><text:span text:style-name="T770">­lė</text:span><text:span text:style-name="T771">­je</text:span><text:span text:style-name="T772">)</text:span><text:s/>Taip, ir jums. Jūs pui­kiai ži­no­te si­tu­a­ci­ją, jūs pui­kiai ži­no­te si­tu­a­ci­ją. Ir, ži­no­te, duo­ti pa­ža­dą ly­giai to­kį pa­tį, kad kiek­vie­nas žings­nis, ku­rį jūs ženg­si­te prieš žo­džio lais­vę, prieš opo­zi­ci­ją, prieš LRT, jūs su­lau­žė­te įsta­ty­<text:soft-page-break/>mus, vi­sa tai bus do­ku­men­tuo­ta ir mes in­for­muo­si­me mū­sų ko­le­gas ir part­ne­rius Eu­ro­po­je. Aš ti­kiuo­si, ger­bia­mas mi­nist­ras tu­rės drą­sos at­si­sto­ti vie­ną die­ną Eu­ro­pos Par­la­men­te ir pa­aiš­kin­ti, ko­dėl vals­tie­čiai ir ji­sai, bū­da­mas vie­nas iš to­kių tur­būt ryš­kiau­sių vals­tie­čių ly­de­rių, nu­spren­dė Lie­tu­vo­je pra­dė­ti de­mo­kra­tijos pa­ka­sy­nas? Aš ti­kiuo­si, kad jūs at­sa­ky­si­te ta­da jau ne į opo­zi­ci­jos…<text:s/>ne­tiks jū­sų ar­gu­men­tai, kad čia kon­ser­va­to­rių maiš­tas, ne­tiks, kad čia kaž­kas ko­vo­ja su jū­sų fan­tas­tiš­kais<text:s/>įsta­ty­mais ir pa­tai­so­mis, jūs bū­si­te kal­ti­na­mi tuo, ką mes šian­dien jums sa­ko­me. Jūs<text:s/><text:span text:style-name="T773">pa</text:span><text:span text:style-name="T774">­ka</text:span><text:span text:style-name="T775">­sa</text:span><text:span text:style-name="T776">­te</text:span><text:s/>de­mo­kra­tiją, ir jums tuos žo­džius iš­sa­kys ne tik kon­ser­va­to­riai, jums iš­sa­kys vi­sos Eu­ro­pos frak­ci­jos, ku­rios yra Eu­ro­pos Par­la­men­te. Ir man bus gai­la<text:s/>Lie­tu­vos, man bus gai­la Lie­tu­vos, kad Lie­tu­va bus trak­tuo­ja­ma kaip tos vals­ty­bės, ku­rios šian­dien yra gė­din­go­je si­tu­a­ci­jo­je, ku­rias tei­sia teis­mai, ku­rias tei­sia po­li­ti­kai, ir jūs bū­si­te ten įva­rę vi­są mū­sų vals­ty­bę.<text:s/></text:p>
        <text:p text:style-name="Roman">Tai­gi at­si­to­kė­ki­te tie, ku­rie dar ga­li­te. Ži­nau, kad ga­li­te. Ži­nau, kad jūs ne­sa­te už­mi­gę ir pa­si­da­vę to­ta­li­niam ap­gau­lės dū­mui. At­si­to­kė­ki­te ir at­si­bus­ki­te, mes ga­li­me dar tą su­stab­dy­ti, tik tam rei­kia jū­sų pa­stan­gų, tam rei­kia žmo­nių, ku­rie, tu­rė­da­mi pui­kų, fan­tas­ti­nį iš­si­la­vi­ni­mą ir su­pras­da­mi, kaip vei­kia Va­ka­rų li­be­ra­lios de­mo­kra­tijos, at­ei­tų ir pa­sa­ky­tų sa­vo va­dams:<text:s/>nu­sto­ki­te taip da­ry­ti, nu­sto­ki­te griau­ti de­mo­kra­tiją, nu­sto­ki­te lau­žy­ti įsta­ty­mus ir kar­tu kur­ki­me at­ei­ties Lie­tu­vą. Ačiū.</text:p>
        <text:p text:style-name="Roman"><text:span text:style-name="T777">PIRMININKĖ.</text:span><text:span text:style-name="T778"><text:s/></text:span>Li­ki­te tri­bū­no­je, jū­sų dar no­ri klaus­ti daug Sei­mo na­rių. Pir­ma­sis<text:s/>– J. Ra­z­ma.<text:s/><text:span text:style-name="T779">(</text:span><text:span text:style-name="T780">Bal</text:span><text:span text:style-name="T781">­sai sa</text:span><text:span text:style-name="T782">­lė</text:span><text:span text:style-name="T783">­je</text:span><text:span text:style-name="T784">)</text:span><text:s/></text:p>
        <text:p text:style-name="Roman"><text:span text:style-name="T785">V. SINKEVIČIUS</text:span><text:span text:style-name="T786"><text:s/></text:span><text:span text:style-name="T787">(</text:span><text:span text:style-name="T788">LVŽSF</text:span><text:span text:style-name="T789">)</text:span><text:span text:style-name="T790">.<text:s/></text:span>Ar aš ga­liu?</text:p>
        <text:p text:style-name="Roman"><text:span text:style-name="T791">PIRMININKĖ.</text:span><text:span text:style-name="T792"><text:s/></text:span>Re­pli­ka. Pra­šau.</text:p>
        <text:p text:style-name="Roman"><text:span text:style-name="T793">V. SINKEVIČIUS</text:span><text:span text:style-name="T794"><text:s/></text:span><text:span text:style-name="T795">(</text:span><text:span text:style-name="T796">LVŽSF</text:span><text:span text:style-name="T797">)</text:span><text:span text:style-name="T798">. Iš tie</text:span><text:span text:style-name="T799">­sų aš dė</text:span><text:span text:style-name="T800">­ko</text:span><text:span text:style-name="T801">­ju, kad pu</text:span><text:span text:style-name="T802">­sė pa</text:span><text:span text:style-name="T803">­si</text:span><text:span text:style-name="T804">­sa</text:span><text:span text:style-name="T805">­ky</text:span><text:span text:style-name="T806">­mo yra skir</text:span><text:span text:style-name="T807">­ta man as</text:span><text:span text:style-name="T808">­me</text:span><text:span text:style-name="T809">­niš</text:span><text:span text:style-name="T810">­kai. Ga</text:span><text:span text:style-name="T811">­liu pa</text:span><text:span text:style-name="T812">­si</text:span><text:span text:style-name="T813">­ža</text:span><text:span text:style-name="T814">­dė</text:span><text:span text:style-name="T815">­ti, kad pa</text:span><text:span text:style-name="T816">­da</text:span><text:span text:style-name="T817">­ry</text:span><text:span text:style-name="T818">­siu vis</text:span><text:span text:style-name="T819">­ką, kad ne</text:span><text:span text:style-name="T820">­griau</text:span><text:span text:style-name="T821">­tu</text:span><text:span text:style-name="T822">­me de</text:span><text:span text:style-name="T823">­mo</text:span><text:span text:style-name="T824">­kra</text:span><text:span text:style-name="T825">­tijos ir už</text:span><text:span text:style-name="T826">­tik</text:span><text:span text:style-name="T827">­rin</text:span><text:span text:style-name="T828">­tu</text:span><text:span text:style-name="T829">­me ją, kad dar il</text:span><text:span text:style-name="T830">­gą lai</text:span><text:span text:style-name="T831">­ką kar</text:span><text:span text:style-name="T832">­tos po mū</text:span><text:span text:style-name="T833">­sų ją pa</text:span><text:span text:style-name="T834">­vel</text:span><text:span text:style-name="T835">­dė</text:span><text:span text:style-name="T836">­tų</text:span><text:span text:style-name="T837">.</text:span><text:span text:style-name="T838"><text:s/></text:span><text:span text:style-name="T839">B</text:span><text:span text:style-name="T840">et la</text:span><text:span text:style-name="T841">­bai trum</text:span><text:span text:style-name="T842">­pai<text:s/></text:span><text:span text:style-name="T843">– t</text:span><text:span text:style-name="T844">aip, mo</text:span><text:span text:style-name="T845">­ky</text:span><text:span text:style-name="T846">­da</text:span><text:span text:style-name="T847">­ma</text:span><text:span text:style-name="T848">­sis už</text:span><text:span text:style-name="T849">­sie</text:span><text:span text:style-name="T850">­ny</text:span><text:span text:style-name="T851">­je aš bu</text:span><text:span text:style-name="T852">­vau tik</text:span><text:span text:style-name="T853">­rai ide</text:span><text:span text:style-name="T854">­a</text:span><text:span text:style-name="T855">­lis</text:span><text:span text:style-name="T856">­tas ir ne</text:span><text:span text:style-name="T857">­si</text:span><text:span text:style-name="T858">­ti</text:span><text:span text:style-name="T859">­kė</text:span><text:span text:style-name="T860">­jau, kad žmo</text:span><text:span text:style-name="T861">­nės, su</text:span><text:span text:style-name="T862">­lau</text:span><text:span text:style-name="T863">­kę rim</text:span><text:span text:style-name="T864">­tų įta</text:span><text:span text:style-name="T865">­ri</text:span><text:span text:style-name="T866">­mų po</text:span><text:span text:style-name="T867">­li</text:span><text:span text:style-name="T868">­ti</text:span><text:span text:style-name="T869">­nės ko</text:span><text:span text:style-name="T870">­rup</text:span><text:span text:style-name="T871">­ci</text:span><text:span text:style-name="T872">­jos by</text:span><text:span text:style-name="T873">­lo</text:span><text:span text:style-name="T874">­se, ga</text:span><text:span text:style-name="T875">­lės va</text:span><text:span text:style-name="T876">­din</text:span><text:span text:style-name="T877">­tis ma</text:span><text:span text:style-name="T878">­no ko</text:span><text:span text:style-name="T879">­le</text:span><text:span text:style-name="T880">­go</text:span><text:span text:style-name="T881">­mis<text:s/></text:span>par­la­men­te. De­ja, to­kia re­a­ly­bė.<text:s/></text:p>
        <text:p text:style-name="Roman"><text:span text:style-name="T882">G. LANDSBERGIS</text:span><text:span text:style-name="T883"><text:s/></text:span><text:span text:style-name="T884">(</text:span><text:span text:style-name="T885">TS-LKDF</text:span><text:span text:style-name="T886">)</text:span><text:span text:style-name="T887">.<text:s/></text:span>Jū­sų frak­ci­jos ko­le­go­mis ga­li va­din­tis kai ku­rie ar­ba net­gi jū­sų dau­gu­mos ko­le­go­mis.<text:s/></text:p>
        <text:p text:style-name="Roman"><text:span text:style-name="T888">PIRMININKĖ.</text:span><text:s/>Klau­sia J. Raz­ma.<text:s/></text:p>
        <text:p text:style-name="Roman"><text:span text:style-name="T889">J. RAZMA</text:span><text:span text:style-name="T890"><text:s/></text:span><text:span text:style-name="T891">(</text:span><text:span text:style-name="T892">TS-LKDF</text:span><text:span text:style-name="T893">)</text:span><text:span text:style-name="T894">.<text:s/></text:span>Aš ban­dy­siu grįž­ti prie klau­si­mo, ku­rį iš tik­rų­jų da­bar svars­to­me, tai dėl spau­di­mo<text:s/><text:span text:style-name="T895">Vy</text:span><text:span text:style-name="T896">­riau</text:span><text:span text:style-name="T897">­sia</text:span><text:span text:style-name="T898">­jai tar</text:span><text:span text:style-name="T899">­ny</text:span><text:span text:style-name="T900">­bi</text:span><text:span text:style-name="T901">­nės eti</text:span><text:span text:style-name="T902">­kos ko</text:span><text:span text:style-name="T903">­mi</text:span><text:span text:style-name="T904">­si</text:span><text:span text:style-name="T905">­ja</text:span>i. Ger­bia­mas pra­ne­šė­jau, pro­jek­te yra ak­cen­tuo­ja­mas to spau­di­mo su­ta­pi­mas su grei­tai nu­ma­to­mu svars­ty­mu dėl švie­ti­mo ir moks­lo mi­nist­rės ga­li­mo in­te­re­sų kon­flik­to ir pa­vo­jin­gu­mas, tą su­ta­pi­mą žy­min­tis. Bet ar jūs ne­ma­no­te, kad ga­li dar bū­ti ir ki­ta prie­žas­tis, ko­dėl R. Kar­baus­kis taip už­si­puo­lė ko­mi­si­ją? Gal­būt pri­si­min­ta me­tų se­nu­mo is­to­ri­ja ir tai, kad ko­mi­si­ja su­ge­bė­jo pa­da­ry­ti prin­ci­pin­gą spren­di­mą dėl vie­nos Sei­mo na­rės, ku­ri gal­būt la­bai rū­pė­jo vals­tie­čių ir ža­lių­jų ly­de­riui?<text:s/></text:p>
        <text:p text:style-name="Roman"><text:span text:style-name="T906">G. LANDSBERGIS</text:span><text:span text:style-name="T907"><text:s/></text:span><text:span text:style-name="T908">(</text:span><text:span text:style-name="T909">TS-LKDF</text:span><text:span text:style-name="T910">)</text:span><text:span text:style-name="T911">.<text:s/></text:span>Ačiū, ger­bia­mas Jur­gi. Iš­ties aš ma­tau tam tik­ras<text:s/>pa­ra­le­les. Ma­tyt, yra veik­los mo­de­lis, ku­ris vals­tie­čių ir ža­lių­jų frak­ci­jos ly­de­riui yra ne­iš­ven­gia­mas. Gra­si­ni­mai. Tur­būt tiek žmo­nių, ku­rie iš­ėjo iš<text:s/>Vals­tie­čių frak­ci­jos…<text:s/>vi­si bu­vo pa­ly­dė­ti gra­si­ni­mais. Tam, ma­tyt, yra prie­žas­tis, kad bū­tų įbau­gin­ti li­ku­sie­ji, kad jie ne­su­gal­vo­tų at­si­trauk­ti: mes apie jus su­rink­si­me in­for­ma­ci­ją, mes ją pa­vie­šin­si­me, jūs bū­si­te pa­že­min­ti ir ta­da jau nie­kas už jus ne­bal­suos. Aš čia ma­tau ly­giai tą pa­tį žan­rą, tik šian­dien su­si­do­ro­ji­mo ob­jek­tai, ko ge­ro, yra du. Pir­miau­sia tai yra P. Urb­šys, ant­ra­sis bus Sei­mo Pir­mi­nin­kas. Juos rei­kia pri­spaus­ti, rei­kia lai­ky­ti, kad, ne­duok Die­ve, tie žmo­nės ko nors ne­pa­sa­ky­tų, ką jie gal­būt ži­no, kad jie ne­suor­ga­ni­zuo­tų ki­tų bal­suo­ti taip, kad ne­bal­suo­tų taip, kaip ne­no­ri R. Kar­baus­kis. Ir, be abe­jo­nės, tai yra kerš­tas. Ga­li­ma įvar­din­ti, čia nė­ra ką slėp­ti. Po­nios G. Kil­di­šie­nės skan­da­las, tur­būt pir­ma­sis ki­lęs šia­me Sei­me, ne­ži­nau, kaip jis sie­ja­si su ger­bia­mo­jo Vir­gio ide­a­liz­mu, ma­tyt, jis bu­vo pa­kan­ka­mas ide­a­lis­tas, bet jam tai ne­su­kliu­dė. Au­to­mo­bi­liai, per­ka­mi už įmo­nės lė­šas, ir ki­ti pa­na­šūs da­ly­kai, krū­va ne­at­sa­ky­tų klau­si­mų. Aš ti­kiuo­si, kad jam ne­teks pa­tir­ti to kerš­to, ku­rį pa­ti­ria ki­ti jo frak­ci­jos ko­le­gos, bu­vę frak­ci­jos ko­le­gos ar­ba net­gi Sei­mo Pir­mi­nin­kas.<text:s/></text:p>
        <text:soft-page-break/>
        <text:p text:style-name="Roman">Di­džiau­sia bė­da vi­so­je ši­to­je is­to­ri­jo­je yra tai, kad, na, kerš­tas kerš­tu, po­li­ti­kai kar­tais nu­si­lei­džia į to­kias že­mu­mas, kad pra­de­da kerš­tau­ti, bet čia už­ka­bi­na­ma vals­ty­bi­nė ko­mi­si­ja, ypač svar­bi ko­mi­si­ja, tu­rin­ti ne­pa­pras­tai svar­bią funk­ci­ją ko­mi­si­ja, ku­riai, ma­no su­pra­ti­mu, tie­są sa­kant, šian­dien ne­lei­džia­ma dirb­ti. Ne­lei­džia­ma iš­tir­ti švie­ti­mo mi­nist­rės. Gra­si­na­ma, kad jei­gu jūs iš­tir­si­te, mes jus vi­sus at­lei­si­me, pa­kei­si­me…</text:p>
        <text:p text:style-name="Roman"><text:span text:style-name="T912">PIRMININKĖ.</text:span><text:s/>Ko­le­ga, lai­kas.<text:s/></text:p>
        <text:p text:style-name="Roman"><text:span text:style-name="T913">G. LANDSBERGIS</text:span><text:span text:style-name="T914"><text:s/></text:span><text:span text:style-name="T915">(</text:span><text:span text:style-name="T916">TS-LKDF</text:span><text:span text:style-name="T917">)</text:span><text:span text:style-name="T918">.<text:s/></text:span><text:span text:style-name="T919">…</text:span><text:span text:style-name="T920">vi</text:span><text:span text:style-name="T921">­sus.<text:s/></text:span></text:p>
        <text:p text:style-name="Roman"><text:span text:style-name="T922">PIRMININKĖ.</text:span><text:span text:style-name="T923"><text:s/>Lai</text:span><text:span text:style-name="T924">­kas at</text:span><text:span text:style-name="T925">­sa</text:span><text:span text:style-name="T926">­ky</text:span><text:span text:style-name="T927">­ti bai</text:span><text:span text:style-name="T928">­gė</text:span><text:span text:style-name="T929">­si.<text:s/></text:span></text:p>
        <text:p text:style-name="Roman"><text:span text:style-name="T930">G. LANDSBERGIS</text:span><text:span text:style-name="T931"><text:s/></text:span><text:span text:style-name="T932">(</text:span><text:span text:style-name="T933">TS-LKDF</text:span><text:span text:style-name="T934">)</text:span><text:span text:style-name="T935">. Čia iš</text:span><text:span text:style-name="T936">­ties yra la</text:span><text:span text:style-name="T937">­bai pa</text:span><text:span text:style-name="T938">­vo</text:span><text:span text:style-name="T939">­jin</text:span><text:span text:style-name="T940">­ga ten</text:span><text:span text:style-name="T941">­den</text:span><text:span text:style-name="T942">­ci</text:span><text:span text:style-name="T943">­ja ir ji tu</text:span><text:span text:style-name="T944">­ri bū</text:span><text:span text:style-name="T945">­ti su</text:span><text:span text:style-name="T946">­stab</text:span><text:span text:style-name="T947">­dy</text:span><text:span text:style-name="T948">­ta.<text:s/></text:span></text:p>
        <text:p text:style-name="Roman"><text:span text:style-name="T949">PIRMININKĖ.</text:span><text:span text:style-name="T950"><text:s/>Klau</text:span><text:span text:style-name="T951">­sia<text:s/></text:span><text:span text:style-name="T952">A. Na</text:span><text:span text:style-name="T953">­vic</text:span><text:span text:style-name="T954">­kas.<text:s/></text:span></text:p>
        <text:p text:style-name="Roman"><text:span text:style-name="T955">A. NAVICKAS</text:span><text:span text:style-name="T956"><text:s/></text:span><text:span text:style-name="T957">(</text:span><text:span text:style-name="T958">TS-LKDF</text:span><text:span text:style-name="T959">)</text:span><text:span text:style-name="T960">. Ger</text:span><text:span text:style-name="T961">­bia</text:span><text:span text:style-name="T962">­mas pra</text:span><text:span text:style-name="T963">­ne</text:span><text:span text:style-name="T964">­šė</text:span><text:span text:style-name="T965">­jau, kai dar prieš ge</text:span><text:span text:style-name="T966">­ro</text:span><text:span text:style-name="T967">­ką lai</text:span><text:span text:style-name="T968">­ko tar</text:span><text:span text:style-name="T969">­pą bu</text:span><text:span text:style-name="T970">­vau žur</text:span><text:span text:style-name="T971">­na</text:span><text:span text:style-name="T972">­lis</text:span><text:span text:style-name="T973">­tu ir ra</text:span><text:span text:style-name="T974">­šiau apie po</text:span><text:span text:style-name="T975">­li</text:span><text:span text:style-name="T976">­ti</text:span><text:span text:style-name="T977">­nius įvy</text:span><text:span text:style-name="T978">­kius, kal</text:span><text:span text:style-name="T979">­bi</text:span><text:span text:style-name="T980">­nau kai ku</text:span><text:span text:style-name="T981">­riuos da</text:span><text:span text:style-name="T982">­bar ir dau</text:span><text:span text:style-name="T983">­gu</text:span><text:span text:style-name="T984">­mai pri</text:span><text:span text:style-name="T985">­klau</text:span><text:span text:style-name="T986">­san</text:span><text:span text:style-name="T987">­čius na</text:span><text:span text:style-name="T988">­rius ir at</text:span><text:span text:style-name="T989">­si</text:span><text:span text:style-name="T990">­me</text:span><text:span text:style-name="T991">­nu to</text:span><text:span text:style-name="T992">­kius la</text:span><text:span text:style-name="T993">­bai liūd</text:span><text:span text:style-name="T994">­nus po</text:span><text:span text:style-name="T995">­kal</text:span><text:span text:style-name="T996">­bius apie kom</text:span><text:span text:style-name="T997">­pro</text:span><text:span text:style-name="T998">­ma</text:span><text:span text:style-name="T999">­to Lie</text:span><text:span text:style-name="T1000">­tu</text:span><text:span text:style-name="T1001">­vą, apie A. Pau</text:span><text:span text:style-name="T1002">­laus</text:span><text:span text:style-name="T1003">­ką, tar</text:span><text:span text:style-name="T1004">­si jo ne</text:span><text:span text:style-name="T1005">­šio</text:span><text:span text:style-name="T1006">­ja</text:span><text:span text:style-name="T1007">­mą port</text:span><text:span text:style-name="T1008">­fe</text:span><text:span text:style-name="T1009">­lį ar sei</text:span><text:span text:style-name="T1010">­fą. Sa</text:span><text:span text:style-name="T1011">­ky</text:span><text:span text:style-name="T1012">­si</text:span><text:span text:style-name="T1013">­me, ne</text:span><text:span text:style-name="T1014">­ži</text:span><text:span text:style-name="T1015">­nau, ne</text:span><text:span text:style-name="T1016">­tu</text:span><text:span text:style-name="T1017">­riu, bet ta</text:span><text:span text:style-name="T1018">­da vi</text:span><text:span text:style-name="T1019">­si kal</text:span><text:span text:style-name="T1020">­bė</text:span><text:span text:style-name="T1021">­jo apie tai, kaip kom</text:span><text:span text:style-name="T1022">­pro</text:span><text:span text:style-name="T1023">­ma</text:span><text:span text:style-name="T1024">­tas val</text:span><text:span text:style-name="T1025">­do Lie</text:span><text:span text:style-name="T1026">­tu</text:span><text:span text:style-name="T1027">­va. Ta</text:span><text:span text:style-name="T1028">­da pri</text:span><text:span text:style-name="T1029">­si</text:span><text:span text:style-name="T1030">­me</text:span><text:span text:style-name="T1031">­na</text:span><text:span text:style-name="T1032">­me, kur da</text:span><text:span text:style-name="T1033">­bar yra A. Pau</text:span><text:span text:style-name="T1034">­laus</text:span><text:span text:style-name="T1035">­kas, ku</text:span><text:span text:style-name="T1036">­ris taip ban</text:span><text:span text:style-name="T1037">­dė val</text:span><text:span text:style-name="T1038">­dy</text:span><text:span text:style-name="T1039">­ti. At</text:span><text:span text:style-name="T1040">­ro</text:span><text:span text:style-name="T1041">­do, ta</text:span><text:span text:style-name="T1042">­da ap</text:span><text:span text:style-name="T1043">­si</text:span><text:span text:style-name="T1044">­va</text:span><text:span text:style-name="T1045">­lė</text:span><text:span text:style-name="T1046">­me, bet mes vėl grįž</text:span><text:span text:style-name="T1047">­ta</text:span><text:span text:style-name="T1048">­me prie kom</text:span><text:span text:style-name="T1049">­pro</text:span><text:span text:style-name="T1050">­ma</text:span><text:span text:style-name="T1051">­to Lie</text:span><text:span text:style-name="T1052">­tu</text:span><text:span text:style-name="T1053">­vos. Mes vėl grįž</text:span><text:span text:style-name="T1054">­ta</text:span><text:span text:style-name="T1055">­me prie bai</text:span><text:span text:style-name="T1056">­mės ir kom</text:span><text:span text:style-name="T1057">­pro</text:span><text:span text:style-name="T1058">­ma</text:span><text:span text:style-name="T1059">­to. Kaip šio</text:span><text:span text:style-name="T1060">­je si</text:span><text:span text:style-name="T1061">­tu</text:span><text:span text:style-name="T1062">­a</text:span><text:span text:style-name="T1063">­ci</text:span><text:span text:style-name="T1064">­jo</text:span><text:span text:style-name="T1065">­je, jūs įsi</text:span><text:span text:style-name="T1066">­vaiz</text:span><text:span text:style-name="T1067">­duo</text:span><text:span text:style-name="T1068">­ja</text:span><text:span text:style-name="T1069">­te, mes ga</text:span><text:span text:style-name="T1070">­lė</text:span><text:span text:style-name="T1071">­tu</text:span><text:span text:style-name="T1072">­me ir</text:span><text:span text:style-name="T1073">­gi vi</text:span><text:span text:style-name="T1074">­si kar</text:span><text:span text:style-name="T1075">­tu už</text:span><text:span text:style-name="T1076">­kirs</text:span><text:span text:style-name="T1077">­ti tam ke</text:span><text:span text:style-name="T1078">­lią, ap</text:span><text:span text:style-name="T1079">­si</text:span><text:span text:style-name="T1080">­va</text:span><text:span text:style-name="T1081">­ly</text:span><text:span text:style-name="T1082">­ti nuo to?<text:s/></text:span></text:p>
        <text:p text:style-name="Roman"><text:span text:style-name="T1083">G. LANDSBERGIS</text:span><text:span text:style-name="T1084"><text:s/></text:span><text:span text:style-name="T1085">(</text:span><text:span text:style-name="T1086">TS-LKDF</text:span><text:span text:style-name="T1087">)</text:span><text:span text:style-name="T1088">. Aš ma</text:span><text:span text:style-name="T1089">­nau, pir</text:span><text:span text:style-name="T1090">­miau</text:span><text:span text:style-name="T1091">­sias da</text:span><text:span text:style-name="T1092">­ly</text:span><text:span text:style-name="T1093">­kas yra žmo</text:span><text:span text:style-name="T1094">­nių drą</text:span><text:span text:style-name="T1095">­sa, ku</text:span><text:span text:style-name="T1096">­rios tik</text:span><text:span text:style-name="T1097">­rai la</text:span><text:span text:style-name="T1098">­bai rei</text:span><text:span text:style-name="T1099">­kia. Man džiu</text:span><text:span text:style-name="T1100">­gu ma</text:span><text:span text:style-name="T1101">­ty</text:span><text:span text:style-name="T1102">­ti, kad tie, ku</text:span><text:span text:style-name="T1103">­riems yra gra</text:span><text:span text:style-name="T1104">­si</text:span><text:span text:style-name="T1105">­na</text:span><text:span text:style-name="T1106">­ma, ku</text:span><text:span text:style-name="T1107">­rie yra kal</text:span><text:span text:style-name="T1108">­ti</text:span><text:span text:style-name="T1109">­na</text:span><text:span text:style-name="T1110">­mi, ar tai bū</text:span><text:span text:style-name="T1111">­tų B. Ma</text:span><text:span text:style-name="T1112">­te</text:span><text:span text:style-name="T1113">­lis, ar P. Urb</text:span><text:span text:style-name="T1114">­šys, ar ki</text:span><text:span text:style-name="T1115">­ti, ne</text:span><text:span text:style-name="T1116">­pa</text:span><text:span text:style-name="T1117">­būgs</text:span><text:span text:style-name="T1118">­ta. Jie ne</text:span><text:span text:style-name="T1119">­pa</text:span><text:span text:style-name="T1120">­būgs</text:span><text:span text:style-name="T1121">­ta ir sto</text:span><text:span text:style-name="T1122">­vi tie</text:span><text:span text:style-name="T1123">­siai, ne</text:span><text:span text:style-name="T1124">­iš</text:span><text:span text:style-name="T1125">­si</text:span><text:span text:style-name="T1126">­gąs</text:span><text:span text:style-name="T1127">­ta to</text:span><text:span text:style-name="T1128">­kios pri</text:span><text:span text:style-name="T1129">­mi</text:span><text:span text:style-name="T1130">­ty</text:span><text:span text:style-name="T1131">­vios, sa</text:span><text:span text:style-name="T1132">­ky</text:span><text:span text:style-name="T1133">­čiau, anks</text:span><text:span text:style-name="T1134">­ty</text:span><text:span text:style-name="T1135">­vuo</text:span><text:span text:style-name="T1136">­sius Lie</text:span><text:span text:style-name="T1137">­tu</text:span><text:span text:style-name="T1138">­vos ne</text:span><text:span text:style-name="T1139">­pri</text:span><text:span text:style-name="T1140">­klau</text:span><text:span text:style-name="T1141">­so</text:span><text:span text:style-name="T1142">­my</text:span><text:span text:style-name="T1143">­bės lai</text:span><text:span text:style-name="T1144">­kus pri</text:span><text:span text:style-name="T1145">­me</text:span><text:span text:style-name="T1146">­nan</text:span><text:span text:style-name="T1147">­čios, to</text:span><text:span text:style-name="T1148">­kios – at</text:span><text:span text:style-name="T1149">­eik už kam</text:span><text:span text:style-name="T1150">­po, pa</text:span><text:span text:style-name="T1151">­si</text:span><text:span text:style-name="T1152">­tar</text:span><text:span text:style-name="T1153">­si</text:span><text:span text:style-name="T1154">­me, re</text:span><text:span text:style-name="T1155">­to</text:span><text:span text:style-name="T1156">­ri</text:span><text:span text:style-name="T1157">­kos. Jei</text:span><text:span text:style-name="T1158">­gu tu ne</text:span><text:span text:style-name="T1159">­bal</text:span><text:span text:style-name="T1160">­suo</text:span><text:span text:style-name="T1161">­si, aš pa</text:span><text:span text:style-name="T1162">­vie</text:span><text:span text:style-name="T1163">­šin</text:span><text:span text:style-name="T1164">­siu in</text:span><text:span text:style-name="T1165">­for</text:span><text:span text:style-name="T1166">­ma</text:span><text:span text:style-name="T1167">­ci</text:span><text:span text:style-name="T1168">­ją ir vi</text:span><text:span text:style-name="T1169">­sa ki</text:span><text:span text:style-name="T1170">­ta. Man čia net</text:span><text:span text:style-name="T1171">­gi ne A. Pau</text:span><text:span text:style-name="T1172">­laus</text:span><text:span text:style-name="T1173">­ko kom</text:span><text:span text:style-name="T1174">­pro</text:span><text:span text:style-name="T1175">­ma</text:span><text:span text:style-name="T1176">­to Lie</text:span><text:span text:style-name="T1177">­tu</text:span><text:span text:style-name="T1178">­va, man čia toks prieš</text:span><text:span text:style-name="T1179">­auš</text:span><text:span text:style-name="T1180">­ris, to</text:span><text:span text:style-name="T1181">­kie Ga</text:span><text:span text:style-name="T1182">­riū</text:span><text:span text:style-name="T1183">­nai</text:span><text:span text:style-name="T1184">,</text:span><text:span text:style-name="T1185"><text:s/></text:span>tre­nin­guo­tas jau­ni­mas, ku­ris bū­da­vo pa­si­ren­gęs pa­si­kvies­ti už kam­po ir ge­rai pa­auk­lė­ti, jei kas nors ne­ati­duo­da­vo sa­vo prieš­pie­čių ar pa­na­šių da­ly­kų. Man šiek tiek ne­sma­gu, kad Sei­mo Pir­mi­nin­kas ap­kal­tin­tas iš es­mės ly­giai taip pat, ma­no nuo­mo­ne, ne­tei­sin­gai ap­kal­tin­tas da­ręs spau­di­mą VTEK’ui. Na, jis ne­iš­drį­so at­ei­ti ir pa­sa­ky­ti, kad nu­sto­ki­te, pa­trau­ki­te ran­kas ir nuo ma­nęs, pa­trau­ki­te ran­kas ir nuo VTEK’o. Aki­vaiz­du, kad Sei­mo Pir­mi­nin­kas tu­ri sa­vo pir­mi­nin­ką, bet ši­to mes jau ne­pa­kei­si­me.</text:p>
        <text:p text:style-name="Roman"><text:span text:style-name="T1186">PIRMININKĖ.</text:span><text:s/>G. Skais­tė.</text:p>
        <text:p text:style-name="Roman"><text:span text:style-name="T1187">G. SKAISTĖ</text:span><text:span text:style-name="T1188"><text:s/></text:span><text:span text:style-name="T1189">(</text:span><text:span text:style-name="T1190">TS-LKDF</text:span><text:span text:style-name="T1191">)</text:span><text:span text:style-name="T1192">. Man ga</text:span><text:span text:style-name="T1193">­nė</text:span><text:span text:style-name="T1194">­ti</text:span><text:span text:style-name="T1195">­nai kon</text:span><text:span text:style-name="T1196">­tro</text:span><text:span text:style-name="T1197">­ver</text:span><text:span text:style-name="T1198">­siš</text:span><text:span text:style-name="T1199">­kai at</text:span><text:span text:style-name="T1200">­ro</text:span><text:span text:style-name="T1201">­do val</text:span><text:span text:style-name="T1202">­dan</text:span><text:span text:style-name="T1203">­čių</text:span><text:span text:style-name="T1204">­jų vei</text:span><text:span text:style-name="T1205">­ki</text:span><text:span text:style-name="T1206">­mas, kai gi</text:span><text:span text:style-name="T1207">­na</text:span><text:span text:style-name="T1208">­ma prem</text:span><text:span text:style-name="T1209">­je</text:span><text:span text:style-name="T1210">­ro tei</text:span><text:span text:style-name="T1211">­sė ne</text:span><text:span text:style-name="T1212">­vie</text:span><text:span text:style-name="T1213">­šin</text:span><text:span text:style-name="T1214">­ti vie</text:span><text:span text:style-name="T1215">­šo pa</text:span><text:span text:style-name="T1216">­si</text:span><text:span text:style-name="T1217">­ta</text:span><text:span text:style-name="T1218">­ri</text:span><text:span text:style-name="T1219">­mo įra</text:span><text:span text:style-name="T1220">­šo, ta</text:span><text:span text:style-name="T1221">­čiau kar</text:span><text:span text:style-name="T1222">­tu val</text:span><text:span text:style-name="T1223">­dan</text:span><text:span text:style-name="T1224">­čių</text:span><text:span text:style-name="T1225">­jų at</text:span><text:span text:style-name="T1226">­sto</text:span><text:span text:style-name="T1227">­vė, Tei</text:span><text:span text:style-name="T1228">­sės ir tei</text:span><text:span text:style-name="T1229">­sėt</text:span><text:span text:style-name="T1230">­var</text:span><text:span text:style-name="T1231">­kos ko</text:span><text:span text:style-name="T1232">­mi</text:span><text:span text:style-name="T1233">­te</text:span><text:span text:style-name="T1234">­to pir</text:span><text:span text:style-name="T1235">­mi</text:span><text:span text:style-name="T1236">­nin</text:span><text:span text:style-name="T1237">­kė, pa</text:span><text:span text:style-name="T1238">­vie</text:span><text:span text:style-name="T1239">­ši</text:span><text:span text:style-name="T1240">­no ne</text:span><text:span text:style-name="T1241">­tei</text:span><text:span text:style-name="T1242">­sė</text:span><text:span text:style-name="T1243">­to po</text:span><text:span text:style-name="T1244">­kal</text:span><text:span text:style-name="T1245">­bio</text:span><text:span text:style-name="T1246">…</text:span><text:span text:style-name="T1247"><text:s/>ne</text:span><text:span text:style-name="T1248">­tei</text:span><text:span text:style-name="T1249">­sė</text:span><text:span text:style-name="T1250">­tą įra</text:span><text:span text:style-name="T1251">­šą, ku</text:span><text:span text:style-name="T1252">­ris bu</text:span><text:span text:style-name="T1253">­vo da</text:span><text:span text:style-name="T1254">­ry</text:span><text:span text:style-name="T1255">­tas pa</text:span><text:span text:style-name="T1256">­slap</text:span><text:span text:style-name="T1257">­čia, ir pa</text:span><text:span text:style-name="T1258">­tei</text:span><text:span text:style-name="T1259">­kė kaip tam tik</text:span><text:span text:style-name="T1260">­ro sis</text:span><text:span text:style-name="T1261">­te</text:span><text:span text:style-name="T1262">­mi</text:span><text:span text:style-name="T1263">­nio vei</text:span><text:span text:style-name="T1264">­ki</text:span><text:span text:style-name="T1265">­mo įro</text:span><text:span text:style-name="T1266">­dy</text:span><text:span text:style-name="T1267">­mą. Ar ne</text:span><text:span text:style-name="T1268">­ma</text:span><text:span text:style-name="T1269">­no</text:span><text:span text:style-name="T1270">­te, kad</text:span><text:span text:style-name="T1271"><text:s/></text:span><text:span text:style-name="T1272">val</text:span><text:span text:style-name="T1273">­dan</text:span><text:span text:style-name="T1274">­čių</text:span><text:span text:style-name="T1275">­jų vei</text:span><text:span text:style-name="T1276">­ki</text:span><text:span text:style-name="T1277">­mas ir de</text:span><text:span text:style-name="T1278">­kla</text:span><text:span text:style-name="T1279">­ra</text:span><text:span text:style-name="T1280">­ci</text:span><text:span text:style-name="T1281">­jos yra ga</text:span><text:span text:style-name="T1282">­na ne</text:span><text:span text:style-name="T1283">­nu</text:span><text:span text:style-name="T1284">­ošir</text:span><text:span text:style-name="T1285">­dūs?</text:span></text:p>
        <text:p text:style-name="Roman"><text:span text:style-name="T1286">G. LANDSBERGIS</text:span><text:span text:style-name="T1287"><text:s/></text:span><text:span text:style-name="T1288">(</text:span><text:span text:style-name="T1289">TS-LKDF</text:span><text:span text:style-name="T1290">)</text:span><text:span text:style-name="T1291">. Vie</text:span><text:span text:style-name="T1292">­na</text:span><text:span text:style-name="T1293">­reikš</text:span><text:span text:style-name="T1294">­miš</text:span><text:span text:style-name="T1295">­kai įsta</text:span><text:span text:style-name="T1296">­ty</text:span><text:span text:style-name="T1297">­mai šiai val</text:span><text:span text:style-name="T1298">­dan</text:span><text:span text:style-name="T1299">­čiai dau</text:span><text:span text:style-name="T1300">­gu</text:span><text:span text:style-name="T1301">­mai yra tie</text:span><text:span text:style-name="T1302">­siog prie</text:span><text:span text:style-name="T1303">­mo</text:span><text:span text:style-name="T1304">­nė pa</text:span><text:span text:style-name="T1305">­tei</text:span><text:span text:style-name="T1306">­sin</text:span><text:span text:style-name="T1307">­ti sa</text:span><text:span text:style-name="T1308">­vo veiks</text:span><text:span text:style-name="T1309">­mus. Mes esa</text:span><text:span text:style-name="T1310">­me jau sy</text:span><text:span text:style-name="T1311">­kį kal</text:span><text:span text:style-name="T1312">­bė</text:span><text:span text:style-name="T1313">­ję, ir šio</text:span><text:span text:style-name="T1314">­je tri</text:span><text:span text:style-name="T1315">­bū</text:span><text:span text:style-name="T1316">­no</text:span><text:span text:style-name="T1317">­je aš esu sa</text:span><text:span text:style-name="T1318">­kęs, kad de</text:span><text:span text:style-name="T1319">­mo</text:span><text:span text:style-name="T1320">­kra</text:span><text:span text:style-name="T1321">­tinė vals</text:span><text:span text:style-name="T1322">­ty</text:span><text:span text:style-name="T1323">­bė nuo ne</text:span><text:span text:style-name="T1324">­de</text:span><text:span text:style-name="T1325">­mok</text:span><text:span text:style-name="T1326">­ra</text:span><text:span text:style-name="T1327">­ti</text:span><text:span text:style-name="T1328">­nės ski</text:span><text:span text:style-name="T1329">­ria</text:span><text:span text:style-name="T1330">­si vie</text:span><text:span text:style-name="T1331">­nu la</text:span><text:span text:style-name="T1332">­bai pa</text:span><text:span text:style-name="T1333">­pras</text:span><text:span text:style-name="T1334">­tu prin</text:span><text:span text:style-name="T1335">­ci</text:span><text:span text:style-name="T1336">­pu: vie</text:span><text:span text:style-name="T1337">­na va</text:span><text:span text:style-name="T1338">­do</text:span><text:span text:style-name="T1339">­vau</text:span><text:span text:style-name="T1340">­ja</text:span><text:span text:style-name="T1341">­si tei</text:span><text:span text:style-name="T1342">­sės ak</text:span><text:span text:style-name="T1343">­tais, taip, kaip jie yra pa</text:span><text:span text:style-name="T1344">­ra</text:span><text:span text:style-name="T1345">­šy</text:span><text:span text:style-name="T1346">­ti,<text:s/></text:span><text:span text:style-name="T1347">Ru</text:span><text:span text:style-name="T1348">­le of Law</text:span><text:span text:style-name="T1349">,</text:span><text:span text:style-name="T1350"><text:s/>ki</text:span><text:span text:style-name="T1351">­ta pri</text:span><text:span text:style-name="T1352">­tai</text:span><text:span text:style-name="T1353">­ko tei</text:span><text:span text:style-name="T1354">­sės ak</text:span><text:span text:style-name="T1355">­tus pri</text:span><text:span text:style-name="T1356">­klau</text:span><text:span text:style-name="T1357">­so</text:span><text:span text:style-name="T1358">­mai nuo to, ko</text:span><text:span text:style-name="T1359">­kio jai spren</text:span><text:span text:style-name="T1360">­di</text:span><text:span text:style-name="T1361">­mo rei</text:span><text:span text:style-name="T1362">­kia. Aki</text:span><text:span text:style-name="T1363">­vaiz</text:span><text:span text:style-name="T1364">­du, kad A. Ši</text:span><text:span text:style-name="T1365">­rins</text:span><text:span text:style-name="T1366">­kie</text:span><text:span text:style-name="T1367">­nė tur</text:span><text:span text:style-name="T1368">­būt yra pui</text:span><text:span text:style-name="T1369">­kiau</text:span><text:span text:style-name="T1370">­sia šio me</text:span><text:span text:style-name="T1371">­to</text:span><text:span text:style-name="T1372">­do iš</text:span><text:span text:style-name="T1373">­ma</text:span><text:span text:style-name="T1374">­ny</text:span><text:span text:style-name="T1375">­to</text:span><text:span text:style-name="T1376">­ja. Aš įsi</text:span><text:span text:style-name="T1377">­vaiz</text:span><text:span text:style-name="T1378">­duo</text:span><text:span text:style-name="T1379">­čiau to</text:span><text:span text:style-name="T1380">­kią aliu</text:span><text:span text:style-name="T1381">­mi</text:span><text:span text:style-name="T1382">­nio vie</text:span><text:span text:style-name="T1383">­lą, ku</text:span><text:span text:style-name="T1384">­rią</text:span><text:span text:style-name="T1385">…</text:span><text:span text:style-name="T1386"><text:s/>tur</text:span><text:span text:style-name="T1387">­būt kaip A. Ši</text:span><text:span text:style-name="T1388">­rins</text:span><text:span text:style-name="T1389">­kie</text:span><text:span text:style-name="T1390">­nė ma</text:span><text:span text:style-name="T1391">­to įsta</text:span><text:span text:style-name="T1392">­ty</text:span><text:span text:style-name="T1393">­mus – su</text:span><text:span text:style-name="T1394">­lanks</text:span><text:span text:style-name="T1395">­ty</text:span><text:span text:style-name="T1396">­si</text:span><text:span text:style-name="T1397">­me, kaip rei</text:span><text:span text:style-name="T1398">­kia. Jei</text:span><text:span text:style-name="T1399">­gu rei</text:span><text:span text:style-name="T1400">­kia ką nors ne</text:span><text:span text:style-name="T1401">­tei</text:span><text:span text:style-name="T1402">­sė</text:span><text:span text:style-name="T1403">­to pa</text:span><text:span text:style-name="T1404">­vers</text:span><text:span text:style-name="T1405">­ti tei</text:span><text:span text:style-name="T1406">­sė</text:span><text:span text:style-name="T1407">­tu, tai iš</text:span><text:span text:style-name="T1408">­lanks</text:span><text:span text:style-name="T1409">­tom.<text:s/></text:span></text:p>
        <text:p text:style-name="P1410">Aš tik džiau­giuo­si vie­nu da­ly­ku, kad žmo­nės dar nė­ra so­di­na­mi į ka­lė­ji­mus, kaip kai ku­rio­se ne­de­mok­ra­ti­nė­se vals­ty­bė­se. Aš džiau­giuo­si, kad dar žur­na­lis­tai ne­dings­ta am­ba­sa­do­se, kaip kai ku­rio­se ne­de­mok­ra­ti­nė­se vals­ty­bė­se. Bet mes, ma­no nuo­mo­ne, tik­rai žen­gia­me pir­muo­sius žings­nius, ir šios die­nos, ir šie įvy­kiai vie­ną die­ną ga­li bū­ti at­si­min­ti, kad čia vi­sa tai pra­si­dė­jo.<text:s/></text:p>
        <text:soft-page-break/>
        <text:p text:style-name="P1411"><text:span text:style-name="T1412">PIRMININKĖ.</text:span><text:span text:style-name="T1413"><text:s/>S. Jo</text:span><text:span text:style-name="T1414">­vai</text:span><text:span text:style-name="T1415">­ša.</text:span></text:p>
        <text:p text:style-name="P1416"><text:span text:style-name="T1417">S. JOVAIŠA</text:span><text:span text:style-name="T1418"><text:s/></text:span><text:span text:style-name="T1419">(</text:span><text:span text:style-name="T1420">TS-LKDF</text:span><text:span text:style-name="T1421">)</text:span><text:span text:style-name="T1422">.<text:s/></text:span><text:span text:style-name="T1423">Ačiū, ger</text:span><text:span text:style-name="T1424">­bia</text:span><text:span text:style-name="T1425">­ma pir</text:span><text:span text:style-name="T1426">­mi</text:span><text:span text:style-name="T1427">­nin</text:span><text:span text:style-name="T1428">­ke. Ger</text:span><text:span text:style-name="T1429">­bia</text:span><text:span text:style-name="T1430">­ma</text:span><text:span text:style-name="T1431">­sis pra</text:span><text:span text:style-name="T1432">­ne</text:span><text:span text:style-name="T1433">­šė</text:span><text:span text:style-name="T1434">­jau, kaip mes ga</text:span><text:span text:style-name="T1435">­li</text:span><text:span text:style-name="T1436">­me ver</text:span><text:span text:style-name="T1437">­tin</text:span><text:span text:style-name="T1438">­ti da</text:span><text:span text:style-name="T1439">­bar</text:span><text:span text:style-name="T1440">­ti</text:span><text:span text:style-name="T1441">­nės VTEKʼo ko</text:span><text:span text:style-name="T1442">­mi</text:span><text:span text:style-name="T1443">­si</text:span><text:span text:style-name="T1444">­jos spren</text:span><text:span text:style-name="T1445">­di</text:span><text:span text:style-name="T1446">­mo le</text:span><text:span text:style-name="T1447">­gi</text:span><text:span text:style-name="T1448">­ti</text:span><text:span text:style-name="T1449">­mu</text:span><text:span text:style-name="T1450">­mą po pa</text:span><text:span text:style-name="T1451">­tir</text:span><text:span text:style-name="T1452">­to to</text:span><text:span text:style-name="T1453">­kio spau</text:span><text:span text:style-name="T1454">­di</text:span><text:span text:style-name="T1455">­mo trauk</text:span><text:span text:style-name="T1456">­tis vi</text:span><text:span text:style-name="T1457">­sai ko</text:span><text:span text:style-name="T1458">­mi</text:span><text:span text:style-name="T1459">­si</text:span><text:span text:style-name="T1460">­jai<text:s/></text:span><text:span text:style-name="T1461">in cor</text:span><text:span text:style-name="T1462">­po</text:span><text:span text:style-name="T1463">­re</text:span><text:span text:style-name="T1464">?<text:s/></text:span></text:p>
        <text:p text:style-name="Roman"><text:span text:style-name="T1465">G. LANDSBERGIS</text:span><text:span text:style-name="T1466"><text:s/></text:span><text:span text:style-name="T1467">(</text:span><text:span text:style-name="T1468">TS-LKDF</text:span><text:span text:style-name="T1469">)</text:span><text:span text:style-name="T1470">. Aš gal</text:span><text:span text:style-name="T1471">­būt su</text:span><text:span text:style-name="T1472">­ly</text:span><text:span text:style-name="T1473">­gin</text:span><text:span text:style-name="T1474">­čiau ke</text:span><text:span text:style-name="T1475">­le</text:span><text:span text:style-name="T1476">­tą pa</text:span><text:span text:style-name="T1477">­na</text:span><text:span text:style-name="T1478">­šių at</text:span><text:span text:style-name="T1479">­ve</text:span><text:span text:style-name="T1480">­jų. Vie</text:span><text:span text:style-name="T1481">­nas iš jų yra ir Kon</text:span><text:span text:style-name="T1482">­sti</text:span><text:span text:style-name="T1483">­tu</text:span><text:span text:style-name="T1484">­ci</text:span><text:span text:style-name="T1485">­nio Teis</text:span><text:span text:style-name="T1486">­mo spren</text:span><text:span text:style-name="T1487">­di</text:span><text:span text:style-name="T1488">­mas. Vis dėl</text:span><text:span text:style-name="T1489">­to S. Ja</text:span><text:span text:style-name="T1490">­ke</text:span><text:span text:style-name="T1491">­liū</text:span><text:span text:style-name="T1492">­no ap</text:span><text:span text:style-name="T1493">­si</text:span><text:span text:style-name="T1494">­lan</text:span><text:span text:style-name="T1495">­ky</text:span><text:span text:style-name="T1496">­mai pa</text:span><text:span text:style-name="T1497">­si</text:span><text:span text:style-name="T1498">­kal</text:span><text:span text:style-name="T1499">­bė</text:span><text:span text:style-name="T1500">­ti su Kon</text:span><text:span text:style-name="T1501">­sti</text:span><text:span text:style-name="T1502">­tu</text:span><text:span text:style-name="T1503">­ci</text:span><text:span text:style-name="T1504">­nio Teis</text:span><text:span text:style-name="T1505">­mo pir</text:span><text:span text:style-name="T1506">­mi</text:span><text:span text:style-name="T1507">­nin</text:span><text:span text:style-name="T1508">­ku, vi</text:span><text:span text:style-name="T1509">­siš</text:span><text:span text:style-name="T1510">­kai ne</text:span><text:span text:style-name="T1511">­da</text:span><text:span text:style-name="T1512">­rant jo</text:span><text:span text:style-name="T1513">­kio spau</text:span><text:span text:style-name="T1514">­di</text:span><text:span text:style-name="T1515">­mo, dis</text:span><text:span text:style-name="T1516">­kre</text:span><text:span text:style-name="T1517">­di</text:span><text:span text:style-name="T1518">­tuo</text:span><text:span text:style-name="T1519">­ja<text:s/></text:span><text:span text:style-name="T1520">T</text:span><text:span text:style-name="T1521">eis</text:span><text:span text:style-name="T1522">­mą. Tai reiš</text:span><text:span text:style-name="T1523">­kia, kad bet koks spren</text:span><text:span text:style-name="T1524">­di</text:span><text:span text:style-name="T1525">­mas, iš</text:span><text:span text:style-name="T1526">­ėjęs iš<text:s/></text:span><text:span text:style-name="T1527">T</text:span><text:span text:style-name="T1528">eis</text:span><text:span text:style-name="T1529">­mo, ga</text:span><text:span text:style-name="T1530">­li bū</text:span><text:span text:style-name="T1531">­ti kves</text:span><text:span text:style-name="T1532">­tio</text:span><text:span text:style-name="T1533">­nuo</text:span><text:span text:style-name="T1534">­tas, ar jis yra tei</text:span><text:span text:style-name="T1535">­sin</text:span><text:span text:style-name="T1536">­gas, ar ne. Ir S. Ja</text:span><text:span text:style-name="T1537">­ke</text:span><text:span text:style-name="T1538">­liū</text:span><text:span text:style-name="T1539">­nas pa</text:span><text:span text:style-name="T1540">­da</text:span><text:span text:style-name="T1541">­rė vis</text:span><text:span text:style-name="T1542">­ką, kad jis pa</text:span><text:span text:style-name="T1543">­sta</text:span><text:span text:style-name="T1544">­ty</text:span><text:span text:style-name="T1545">­tų<text:s/></text:span><text:span text:style-name="T1546">T</text:span><text:span text:style-name="T1547">eis</text:span><text:span text:style-name="T1548">­mą į to</text:span><text:span text:style-name="T1549">­kią pa</text:span><text:span text:style-name="T1550">­dė</text:span><text:span text:style-name="T1551">­tį.<text:s/></text:span></text:p>
        <text:p text:style-name="Roman"><text:span text:style-name="T1552">Da</text:span><text:span text:style-name="T1553">­bar R. Kar</text:span><text:span text:style-name="T1554">­baus</text:span><text:span text:style-name="T1555">­kis da</text:span><text:span text:style-name="T1556">­ro ly</text:span><text:span text:style-name="T1557">­giai tą pa</text:span><text:span text:style-name="T1558">­tį su VTEKʼu. Va</text:span><text:span text:style-name="T1559">­di</text:span><text:span text:style-name="T1560">­na</text:span><text:span text:style-name="T1561">­si, bet koks spren</text:span><text:span text:style-name="T1562">­di</text:span><text:span text:style-name="T1563">­mas, ku</text:span><text:span text:style-name="T1564">­ris iš</text:span><text:span text:style-name="T1565">­eis iš<text:s/></text:span><text:span text:style-name="T1566">VTEKʼo</text:span><text:span text:style-name="T1567">…</text:span><text:span text:style-name="T1568"><text:s/></text:span><text:span text:style-name="T1569">D</text:span><text:span text:style-name="T1570">a</text:span><text:span text:style-name="T1571">­bar<text:s/></text:span><text:span text:style-name="T1572">VTEKʼas ga</text:span><text:span text:style-name="T1573">­li iš</text:span><text:span text:style-name="T1574">­tei</text:span><text:span text:style-name="T1575">­sin</text:span><text:span text:style-name="T1576">­ti mi</text:span><text:span text:style-name="T1577">­nist</text:span><text:span text:style-name="T1578">­rę, aš ne</text:span><text:span text:style-name="T1579">­ži</text:span><text:span text:style-name="T1580">­nau, kas ga</text:span><text:span text:style-name="T1581">­lė</text:span><text:span text:style-name="T1582">­tų pa</text:span><text:span text:style-name="T1583">­si</text:span><text:span text:style-name="T1584">­ti</text:span><text:span text:style-name="T1585">­kė</text:span><text:span text:style-name="T1586">­ti ta</text:span><text:span text:style-name="T1587">­da. Sa</text:span><text:span text:style-name="T1588">­ky</text:span><text:span text:style-name="T1589">­si</text:span><text:span text:style-name="T1590">­me, jūs iš</text:span><text:span text:style-name="T1591">­si</text:span><text:span text:style-name="T1592">­gan</text:span><text:span text:style-name="T1593">­do</text:span><text:span text:style-name="T1594">­te, pa</text:span><text:span text:style-name="T1595">­pras</text:span><text:span text:style-name="T1596">­čiau</text:span><text:span text:style-name="T1597">­siai iš</text:span><text:span text:style-name="T1598">­si</text:span><text:span text:style-name="T1599">­gan</text:span><text:span text:style-name="T1600">­do</text:span><text:span text:style-name="T1601">­te. Jums pa</text:span><text:span text:style-name="T1602">­gra</text:span><text:span text:style-name="T1603">­si</text:span><text:span text:style-name="T1604">­no by</text:span><text:span text:style-name="T1605">­la – at</text:span><text:span text:style-name="T1606">­leis</text:span><text:span text:style-name="T1607">­ti iki vie</text:span><text:span text:style-name="T1608">­no, vi</text:span><text:span text:style-name="T1609">­sus pa</text:span><text:span text:style-name="T1610">­keis</text:span><text:span text:style-name="T1611">­ti, tai ką jūs da</text:span><text:span text:style-name="T1612">­ry</text:span><text:span text:style-name="T1613">­si</text:span><text:span text:style-name="T1614">­te? Aiš</text:span><text:span text:style-name="T1615">­ku, iš</text:span><text:span text:style-name="T1616">­tei</text:span><text:span text:style-name="T1617">­sin</text:span><text:span text:style-name="T1618">­si</text:span><text:span text:style-name="T1619">­te mi</text:span><text:span text:style-name="T1620">­nist</text:span><text:span text:style-name="T1621">­rę. Ko</text:span><text:span text:style-name="T1622">­dėl? Tai</text:span><text:span text:style-name="T1623">­gi R. Kar</text:span><text:span text:style-name="T1624">­bau</text:span><text:span text:style-name="T1625">­</text:span><text:span text:style-name="T1626">s</text:span><text:span text:style-name="T1627">­kis, vien</text:span><text:span text:style-name="T1628">­val</text:span><text:span text:style-name="T1629">­dis ti</text:span><text:span text:style-name="T1630">­jū</text:span><text:span text:style-name="T1631">­nas, rim</text:span><text:span text:style-name="T1632">­bu pliaukš</text:span><text:span text:style-name="T1633">­te</text:span><text:span text:style-name="T1634">­lė</text:span><text:span text:style-name="T1635">­jo, ir vis</text:span><text:span text:style-name="T1636">­kas, vi</text:span><text:span text:style-name="T1637">­si su</text:span><text:span text:style-name="T1638">­sto</text:span><text:span text:style-name="T1639">­jo į ei</text:span><text:span text:style-name="T1640">­lę. Jei</text:span><text:span text:style-name="T1641">­gu nu</text:span><text:span text:style-name="T1642">­teis mi</text:span><text:span text:style-name="T1643">­nist</text:span><text:span text:style-name="T1644">­rę, pri</text:span><text:span text:style-name="T1645">­ims ko</text:span><text:span text:style-name="T1646">­kį nors tei</text:span><text:span text:style-name="T1647">­sin</text:span><text:span text:style-name="T1648">­gą spren</text:span><text:span text:style-name="T1649">­di</text:span><text:span text:style-name="T1650">­mą, R. Kar</text:span><text:span text:style-name="T1651">­baus</text:span><text:span text:style-name="T1652">­kis iš</text:span><text:span text:style-name="T1653">­eis ki</text:span><text:span text:style-name="T1654">­tą die</text:span><text:span text:style-name="T1655">­ną ir pa</text:span><text:span text:style-name="T1656">­keis VTEKʼą, sa</text:span><text:span text:style-name="T1657">­kys, da</text:span><text:span text:style-name="T1658">­bar rei</text:span><text:span text:style-name="T1659">­kia svars</text:span><text:span text:style-name="T1660">­ty</text:span><text:span text:style-name="T1661">­ti iš nau</text:span><text:span text:style-name="T1662">­jo. Čia yra dis</text:span><text:span text:style-name="T1663">­kre</text:span><text:span text:style-name="T1664">­di</text:span><text:span text:style-name="T1665">­ta</text:span><text:span text:style-name="T1666">­ci</text:span><text:span text:style-name="T1667">­ja, vi</text:span><text:span text:style-name="T1668">­siš</text:span><text:span text:style-name="T1669">­ka dis</text:span><text:span text:style-name="T1670">­kre</text:span><text:span text:style-name="T1671">­di</text:span><text:span text:style-name="T1672">­ta</text:span><text:span text:style-name="T1673">­ci</text:span><text:span text:style-name="T1674">­ja, vals</text:span><text:span text:style-name="T1675">­ty</text:span><text:span text:style-name="T1676">­bės ins</text:span><text:span text:style-name="T1677">­ti</text:span><text:span text:style-name="T1678">­tu</text:span><text:span text:style-name="T1679">­ci</text:span><text:span text:style-name="T1680">­jų dis</text:span><text:span text:style-name="T1681">­kre</text:span><text:span text:style-name="T1682">­di</text:span><text:span text:style-name="T1683">­ta</text:span><text:span text:style-name="T1684">­ci</text:span><text:span text:style-name="T1685">­ja, ir tą pra</text:span><text:span text:style-name="T1686">­dė</text:span><text:span text:style-name="T1687">­jo S. Ja</text:span><text:span text:style-name="T1688">­ke</text:span><text:span text:style-name="T1689">­liū</text:span><text:span text:style-name="T1690">­nas sa</text:span><text:span text:style-name="T1691">­vo vi</text:span><text:span text:style-name="T1692">­zi</text:span><text:span text:style-name="T1693">­tais į Kon</text:span><text:span text:style-name="T1694">­sti</text:span><text:span text:style-name="T1695">­tu</text:span><text:span text:style-name="T1696">­ci</text:span><text:span text:style-name="T1697">­nį Teis</text:span><text:span text:style-name="T1698">­mą. Ir vi</text:span><text:span text:style-name="T1699">­sa tai rei</text:span><text:span text:style-name="T1700">­kė</text:span><text:span text:style-name="T1701">­tų ver</text:span><text:span text:style-name="T1702">­tin</text:span><text:span text:style-name="T1703">­ti kon</text:span><text:span text:style-name="T1704">­teks</text:span><text:span text:style-name="T1705">­te. Pa</text:span><text:span text:style-name="T1706">­trau</text:span><text:span text:style-name="T1707">­ki</text:span><text:span text:style-name="T1708">­te ran</text:span><text:span text:style-name="T1709">­kas nuo to, kas jums ne</text:span><text:span text:style-name="T1710">­pri</text:span><text:span text:style-name="T1711">­klau</text:span><text:span text:style-name="T1712">­so.<text:s/></text:span></text:p>
        <text:p text:style-name="Roman"><text:span text:style-name="T1713">PIRMININKĖ.</text:span><text:span text:style-name="T1714"><text:s/>Pas</text:span><text:span text:style-name="T1715">­ku</text:span><text:span text:style-name="T1716">­ti</text:span><text:span text:style-name="T1717">­nis klau</text:span><text:span text:style-name="T1718">­sia B. Ma</text:span><text:span text:style-name="T1719">­te</text:span><text:span text:style-name="T1720">­lis.</text:span></text:p>
        <text:p text:style-name="Roman"><text:span text:style-name="T1721">B. MATELIS</text:span><text:span text:style-name="T1722"><text:s/></text:span><text:span text:style-name="T1723">(</text:span><text:span text:style-name="T1724">MSNG</text:span><text:span text:style-name="T1725">)</text:span><text:span text:style-name="T1726">. Ačiū, pir</text:span><text:span text:style-name="T1727">­mi</text:span><text:span text:style-name="T1728">­nin</text:span><text:span text:style-name="T1729">­ke. No</text:span><text:span text:style-name="T1730">­rė</text:span><text:span text:style-name="T1731">­jau pa</text:span><text:span text:style-name="T1732">­klaus</text:span><text:span text:style-name="T1733">­ti. Aki</text:span><text:span text:style-name="T1734">­vaiz</text:span><text:span text:style-name="T1735">­du, kad da</text:span><text:span text:style-name="T1736">­bar jau tie vi</text:span><text:span text:style-name="T1737">­si at</text:span><text:span text:style-name="T1738">­ski</text:span><text:span text:style-name="T1739">­ri įvy</text:span><text:span text:style-name="T1740">­kiai apie įra</text:span><text:span text:style-name="T1741">­šų din</text:span><text:span text:style-name="T1742">­gi</text:span><text:span text:style-name="T1743">­mą, apie VTEKʼą, apie vi</text:span><text:span text:style-name="T1744">­zi</text:span><text:span text:style-name="T1745">­tus į Kon</text:span><text:span text:style-name="T1746">­sti</text:span><text:span text:style-name="T1747">­tu</text:span><text:span text:style-name="T1748">­ci</text:span><text:span text:style-name="T1749">­nį Teis</text:span><text:span text:style-name="T1750">­mą yra to</text:span><text:span text:style-name="T1751">­kie at</text:span><text:span text:style-name="T1752">­ski</text:span><text:span text:style-name="T1753">­ri epi</text:span><text:span text:style-name="T1754">­zo</text:span><text:span text:style-name="T1755">­dai, bet tik</text:span><text:span text:style-name="T1756">­riau</text:span><text:span text:style-name="T1757">­siai grei</text:span><text:span text:style-name="T1758">­tai pra</text:span><text:span text:style-name="T1759">­dė</text:span><text:span text:style-name="T1760">­si</text:span><text:span text:style-name="T1761">­me kal</text:span><text:span text:style-name="T1762">­bė</text:span><text:span text:style-name="T1763">­ti ir tu</text:span><text:span text:style-name="T1764">­rė</text:span><text:span text:style-name="T1765">­si</text:span><text:span text:style-name="T1766">­me kal</text:span><text:span text:style-name="T1767">­bė</text:span><text:span text:style-name="T1768">­ti apie pa</text:span><text:span text:style-name="T1769">­vo</text:span><text:span text:style-name="T1770">­jų de</text:span><text:span text:style-name="T1771">­mo</text:span><text:span text:style-name="T1772">­kra</text:span><text:span text:style-name="T1773">­tijai, o ne apie at</text:span><text:span text:style-name="T1774">­ski</text:span><text:span text:style-name="T1775">­rus įvy</text:span><text:span text:style-name="T1776">­kius.<text:s/></text:span></text:p>
        <text:p text:style-name="P1777">Jūs mi­nė­jo­te Veng­ri­jos at­ve­jį, ste­bė­jo­te šiek tiek iš ar­ti, iš Eu­ro­pos Par­la­men­to. Sa­ky­ki­te, ko­kių jūs ma­to­te dar dau­giau bū­dų vi­suo­me­nei, ži­niask­lai­dai ir opo­zi­ci­jai stab­dy­ti vi­są tą de­mo­kra­tinių ins­ti­tu­ci­jų pri­va­ti­za­vi­mą?</text:p>
        <text:p text:style-name="Roman"><text:span text:style-name="T1778">G. LANDSBERGIS</text:span><text:span text:style-name="T1779"><text:s/></text:span><text:span text:style-name="T1780">(</text:span><text:span text:style-name="T1781">TS-LKDF</text:span><text:span text:style-name="T1782">)</text:span><text:span text:style-name="T1783">. Pir</text:span><text:span text:style-name="T1784">­miau</text:span><text:span text:style-name="T1785">­sia tu</text:span><text:span text:style-name="T1786">­ri bū</text:span><text:span text:style-name="T1787">­ti nu</text:span><text:span text:style-name="T1788">­li</text:span><text:span text:style-name="T1789">­nė to</text:span><text:span text:style-name="T1790">­le</text:span><text:span text:style-name="T1791">­ran</text:span><text:span text:style-name="T1792">­ci</text:span><text:span text:style-name="T1793">­ja to</text:span><text:span text:style-name="T1794">­kiems at</text:span><text:span text:style-name="T1795">­ve</text:span><text:span text:style-name="T1796">­jams.<text:s/></text:span>Aš ma­nau, kad tas tu­rė­tų la­biau­siai ir stab­dy­ti. Va­di­na­si, nė vie­nas at­ve­jis ne­tu­ri bū­ti pra­leis­tas ne­pa­ste­bė­tas, kiek­vie­ną kar­tą tu­ri bū­ti fik­suo­ta, jei­gu rei­kia, šau­kia­mi po­sė­džiai, ne­ei­li­niai po­sė­džiai, tu­ri bū­ti re­gist­ruo­ja­mos re­zo­liu­ci­jos ir kiek­vie­ną kar­tą val­dan­tie­ji tu­ri pri­si­im­ti at­sa­ko­my­bę. Su­lau­žy­tas įsta­ty­mas – mums tin­ka, da­ro­mas spau­di­mas ins­ti­tu­ci­joms – mums tin­ka, per­im­ta Kon­sti­tu­ci­nio Teis­mo kon­tro­lė – mums tin­ka, per­im­ta LRT kon­tro­lė – mums tin­ka, pri­si­i­ma­me at­sa­ko­my­bę, vis­kas ge­rai. Bet vi­sa tai ve­da į pas­ku­ti­nio teis­mo die­ną. Ir ta­da bū­tent tą die­ną, pas­ku­ti­nio<text:s/>po­li­ti­nio teis­mo die­ną, bus su­rink­ta vis­kas, bus kiek­vie­nas at­ve­jis ar­chy­vuo­tas,<text:s/>ir ta­da mes kal­bė­si­me apie vi­są vi­su­mą, kas bu­vo pa­da­ry­ta per pas­ta­ruo­sius me­tus. Ir vien tik ga­myk­los Ma­ri­jam­po­lė­je ati­da­ry­mu tu ne­pri­si­deng­si sa­vo uo­de­gos. Čia bus klau­si­mas kur kas gi­les­nis: ger­bia­mie­ji, ką pa­da­rė­te, kad jū­sų vai­kai ir vai­kai­čiai gy­ven­tų lais­vo­je, de­mo­kra­tinėje ir lais­vo žo­džio vals­ty­bė­je? Dė­ko­ju.</text:p>
        <text:p text:style-name="Roman"><text:span text:style-name="T1797">PIRMININKĖ.</text:span><text:s/>Dė­ko­ju, pra­ne­šė­jau, jūs at­sa­kė­te į vi­sus klau­si­mus. Da­bar ben­dro­ji dis­ku­si­ja. Ma­tau tik ke­tu­ris už­si­ra­šiu­sius. Tai gal ski­ria­me 20 mi­nu­čių lai­ką? Ge­rai.<text:s/></text:p>
        <text:p text:style-name="Roman">Pir­ma­sis – P. Urb­šys.</text:p>
        <text:p text:style-name="Roman"><text:span text:style-name="T1798">P. URBŠYS</text:span><text:span text:style-name="T1799"><text:s/></text:span><text:span text:style-name="T1800">(</text:span><text:span text:style-name="T1801">MSNG</text:span><text:span text:style-name="T1802">)</text:span><text:span text:style-name="T1803">.</text:span><text:s/>Ger­bia­mie­ji Sei­mo na­riai, šios re­zo­liu­ci­jos pro­jek­to svars­ty­mas yra ge­ra pro­ga pa­kal­bė­ti, į ką du žmo­nės, ap­im­ti val­džios ga­lios troš­ki­mo, pa­ver­tė<text:s/>Tau­tos at­sto­vy­bę – Sei­mą. Sei­me se­niai įsi­ga­lio­jo du­a­lis­ti­nis va­do­va­vi­mo mo­de­lis. Tu­ri­me tei­sė­tai iš­rink­tą Sei­mo Pir­mi­nin­ką ir jo pa­va­duo­to­jus, bet virš jų ga­lių įsi­su­ko liz­dą R. Kar­baus­kis kaip Sei­mo vir­ši­nin­kas ir Sei­mo vir­ši­nin­kie­nė A. Ši­rins­kie­nė.<text:s/>Jie jau se­niai Sei­mą pa­ver­tė sa­vo me­lo, ker­š­to, nuos­kau­dų įkai­tu. Jų dė­ka Sei­mas vis la­biau pa­na­šė­ja į po­li­ti­nį cir­ką, į po­li­ti­nį tur­gų. Šių dvie­jų žmo­nių po­li­ti­nis ri­bo­tu­mas pri­si­de­da prie mū­sų po­li­ti­nės kul­tū­ros pa­vir­ti­mo an­ti­kul­tū­ri­niu reiš­ki­niu: skun­dai,<text:s/><text:span text:style-name="T1804">plet</text:span><text:span text:style-name="T1805">­kai</text:span>, ap­kal­bos, šan­ta­žas tų dvie­jų žmo­nių<text:s/>dė­ka ta­po ne­at­sie­ja­ma šios ka­den­ci­jos Sei­mo po­li­ti­nės an­ti­kul­tū­ros da­li­mi.<text:s/></text:p>
        <text:soft-page-break/>
        <text:p text:style-name="Roman">Jei kas ma­no, kad jie dau­giau nei me­tų se­nu­mo įra­šo is­to­ri­ją dėl Vy­riau­sio­sios tar­ny­bi­nės eti­kos ko­mi­si­jos iš­trau­kė tam, kad pa­veik­tų ko­mi­si­ją, Švie­ti­mo ir moks­lo mi­nis­te­ri­jos va­do­vės<text:s/>J. Pet­raus­kie­nės ty­ri­mą, ma­nau, klys­ta. Sei­mo vir­ši­nin­kas su vir­ši­nin­kie­ne tik­rai taip gi­liai ne­žiū­rė­jo. Apa­kin­ti kerš­to jie net ne­su­si­mąs­tė, kad jų pu­čia­mas skan­da­las dėl ne­va ne­tei­sė­to po­vei­kio Vy­riau­sia­jai tar­ny­bi­nės eti­kos ko­mi­si­jai at­si­suks prieš juos. Jei tai bū­tų tik dvie­jų Sei­mo na­rių pro­ble­ma, bū­tų ne­ver­ta kal­bė­ti iš Sei­mo tri­bū­nos, bet tai jau tam­pa vi­so Sei­mo, net vals­ty­bės pro­ble­ma. Kiek mes kar­tų dėl tos prie­žas­ties jau bu­vo­me už­li­pę ant Kon­sti­tu­ci­jai prieš­ta­rau­jan­čių įsta­ty­mų ir kiek dar už­lip­si­me dė­ka A. Ši­rins­kie­nės „tei­si­nio“ iš­pru­si­mo ir dė­ka R. Kar­baus­kio įsi­vaiz­da­vi­mo, kad Kon­sti­tu­ci­ja yra tar­si jo tau­ti­nio kos­tiu­mo kel­nės: no­riu už­si­vel­ku, no­riu – nu­si­mau­nu.<text:s/></text:p>
        <text:p text:style-name="Roman">Sei­mo vir­ši­nin­ko R. Kar­baus­kio ir Sei­mo vir­ši­nin­kie­nės A. Ši­rins­kie­nės or­ga­ni­zuo­ja­mos ap­kal­tos ne­bi­jau. Jei yra dau­giau no­rin­čių ant jų ku­ria­mo tau­tos lau­žo su­neš­ti sa­vo mal­kas, pra­šau ne­dels­ti. Bet esu įsi­ti­ki­nęs, kuo dau­giau jūs ban­dy­si­te jį įkur­ti, tuo la­biau ap­švie­si­te to<text:s/>lau­žo kū­rė­jus. Ačiū.</text:p>
        <text:p text:style-name="Roman"><text:span text:style-name="T1806">PIRMININKĖ.</text:span><text:s/>Dė­ko­ju. Kvie­čiu dis­ku­tuo­ti J. Ole­ką.</text:p>
        <text:p text:style-name="Roman"><text:span text:style-name="T1807">J. OLEKAS</text:span><text:span text:style-name="T1808"><text:s/></text:span><text:span text:style-name="T1809">(</text:span><text:span text:style-name="T1810">LSDPF</text:span><text:span text:style-name="T1811">)</text:span><text:span text:style-name="T1812">.</text:span><text:s/>Ačiū, ger­bia­ma pir­mi­nin­ke. Ger­bia­mi ko­le­gos, no­rė­jau pra­dė­ti nuo es­mi­nių da­ly­ki­nių klau­si­mų, bet po ger­bia­mo ko­le­gos pa­si­sa­ky­mo apie liz­dą aš tik­tai po­rą žo­džių. Tu­ri­me gra­žų na­cio­na­li­nį paukš­tį – gan­drą. Ne vie­nas iš jū­sų sa­vo at­la­pe ne­šio­ja­te jo žen­kle­lį, bet sė­dė­ti po gan­dro liz­du nė­ra la­bai ge­ra ir gra­žu, nes gan­dras mėgs­ta tą ap­lin­ką sa­vaip pa­žy­mė­ti. Šian­dien mes tur­būt ski­na­me ir jau­čia­me to gan­dro re­zul­ta­tus.<text:s/></text:p>
        <text:p text:style-name="Roman">Ten­den­ci­ja po­li­ti­zuo­ti, va­do­vau­ti, kiš­tis į Sei­mui at­skai­tin­gų ins­ti­tu­ci­jų dar­bą tam­pa val­dan­čių­jų nor­ma. Šian­dien mes jau svars­ty­da­mi pir­mą­ją re­zo­liu­ci­ją kal­bė­jo­me, kaip yra pa­vo­jin­ga tą pra­leis­ti pro akis ar­ba, kaip pa­pras­tai žmo­nės sa­ko, pa­žiū­rė­ti pro pirš­tus. Mes me­tų pra­džio­je pa­si­sky­rė­me iš­tir­ti Lie­tu­vos ra­di­jo ir te­le­vi­zi­jos dar­bą. Kal­bė­jo­me apie vie­šuo­sius pir­ki­mus, ra­di­jo ir te­le­vi­zi­jos mi­si­ją, kaip ji at­lie­ka­ma, bet ga­lų ga­le iš­gir­do­me pa­siū­ly­mą kei­s­ti va­do­va­vi­mą – iš vi­suo­me­ni­nio tran­sliuo­to­jo pa­si­da­ry­ti po­li­ti­kams pa­val­dų tran­sliuo­to­ją.<text:s/></text:p>
        <text:p text:style-name="Roman">Šian­dien mes tu­ri­me ki­tą at­ve­jį, kai nag­ri­nė­ja­me si­tu­a­ci­ją Sei­mui at­skai­tin­go­je įsteig­to­je ins­ti­tu­ci­jo­je – Vy­riau­sio­jo­je tar­ny­bi­nės eti­kos ko­mi­si­jo­je. Taip, ko ge­ro, ne vie­nas gal­būt ne­su­tin­ka­me, tu­ri­me ki­tą po­žiū­rį į svars­to­mus klau­si­mus Vy­riau­sio­sios tar­ny­bi­nės eti­kos ko­mi­si­jo­je ar pri­ima­mus spren­di­mus. Mums gal­būt kar­tais at­ro­do, kad jie<text:s/>ne vi­sa­da ati­tin­ka tą ver­ti­ni­mą, ku­rio su­lau­kia­me iš ko­mi­si­jos. Bet kal­ba­ma yra ne apie tai. Kal­ba­ma yra apie tai, kad ko­mi­si­ją mes taip leng­vai…<text:s/>Nors ski­ria­me tik­tai vie­ną sa­vo at­sto­vą, taip leng­vai ga­li­me sa­ky­ti, kad rei­kia pa­leis­ti vi­sus, kad jos spren­di­mas, jos dar­bas ne­pa­tin­ka bū­tent tuo me­tu, kai svars­to­ma vie­nos iš la­bai įta­kin­gų Vy­riau­sy­bės na­rių si­tu­a­ci­ja to­je ko­mi­si­jo­je. Nuo to spren­di­mo, Mi­nist­ras Pir­mi­nin­kas yra pa­sa­kęs, pri­klau­sys šios Vy­riau­sy­bės na­rės to­les­nis li­ki­mas. Ir toks ma­sy­vus spren­di­mas pa­si­nau­do­jant pus­an­trų me­tų tu­rė­ta me­džia­ga! Me­džia­ga, ku­ri bu­vo vie­šai at­spaus­din­ta, žur­na­lis­tų pa­gar­sin­ta, ta­da nie­kam ne­už­kliu­vo. Bet šian­dien, kai rei­kia spus­tel­ti dėl spren­di­mo, ta­da mes ją su di­džiau­siais gra­si­ni­mais pa­tys vie­ši­na­me<text:s/>ir pa­tys ja re­mia­mės, nors tei­si­nin­kai sa­ko, kad gal­būt tai ir ne­tei­sė­tai su­rink­ta in­for­ma­ci­ja.</text:p>
        <text:p text:style-name="Roman">Štai dėl ko mes šian­die­ną kal­ba­me, kad ne­ga­li­me to pra­leis­ti pro pirš­tus ir to ne­ma­ty­ti. Kad kol žmo­gus sa­vas, tol mes den­gia­me jį. Tai jau yra ten­den­ci­ja. To­dėl aš siū­lau, kad mes la­bai rim­tai pa­žiū­rė­tu­me į ši­tą at­ve­jį ir pri­tar­tu­me ko­le­gų pa­reng­tai ir pa­teik­tai re­zo­liu­ci­jai. Ačiū už dė­me­sį.</text:p>
        <text:p text:style-name="Roman"><text:span text:style-name="T1813">PIRMININKĖ.</text:span><text:span text:style-name="T1814"><text:s/></text:span>Dė­ko­ju. Kvie­čiu E. Gent­vi­lą.<text:s/></text:p>
        <text:p text:style-name="Roman"><text:span text:style-name="T1815">E. GENTVILAS</text:span><text:span text:style-name="T1816"><text:s/></text:span><text:span text:style-name="T1817">(</text:span><text:span text:style-name="T1818">LSF</text:span><text:span text:style-name="T1819">)</text:span><text:span text:style-name="T1820">.<text:s/></text:span>Ger­bia­mi ko­le­gos, ma­no įsi­ti­ki­ni­mu, Sei­mo dau­gu­ma kas sa­vai­tę ar net ir kiek­vie­ną po­sė­dį žen­gia po žings­nį ar ke­le­tą žings­nių to­lyn nuo de­mo­kra­tijos nor­mų, to­lyn nuo tei­sės vir­še­ny­bės prin­ci­pų. Gal kai ku­rie iš jū­sų ir ne­tu­ri to de­mo­kra­tijos po­jū­čio ar<text:s/>vals­ty­bės in­te­re­so po­jū­čio ir ne­su­pran­ta, ką da­ro. Ta­čiau di­džio­ji da­lis tik­rai su­pran­ta, ką da­ro, ir da­ro tai są­mo­nin­gai, ir jums jau lai­kas po pu­sės ka­den­ci­jos pra­dė­ti su­pras­ti, kur link mes ei­na­me. Tuo la­biau kad dis­ku­si­ja apie<text:s/><text:span text:style-name="T1821">Vy</text:span><text:span text:style-name="T1822">­riau</text:span><text:span text:style-name="T1823">­si</text:span><text:span text:style-name="T1824">­ą</text:span><text:span text:style-name="T1825">­ją tar</text:span><text:span text:style-name="T1826">­ny</text:span><text:span text:style-name="T1827">­bi</text:span><text:span text:style-name="T1828">­nės eti</text:span><text:span text:style-name="T1829">­kos ko</text:span><text:span text:style-name="T1830">­mi</text:span><text:span text:style-name="T1831">­si</text:span><text:span text:style-name="T1832">­ją ir ga</text:span><text:span text:style-name="T1833">­li</text:span><text:span text:style-name="T1834">­mą ne</text:span><text:span text:style-name="T1835">­tei</text:span><text:span text:style-name="T1836">­sė</text:span><text:span text:style-name="T1837">­tą vei</text:span><text:span text:style-name="T1838">­ki</text:span><text:span text:style-name="T1839">­mą Vy</text:span><text:span text:style-name="T1840">­riau</text:span><text:span text:style-name="T1841">­sio</text:span><text:span text:style-name="T1842">­sios tar</text:span><text:span text:style-name="T1843">­ny</text:span><text:span text:style-name="T1844">­bi</text:span><text:span text:style-name="T1845">­nės eti</text:span><text:span text:style-name="T1846">­kos ko</text:span><text:span text:style-name="T1847">­mi</text:span><text:span text:style-name="T1848">­si</text:span><text:span text:style-name="T1849">­jos bu</text:span><text:span text:style-name="T1850">­vo pri</text:span><text:span text:style-name="T1851">­ki</text:span><text:span text:style-name="T1852">­ša</text:span><text:span text:style-name="T1853">­mai iš ši</text:span><text:span text:style-name="T1854">­tos tri</text:span><text:span text:style-name="T1855">­bū</text:span><text:span text:style-name="T1856">­nos ma</text:span><text:span text:style-name="T1857">­no ir<text:s/></text:span><text:soft-page-break/><text:span text:style-name="T1858">ki</text:span><text:span text:style-name="T1859">­tų žo</text:span><text:span text:style-name="T1860">­džiais pa</text:span><text:span text:style-name="T1861">­sa</text:span><text:span text:style-name="T1862">­ko</text:span><text:span text:style-name="T1863">­ma. Sei</text:span><text:span text:style-name="T1864">­mo dau</text:span><text:span text:style-name="T1865">­gu</text:span><text:span text:style-name="T1866">­ma pro pirš</text:span><text:span text:style-name="T1867">­tus žiū</text:span><text:span text:style-name="T1868">­rė</text:span><text:span text:style-name="T1869">­jo į V. Ka</text:span><text:span text:style-name="T1870">­na</text:span><text:span text:style-name="T1871">­pins</text:span><text:span text:style-name="T1872">­ko lai</text:span><text:span text:style-name="T1873">­ki</text:span><text:span text:style-name="T1874">­ną va</text:span><text:span text:style-name="T1875">­do</text:span><text:span text:style-name="T1876">­va</text:span><text:span text:style-name="T1877">­vi</text:span><text:span text:style-name="T1878">­mą. Bu</text:span><text:span text:style-name="T1879">­vo sa</text:span><text:span text:style-name="T1880">­ko</text:span><text:span text:style-name="T1881">­ma ir mū</text:span><text:span text:style-name="T1882">­sų lū</text:span><text:span text:style-name="T1883">­po</text:span><text:span text:style-name="T1884">­mis, ir ži</text:span><text:span text:style-name="T1885">­niask</text:span><text:span text:style-name="T1886">­lai</text:span><text:span text:style-name="T1887">­dos, „Al</text:span><text:span text:style-name="T1888">­fa“ por</text:span><text:span text:style-name="T1889">­ta</text:span><text:span text:style-name="T1890">­lo pub</text:span><text:span text:style-name="T1891">­li</text:span><text:span text:style-name="T1892">­ka</text:span><text:span text:style-name="T1893">­ci</text:span><text:span text:style-name="T1894">­jo</text:span><text:span text:style-name="T1895">­mis, kad kaž</text:span><text:span text:style-name="T1896">­kas ne</text:span><text:span text:style-name="T1897">­ge</text:span><text:span text:style-name="T1898">­rai, kaž</text:span><text:span text:style-name="T1899">­kas ne</text:span><text:span text:style-name="T1900">­tei</text:span><text:span text:style-name="T1901">­sė</text:span><text:span text:style-name="T1902">­ta.<text:s/></text:span></text:p>
        <text:p text:style-name="P1903">Ne­pai­sy­da­mas to, Sei­mo Pir­mi­nin­kas ig­no­ra­vo pra­si­dė­ju­sias pro­ble­mas Vy­riau­sio­jo­je tar­ny­bi­nės eti­kos ko­mi­si­jo­je ir po­ną V. Ka­na­pins­ką pa­siū­lė net nuo­la­ti­niu ko­mi­si­jos pir­mi­nin­ku. Kal­bė­jau čia iš tri­bū­nos, sa­kiau, kad yra pa­lik­ti še­šė­liai, iš­si­aiš­kin­ki­me, kas ten ne taip. Ne, jūs ne­si­aiš­ki­no­te, jums vis­kas bu­vo ge­rai. Po­nas V. Ka­na­pins­kas ne­bu­vo pa­skir­tas Vy­riau­sio­sios tar­ny­bi­nės eti­kos ko­mi­si­jos va­do­vu. Ne­įsi­klau­sė­te. Aš bal­sa­vau prieš. Tur­būt net ir iš jū­sų kas nors bal­sa­vo prieš po­ną V. Ka­na­pins­ką kaip nuo­la­ti­nį ko­mi­si­jos pir­mi­nin­ką.<text:s/></text:p>
        <text:p text:style-name="P1904">Šian­dien mes tu­ri­me si­tu­a­ci­ją, kai Vy­riau­sio­sios tar­ny­bi­nės eti­kos ko­mi­si­jos veik­la, kol V. Ka­na­pins­kas lai­ki­nai ėjo ko­mi­si­jos pir­mi­nin­ko pa­rei­gas, yra pri­pa­žįs­ta­ma ne­tei­sė­ta ir kai ku­rie žmo­nės yra iš­tei­si­na­mi dėl Vy­riau­sio­sios tar­ny­bi­nės eti­kos ko­mi­si­jos spren­di­mų ne­si­gi­li­nant į es­mę. Pa­ti Vy­riau­sio­sios tar­ny­bi­nės eti­kos ko­mi­si­jos veik­la bu­vo ne­tei­sė­ta tuo lai­ko­tar­piu, bet jūs ig­no­ra­vo­te. Ig­no­ra­vo­te ir prieš me­tus ži­niask­lai­do­je pa­si­ro­džiu­sius tei­sė­tai, ne­tei­sė­tai pa­da­ry­tus M. Siau­rio įra­šus, nie­kaip ne­ata­ka­vo­te tuo me­tu sa­vo frak­ci­jos na­rio P. Urb­šio, vis­kas jums bu­vo ge­rai, nes jūs ig­no­ra­vo­te tei­sės vir­še­ny­bę, ig­no­ra­vo­te pa­ma­ti­nius tei­sės prin­ci­pus, kad Vy­riau­sio­ji tar­ny­bi­nės eti­kos ko­mi­si­ja ga­li­mai vei­kė ne­tei­sė­tai. Kol su ju­mis vis­kas ge­rai, tol Vy­riau­sio­sios tar­ny­bi­nės eti­kos ko­mi­si­jos ne­tei­sė­ta veik­la ir­gi ge­ra.<text:s/></text:p>
        <text:p text:style-name="P1905">Aš ma­nau, kad daug žmo­nių ap­skųs Vy­riau­sio­sios tar­ny­bi­nės eti­kos ko­mi­si­jos spren­di­mus per tą lai­ko­tar­pį ir nuosp­ren­džiai, kad kas nors su­pai­nio­jo vie­šuo­sius ir pri­va­čius in­te­re­sus, bus pri­pa­žin­ti ne­tei­sė­tais. Kas pri­si­ims at­sa­ko­my­bę? Jūs, val­dan­tie­ji, ku­rie ig­no­ra­vo­te ne­tei­sė­tą Vy­riau­sio­sios tar­ny­bi­nės eti­kos ko­mi­si­jos lai­ki­no­jo pir­mi­nin­ko at­si­ra­di­mą. Tai­gi prieš me­tus pa­si­ro­džiu­si in­for­ma­ci­ja apie slap­tai įra­šy­tus po­kal­bius jū­sų ne­su­do­mi­no, ne­ma­nė­te, kad tai kas nors reikš­min­go.<text:s/></text:p>
        <text:p text:style-name="P1906">Šian­dien jūs ban­do­te nu­šau­ti tris zui­kius šio­mis ata­ko­mis prieš Vy­riau­si­ą­ją tar­ny­bi­nės eti­kos ko­mi­si­ją. At­ker­šy­ti P. Urb­šiui, ku­ris, aš ti­kiu, jums įgri­so. At­ėjo­te iki to­kios si­tu­a­ci­jos, kad ar Po­vi­lą grū­da­te lauk, ar Po­vi­las pats nu­ta­rė su ju­mis at­si­svei­kin­ti, čia jū­sų vir­tu­vė ir ma­nęs tas ne­jau­di­na. Nu­ta­rė­te an­trą zui­kį pa­šau­ti, tai yra Sei­mo Pir­mi­nin­ką V. Pranc­kie­tį, ku­riam pa­sa­ko­ma, kad jei­gu kas, tai ir tau ap­kal­ta. Ma­no ma­ny­mu, rei­kė­tų prin­ci­pin­gai ana­li­zuo­ti, o ne vie­ną grūs­ti lauk, o ki­tą pa­gąs­din­ti ir per­spė­ti: da­ry­si taip, kaip R. Kar­baus­kis no­ri, ar­ba, ži­nok, R. Kar­baus­kiui po­li­ti­nės va­lios už­teks. Ar už­teks po­li­ti­nės ga­lios, aš ne­ga­liu pa­sa­ky­ti. Ir tre­čias zui­kis – ga­lu­ti­nai dez­or­ga­ni­zuo­ti vals­ty­bės svar­bią ins­ti­tu­ci­ją Vy­riau­si­ą­ją tar­ny­bi­nės eti­kos ko­mi­si­ją, kar­tu pa­ro­dant ir pa­gra­si­nant: ar­ba pri­ima­te tin­ka­mus spren­di­mus dėl J. Pet­raus­kie­nės ir ki­tų val­dan­čių­jų, jei­gu to­kių at­si­ras­tų ty­ri­mo op­ti­nia­me tai­kik­ly­je, ar­ba jū­sų ne­liks ap­skri­tai. Po­li­ti­nės va­lios ir už­si­spy­ri­mo R. Kar­baus­kiui pa­kaks. Ar už­ten­ka po­li­ti­nės ga­lios, tai yra bal­sų, aš ne­ži­nau.<text:s/></text:p>
        <text:p text:style-name="P1907">Ar jūs ir to­liau ap­si­me­ta­te, kad nie­ko čia ne­vyks­ta, kad vis­kas, ką sa­ko opo­zi­ci­ja, yra kvai­lys­tės, vis­kas, ką sa­kė opo­zi­ci­ja prieš me­tus, yra kvai­lys­tė, ką kol kas lais­va ži­niask­lai­da sa­ko, yra ne­są­mo­nės, tie­sa yra ten, kur yra ga­lia. Ši­taip jūs ei­si­te to­li, ta­čiau vis tiek nu­deg­si­te, su­si­plė­šy­si­te kel­nes ir iš jū­sų vi­si juok­sis.</text:p>
        <text:p text:style-name="Roman"><text:span text:style-name="T1908">PIRMININKĖ.</text:span><text:span text:style-name="T1909"><text:s/>Lai</text:span><text:span text:style-name="T1910">­kas! Ačiū. R. Mor</text:span><text:span text:style-name="T1911">­kū</text:span><text:span text:style-name="T1912">­nai</text:span><text:span text:style-name="T1913">­tė-Mi</text:span><text:span text:style-name="T1914">­ku</text:span><text:span text:style-name="T1915">­lė</text:span><text:span text:style-name="T1916">­nie</text:span><text:span text:style-name="T1917">­nė.</text:span></text:p>
        <text:p text:style-name="Roman"><text:span text:style-name="T1918">R. MORKŪNAITĖ-MIKULĖNIENĖ</text:span><text:span text:style-name="T1919"><text:s/></text:span><text:span text:style-name="T1920">(</text:span><text:span text:style-name="T1921">TS-LKDF</text:span><text:span text:style-name="T1922">)</text:span><text:span text:style-name="T1923">. Ačiū, pir</text:span><text:span text:style-name="T1924">­mi</text:span><text:span text:style-name="T1925">­nin</text:span><text:span text:style-name="T1926">­ke. Ger</text:span><text:span text:style-name="T1927">­bia</text:span><text:span text:style-name="T1928">­mi ko</text:span><text:span text:style-name="T1929">­le</text:span><text:span text:style-name="T1930">­gos, jau ne</text:span><text:span text:style-name="T1931">­be pir</text:span><text:span text:style-name="T1932">­mą kar</text:span><text:span text:style-name="T1933">­tą ten</text:span><text:span text:style-name="T1934">­ka iš šios tri</text:span><text:span text:style-name="T1935">­bū</text:span><text:span text:style-name="T1936">­nos kal</text:span><text:span text:style-name="T1937">­bė</text:span><text:span text:style-name="T1938">­ti ne tiek apie tu</text:span><text:span text:style-name="T1939">­ri</text:span><text:span text:style-name="T1940">­nį, k</text:span><text:span text:style-name="T1941">iek apie prin</text:span><text:span text:style-name="T1942">­ci</text:span><text:span text:style-name="T1943">­pus. Iš tik</text:span><text:span text:style-name="T1944">­rų</text:span><text:span text:style-name="T1945">jų tie prin</text:span><text:span text:style-name="T1946">­ci</text:span><text:span text:style-name="T1947">­pai</text:span>, ku­riais va­do­vau­ja­si šian­dien dau­gu­mos pu­sė­, yra ke­lian­tys di­de­lį ne­ri­mą. Jūs vi­si pui­kiai ži­no­te, kaip vei­kia Eu­ro­pos Są­jun­ga – ben­dru su­ta­ri­mu, po­kal­biu, dis­ku­si­ja, iš­gry­ni­ni­mu po­zi­ci­jų ir su­ta­ri­mu.<text:span text:style-name="T1948"><text:s/>Jūs pa</text:span><text:span text:style-name="T1949">­tys, val</text:span><text:span text:style-name="T1950">­dan</text:span><text:span text:style-name="T1951">­tie</text:span><text:span text:style-name="T1952">­ji, ei</text:span><text:span text:style-name="T1953">­da</text:span><text:span text:style-name="T1954">­mi į Sei</text:span><text:span text:style-name="T1955">­mą sa</text:span><text:span text:style-name="T1956">­kė</text:span><text:span text:style-name="T1957">­te, kad kvie</text:span><text:span text:style-name="T1958">­si</text:span><text:span text:style-name="T1959">­te vi</text:span><text:span text:style-name="T1960">­sus prie ben</text:span><text:span text:style-name="T1961">­dro sta</text:span><text:span text:style-name="T1962">­lo, siek</text:span><text:span text:style-name="T1963">­si</text:span><text:span text:style-name="T1964">­te su</text:span><text:span text:style-name="T1965">­ta</text:span><text:span text:style-name="T1966">­ri</text:span><text:span text:style-name="T1967">­mo ir vi</text:span><text:span text:style-name="T1968">­sų ki</text:span><text:span text:style-name="T1969">­tų da</text:span><text:span text:style-name="T1970">­ly</text:span><text:span text:style-name="T1971">­kų, bet jums ma</text:span><text:span text:style-name="T1972">­žes</text:span><text:span text:style-name="T1973">­nių</text:span><text:span text:style-name="T1974">­jų nuo</text:span><text:span text:style-name="T1975">­mo</text:span><text:span text:style-name="T1976">­nė nė</text:span><text:span text:style-name="T1977">­ra svar</text:span><text:span text:style-name="T1978">­bi. Iš tik</text:span><text:span text:style-name="T1979">­rų</text:span><text:span text:style-name="T1980">­jų jūs ne</text:span><text:span text:style-name="T1981">­pa</text:span><text:span text:style-name="T1982">­kvie</text:span><text:span text:style-name="T1983">­čia</text:span><text:span text:style-name="T1984">­te prie sta</text:span><text:span text:style-name="T1985">­lo dis</text:span><text:span text:style-name="T1986">­ku</text:span><text:span text:style-name="T1987">­tuo</text:span><text:span text:style-name="T1988">­ti nei dėl mo</text:span><text:span text:style-name="T1989">­kes</text:span><text:span text:style-name="T1990">­čių re</text:span><text:span text:style-name="T1991">­for</text:span><text:span text:style-name="T1992">­mos, nei dėl ki</text:span><text:span text:style-name="T1993">­tų klau</text:span><text:span text:style-name="T1994">­si</text:span><text:span text:style-name="T1995">­mų.</text:span><text:s/>Su­si­da­ro toks vaiz­das, kad vi­sa tai, kas at­ei­na iš ma­žu­mos, jūs ver­ti­na­te kaip de­struk­ci­ją, jūs ne­ga­li­te ir ne­su­ge­ba­te, ma­tyt, yra ne<text:s/><text:span text:style-name="T1996">ono</text:span><text:span text:style-name="T1997">­ras</text:span><text:s/>iš­girs­ti iš­min­tin­gų pa­siū­ly­mų ir pa­ta­ri­mų.<text:s/></text:p>
        <text:soft-page-break/>
        <text:p text:style-name="Roman">Tu­riu pa­ty­ri­mo Eu­ro­pos Par­la­men­te, kur ly­giai taip pat žmo­nės yra skir­tin­gų nuo­mo­nių, bet kaž­kaip su­ge­ba su­si­tar­ti ir kai kal­ba­ma apie ver­ty­bi­nius klau­si­mus,<text:s/>ir apie la­bai tech­ni­nius klau­si­mus. Čia yra kur kas ki­taip, čia yra jau ne tai, kad val­dan­čio­ji dau­gu­ma nė­ra lin­ku­si įsi­klau­sy­ti, nei į kul­tū­ros dar­buo­to­jus, mi­nist­rė lyg ir pa­sa­kė, kad jū­sų, ak­to­riai, yra per ma­žai, tai jū­sų pro­ble­ma ma­ža, jū­sų at­ly­gi­ni­mų klau­si­mas, ly­giai taip pat mi­nist­rui A. Ve­ry­gai vis dar nė­ra ga­na svar­būs ne­įga­lių­jų klau­si­mai, nes jų ir­gi tur­būt per ma­žai. Dėl to­kio po­žiū­rio į ma­žu­mą, į tuos<text:s/>žmo­nes, ku­rie ne­su­da­ro dau­gu­mos, mes ma­to­me ki­tus žings­nius, mes ma­to­me pra­si­de­dan­tį po­li­ti­nį spau­di­mą ne tik Kon­sti­tu­ci­niam Teis­mui, ne tik na­cio­na­li­niam tran­sliuo­to­jui, bet šian­dien jau ir VTEK’ui. Aš ne­ži­nau, kas ki­tas ei­lė­je?<text:s/></text:p>
        <text:p text:style-name="Roman">Kai val­dan­čio­ji dau­gu­ma va­do­vau­ja­si prin­ci­pu, kad Sei­mo sa­lė­je, Sei­mo rū­muo­se su­šauk­tas po­sė­dis yra ne­tei­sė­tas, bet spren­di­mai, ku­rie ten pri­im­ti, tei­sė­ti, tai ir­gi toks sa­vo­tiš­kas ok­si­mo­ro­nas. Ne­ži­nau, kiek il­gai jis ves ši­tą Vy­riau­sy­bę ir ši­tą Sei­mo dau­gu­mą tei­sy­bės ir tie­sos ke­liu. Ly­giai taip pat aš no­rė­čiau kel­ti klau­si­mą, kaip trak­tuo­ja­mi tei­sės ak­tai mū­sų vals­ty­bė­je, ar jie vie­no­dai tai­ko­mi vi­siems, ar tos žai­di­mo tai­syk­lės tai­ko­mos vie­no­dos vi­siems, ar vis dėl­to tie, kas tu­ri ga­lią ir tu­ri dau­gu­mą, nau­do­ja tei­sės ak­tus, įsta­ty­mus ap­si­gin­ti nuo vi­suo­me­nės kri­ti­kos, nuo ži­niask­lai­dos ke­lia­mų klau­si­mų ir iš­si­plau­ti sa­vo mun­du­rą.<text:s/></text:p>
        <text:p text:style-name="Roman">Aš ma­nau, kad iš is­to­ri­jos jūs pui­kiai ma­to­te, ko­kių įvy­kių yra bū­ta, kai sten­gia­ma­si iš­trin­ti at­min­tį, su­de­gin­ti kny­gas, su­sprog­din­ti kul­tū­ros pa­vel­do ob­jek­tus. So­vie­ti­niais lai­kais bu­vo ab­so­liu­tus drau­di­mas ap­skri­tai ką<text:s/>nors ži­no­ti, no­rė­ta iš­trin­ti is­to­ri­ją. Ir tur­būt ga­li­ma pri­si­min­ti ki­tus lai­kus, kai tam tik­ri va­do­vai ėmė­si žmo­nių man­kur­ti­za­ci­jos, kai už­de­da­mas tam tik­ras odos ga­ba­lė­lis jau­nuo­liams ant gal­vų, kad jie nie­ko ne­pri­si­min­tų. Sa­ky­si­te, kad čia la­bai dra­ma­ti­zuo­ju, bet tam tik­ri žings­niai, kad ir la­bai ma­žu­čiai, pri­me­na šiuos da­ly­kus. Ir tur­būt, kai mes kal­ba­me apie ag­re­si­ją, apie ban­dy­mus pa­ly­gin­ti, tur­būt Sau­sio 13-osios au­kų kie­kį bū­tų drą­su ly­gin­ti su au­ko­mis Uk­rai­no­je, Si­ri­jo­je ar kur nors ki­tur pa­sau­ly­je ar su ka­rais, Pir­muo­ju pa­sau­li­niu ka­ru, Ant­ruo­ju pa­sau­li­niu ka­ru, ta­čiau prin­ci­pas yra tas pats, tai yra ag­re­si­ja prieš žmo­gų ir prieš lais­vę. Šian­dien yra ag­re­si­ja prieš vi­suo­me­nės tei­sę ži­no­ti, tiek su iš­trin­tais įra­šais, tiek su spau­di­mu vals­ty­bės ins­ti­tu­ci­joms.<text:s/></text:p>
        <text:p text:style-name="Roman"><text:span text:style-name="T1998">PIRMININKĖ.</text:span><text:span text:style-name="T1999"><text:s/>Dė</text:span><text:span text:style-name="T2000">­kui. Dis</text:span><text:span text:style-name="T2001">­ku</text:span><text:span text:style-name="T2002">­si</text:span><text:span text:style-name="T2003">­ja baig</text:span><text:span text:style-name="T2004">­ta. Da</text:span><text:span text:style-name="T2005">­bar vėl mo</text:span><text:span text:style-name="T2006">­ty</text:span><text:span text:style-name="T2007">­vai dėl vi</text:span><text:span text:style-name="T2008">­so, tai yra kad pri</text:span><text:span text:style-name="T2009">­im</text:span><text:span text:style-name="T2010">­tu</text:span><text:span text:style-name="T2011">­me re</text:span><text:span text:style-name="T2012">­zo</text:span><text:span text:style-name="T2013">­liu</text:span><text:span text:style-name="T2014">­ci</text:span><text:span text:style-name="T2015">­ją be pa</text:span><text:span text:style-name="T2016">­tai</text:span><text:span text:style-name="T2017">­sų. Ke</text:span><text:span text:style-name="T2018">­tu</text:span><text:span text:style-name="T2019">­ri – už, ke</text:span><text:span text:style-name="T2020">­tu</text:span><text:span text:style-name="T2021">­ri – prieš. Už – J. Raz</text:span><text:span text:style-name="T2022">­ma.<text:s/></text:span></text:p>
        <text:p text:style-name="Roman"><text:span text:style-name="T2023">J. RAZMA</text:span><text:span text:style-name="T2024"><text:s/></text:span><text:span text:style-name="T2025">(</text:span><text:span text:style-name="T2026">TS-LKDF</text:span><text:span text:style-name="T2027">)</text:span><text:span text:style-name="T2028">.<text:s/></text:span><text:span text:style-name="T2029">Ger</text:span><text:span text:style-name="T2030">­bia</text:span><text:span text:style-name="T2031">­mi ko</text:span><text:span text:style-name="T2032">­le</text:span><text:span text:style-name="T2033">­gos, aš vis dėl</text:span><text:span text:style-name="T2034">­to ti</text:span><text:span text:style-name="T2035">­kiuo</text:span><text:span text:style-name="T2036">­si, kad ne tik opo</text:span><text:span text:style-name="T2037">­zi</text:span><text:span text:style-name="T2038">­ci</text:span><text:span text:style-name="T2039">­jai, bet ir val</text:span><text:span text:style-name="T2040">­dan</text:span><text:span text:style-name="T2041">­tie</text:span><text:span text:style-name="T2042">­siems tu</text:span><text:span text:style-name="T2043">­rė</text:span><text:span text:style-name="T2044">­tų bū</text:span><text:span text:style-name="T2045">­ti svar</text:span><text:span text:style-name="T2046">­bus<text:s/></text:span><text:span text:style-name="T2047">Vy</text:span><text:span text:style-name="T2048">­riau</text:span><text:span text:style-name="T2049">­sio</text:span><text:span text:style-name="T2050">­sios tar</text:span><text:span text:style-name="T2051">­ny</text:span><text:span text:style-name="T2052">­bi</text:span><text:span text:style-name="T2053">­nės eti</text:span><text:span text:style-name="T2054">­kos ko</text:span><text:span text:style-name="T2055">­mi</text:span><text:span text:style-name="T2056">­si</text:span><text:span text:style-name="T2057">­jos ne</text:span><text:span text:style-name="T2058">­pri</text:span><text:span text:style-name="T2059">­klau</text:span><text:span text:style-name="T2060">­so</text:span><text:span text:style-name="T2061">­mu</text:span><text:span text:style-name="T2062">­mas. Ir to ne</text:span><text:span text:style-name="T2063">­pri</text:span><text:span text:style-name="T2064">­klau</text:span><text:span text:style-name="T2065">­so</text:span><text:span text:style-name="T2066">­mu</text:span><text:span text:style-name="T2067">­mo ga</text:span><text:span text:style-name="T2068">­li</text:span><text:span text:style-name="T2069">­m</text:span><text:span text:style-name="T2070">o</text:span><text:span text:style-name="T2071"><text:s/>pa</text:span><text:span text:style-name="T2072">­žei</text:span><text:span text:style-name="T2073">­di</text:span><text:span text:style-name="T2074">­m</text:span><text:span text:style-name="T2075">o</text:span><text:span text:style-name="T2076"><text:s/></text:span>vis dėl­to jaut­riau­sias yra san­ty­kis su Sei­mu, nes Sei­mas yra ta ins­ti­tu­ci­ja, ku­ri tu­ri ga­li­my­bę skir­ti ir at­leis­ti<text:s/><text:span text:style-name="T2077">Vy</text:span><text:span text:style-name="T2078">­riau</text:span><text:span text:style-name="T2079">­sio</text:span><text:span text:style-name="T2080">­sios tar</text:span><text:span text:style-name="T2081">­ny</text:span><text:span text:style-name="T2082">­bi</text:span><text:span text:style-name="T2083">­nės eti</text:span><text:span text:style-name="T2084">­kos ko</text:span><text:span text:style-name="T2085">­mi</text:span><text:span text:style-name="T2086">­si</text:span><text:span text:style-name="T2087">­jos na</text:span><text:span text:style-name="T2088">­rius, o iš to ir iš</text:span><text:span text:style-name="T2089">­plau</text:span><text:span text:style-name="T2090">­kia ta ga</text:span><text:span text:style-name="T2091">­li</text:span><text:span text:style-name="T2092">­my</text:span><text:span text:style-name="T2093">­bė pa</text:span><text:span text:style-name="T2094">­žeis</text:span><text:span text:style-name="T2095">­ti ko</text:span><text:span text:style-name="T2096">­mi</text:span><text:span text:style-name="T2097">­si</text:span><text:span text:style-name="T2098">­jos ne</text:span><text:span text:style-name="T2099">­pri</text:span><text:span text:style-name="T2100">­klau</text:span><text:span text:style-name="T2101">­so</text:span><text:span text:style-name="T2102">­mu</text:span><text:span text:style-name="T2103">­mą. Jei prieš ko</text:span><text:span text:style-name="T2104">­kį nors ar</text:span><text:span text:style-name="T2105">­tė</text:span><text:span text:style-name="T2106">­jan</text:span><text:span text:style-name="T2107">­tį svar</text:span><text:span text:style-name="T2108">­bų Vy</text:span><text:span text:style-name="T2109">­riau</text:span><text:span text:style-name="T2110">­sio</text:span><text:span text:style-name="T2111">­sios tar</text:span><text:span text:style-name="T2112">­ny</text:span><text:span text:style-name="T2113">­bi</text:span><text:span text:style-name="T2114">­nės eti</text:span><text:span text:style-name="T2115">­kos ko</text:span><text:span text:style-name="T2116">­mi</text:span><text:span text:style-name="T2117">­si</text:span><text:span text:style-name="T2118">­jos spren</text:span><text:span text:style-name="T2119">­di</text:span><text:span text:style-name="T2120">­mą pa</text:span><text:span text:style-name="T2121">­si</text:span><text:span text:style-name="T2122">­girs</text:span><text:span text:style-name="T2123">­ta gra</text:span><text:span text:style-name="T2124">­si</text:span><text:span text:style-name="T2125">­ni</text:span><text:span text:style-name="T2126">­m</text:span><text:span text:style-name="T2127">ų</text:span><text:span text:style-name="T2128"><text:s/>dėl ga</text:span><text:span text:style-name="T2129">­li</text:span><text:span text:style-name="T2130">­mo at</text:span><text:span text:style-name="T2131">­lei</text:span><text:span text:style-name="T2132">­di</text:span><text:span text:style-name="T2133">­mo, be abe</text:span><text:span text:style-name="T2134">­jo, kad tai vei</text:span><text:span text:style-name="T2135">­kia ko</text:span><text:span text:style-name="T2136">­mi</text:span><text:span text:style-name="T2137">­si</text:span><text:span text:style-name="T2138">­jos na</text:span><text:span text:style-name="T2139">­rius. Be abe</text:span><text:span text:style-name="T2140">­jo, jie ir</text:span><text:span text:style-name="T2141">­gi žmo</text:span><text:span text:style-name="T2142">­nės, ir</text:span><text:span text:style-name="T2143">­gi tu</text:span><text:span text:style-name="T2144">­ri tam tik</text:span><text:span text:style-name="T2145">­rus lū</text:span><text:span text:style-name="T2146">­kes</text:span><text:span text:style-name="T2147">­čius dirb</text:span><text:span text:style-name="T2148">­ti vi</text:span><text:span text:style-name="T2149">­są ka</text:span><text:span text:style-name="T2150">­den</text:span><text:span text:style-name="T2151">­ci</text:span><text:span text:style-name="T2152">­ją ir jiems to</text:span><text:span text:style-name="T2153">­kiais pa</text:span><text:span text:style-name="T2154">­sa</text:span><text:span text:style-name="T2155">­ky</text:span><text:span text:style-name="T2156">­mais duo</text:span><text:span text:style-name="T2157">­da</text:span><text:span text:style-name="T2158">­ma aiš</text:span><text:span text:style-name="T2159">­ki ži</text:span><text:span text:style-name="T2160">­nia, kad štai, jei jūs nu</text:span><text:span text:style-name="T2161">­sprę</text:span><text:span text:style-name="T2162">­si</text:span><text:span text:style-name="T2163">­te vie</text:span><text:span text:style-name="T2164">­naip ar ki</text:span><text:span text:style-name="T2165">­taip, ta jū</text:span><text:span text:style-name="T2166">­sų ka</text:span><text:span text:style-name="T2167">­den</text:span><text:span text:style-name="T2168">­ci</text:span><text:span text:style-name="T2169">­ja la</text:span><text:span text:style-name="T2170">­bai grei</text:span><text:span text:style-name="T2171">­tai ga</text:span><text:span text:style-name="T2172">­li baig</text:span><text:span text:style-name="T2173">­tis. Šiuo at</text:span><text:span text:style-name="T2174">­ve</text:span><text:span text:style-name="T2175">­ju taip ir yra at</text:span><text:span text:style-name="T2176">­si</text:span><text:span text:style-name="T2177">­ti</text:span><text:span text:style-name="T2178">­kę. Kai to</text:span><text:span text:style-name="T2179">­kius gra</text:span><text:span text:style-name="T2180">­si</text:span><text:span text:style-name="T2181">­ni</text:span><text:span text:style-name="T2182">­mus pa</text:span><text:span text:style-name="T2183">­skel</text:span><text:span text:style-name="T2184">­bia val</text:span><text:span text:style-name="T2185">­dan</text:span><text:span text:style-name="T2186">­čio</text:span><text:span text:style-name="T2187">­sios ko</text:span><text:span text:style-name="T2188">­a</text:span><text:span text:style-name="T2189">­li</text:span><text:span text:style-name="T2190">­ci</text:span><text:span text:style-name="T2191">­jos ly</text:span><text:span text:style-name="T2192">­de</text:span><text:span text:style-name="T2193">­riai, tai skam</text:span><text:span text:style-name="T2194">­ba ypač grės</text:span><text:span text:style-name="T2195">­min</text:span><text:span text:style-name="T2196">­gai, nes ne vie</text:span><text:span text:style-name="T2197">­nu at</text:span><text:span text:style-name="T2198">­ve</text:span><text:span text:style-name="T2199">­ju mes Sei</text:span><text:span text:style-name="T2200">­me ma</text:span><text:span text:style-name="T2201">­to</text:span><text:span text:style-name="T2202">­me, kad tų ly</text:span><text:span text:style-name="T2203">­de</text:span><text:span text:style-name="T2204">­rių žo</text:span><text:span text:style-name="T2205">­dis Sei</text:span><text:span text:style-name="T2206">­me iš kar</text:span><text:span text:style-name="T2207">­to tam</text:span><text:span text:style-name="T2208">­pa fak</text:span><text:span text:style-name="T2209">­tu. Šiuo at</text:span><text:span text:style-name="T2210">­ve</text:span><text:span text:style-name="T2211">­ju žo</text:span><text:span text:style-name="T2212">­dis pa</text:span><text:span text:style-name="T2213">­sa</text:span><text:span text:style-name="T2214">­ky</text:span><text:span text:style-name="T2215">­tas, veiks</text:span><text:span text:style-name="T2216">­mų ne</text:span><text:span text:style-name="T2217">­si</text:span><text:span text:style-name="T2218">­i</text:span><text:span text:style-name="T2219">­ma</text:span><text:span text:style-name="T2220">­ma. Tai lyg ir lū</text:span><text:span text:style-name="T2221">­ku</text:span><text:span text:style-name="T2222">­riuo</text:span><text:span text:style-name="T2223">­ja</text:span><text:span text:style-name="T2224">­ma, na, na, pa</text:span><text:span text:style-name="T2225">­žiū</text:span><text:span text:style-name="T2226">­rė</text:span><text:span text:style-name="T2227">­ki</text:span><text:span text:style-name="T2228">­me, kaip jūs ten nu</text:span><text:span text:style-name="T2229">­sprę</text:span><text:span text:style-name="T2230">­si</text:span><text:span text:style-name="T2231">­te. Tai tik</text:span><text:span text:style-name="T2232">­rai yra ne</text:span><text:span text:style-name="T2233">­to</text:span><text:span text:style-name="T2234">­le</text:span><text:span text:style-name="T2235">­ruo</text:span><text:span text:style-name="T2236">­ti</text:span><text:span text:style-name="T2237">­nas da</text:span><text:span text:style-name="T2238">­ly</text:span><text:span text:style-name="T2239">­kas ir aš kvie</text:span><text:span text:style-name="T2240">­čiu pri</text:span><text:span text:style-name="T2241">­tar</text:span><text:span text:style-name="T2242">­ti re</text:span><text:span text:style-name="T2243">­zo</text:span><text:span text:style-name="T2244">­liu</text:span><text:span text:style-name="T2245">­ci</text:span><text:span text:style-name="T2246">­jai ir pa</text:span><text:span text:style-name="T2247">­sa</text:span><text:span text:style-name="T2248">­ky</text:span><text:span text:style-name="T2249">­ti, kad to</text:span><text:span text:style-name="T2250">­kie val</text:span><text:span text:style-name="T2251">­dan</text:span><text:span text:style-name="T2252">­čių</text:span><text:span text:style-name="T2253">­jų ly</text:span><text:span text:style-name="T2254">­de</text:span><text:span text:style-name="T2255">­rių pa</text:span><text:span text:style-name="T2256">­si</text:span><text:span text:style-name="T2257">­sa</text:span><text:span text:style-name="T2258">­ky</text:span><text:span text:style-name="T2259">­mai yra ne</text:span><text:span text:style-name="T2260">­tin</text:span><text:span text:style-name="T2261">­ka</text:span><text:span text:style-name="T2262">­mi, ne</text:span><text:span text:style-name="T2263">­to</text:span><text:span text:style-name="T2264">­le</text:span><text:span text:style-name="T2265">­ruo</text:span><text:span text:style-name="T2266">­ti</text:span><text:span text:style-name="T2267">­ni ir ver</text:span><text:span text:style-name="T2268">­ti įver</text:span><text:span text:style-name="T2269">­ti</text:span><text:span text:style-name="T2270">­ni</text:span><text:span text:style-name="T2271">­mo, įskai</text:span><text:span text:style-name="T2272">­tant ir tei</text:span><text:span text:style-name="T2273">­sė</text:span><text:span text:style-name="T2274">­sau</text:span><text:span text:style-name="T2275">­gą, nes čia kal</text:span><text:span text:style-name="T2276">­ba</text:span><text:span text:style-name="T2277">­ma apie ne</text:span><text:span text:style-name="T2278">­tei</text:span><text:span text:style-name="T2279">­sė</text:span><text:span text:style-name="T2280">­tai įra</text:span><text:span text:style-name="T2281">­šy</text:span><text:span text:style-name="T2282">­to įra</text:span><text:span text:style-name="T2283">­šo nau</text:span><text:span text:style-name="T2284">­do</text:span><text:span text:style-name="T2285">­ji</text:span><text:span text:style-name="T2286">­mą.</text:span></text:p>
        <text:p text:style-name="Roman"><text:span text:style-name="T2287">PIRMININKĖ.</text:span><text:span text:style-name="T2288"><text:s/>J. Ole</text:span><text:span text:style-name="T2289">­kas – už.</text:span></text:p>
        <text:p text:style-name="Roman"><text:span text:style-name="T2290">J. OLEKAS</text:span><text:span text:style-name="T2291"><text:s/></text:span><text:span text:style-name="T2292">(</text:span><text:span text:style-name="T2293">LSDPF</text:span><text:span text:style-name="T2294">)</text:span><text:span text:style-name="T2295">.</text:span><text:span text:style-name="T2296"><text:s/></text:span><text:span text:style-name="T2297">Ačiū, ger</text:span><text:span text:style-name="T2298">­bia</text:span><text:span text:style-name="T2299">­ma pir</text:span><text:span text:style-name="T2300">­mi</text:span><text:span text:style-name="T2301">­nin</text:span><text:span text:style-name="T2302">­ke. Ger</text:span><text:span text:style-name="T2303">­bia</text:span><text:span text:style-name="T2304">­mi ko</text:span><text:span text:style-name="T2305">­le</text:span><text:span text:style-name="T2306">­gos, aš jau kal</text:span><text:span text:style-name="T2307">­bė</text:span><text:span text:style-name="T2308">­da</text:span><text:span text:style-name="T2309">­mas iš tri</text:span><text:span text:style-name="T2310">­bū</text:span><text:span text:style-name="T2311">­nos sa</text:span><text:span text:style-name="T2312">­kiau, kad mes iš tik</text:span><text:span text:style-name="T2313">­rų</text:span><text:span text:style-name="T2314">­jų ne</text:span><text:span text:style-name="T2315">­ga</text:span><text:span text:style-name="T2316">­li</text:span><text:span text:style-name="T2317">­me leis</text:span><text:span text:style-name="T2318">­ti, kad to</text:span><text:span text:style-name="T2319">­kia ins</text:span><text:span text:style-name="T2320">­ti</text:span><text:span text:style-name="T2321">­tu</text:span><text:span text:style-name="T2322">­c</text:span><text:span text:style-name="T2323">i</text:span><text:span text:style-name="T2324">­ja kaip Vy</text:span><text:span text:style-name="T2325">­riau</text:span><text:span text:style-name="T2326">­sio</text:span><text:span text:style-name="T2327">­ji tar</text:span><text:span text:style-name="T2328">­ny</text:span><text:span text:style-name="T2329">bi</text:span><text:span text:style-name="T2330">­nės eti</text:span><text:span text:style-name="T2331">­kos ko</text:span><text:span text:style-name="T2332">­mi</text:span><text:span text:style-name="T2333">­si</text:span><text:span text:style-name="T2334">­ja bū</text:span><text:span text:style-name="T2335">­tų vei</text:span><text:span text:style-name="T2336">­kia</text:span><text:span text:style-name="T2337">­ma po</text:span><text:span text:style-name="T2338">­li</text:span><text:span text:style-name="T2339">­ti</text:span><text:span text:style-name="T2340">­kų. Tu</text:span><text:span text:style-name="T2341">­rė</text:span><text:span text:style-name="T2342">­jo</text:span><text:span text:style-name="T2343">­me ne vie</text:span><text:span text:style-name="T2344">­ną at</text:span><text:span text:style-name="T2345">­ve</text:span><text:span text:style-name="T2346">­jį, kai žmo</text:span><text:span text:style-name="T2347">­nės, ku</text:span><text:span text:style-name="T2348">­rie tu</text:span><text:span text:style-name="T2349">­ri pri</text:span><text:span text:style-name="T2350">­im</text:span><text:span text:style-name="T2351">­ti spren</text:span><text:span text:style-name="T2352">­di</text:span><text:span text:style-name="T2353">­mus ir dėl mū</text:span><text:span text:style-name="T2354">­sų pa</text:span><text:span text:style-name="T2355">­čių ar dėl ki</text:span><text:span text:style-name="T2356">­tų vals</text:span><text:span text:style-name="T2357">­ty</text:span><text:span text:style-name="T2358">­bės pa</text:span><text:span text:style-name="T2359">­rei</text:span><text:span text:style-name="T2360">­gū</text:span><text:span text:style-name="T2361">­nų, šiuo me</text:span><text:span text:style-name="T2362">­tu nag</text:span><text:span text:style-name="T2363">­ri</text:span><text:span text:style-name="T2364">­nė</text:span><text:span text:style-name="T2365">­ja<text:s/></text:span><text:soft-page-break/><text:span text:style-name="T2366">vie</text:span><text:span text:style-name="T2367">­nos iš Vy</text:span><text:span text:style-name="T2368">­riau</text:span><text:span text:style-name="T2369">­sy</text:span><text:span text:style-name="T2370">­bės na</text:span><text:span text:style-name="T2371">­rės de</text:span><text:span text:style-name="T2372">­li</text:span><text:span text:style-name="T2373">­ka</text:span><text:span text:style-name="T2374">­čią si</text:span><text:span text:style-name="T2375">­tu</text:span><text:span text:style-name="T2376">­a</text:span><text:span text:style-name="T2377">­ci</text:span><text:span text:style-name="T2378">­ją, yra spau</text:span><text:span text:style-name="T2379">­džia</text:span><text:span text:style-name="T2380">­mi čia iš Sei</text:span><text:span text:style-name="T2381">­mo ir ne</text:span><text:span text:style-name="T2382">­ži</text:span><text:span text:style-name="T2383">­no dėl sa</text:span><text:span text:style-name="T2384">­vo at</text:span><text:span text:style-name="T2385">­ei</text:span><text:span text:style-name="T2386">­ties.<text:s/></text:span></text:p>
        <text:p text:style-name="P2387">Dar dau­giau mes gir­di­me, kad ši ins­ti­tu­ci­ja ar­ba me­džia­ga, ku­ri bu­vo su­rink­ta ne­tei­sė­tu bū­du prieš dau­giau kaip pus­an­trų me­tų, nau­do­ja­ma ir prieš Sei­mo Pir­mi­nin­ką. Tai ko­kio­je ap­lin­ko­je mes esa­me? To­dėl ma­nau, kad tu­ri­me su­vie­ny­ti sa­vo pa­stan­gas, ne­svar­bu, po­zi­ci­ja ar opo­zi­ci­ja, pri­tar­ti šiai re­zo­liu­ci­jai ir iš­si­aiš­kin­ti tuos da­ly­kus, ku­rie šian­dien vi­siems ke­lia ne­ri­mą, ir už­kirs­ti ke­lią. Ne­pai­sant to, ko­kias pa­rei­gas Sei­me, for­ma­lias ar ne­for­ma­lias, ei­tų vie­nas ar ki­tas Sei­mo na­rys, ko­kią įta­ką tu­rė­tų vie­nai ar ki­tai frak­ci­jai, ar par­ti­jai, ar ko­mi­te­tui, kad jis ne­ga­lė­tų sa­va­va­liš­kai ar kar­tu su ki­tu da­ry­ti įta­kos dėl Vy­riau­sio­sios tar­ny­bi­nės eti­kos spren­di­mų pri­ėmi­mo. To­dėl kvie­čiu pri­tar­ti pa­teik­tam re­zo­liu­ci­jos pro­jek­tui.<text:s/></text:p>
        <text:p text:style-name="Roman"><text:span text:style-name="T2388">PIRMININKĖ.</text:span><text:span text:style-name="T2389"><text:s/>B. Ma</text:span><text:span text:style-name="T2390">­te</text:span><text:span text:style-name="T2391">­lis – už.<text:s/></text:span></text:p>
        <text:p text:style-name="Roman"><text:span text:style-name="T2392">J. OLEKAS</text:span><text:span text:style-name="T2393"><text:s/></text:span><text:span text:style-name="T2394">(</text:span><text:span text:style-name="T2395">LSDPF</text:span><text:span text:style-name="T2396">)</text:span><text:span text:style-name="T2397">. No</text:span><text:span text:style-name="T2398">­rė</text:span><text:span text:style-name="T2399">­tų, bet nė</text:span><text:span text:style-name="T2400">­ra.</text:span></text:p>
        <text:p text:style-name="Roman"><text:span text:style-name="T2401">PIRMININKĖ.</text:span><text:span text:style-name="T2402"><text:s/>Nė</text:span><text:span text:style-name="T2403">­ra. E. Gent</text:span><text:span text:style-name="T2404">­vi</text:span><text:span text:style-name="T2405">­las.</text:span></text:p>
        <text:p text:style-name="Roman"><text:span text:style-name="T2406">E. GENTVILAS</text:span><text:span text:style-name="T2407"><text:s/></text:span><text:span text:style-name="T2408">(</text:span><text:span text:style-name="T2409">LSF</text:span><text:span text:style-name="T2410">)</text:span><text:span text:style-name="T2411">. Ger</text:span><text:span text:style-name="T2412">­bia</text:span><text:span text:style-name="T2413">­mie</text:span><text:span text:style-name="T2414">­ji, aš no</text:span><text:span text:style-name="T2415">­riu, kad kiek</text:span><text:span text:style-name="T2416">­vie</text:span><text:span text:style-name="T2417">­nas as</text:span><text:span text:style-name="T2418">­muo įver</text:span><text:span text:style-name="T2419">­tin</text:span><text:span text:style-name="T2420">­tų ir su</text:span><text:span text:style-name="T2421">­pras</text:span><text:span text:style-name="T2422">­tų, kas čia de</text:span><text:span text:style-name="T2423">­da</text:span><text:span text:style-name="T2424">­si, ir pir</text:span><text:span text:style-name="T2425">­miau</text:span><text:span text:style-name="T2426">­sia aš no</text:span><text:span text:style-name="T2427">­riu, kad val</text:span><text:span text:style-name="T2428">­dan</text:span><text:span text:style-name="T2429">­čių</text:span><text:span text:style-name="T2430">­jų at</text:span><text:span text:style-name="T2431">­sto</text:span><text:span text:style-name="T2432">­vai įver</text:span><text:span text:style-name="T2433">­tin</text:span><text:span text:style-name="T2434">­tų ir įsi</text:span><text:span text:style-name="T2435">­ver</text:span><text:span text:style-name="T2436">­tin</text:span><text:span text:style-name="T2437">­tų, kaip jie at</text:span><text:span text:style-name="T2438">­ro</text:span><text:span text:style-name="T2439">­do, kai yra nai</text:span><text:span text:style-name="T2440">­ki</text:span><text:span text:style-name="T2441">­na</text:span><text:span text:style-name="T2442">­mos de</text:span><text:span text:style-name="T2443">­mo</text:span><text:span text:style-name="T2444">­kra</text:span><text:span text:style-name="T2445">­tinės ins</text:span><text:span text:style-name="T2446">­ti</text:span><text:span text:style-name="T2447">­tu</text:span><text:span text:style-name="T2448">­ci</text:span><text:span text:style-name="T2449">­jos, vie</text:span><text:span text:style-name="T2450">­naip ar ki</text:span><text:span text:style-name="T2451">­taip pa</text:span><text:span text:style-name="T2452">­val</text:span><text:span text:style-name="T2453">­džios Sei</text:span><text:span text:style-name="T2454">­mui, ir Sei</text:span><text:span text:style-name="T2455">­mas bal</text:span><text:span text:style-name="T2456">­suo</text:span><text:span text:style-name="T2457">­ja tiek dėl Sei</text:span><text:span text:style-name="T2458">­mo pa</text:span><text:span text:style-name="T2459">­skir</text:span><text:span text:style-name="T2460">­to, tiek dėl ki</text:span><text:span text:style-name="T2461">­tų vals</text:span><text:span text:style-name="T2462">­ty</text:span><text:span text:style-name="T2463">­bės ins</text:span><text:span text:style-name="T2464">­ti</text:span><text:span text:style-name="T2465">­tu</text:span><text:span text:style-name="T2466">­ci</text:span><text:span text:style-name="T2467">­jų ar pa</text:span><text:span text:style-name="T2468">­rei</text:span><text:span text:style-name="T2469">­gū</text:span><text:span text:style-name="T2470">­nų pa</text:span><text:span text:style-name="T2471">­skir</text:span><text:span text:style-name="T2472">­tų at</text:span><text:span text:style-name="T2473">­sto</text:span><text:span text:style-name="T2474">­vų. Štai taip yra el</text:span><text:span text:style-name="T2475">­gia</text:span><text:span text:style-name="T2476">­ma</text:span><text:span text:style-name="T2477">­si, kai ma</text:span><text:span text:style-name="T2478">­ty</text:span><text:span text:style-name="T2479">­ti, kad no</text:span><text:span text:style-name="T2480">­ri</text:span><text:span text:style-name="T2481">­ma iš</text:span><text:span text:style-name="T2482">­dras</text:span><text:span text:style-name="T2483">­ky</text:span><text:span text:style-name="T2484">­ti tą ins</text:span><text:span text:style-name="T2485">­ti</text:span><text:span text:style-name="T2486">­tu</text:span><text:span text:style-name="T2487">­ci</text:span><text:span text:style-name="T2488">­ją, nes jums ne</text:span><text:span text:style-name="T2489">­be</text:span><text:span text:style-name="T2490">­svar</text:span><text:span text:style-name="T2491">­bu ne tik nor</text:span><text:span text:style-name="T2492">­mos, ta</text:span><text:span text:style-name="T2493">­čiau ir vals</text:span><text:span text:style-name="T2494">­ty</text:span><text:span text:style-name="T2495">­bės ins</text:span><text:span text:style-name="T2496">­ti</text:span><text:span text:style-name="T2497">­tu</text:span><text:span text:style-name="T2498">­ci</text:span><text:span text:style-name="T2499">­jos. Ši</text:span><text:span text:style-name="T2500">­taip ei</text:span><text:span text:style-name="T2501">­nant ga</text:span><text:span text:style-name="T2502">­li</text:span><text:span text:style-name="T2503">­ma nu</text:span><text:span text:style-name="T2504">­ei</text:span><text:span text:style-name="T2505">­ti ir ge</text:span><text:span text:style-name="T2506">­ro</text:span><text:span text:style-name="T2507">­kai to</text:span><text:span text:style-name="T2508">­liau. Pa</text:span><text:span text:style-name="T2509">­vyz</text:span><text:span text:style-name="T2510">­džiui, Vy</text:span><text:span text:style-name="T2511">­riau</text:span><text:span text:style-name="T2512">­sio</text:span><text:span text:style-name="T2513">­ji rin</text:span><text:span text:style-name="T2514">­ki</text:span><text:span text:style-name="T2515">­mų ko</text:span><text:span text:style-name="T2516">­mi</text:span><text:span text:style-name="T2517">­si</text:span><text:span text:style-name="T2518">­ja. Aš ir to</text:span><text:span text:style-name="T2519">­liau bi</text:span><text:span text:style-name="T2520">­jau dėl jos su</text:span><text:span text:style-name="T2521">­ge</text:span><text:span text:style-name="T2522">­bė</text:span><text:span text:style-name="T2523">­ji</text:span><text:span text:style-name="T2524">­mo ar ga</text:span><text:span text:style-name="T2525">­li</text:span><text:span text:style-name="T2526">­mo ne</text:span><text:span text:style-name="T2527">­su</text:span><text:span text:style-name="T2528">­ge</text:span><text:span text:style-name="T2529">­bė</text:span><text:span text:style-name="T2530">­ji</text:span><text:span text:style-name="T2531">­mo už</text:span><text:span text:style-name="T2532">­tik</text:span><text:span text:style-name="T2533">­rin</text:span><text:span text:style-name="T2534">­ti de</text:span><text:span text:style-name="T2535">­mo</text:span><text:span text:style-name="T2536">­kra</text:span><text:span text:style-name="T2537">­tinį rin</text:span><text:span text:style-name="T2538">­ki</text:span><text:span text:style-name="T2539">­mų pro</text:span><text:span text:style-name="T2540">­ce</text:span><text:span text:style-name="T2541">­są skaid</text:span><text:span text:style-name="T2542">­riai, aiš</text:span><text:span text:style-name="T2543">­kiai, vi</text:span><text:span text:style-name="T2544">­siems<text:s/></text:span>su­pran­ta­mai ir tin­ka­mai, ta­čiau ban­dy­mas pa­lies­ti vals­ty­bės ins­ti­tu­ci­jas, ką jūs da­bar da­ro­te sa­vo va­do­vų A. Ši­rins­kie­nės ir R. Kar­baus­kio ban­dy­mais ir pa­reiš­ki­mais, jau yra per­ėji­mas ne tik iš…<text:s/>ne tik nor­ma­ty­vi­nį ly­gį de­mo­kra­tinių pro­ce­sų ap­im­ti, ta­čiau ir ins­ti­tu­ci­nį ly­gį. Jūs žen­gia­te nau­jus žings­nius de­mo­kra­tijos de­konst­ra­vi­mo lin­kme.<text:s/></text:p>
        <text:p text:style-name="Roman">Ne­ži­nau, ar jūs su­pran­ta­te, kaip vei­kia de­mo­kra­tinis me­cha­niz­mas. Jei­gu ne­su­pran­ta­te, įsi­klau­sy­ki­te, jei­gu su­pran­ta­te, tai jūs ta­da tik­rai el­gia­tės niek­šiš­kai, vyk­dy­da­mi sa­vo va­dų ir pus­va­džių nu­ro­dy­mus.</text:p>
        <text:p text:style-name="Roman"><text:span text:style-name="T2545">PIRMININKĖ.</text:span><text:s/>Prieš – K. Ma­žei­ka.</text:p>
        <text:p text:style-name="Roman"><text:span text:style-name="T2546">K. MAŽEIKA</text:span><text:span text:style-name="T2547"><text:s/></text:span><text:span text:style-name="T2548">(</text:span><text:span text:style-name="T2549">LVŽSF</text:span><text:span text:style-name="T2550">)</text:span><text:span text:style-name="T2551">.</text:span><text:s/>Ačiū, pir­mi­nin­ke. Iš­ties ne­si­ruo­šiau kal­bė­ti, bet, iš­klau­sęs vi­sus pa­si­sa­ky­mus, tur­būt tik vie­ną kar­tą iš­gir­dau tą tiks­lin­gą žo­dį, ku­ris api­bū­di­no tą pro­jek­tą,<text:s/>ku­ris čia bu­vo pa­tei­kia­mas. Dau­giau­sia bu­vo kal­ba­ma apie prin­ci­pus. Iš tik­rų­jų mes ir ne­si­va­do­vau­ja­me prin­ci­pais, prin­ci­pais va­do­vau­ja­tės jūs. Ir bu­vo už­si­min­ta apie prem­je­rą, ku­ris nau­do­ja­si kas­tu­vu ir ka­sa kaž­ką, tai gal­būt no­rė­čiau pa­sa­ky­ti, kad tas ego, ku­riuo jūs va­do­vau­ja­tės, – tai jūs kas­tu­vą kei­čia­te į eks­ka­va­to­rių ir ka­sa­te ki­to­kiais mas­tais. Tai tur­būt yra du ne­pa­ly­gi­na­mi da­ly­kai. Ko­le­gos, siū­lau su­si­telk­ti dar­bui. Ir apie tai, ką jūs kal­ba­te, pir­miau­sia ge­rai pa­gal­vo­ki­te. Tik­rai pa­si­sa­kau prieš.</text:p>
        <text:p text:style-name="Roman"><text:span text:style-name="T2552">PIRMININKĖ.</text:span><text:s/>Bal­suo­ja­me. Kas už tai, kad pri­im­tu­me re­zo­liu­ci­ją be pa­tai­sų, bal­suo­ja­te už, kas tu­ri­te ki­tą nuo­mo­nę, bal­suo­ja­te prieš ar­ba su­si­lai­ko­te.<text:s/></text:p>
        <text:p text:style-name="Roman">Bal­sa­vo 106 Sei­mo na­riai: už – 47, prieš – 46, su­si­lai­kė 13. Re­zo­liu­ci­ja be pa­tai­sų ne­priim­ta.</text:p>
        <text:p text:style-name="Roman">Al­ter­na­ty­vus bal­sa­vi­mas. Kas už tai, kad bū­tų re­da­guo­ja­mas re­zo­liu­ci­jos pro­jek­tas?</text:p>
        <text:p text:style-name="Roman"><text:span text:style-name="T2553">E. VAREIKIS</text:span><text:span text:style-name="T2554"><text:s/></text:span><text:span text:style-name="T2555">(</text:span><text:span text:style-name="T2556">LVŽSF</text:span><text:span text:style-name="T2557">)</text:span><text:span text:style-name="T2558">.</text:span><text:s/>Dėl ve­di­mo tvar­kos. Ne tą myg­tu­ką pa­spau­džiau.<text:s/></text:p>
        <text:p text:style-name="Roman"><text:span text:style-name="T2559">PIRMININKĖ.</text:span><text:s/>Ko­kį spau­dė­te?</text:p>
        <text:p text:style-name="Roman"><text:span text:style-name="T2560">E. VAREIKIS</text:span><text:span text:style-name="T2561"><text:s/></text:span><text:span text:style-name="T2562">(</text:span><text:span text:style-name="T2563">LVŽSF</text:span><text:span text:style-name="T2564">)</text:span><text:span text:style-name="T2565">.</text:span><text:s/>Į pro­to­ko­lą įra­šy­ki­te. Rau­do­nas tu­rė­jo bū­ti.<text:s/></text:p>
        <text:p text:style-name="Roman"><text:span text:style-name="T2566">PIRMININKĖ.</text:span><text:s/>Ne­gir­dė­jau.<text:s/></text:p>
        <text:p text:style-name="Roman"><text:span text:style-name="T2567">E. VAREIKIS</text:span><text:span text:style-name="T2568"><text:s/></text:span><text:span text:style-name="T2569">(</text:span><text:span text:style-name="T2570">LVŽSF</text:span><text:span text:style-name="T2571">)</text:span><text:span text:style-name="T2572">.</text:span><text:s/>Ne tą myg­tu­ką pa­spau­džiau.</text:p>
        <text:p text:style-name="Roman"><text:span text:style-name="T2573">PIRMININKĖ.</text:span><text:s/>Tai koks?</text:p>
        <text:p text:style-name="Roman"><text:span text:style-name="T2574">E. VAREIKIS</text:span><text:span text:style-name="T2575"><text:s/></text:span><text:span text:style-name="T2576">(</text:span><text:span text:style-name="T2577">LVŽSF</text:span><text:span text:style-name="T2578">)</text:span><text:span text:style-name="T2579">.</text:span><text:s/>Ma­no bal­sas yra prieš.</text:p>
        <text:p text:style-name="Roman"><text:span text:style-name="T2580">PIRMININKĖ.</text:span><text:s/>Ge­rai. E. Va­rei­kis – prieš.</text:p>
        <text:soft-page-break/>
        <text:p text:style-name="Roman">Dė­me­sio! Kad re­da­guo­tu­me re­zo­liu­ci­jos pro­jek­tą, bal­suo­ja­te už, kad at­mes­tu­me, bal­suo­ja­te prieš.<text:s/></text:p>
        <text:p text:style-name="Roman">Bal­sa­vo 105 Sei­mo na­riai: už – 47, prieš – 58. Re­zo­liu­ci­jos pro­jek­tas at­mes­tas.</text:p>
        <text:p text:style-name="Roman">Re­pli­ka po bal­sa­vi­mo – K. Ma­siu­lis.</text:p>
        <text:p text:style-name="Roman"><text:span text:style-name="T2581">K. MASIULIS</text:span><text:span text:style-name="T2582"><text:s/></text:span><text:span text:style-name="T2583">(</text:span><text:span text:style-name="T2584">TS-LKDF</text:span><text:span text:style-name="T2585">)</text:span><text:span text:style-name="T2586">.<text:s/></text:span>Aš no­rė­čiau ko­le­gai iš vals­tie­čių, ku­ris ne­si­va­do­vau­ja jo­kiais prin­ci­pais ir kal­ba už vi­sus vals­tie­čius, kad ne­si­va­do­vau­ja prin­ci­pais. (<text:span text:style-name="T2587">Bal</text:span><text:span text:style-name="T2588">­sai sa</text:span><text:span text:style-name="T2589">­lė</text:span><text:span text:style-name="T2590">­je</text:span>)<text:s/></text:p>
        <text:p text:style-name="Roman"><text:span text:style-name="T2591">PIRMININKĖ.</text:span><text:s/>Po­sė­dis dar ne­baig­tas!</text:p>
        <text:p text:style-name="Roman"><text:span text:style-name="T2592">K. MASIULIS</text:span><text:span text:style-name="T2593"><text:s/></text:span><text:span text:style-name="T2594">(</text:span><text:span text:style-name="T2595">TS-LKDF</text:span><text:span text:style-name="T2596">)</text:span><text:span text:style-name="T2597">.<text:s/></text:span>Ir ver­ty­bė­mis dar ne­si­va­do­vau­ja­te, pa­si­ro­do. Tai aš abe­jo­ju, ar jūs taip su­ge­ba­te. Vi­si žmo­nės va­do­vau­ja­si bent ko­kiais prin­ci­pais.<text:s/></text:p>
        <text:p text:style-name="Roman"/>
        <text:p text:style-name="Laikas">11.59 val.</text:p>
        <text:p text:style-name="Roman12">Sei­mo na­rių pa­reiš­ki­mai</text:p>
        <text:p text:style-name="Roman"/>
        <text:p text:style-name="Roman"><text:span text:style-name="T2598">PIRMININKĖ.</text:span><text:s/>Ger­bia­mi ko­le­gos, dar yra vie­nas klau­si­mas – Sei­mo na­rių pa­reiš­ki­mai. Kvie­čiu G. Land­sber­gį. (<text:span text:style-name="T2599">Bal</text:span><text:span text:style-name="T2600">­sai sa</text:span><text:span text:style-name="T2601">­lė</text:span><text:span text:style-name="T2602">­je</text:span>)<text:s/>Dar­bo­tvarkės tre­čias klau­si­mas.<text:s/></text:p>
        <text:p text:style-name="Roman"><text:span text:style-name="T2603">G. LANDSBERGIS</text:span><text:span text:style-name="T2604"><text:s/></text:span><text:span text:style-name="T2605">(</text:span><text:span text:style-name="T2606">TS-LKDF</text:span><text:span text:style-name="T2607">)</text:span><text:span text:style-name="T2608">.</text:span><text:s/>Ger­bia­mie­ji, (…) kad kan­try­bės iki po­sė­džio pa­bai­gos iš­lauk­ti ne­li­ko, su­pra­tau. Aš la­bai trum­pai, tik­rai il­gai jū­sų ne­lai­ky­siu. Juo­zai, tuoj pat ga­lė­si­te bėg­ti ir pra­mo­gau­ti. (<text:span text:style-name="T2609">Bal</text:span><text:span text:style-name="T2610">­sai sa</text:span><text:span text:style-name="T2611">­lė</text:span><text:span text:style-name="T2612">­je</text:span>)<text:s/></text:p>
        <text:p text:style-name="Roman">Aš no­riu pa­dė­ko­ti opo­zi­ci­jai, ku­ri su­si­rin­ko, ypač no­riu pa­dė­ko­ti li­be­ra­lų vien­man­da­ti­nin­kams, ku­rie at­ėjo bent jau į ant­rą­jį klau­si­mą. Iš­ties la­bai svar­bu yra šian­dien<text:s/>pa­tvir­tin­ti tuos blo­gus Vy­riau­sy­bės dar­bus. Tik­rai no­riu pa­dė­ko­ti. Ži­nau, kad kai ku­rie tu­rė­jo­te šian­dien nu­ma­tę ki­to­kių pla­nų, kei­tė­te pla­nus ir at­ėjo­te. Tik­rai la­bai ačiū.<text:s/></text:p>
        <text:p text:style-name="Roman">Ap­gai­les­tau­ju, kad val­dan­tie­ji ne­iš­nau­do­jo pro­gos pa­si­sa­ky­ti. Mie­lie­ji, mo­ka­te kal­bė­ti! Kęs­tu­ti, ko­dėl jūs ne­at­ėjo­te, ne­pa­sa­kė­te? Ap­gin­ti aiš­kiais ar­gu­men­tais, ko­dėl įsta­ty­mų lau­žy­mas yra tei­sin­gas da­ly­kas, ko­dėl prem­je­ro pa­bė­gi­mas yra tei­sin­gas da­ly­kas? Jūs ne­abe­jo­ti­nai tu­ri­te sa­vų ar­gu­men­tų, bet ne­iš­drį­so­te. (<text:span text:style-name="T2613">Bal</text:span><text:span text:style-name="T2614">­sai sa</text:span><text:span text:style-name="T2615">­lė</text:span><text:span text:style-name="T2616">­je</text:span>)<text:s/></text:p>
        <text:p text:style-name="Roman">Mie­lie­ji, ar­gi jūs iš tik­rų­jų esa­te ban­da, val­do­ma vie­no rim­bo? Pro­fe­so­riai, pro­tin­gi žmo­nės, aš ne­su­pran­tu. Tu­rė­ki­te sa­vi­gar­bos ki­tą kar­tą at­ei­ti ir pa­sa­ky­ti, ką jūs gal­vo­ja­te<text:s/>iš tik­rų­jų<text:s/>apie tai, kaip yra lau­žo­ma de­mo­kra­tija, lau­žo­mi tei­si­nės vals­ty­bės pa­ma­tai ir Lie­tu­va ei­na link ne­de­mok­ra­tiš­kų vals­ty­bių bū­rio. Ti­kiuo­si, kad ki­tą sy­kį, kai mes vėl svars­ty­si­me ki­tus jū­sų nu­si­žen­gi­mus, tu­rė­si­te dau­giau drą­sos. Ačiū jums, kad šian­dien su­si­rin­ko­te.<text:s/></text:p>
        <text:p text:style-name="Roman"><text:span text:style-name="T2617">PIRMININKĖ.</text:span><text:s/>Ger­bia­mi ko­le­gos,<text:s/>2018 m.<text:s/>spa­lio 23 d.<text:s/>ne­nu­ma­ty­tas ple­na­ri­nis po­sė­dis baig­tas. (<text:span text:style-name="T2618">Gon</text:span><text:span text:style-name="T2619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1</text:page-number></text:span><text:span text:style-name="T4"><text:tab/></text:span><text:span text:style-name="T5"><text:tab/></text:span><text:span text:style-name="T6">Nenumatytas p</text:span><text:span text:style-name="T7">osėdis Nr.<text:s/></text:span><text:span text:style-name="T8">2</text:span><text:span text:style-name="T9">23</text:span></text:p>
        <text:p text:style-name="P10"><text:tab/><text:tab/></text:p>
      </style:header>
      <style:header-left>
        <text:p text:style-name="P11"><text:span text:style-name="T12">201</text:span><text:span text:style-name="T13">8</text:span><text:span text:style-name="T14"><text:s/>m.<text:s/></text:span><text:span text:style-name="T15">spali</text:span><text:span text:style-name="T16">o</text:span><text:span text:style-name="T17"><text:s/></text:span><text:span text:style-name="T18">23</text:span><text:span text:style-name="T19"><text:s/>d.<text:s/></text:span><text:span text:style-name="T20"><text:tab/></text:span><text:span text:style-name="T21"><text:tab/></text:span><text:span text:style-name="T22"><text:page-number text:fixed="false">20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11-09T09:24:00Z</meta:creation-date>
    <dc:date>2018-11-09T09:2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1" meta:paragraph-count="430" meta:word-count="12902" meta:character-count="99950" meta:row-count="1861" meta:non-whitespace-character-count="87478"/>
  </office:meta>
</office:document-meta>
</file>