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30" style:parent-style-name="Kopija" style:family="paragraph">
      <style:paragraph-properties fo:margin-right="0.1937in"/>
    </style:style>
    <style:style style:name="P31" style:parent-style-name="Pavadinimas1" style:family="paragraph">
      <style:paragraph-properties fo:text-align="justify" fo:margin-right="-0.0006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P37" style:parent-style-name="Pavadinimas1" style:family="paragraph">
      <style:paragraph-properties fo:text-align="justify" fo:margin-right="-0.0006in"/>
    </style:style>
    <style:style style:name="T38" style:parent-style-name="DefaultParagraphFont" style:family="text">
      <style:text-properties fo:text-transform="none"/>
    </style:style>
    <style:style style:name="P39" style:parent-style-name="Normal" style:family="paragraph">
      <style:paragraph-properties fo:text-align="justify" fo:text-indent="0.8861in">
        <style:tab-stops>
          <style:tab-stop style:type="left" style:position="1.12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P43" style:parent-style-name="ListParagraph" style:family="paragraph">
      <style:paragraph-properties fo:text-align="justify" fo:margin-left="0in" fo:text-indent="0.8861in">
        <style:tab-stops>
          <style:tab-stop style:type="left" style:position="1.125in"/>
        </style:tab-stops>
      </style:paragraph-properties>
    </style:style>
    <style:style style:name="T44" style:parent-style-name="DefaultParagraphFont" style:family="text">
      <style:text-properties style:text-position="super 62.5%"/>
    </style:style>
    <style:style style:name="P45" style:parent-style-name="FootnoteText" style:family="paragraph">
      <style:paragraph-properties fo:text-align="justify"/>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ListParagraph" style:family="paragraph">
      <style:paragraph-properties fo:text-align="justify" fo:margin-top="0.0694in" fo:margin-bottom="0.0694in" fo:margin-left="0in" fo:text-indent="0.875in">
        <style:tab-stops>
          <style:tab-stop style:type="left" style:position="1.125in"/>
        </style:tab-stops>
      </style:paragraph-properties>
      <style:text-properties style:font-weight-complex="bold" style:language-asian="lt" style:country-asian="LT"/>
    </style:style>
    <style:style style:name="P55" style:parent-style-name="ListParagraph" style:family="paragraph">
      <style:paragraph-properties fo:text-align="justify" fo:margin-left="0in" fo:text-indent="0.875in">
        <style:tab-stops>
          <style:tab-stop style:type="left" style:position="1.125in"/>
        </style:tab-stops>
      </style:paragraph-properties>
    </style:style>
    <style:style style:name="P56" style:parent-style-name="Normal" style:family="paragraph">
      <style:paragraph-properties fo:text-align="justify">
        <style:tab-stops>
          <style:tab-stop style:type="left" style:position="1.125in"/>
        </style:tab-stops>
      </style:paragraph-properties>
    </style:style>
    <style:style style:name="T57" style:parent-style-name="DefaultParagraphFont" style:family="text">
      <style:text-properties style:font-weight-complex="bold"/>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text-properties fo:font-size="10pt" style:font-size-asian="10pt"/>
    </style:style>
    <style:style style:name="P60" style:parent-style-name="Normal" style:family="paragraph">
      <style:paragraph-properties>
        <style:tab-stops>
          <style:tab-stop style:type="char" style:char="." style:position="6.693in"/>
        </style:tab-stops>
      </style:paragraph-properties>
    </style:style>
    <style:style style:name="T61" style:parent-style-name="DefaultParagraphFont" style:family="text">
      <style:text-properties fo:font-size="10pt" style:font-size-asian="10pt"/>
    </style:style>
    <style:style style:name="T62" style:parent-style-name="DefaultParagraphFont" style:family="text">
      <style:text-properties fo:color="#000000" fo:font-size="10pt" style:font-size-asian="10pt"/>
    </style:style>
    <style:style style:name="T63" style:parent-style-name="DefaultParagraphFont" style:family="text">
      <style:text-properties fo:color="#000000"/>
    </style:style>
    <style:style style:name="T64"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0-03-<text:s text:c="6"/><text:s/>Nr.<text:s/></text:p>
          </table:table-cell>
          <table:covered-table-cell/>
        </table:table-row>
        <table:table-row table:style-name="TableRow7">
          <table:table-cell table:style-name="TableCell8">
            <text:p text:style-name="P9">Į 2020-03-09<text:s/>Nr.<text:s/><text:s/>S-2020-1242-XIIIP-4568</text:p>
          </table:table-cell>
          <table:table-cell>
            <text:p text:style-name="P9"/>
          </table:table-cell>
        </table:table-row>
      </table:table>
      <text:p text:style-name="P10">Lietuvos Respublikos Seimui</text:p>
      <text:p text:style-name="Adresas"/>
      <text:p text:style-name="Adresas"/>
      <text:p text:style-name="P30"><text:s/></text:p>
      <text:p text:style-name="P31"><text:span text:style-name="T32">Dėl<text:s/></text:span><text:span text:style-name="T33">Lietuvos Respublikos<text:s/></text:span><text:span text:style-name="T34">Valstybės ir tarnybos paslapčių įstatymo Nr. VIII-1443 10 straipsnio pakeitimo įstatymo projekto</text:span><text:span text:style-name="T35"><text:s/>Nr. XIIIP-4568<text:s/></text:span><text:span text:style-name="T36">atitikties Europos Sąjungos teisei</text:span></text:p>
      <text:p text:style-name="P37"><text:span text:style-name="T38"><text:s/></text:span></text:p>
      <text:p text:style-name="P39">Įvertinę<text:s/>Lietuvos Respublikos<text:s/><text:span text:style-name="T40">Valstybės ir tarnybos paslapčių įstatymo Nr. VIII-1443 10 straipsnio pakeitimo įstatymo projekto Nr. XIIIP-4568</text:span><text:span text:style-name="T41"><text:s/></text:span><text:span text:style-name="T42">(toliau – projektas)<text:s/></text:span>atitiktį Europos Sąjungos teisei,<text:s/>teikiame pastabų ir pasiūlymų.<text:s/></text:p>
      <text:list text:style-name="LFO12" text:continue-numbering="true">
        <text:list-item>
          <text:p text:style-name="P43">Pažymėtina, kad<text:s/>Direktyvos (ES) 2016/680<text:span text:style-name="T44"><text:note text:note-class="footnote" text:id="_ftn0"><text:note-citation>1</text:note-citation><text:note-body><text:p text:style-name="P45"><text:s/>2016 m. balandžio 27 d. Europos Parlamento ir Tarybos direktyva<text:s/>(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text:s text:c="2"/></text:p></text:note-body></text:note></text:span><text:s/>nuostatos į Lietuvos Respublikos teisę perkeltos<text:s/><text:span text:style-name="T46">Lietuvos Respublikos asmens duomenų, tvarkomų nusikalstamų veikų prevencijos, tyrimo, atskleidimo ar baudžiamojo persekiojimo už jas, bausmių vykdymo arba nacionalinio saugumo ar gynybos tikslais, teisinės apsaugos įstatymu (toliau – Teisėsaugos ADTAĮ). Tačiau siekiant užtikrinti efektyvią asmens duomenų apsaugą ir galimybę asmens duomenų subjektams naudotis jiems suteikiamomis teisėmis bei šių teisių ribojimo teisėtumą,<text:s/></text:span><text:span text:style-name="T47">specialieji įstatymai turėtų būti suderinti su<text:s/></text:span><text:span text:style-name="T48">Teisėsaugos ADTAĮ</text:span><text:span text:style-name="T49">,</text:span><text:span text:style-name="T50"><text:s/>kaip numatyta Teisėsaugos ADTAĮ 11 straipsnio 3 dalyje, 13 straipsnio 1 dalyje bei 14 straipsnio 5 dalyje, nes būtent šiuose įstatymuose turi būti įtvirtinta, kokiais atvejais ir remiantis kokiomis sąlygomis gali būti apribotos atitinkamos duomenų subjektų teisės arba atsisakyta jas įgyvendinti.<text:s/></text:span><text:span text:style-name="T51">Atsižvelgiant į tai, projekto<text:s/></text:span><text:span text:style-name="T52">2</text:span><text:span text:style-name="T53"><text:s/>straipsnio 3 dalyje siūlytume išbraukti nuorodą į Direktyvą (ES) 2016/680.</text:span></text:p>
        </text:list-item>
        <text:list-item>
          <text:p text:style-name="P54">Vadovaujantis<text:s/>Teisėsaugos ADTAĮ 40 straipsnio 1 dalies 3 bei 4 punktais, kuriuose numatyta, kad Valstybinė duomenų apsaugos inspekcija<text:s/>teikia Lietuvos Respublikos Seimui<text:s/>pasiūlymus dėl teisėkūros ir administracinių priemonių, susijusių su žmogaus teisių ir laisvių apsauga tvarkant asmens duomenis pagal šį įstatymą,<text:s/>bei išvadas dėl įstatymų projektų, susijusių su duomenų tvarkymu,<text:s/>projektas<text:s/>derintinas<text:s/>su Valstybine duomenų apsaugos inspekcija.</text:p>
        </text:list-item>
        <text:list-item>
          <text:p text:style-name="P55">Atsižvelgiant į projektu sprendžiamos problemos kompleksiškumą bei siekiant įvertinti projektu siūlomų nuostatų proporcingumą, užtikrinant tiek asmens duomenų apsaugą, tiek ir kriminalinės žvalgybos tikslus, manytina, jog dėl projekto turėtų būti gauta Lietuvos Respublikos Vyriausybės išvada. <text:s text:c="2"/></text:p>
        </text:list-item>
      </text:list>
      <text:p text:style-name="P56"><text:span text:style-name="T57"><text:s/></text:span><text:s/><text:s text:c="2"/></text:p>
      <text:p text:style-name="P58">Teisingumo ministras<text:tab/>Elvinas Jankevičius</text:p>
      <text:p text:style-name="P59"/>
      <text:p text:style-name="P60"><text:span text:style-name="T61">Viktorija Vasiliauskienė, (8 5) 2 662 852, el. p. viktorija.vasiliauskiene@tm.lt</text:span><text:span text:style-name="T62"><text:tab/></text:span><text:span text:style-name="T63">Originalas nebus siunčiamas</text:span><text:span text:style-name="T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font-size-complex="10pt" style:language-asian="en" style:country-asian="US"/>
    </style:style>
    <style:style style:name="T22" style:parent-style-name="DefaultParagraphFont" style:family="text">
      <style:text-properties fo:font-size="10pt" style:font-size-asian="10pt" style:font-size-complex="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DefaultParagraphFont" style:family="text">
      <style:text-properties fo:font-size="10pt" style:font-size-asian="10pt" style:font-size-complex="10pt" style:language-asian="en" style:country-asian="US"/>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6"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7" style:parent-style-name="Header" style:family="paragraph">
      <style:text-properties style:font-size-complex="7pt"/>
    </style:style>
    <style:style style:name="P28" style:parent-style-name="Footer" style:family="paragraph">
      <style:paragraph-properties>
        <style:tab-stops>
          <style:tab-stop style:type="left" style:position="5.6111in"/>
          <style:tab-stop style:type="right" style:position="6.4972in"/>
        </style:tab-stops>
      </style:paragraph-properties>
    </style:style>
    <style:style style:name="T29"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11"/>
      </style:header>
    </style:master-page>
    <style:master-page style:next-style-name="MP0" style:name="MPF0" style:page-layout-name="PL0">
      <style:header>
        <text:p text:style-name="P12"><text:span text:style-name="T13"><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A</text:p>
        <text:p text:style-name="P16"/>
        <text:p text:style-name="P17">Biudžetinė įstaiga, Gedimino pr. 30, LT-01104 Vilnius,<text:s/></text:p>
        <text:p text:style-name="P18">tel. (8 5) 266 2984, faks. (8 5) 262 5940, el. p. rastine@tm.lt,</text:p>
        <text:p text:style-name="P19"><text:span text:style-name="T20">atsisk. sąskaita<text:s/></text:span><text:span text:style-name="T21">LT574</text:span><text:span text:style-name="T22">010051004670211</text:span><text:span text:style-name="T23"><text:s/>Luminor Bank AS</text:span><text:span text:style-name="T24">, banko kodas 40100.</text:span></text:p>
        <text:p text:style-name="P25">Duomenys kaupiami ir saugomi Juridinių asmenų registre, kodas 188604955</text:p>
        <text:p text:style-name="P26"/>
        <text:p text:style-name="P27"/>
      </style:header>
      <style:footer>
        <text:p text:style-name="P28"><text:span text:style-name="T29"><draw:frame draw:style-name="a1" draw:name="Paveikslėlis 12" text:anchor-type="as-char" svg:x="0in" svg:y="0in" svg:width="1.18681in" svg:height="0.89375in" style:rel-width="scale" style:rel-height="scale"><draw:image xlink:href="media/image2.png" xlink:type="simple" xlink:show="embed" xlink:actuate="onLoad"/><svg:title/><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20-03-20T11:48:00Z</meta:creation-date>
    <dc:date>2020-03-20T11:48:00Z</dc:date>
    <meta:print-date>2020-01-13T12:15:00Z</meta:print-date>
    <meta:template xlink:href="Normal.dotm" xlink:type="simple"/>
    <meta:editing-cycles>2</meta:editing-cycles>
    <meta:editing-duration>PT0S</meta:editing-duration>
    <meta:document-statistic meta:page-count="1" meta:paragraph-count="31" meta:word-count="315" meta:character-count="2354" meta:row-count="71" meta:non-whitespace-character-count="2070"/>
  </office:meta>
</office:document-meta>
</file>