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1" style:family="table-column">
      <style:table-column-properties style:column-width="0.4097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3097in"/>
    </style:style>
    <style:style style:name="TableColumn15" style:family="table-column">
      <style:table-column-properties style:column-width="5.3708in"/>
    </style:style>
    <style:style style:name="Table10" style:family="table">
      <style:table-properties style:width="6.918in" style:rel-width="100%" fo:margin-left="0in" table:align="center"/>
    </style:style>
    <style:style style:name="TableRow16" style:family="table-row">
      <style:table-row-properties style:min-row-height="0.25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3" style:family="table-row">
      <style:table-row-properties style:min-row-height="0.2284in" fo:keep-together="always"/>
    </style:style>
    <style:style style:name="P24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2" style:family="table-row">
      <style:table-row-properties style:min-row-height="6.269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6%" fo:background-color="#FFFFFF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6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6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6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Spacing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7" style:parent-style-name="NoSpacing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3pt" style:font-size-asian="3pt" style:font-size-complex="12pt" style:language-asian="en" style:country-asian="GB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>DĖL<text:s/>SEIMO NUTARIMO „DĖL<text:s/>NACIONALINĖS<text:s/>DARBOTVARKĖS</text:p>
      <text:p text:style-name="P3">„LIETUVOS RESPUBLIKOS PILIEČIŲ RENGIMO PILIETINIAM PASIPRIEŠINIMUI STRATEGIJOS“ PATVIRTINIMO“<text:s/>PROJEKTO</text:p>
      <text:p text:style-name="P4">NR.<text:s/>XIVP-1308</text:p>
      <text:p text:style-name="P5"/>
      <text:p text:style-name="P6">2022-03-17</text:p>
      <text:p text:style-name="P7"><text:span text:style-name="T8">Vilniu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ext:soft-page-break/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bookmark-start text:name="part_8f4d6c73d0444ce086379682ec1c2c17"/><text:bookmark-end text:name="part_8f4d6c73d0444ce086379682ec1c2c17"/>Argumentai:<text:s/></text:p>
            <text:p text:style-name="P59">Lietuvos piliečių rengimo pilietiniam pasipriešinimui strategijos VI skyriuje „Pilietinės valios stiprinimo kryptis“<text:s/>17.2. punkte įtvirtinama nuostata dėl<text:s/>galimybės<text:s/>vertinimo<text:s/>atlikimo įvedant<text:s/>privalomą ugdymą nacionalinio saugumo<text:s/>ir gynybos klausimais.<text:s/></text:p>
            <text:p text:style-name="P60"/>
            <text:p text:style-name="P61"><text:span text:style-name="T62">Manytina, jog norint kuo efektyviau</text:span><text:span text:style-name="T63"><text:s/>ir operatyviau</text:span><text:span text:style-name="T64"><text:s/>stiprinti</text:span><text:span text:style-name="T65"><text:s/>visuomenės pilietinę valią</text:span><text:span text:style-name="T66">, mokinių ryšį</text:span><text:span text:style-name="T67"><text:s/>su valstybe</text:span><text:span text:style-name="T68">, ugdyti<text:s/></text:span><text:span text:style-name="T69">pilietiškumą ir patriotizmą, bendruomeniškumą, savanorišką rengimąsi valstybės gynybai</text:span><text:span text:style-name="T70">, reikia<text:s/></text:span><text:span text:style-name="T71">nedelsiant<text:s/></text:span><text:span text:style-name="T72">numatyti konkrečiu</text:span><text:span text:style-name="T73">s pokyčius</text:span><text:span text:style-name="T74"><text:s/>ugdymo programose</text:span><text:span text:style-name="T75">. T</text:span><text:span text:style-name="T76">odėl<text:s/></text:span><text:span text:style-name="T77">teikiamas pasiūlymas</text:span><text:span text:style-name="T78">, kad</text:span><text:span text:style-name="T79"><text:s/></text:span><text:span text:style-name="T80">N</text:span><text:span text:style-name="T81">acionalinio saugumo ir krašto gynybos</text:span><text:span text:style-name="T82"><text:s/>dalyk</text:span><text:span text:style-name="T83">as šalies mokyklose taptų privalomas.<text:s/></text:span><text:span text:style-name="T84"><text:s/></text:span></text:p>
            <text:p text:style-name="P85"/>
            <text:p text:style-name="P86">Toks pakeitimas<text:s/>prisidės<text:s/>prie Lietuvos nacionalinio saugumo stiprinimo, skatins<text:s/>mokinius domėtis saugumo,<text:s/>krašto gynybos problemomis ir aktualijomis,<text:s/>suteiks<text:s/>mokiniams<text:s/>šios srities<text:s/>bazinių<text:s/>žinių ir kompetencijų.</text:p>
            <text:p text:style-name="P87"><text:s/></text:p>
            <text:p text:style-name="P88"><text:span text:style-name="T89">Pažymėtina, kad a</text:span><text:span text:style-name="T90">pie privalomą nacionalinio saugumo ir gynybos klausimų mokymą kalbama<text:s/></text:span><text:span text:style-name="T91">ir<text:s/></text:span><text:span text:style-name="T92">Aštuonioliktosios Lietuvos Respublikos Vyriausybės programoje, kurioje<text:s/></text:span><text:span text:style-name="T93">teigiama</text:span><text:span text:style-name="T94">, kad „atnaujinamose bendrojo ugdymo programose įdiegsime stipresnius, į dalykų turinį integruotus ugdymo nacionalinio saugumo ir gynybos klausimais elementus, kartu įvertindami galimybę įvesti privalomą ugdymą šiais klausimais“.</text:span><text:span text:style-name="T95"><text:s/></text:span><text:span text:style-name="T96"> </text:span></text:p>
            <text:p text:style-name="P97"/>
            <text:p text:style-name="P98">Pasiūlymas:<text:s/></text:p>
            <text:p text:style-name="P99">Pakeisti<text:s/>nutarimo<text:s/>VI skyriaus 17.2<text:s/>punktą ir jį<text:s/>išdėstyti taip:</text:p>
            <text:p text:style-name="P100"/>
            <text:p text:style-name="P101"><text:span text:style-name="T102">„</text:span><text:span text:style-name="T103">17.2. atlikti galimybės įvesti privalomą ugdymą nacionalinio saugumo ir gynybos klausimais vertinimą;</text:span><text:span text:style-name="T104">“</text:span></text:p>
            <text:p text:style-name="P105"><text:span text:style-name="T106">„17.2.<text:s/></text:span><text:span text:style-name="T107">b</text:span><text:span text:style-name="T108">endrajame</text:span><text:span text:style-name="T109"><text:s/>ugdyme įvesti privalomą</text:span><text:s/><text:span text:style-name="T110">N</text:span><text:span text:style-name="T111">acionalini</text:span><text:span text:style-name="T112">o</text:span><text:span text:style-name="T113"><text:s/>saugum</text:span><text:span text:style-name="T114">o</text:span><text:span text:style-name="T115"><text:s/>ir krašto gynybos<text:s/></text:span><text:span text:style-name="T116">dalyką</text:span><text:span text:style-name="T117">;</text:span><text:span text:style-name="T118">“</text:span></text:p>
            <text:p text:style-name="P119"><text:span text:style-name="T120"><text:s/></text:span><text:span text:style-name="T121"><text:s/></text:span></text:p>
          </table:table-cell>
        </table:table-row>
      </table:table>
      <text:p text:style-name="P122"/>
      <text:p text:style-name="P123"/>
      <text:p text:style-name="P124">Teikia</text:p>
      <text:soft-page-break/>
      <text:p text:style-name="P125">Seimo nariai:</text:p>
      <text:p text:style-name="P126"/>
      <text:p text:style-name="P127">Laurynas Kasčiūnas</text:p>
      <text:p text:style-name="P128">Edmundas Pupinis</text:p>
      <text:p text:style-name="P129">Audronius Ažubalis</text:p>
      <text:p text:style-name="P130">Valdas Rakuti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2-03-17T11:37:00Z</meta:creation-date>
    <dc:date>2022-03-17T11:37:00Z</dc:date>
    <meta:print-date>2022-03-17T06:2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25" meta:character-count="1899" meta:row-count="85" meta:non-whitespace-character-count="1706"/>
  </office:meta>
</office:document-meta>
</file>