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style:text-properties fo:font-weight="bold" style:font-weight-asian="bold" fo:letter-spacing="-0.0013in"/>
    </style:style>
    <style:style style:name="P23" style:parent-style-name="Normal" style:family="paragraph">
      <style:paragraph-properties fo:text-align="justify" fo:text-indent="0.7875in"/>
      <style:text-properties fo:font-weight="bold" style:font-weight-asian="bold" fo:letter-spacing="-0.0013in"/>
    </style:style>
    <style:style style:name="P24" style:parent-style-name="Normal" style:family="paragraph">
      <style:paragraph-properties fo:text-align="justify" fo:text-indent="0.7875in"/>
    </style:style>
    <style:style style:name="T25" style:parent-style-name="DefaultParagraphFont" style:family="text">
      <style:text-properties fo:letter-spacing="-0.0013in"/>
    </style:style>
    <style:style style:name="T26" style:parent-style-name="DefaultParagraphFont" style:family="text">
      <style:text-properties fo:letter-spacing="-0.0013in"/>
    </style:style>
    <style:style style:name="T27" style:parent-style-name="DefaultParagraphFont" style:family="text">
      <style:text-properties fo:letter-spacing="-0.0013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T33" style:parent-style-name="DefaultParagraphFont" style:family="text">
      <style:text-properties style:font-name-asian="Calibri" fo:color="#000000"/>
    </style:style>
    <style:style style:name="T34" style:parent-style-name="DefaultParagraphFont" style:family="text">
      <style:text-properties style:font-name-asian="Calibri" fo:color="#000000"/>
    </style:style>
    <style:style style:name="T35" style:parent-style-name="DefaultParagraphFont" style:family="text">
      <style:text-properties style:font-name-asian="Calibri" fo:color="#000000"/>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style:style>
    <style:style style:name="T42" style:parent-style-name="DefaultParagraphFont" style:family="text">
      <style:text-properties style:font-name-asian="Calibri" fo:color="#000000"/>
    </style:style>
    <style:style style:name="T43" style:parent-style-name="DefaultParagraphFont" style:family="text">
      <style:text-properties style:font-name-asian="Calibri" fo:color="#000000"/>
    </style:style>
    <style:style style:name="T44" style:parent-style-name="DefaultParagraphFont" style:family="text">
      <style:text-properties style:font-name-asian="Calibri" fo:color="#000000"/>
    </style:style>
    <style:style style:name="T45" style:parent-style-name="DefaultParagraphFont" style:family="text">
      <style:text-properties style:font-name-asian="Calibri" fo:color="#000000"/>
    </style:style>
    <style:style style:name="T46" style:parent-style-name="DefaultParagraphFont" style:family="text">
      <style:text-properties style:font-name-asian="Calibri" fo:color="#000000"/>
    </style:style>
    <style:style style:name="T47" style:parent-style-name="DefaultParagraphFont" style:family="text">
      <style:text-properties fo:letter-spacing="-0.0013in"/>
    </style:style>
    <style:style style:name="T48" style:parent-style-name="DefaultParagraphFont" style:family="text">
      <style:text-properties style:font-name-asian="Calibri" fo:color="#000000"/>
    </style:style>
    <style:style style:name="T49" style:parent-style-name="DefaultParagraphFont" style:family="text">
      <style:text-properties fo:letter-spacing="-0.0013in"/>
    </style:style>
    <style:style style:name="P50" style:parent-style-name="Normal" style:family="paragraph">
      <style:paragraph-properties fo:text-align="justify" fo:text-indent="0.7875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7875in"/>
    </style:style>
    <style:style style:name="T61" style:parent-style-name="DefaultParagraphFont" style:family="text">
      <style:text-properties fo:letter-spacing="-0.0013in"/>
    </style:style>
    <style:style style:name="T62" style:parent-style-name="DefaultParagraphFont" style:family="text">
      <style:text-properties fo:color="#000000"/>
    </style:style>
    <style:style style:name="P63" style:parent-style-name="Normal" style:family="paragraph">
      <style:paragraph-properties fo:text-align="justify" fo:text-indent="0.7875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color="#000000"/>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style:font-name-asian="Calibri" style:font-weight-complex="bold" fo:color="#000000"/>
    </style:style>
    <style:style style:name="P79" style:parent-style-name="Normal" style:family="paragraph">
      <style:paragraph-properties fo:text-align="justify"/>
    </style:style>
    <style:style style:name="T80" style:parent-style-name="DefaultParagraphFont" style:family="text">
      <style:text-properties style:font-name-asian="Calibri" style:font-weight-complex="bold" fo:color="#000000"/>
    </style:style>
    <style:style style:name="T81" style:parent-style-name="DefaultParagraphFont" style:family="text">
      <style:text-properties style:font-name-asian="Calibri" style:font-weight-complex="bold" fo:color="#000000"/>
    </style:style>
    <style:style style:name="P82" style:parent-style-name="BodyText" style:family="paragraph">
      <style:paragraph-properties fo:text-align="justify" fo:margin-bottom="0in" fo:text-indent="0.7875in"/>
    </style:style>
    <style:style style:name="T83" style:parent-style-name="DefaultParagraphFont" style:family="text">
      <style:text-properties fo:color="#000000" style:font-size-complex="12pt" fo:language="lt" fo:country="LT"/>
    </style:style>
    <style:style style:name="T84" style:parent-style-name="DefaultParagraphFont" style:family="text">
      <style:text-properties fo:color="#000000" style:font-size-complex="12pt" fo:language="lt" fo:country="LT"/>
    </style:style>
    <style:style style:name="T85" style:parent-style-name="DefaultParagraphFont" style:family="text">
      <style:text-properties fo:color="#000000" style:font-size-complex="12pt" fo:language="lt" fo:country="LT"/>
    </style:style>
    <style:style style:name="T86" style:parent-style-name="DefaultParagraphFont" style:family="text">
      <style:text-properties fo:color="#000000" style:font-size-complex="12pt" fo:language="lt" fo:country="LT"/>
    </style:style>
    <style:style style:name="T87" style:parent-style-name="DefaultParagraphFont" style:family="text">
      <style:text-properties fo:color="#000000" style:font-size-complex="12pt" fo:language="lt" fo:country="LT"/>
    </style:style>
    <style:style style:name="T88" style:parent-style-name="DefaultParagraphFont" style:family="text">
      <style:text-properties fo:color="#000000" style:font-size-complex="12pt" fo:language="lt" fo:country="LT"/>
    </style:style>
    <style:style style:name="T89" style:parent-style-name="DefaultParagraphFont" style:family="text">
      <style:text-properties fo:color="#000000" style:font-size-complex="12pt" fo:language="lt" fo:country="LT"/>
    </style:style>
    <style:style style:name="T90" style:parent-style-name="DefaultParagraphFont" style:family="text">
      <style:text-properties fo:color="#000000" style:font-size-complex="12pt" fo:language="lt" fo:country="LT"/>
    </style:style>
    <style:style style:name="T91" style:parent-style-name="DefaultParagraphFont" style:family="text">
      <style:text-properties fo:color="#000000" style:font-size-complex="12pt" fo:language="lt" fo:country="LT"/>
    </style:style>
    <style:style style:name="T92" style:parent-style-name="DefaultParagraphFont" style:family="text">
      <style:text-properties fo:color="#000000" style:font-size-complex="12pt" fo:language="lt" fo:country="LT"/>
    </style:style>
    <style:style style:name="T93" style:parent-style-name="DefaultParagraphFont" style:family="text">
      <style:text-properties fo:color="#000000" style:font-size-complex="12pt" fo:language="lt" fo:country="LT"/>
    </style:style>
    <style:style style:name="T94" style:parent-style-name="DefaultParagraphFont" style:family="text">
      <style:text-properties fo:color="#000000" style:font-size-complex="12pt" fo:language="lt" fo:country="LT"/>
    </style:style>
    <style:style style:name="T95" style:parent-style-name="DefaultParagraphFont" style:family="text">
      <style:text-properties fo:color="#000000" style:font-size-complex="12pt" fo:language="lt" fo:country="LT"/>
    </style:style>
    <style:style style:name="T96" style:parent-style-name="DefaultParagraphFont" style:family="text">
      <style:text-properties fo:letter-spacing="-0.0013in" style:font-size-complex="12pt" fo:language="lt" fo:country="LT"/>
    </style:style>
    <style:style style:name="T97" style:parent-style-name="DefaultParagraphFont" style:family="text">
      <style:text-properties fo:letter-spacing="-0.0013in" style:font-size-complex="12pt" fo:language="lt" fo:country="LT"/>
    </style:style>
    <style:style style:name="T98" style:parent-style-name="DefaultParagraphFont" style:family="text">
      <style:text-properties fo:letter-spacing="-0.0013in" style:font-size-complex="12pt" fo:language="lt" fo:country="LT"/>
    </style:style>
    <style:style style:name="P99" style:parent-style-name="Normal" style:family="paragraph">
      <style:paragraph-properties fo:text-align="justify" fo:text-indent="0.7875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P114" style:parent-style-name="BodyText" style:family="paragraph">
      <style:paragraph-properties fo:text-align="justify" fo:margin-bottom="0in"/>
    </style:style>
    <style:style style:name="P115" style:parent-style-name="BodyText" style:family="paragraph">
      <style:paragraph-properties fo:text-align="justify" fo:margin-bottom="0in" fo:text-indent="0.7875in"/>
    </style:style>
    <style:style style:name="T116"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117"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T118" style:parent-style-name="HTMLTypewriter" style:family="text">
      <style:text-properties style:font-name="Times New Roman" style:font-name-complex="Times New Roman" fo:font-weight="bold" style:font-weight-asian="bold" fo:letter-spacing="-0.0013in" fo:font-size="12pt" style:font-size-asian="12pt" style:font-size-complex="12pt" fo:language="lt" fo:country="LT"/>
    </style:style>
    <style:style style:name="P119" style:parent-style-name="BodyText" style:family="paragraph">
      <style:paragraph-properties fo:text-align="justify" fo:margin-bottom="0in" fo:text-indent="0.7875in"/>
      <style:text-properties style:font-name="Times New Roman" fo:letter-spacing="-0.0013in" style:font-size-complex="12pt" fo:language="lt" fo:country="LT"/>
    </style:style>
    <style:style style:name="P120" style:parent-style-name="BodyText" style:family="paragraph">
      <style:paragraph-properties fo:text-align="justify" fo:margin-bottom="0in" fo:text-indent="0.7875in"/>
    </style:style>
    <style:style style:name="T121" style:parent-style-name="DefaultParagraphFont" style:family="text">
      <style:text-properties style:font-name="Times New Roman" fo:letter-spacing="-0.0013in" style:font-size-complex="12pt" fo:language="lt" fo:country="LT"/>
    </style:style>
    <style:style style:name="T122" style:parent-style-name="DefaultParagraphFont" style:family="text">
      <style:text-properties style:font-name="Times New Roman" fo:letter-spacing="-0.0013in" style:font-size-complex="12pt" fo:language="lt" fo:country="LT"/>
    </style:style>
    <style:style style:name="T123" style:parent-style-name="DefaultParagraphFont" style:family="text">
      <style:text-properties style:font-name="Times New Roman" fo:letter-spacing="-0.0013in" style:font-size-complex="12pt" fo:language="lt" fo:country="LT"/>
    </style:style>
    <style:style style:name="T124" style:parent-style-name="DefaultParagraphFont" style:family="text">
      <style:text-properties style:font-name="Times New Roman" fo:letter-spacing="-0.0013in" style:font-size-complex="12pt" fo:language="lt" fo:country="LT"/>
    </style:style>
    <style:style style:name="T125" style:parent-style-name="DefaultParagraphFont" style:family="text">
      <style:text-properties style:font-name="Times New Roman" fo:color="#000000" style:font-size-complex="12pt" fo:language="lt" fo:country="LT"/>
    </style:style>
    <style:style style:name="T126" style:parent-style-name="DefaultParagraphFont" style:family="text">
      <style:text-properties style:font-name="Times New Roman" fo:letter-spacing="-0.0013in" style:font-size-complex="12pt" fo:language="lt" fo:country="LT"/>
    </style:style>
    <style:style style:name="T127" style:parent-style-name="DefaultParagraphFont" style:family="text">
      <style:text-properties style:font-name="Times New Roman" fo:letter-spacing="-0.0013in" style:font-size-complex="12pt" fo:language="lt" fo:country="LT"/>
    </style:style>
    <style:style style:name="T128" style:parent-style-name="DefaultParagraphFont" style:family="text">
      <style:text-properties style:font-name="Times New Roman" fo:letter-spacing="-0.0013in" style:font-size-complex="12pt" fo:language="lt" fo:country="LT"/>
    </style:style>
    <style:style style:name="T129" style:parent-style-name="DefaultParagraphFont" style:family="text">
      <style:text-properties style:font-name="Times New Roman" fo:color="#000000" style:font-size-complex="12pt" fo:language="lt" fo:country="LT"/>
    </style:style>
    <style:style style:name="T130" style:parent-style-name="DefaultParagraphFont" style:family="text">
      <style:text-properties style:font-name="Times New Roman" style:font-size-complex="12pt" fo:language="lt" fo:country="LT"/>
    </style:style>
    <style:style style:name="T131" style:parent-style-name="DefaultParagraphFont" style:family="text">
      <style:text-properties style:font-name="Times New Roman" fo:letter-spacing="-0.0013in" style:font-size-complex="12pt" fo:language="lt" fo:country="LT"/>
    </style:style>
    <style:style style:name="P132" style:parent-style-name="Normal" style:family="paragraph">
      <style:paragraph-properties fo:text-align="justify" fo:text-indent="0.7875in"/>
      <style:text-properties fo:font-weight="bold" style:font-weight-asian="bold" fo:letter-spacing="-0.0013in"/>
    </style:style>
    <style:style style:name="P133" style:parent-style-name="Normal" style:family="paragraph">
      <style:paragraph-properties fo:text-align="justify" fo:text-indent="0.7875in"/>
      <style:text-properties fo:font-weight="bold" style:font-weight-asian="bold" fo:letter-spacing="-0.0013in"/>
    </style:style>
    <style:style style:name="P134" style:parent-style-name="Normal" style:family="paragraph">
      <style:paragraph-properties fo:text-align="justify" fo:text-indent="0.7875in"/>
      <style:text-properties style:font-name-asian="Calibri" style:font-weight-complex="bold" fo:font-style="italic" style:font-style-asian="italic" fo:color="#000000" style:language-asian="en" style:country-asian="US"/>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7875in"/>
    </style:style>
    <style:style style:name="P141" style:parent-style-name="Normal" style:family="paragraph">
      <style:paragraph-properties fo:text-align="justify" fo:text-indent="0.7875in"/>
    </style:style>
    <style:style style:name="T142" style:parent-style-name="DefaultParagraphFont" style:family="text">
      <style:text-properties fo:font-style="italic" style:font-style-asian="italic" fo:color="#000000"/>
    </style:style>
    <style:style style:name="P143" style:parent-style-name="Normal" style:family="paragraph">
      <style:paragraph-properties fo:text-align="justify" fo:text-indent="0.7875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P146" style:parent-style-name="Normal" style:family="paragraph">
      <style:paragraph-properties fo:text-align="justify" fo:text-indent="0.7875in"/>
    </style:style>
    <style:style style:name="P147" style:parent-style-name="Normal" style:family="paragraph">
      <style:paragraph-properties fo:text-align="justify" fo:text-indent="0.7875in"/>
    </style:style>
    <style:style style:name="T148" style:parent-style-name="DefaultParagraphFont" style:family="text">
      <style:text-properties fo:font-style="italic" style:font-style-asian="italic" fo:letter-spacing="-0.0013in"/>
    </style:style>
    <style:style style:name="T149" style:parent-style-name="DefaultParagraphFont" style:family="text">
      <style:text-properties fo:font-style="italic" style:font-style-asian="italic" fo:letter-spacing="-0.0013in"/>
    </style:style>
    <style:style style:name="T150" style:parent-style-name="DefaultParagraphFont" style:family="text">
      <style:text-properties fo:font-style="italic" style:font-style-asian="italic" fo:letter-spacing="-0.0013in"/>
    </style:style>
    <style:style style:name="P151" style:parent-style-name="Normal" style:family="paragraph">
      <style:paragraph-properties fo:text-align="justify" fo:text-indent="0.7875in"/>
    </style:style>
    <style:style style:name="P152" style:parent-style-name="Normal" style:family="paragraph">
      <style:paragraph-properties fo:text-align="justify" fo:text-indent="0.787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7875in"/>
      <style:text-properties fo:font-weight="bold" style:font-weight-asian="bold" fo:letter-spacing="-0.0013in"/>
    </style:style>
    <style:style style:name="P170" style:parent-style-name="Normal" style:family="paragraph">
      <style:paragraph-properties fo:text-align="justify" fo:text-indent="0.7875in"/>
    </style:style>
    <style:style style:name="T171" style:parent-style-name="DefaultParagraphFont" style:family="text">
      <style:text-properties fo:font-weight="bold" style:font-weight-asian="bold" fo:letter-spacing="-0.0013in"/>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7875in"/>
      <style:text-properties style:font-name-asian="Calibri" style:font-weight-complex="bold" fo:font-style="italic" style:font-style-asian="italic" fo:color="#000000" style:language-asian="en" style:country-asian="US"/>
    </style:style>
    <style:style style:name="P174" style:parent-style-name="Normal" style:family="paragraph">
      <style:paragraph-properties fo:text-align="justify" fo:text-indent="0.7875in"/>
    </style:style>
    <style:style style:name="T175" style:parent-style-name="DefaultParagraphFont" style:family="text">
      <style:text-properties style:font-name-asian="Calibri" style:font-weight-complex="bold" fo:color="#000000" style:language-asian="en" style:country-asian="US"/>
    </style:style>
    <style:style style:name="T176" style:parent-style-name="DefaultParagraphFont" style:family="text">
      <style:text-properties style:font-name-asian="Calibri" style:font-weight-complex="bold" fo:color="#000000" style:language-asian="en" style:country-asian="US"/>
    </style:style>
    <style:style style:name="T177" style:parent-style-name="DefaultParagraphFont" style:family="text">
      <style:text-properties style:font-name-asian="Calibri" style:font-weight-complex="bold" fo:color="#000000" style:language-asian="en" style:country-asian="US"/>
    </style:style>
    <style:style style:name="T178" style:parent-style-name="DefaultParagraphFont" style:family="text">
      <style:text-properties style:font-name-asian="Calibri" style:font-weight-complex="bold" fo:color="#000000" style:language-asian="en" style:country-asian="US"/>
    </style:style>
    <style:style style:name="T179" style:parent-style-name="DefaultParagraphFont" style:family="text">
      <style:text-properties style:font-name-asian="Calibri" style:font-weight-complex="bold" fo:color="#000000"/>
    </style:style>
    <style:style style:name="T180" style:parent-style-name="DefaultParagraphFont" style:family="text">
      <style:text-properties style:font-name-asian="Calibri" style:font-weight-complex="bold" fo:color="#000000" style:language-asian="en" style:country-asian="US"/>
    </style:style>
    <style:style style:name="T181" style:parent-style-name="DefaultParagraphFont" style:family="text">
      <style:text-properties style:font-name-asian="Calibri" style:font-weight-complex="bold" fo:color="#000000" style:language-asian="en" style:country-asian="US"/>
    </style:style>
    <style:style style:name="T182" style:parent-style-name="DefaultParagraphFont" style:family="text">
      <style:text-properties style:font-name-asian="Calibri" style:font-weight-complex="bold" fo:color="#000000" style:language-asian="en" style:country-asian="US"/>
    </style:style>
    <style:style style:name="T183" style:parent-style-name="DefaultParagraphFont" style:family="text">
      <style:text-properties style:font-name-asian="Calibri" style:font-weight-complex="bold" fo:color="#000000" style:language-asian="en" style:country-asian="US"/>
    </style:style>
    <style:style style:name="T184" style:parent-style-name="DefaultParagraphFont" style:family="text">
      <style:text-properties style:font-name-asian="Calibri" style:font-weight-complex="bold" fo:color="#000000" style:language-asian="en" style:country-asian="US"/>
    </style:style>
    <style:style style:name="T185" style:parent-style-name="DefaultParagraphFont" style:family="text">
      <style:text-properties style:font-name-asian="Calibri" style:font-weight-complex="bold" fo:color="#000000" style:language-asian="en" style:country-asian="US"/>
    </style:style>
    <style:style style:name="T186" style:parent-style-name="DefaultParagraphFont" style:family="text">
      <style:text-properties style:font-name-asian="Calibri" style:font-weight-complex="bold" fo:color="#000000" style:language-asian="en" style:country-asian="US"/>
    </style:style>
    <style:style style:name="T187" style:parent-style-name="DefaultParagraphFont" style:family="text">
      <style:text-properties style:font-name-asian="Calibri" style:font-weight-complex="bold" fo:color="#000000" style:language-asian="en" style:country-asian="US"/>
    </style:style>
    <style:style style:name="T188" style:parent-style-name="DefaultParagraphFont" style:family="text">
      <style:text-properties style:font-name-asian="Calibri" style:font-weight-complex="bold" fo:color="#000000" style:language-asian="en" style:country-asian="US"/>
    </style:style>
    <style:style style:name="T189" style:parent-style-name="DefaultParagraphFont" style:family="text">
      <style:text-properties style:font-name-asian="Calibri" style:font-weight-complex="bold" fo:color="#000000" style:language-asian="en" style:country-asian="US"/>
    </style:style>
    <style:style style:name="T190" style:parent-style-name="DefaultParagraphFont" style:family="text">
      <style:text-properties style:font-name-asian="Calibri" style:font-weight-complex="bold" fo:color="#000000" style:language-asian="en" style:country-asian="US"/>
    </style:style>
    <style:style style:name="T191" style:parent-style-name="DefaultParagraphFont" style:family="text">
      <style:text-properties style:font-name-asian="Calibri" style:font-weight-complex="bold" fo:color="#000000" style:language-asian="en" style:country-asian="US"/>
    </style:style>
    <style:style style:name="T192" style:parent-style-name="DefaultParagraphFont" style:family="text">
      <style:text-properties style:font-name-asian="Calibri" style:font-weight-complex="bold" fo:color="#000000" style:language-asian="en" style:country-asian="US"/>
    </style:style>
    <style:style style:name="T193" style:parent-style-name="DefaultParagraphFont" style:family="text">
      <style:text-properties style:font-name-asian="Calibri" style:font-weight-complex="bold" fo:color="#000000"/>
    </style:style>
    <style:style style:name="T194" style:parent-style-name="DefaultParagraphFont" style:family="text">
      <style:text-properties style:font-name-asian="Calibri" style:font-weight-complex="bold" fo:color="#000000"/>
    </style:style>
    <style:style style:name="T195" style:parent-style-name="DefaultParagraphFont" style:family="text">
      <style:text-properties style:font-name-asian="Calibri" style:font-weight-complex="bold" fo:color="#000000"/>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fo:color="#000000"/>
    </style:style>
    <style:style style:name="P202" style:parent-style-name="Normal" style:family="paragraph">
      <style:paragraph-properties fo:text-align="justify" fo:text-indent="0.7875in"/>
    </style:style>
    <style:style style:name="T203" style:parent-style-name="DefaultParagraphFont" style:family="text">
      <style:text-properties fo:font-style="italic" style:font-style-asian="italic" fo:color="#000000"/>
    </style:style>
    <style:style style:name="P204" style:parent-style-name="Normal" style:family="paragraph">
      <style:paragraph-properties fo:text-align="justify" fo:text-indent="0.6895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7875in"/>
    </style:style>
    <style:style style:name="T209" style:parent-style-name="DefaultParagraphFont" style:family="text">
      <style:text-properties fo:letter-spacing="-0.0013in"/>
    </style:style>
    <style:style style:name="T210" style:parent-style-name="DefaultParagraphFont" style:family="text">
      <style:text-properties style:font-name-asian="Calibri" fo:color="#000000"/>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style:text-autospace="none" fo:text-align="justify" fo:text-indent="0.7875in"/>
    </style:style>
    <style:style style:name="T214" style:parent-style-name="DefaultParagraphFont" style:family="text">
      <style:text-properties fo:color="#000000" fo:language="en" fo:country="US"/>
    </style:style>
    <style:style style:name="T215" style:parent-style-name="DefaultParagraphFont" style:family="text">
      <style:text-properties fo:color="#000000" fo:language="en" fo:country="US"/>
    </style:style>
    <style:style style:name="T216" style:parent-style-name="DefaultParagraphFont" style:family="text">
      <style:text-properties fo:color="#000000" fo:language="en" fo:country="US"/>
    </style:style>
    <style:style style:name="T217" style:parent-style-name="DefaultParagraphFont" style:family="text">
      <style:text-properties fo:color="#000000" fo:language="en" fo:country="US"/>
    </style:style>
    <style:style style:name="T218" style:parent-style-name="DefaultParagraphFont" style:family="text">
      <style:text-properties fo:color="#000000" fo:language="en" fo:country="US"/>
    </style:style>
    <style:style style:name="T219" style:parent-style-name="DefaultParagraphFont" style:family="text">
      <style:text-properties fo:color="#000000" fo:language="en" fo:country="US"/>
    </style:style>
    <style:style style:name="T220" style:parent-style-name="DefaultParagraphFont" style:family="text">
      <style:text-properties fo:color="#000000" fo:language="en" fo:country="US"/>
    </style:style>
    <style:style style:name="T221" style:parent-style-name="DefaultParagraphFont" style:family="text">
      <style:text-properties fo:color="#000000" fo:language="en" fo:country="US"/>
    </style:style>
    <style:style style:name="T222" style:parent-style-name="DefaultParagraphFont" style:family="text">
      <style:text-properties fo:color="#000000" fo:language="en" fo:country="US"/>
    </style:style>
    <style:style style:name="P223" style:parent-style-name="Normal" style:family="paragraph">
      <style:paragraph-properties style:text-autospace="none" fo:text-align="justify" fo:text-indent="0.7875in"/>
      <style:text-properties fo:color="#000000" fo:language="en" fo:country="US"/>
    </style:style>
    <style:style style:name="P224" style:parent-style-name="Normal" style:family="paragraph">
      <style:paragraph-properties fo:text-align="justify" fo:text-indent="0.7875in"/>
    </style:style>
    <style:style style:name="T225" style:parent-style-name="DefaultParagraphFont" style:family="text">
      <style:text-properties fo:color="#000000" fo:language="en" fo:country="US"/>
    </style:style>
    <style:style style:name="T226" style:parent-style-name="DefaultParagraphFont" style:family="text">
      <style:text-properties fo:letter-spacing="-0.0013in"/>
    </style:style>
    <style:style style:name="T227" style:parent-style-name="DefaultParagraphFont" style:family="text">
      <style:text-properties style:font-name-asian="Calibri" fo:color="#000000"/>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color="#000000" fo:language="en" fo:country="US"/>
    </style:style>
    <style:style style:name="T231" style:parent-style-name="DefaultParagraphFont" style:family="text">
      <style:text-properties fo:color="#000000" fo:language="en" fo:country="US"/>
    </style:style>
    <style:style style:name="T232" style:parent-style-name="DefaultParagraphFont" style:family="text">
      <style:text-properties fo:color="#000000" fo:language="en" fo:country="US"/>
    </style:style>
    <style:style style:name="T233" style:parent-style-name="DefaultParagraphFont" style:family="text">
      <style:text-properties fo:color="#000000" fo:language="en" fo:country="US"/>
    </style:style>
    <style:style style:name="T234" style:parent-style-name="DefaultParagraphFont" style:family="text">
      <style:text-properties fo:color="#000000" fo:language="en" fo:country="US"/>
    </style:style>
    <style:style style:name="T235" style:parent-style-name="DefaultParagraphFont" style:family="text">
      <style:text-properties fo:color="#000000" fo:language="en" fo:country="US"/>
    </style:style>
    <style:style style:name="T236" style:parent-style-name="DefaultParagraphFont" style:family="text">
      <style:text-properties fo:color="#000000" fo:language="en" fo:country="US"/>
    </style:style>
    <style:style style:name="P237" style:parent-style-name="BodyText" style:family="paragraph">
      <style:paragraph-properties fo:text-align="justify" fo:margin-bottom="0in" fo:text-indent="0.7875in"/>
    </style:style>
    <style:style style:name="T238" style:parent-style-name="DefaultParagraphFont" style:family="text">
      <style:text-properties fo:color="#000000" style:font-size-complex="12pt" fo:language="lt" fo:country="LT"/>
    </style:style>
    <style:style style:name="T239" style:parent-style-name="DefaultParagraphFont" style:family="text">
      <style:text-properties fo:color="#000000"/>
    </style:style>
    <style:style style:name="T240" style:parent-style-name="DefaultParagraphFont" style:family="text">
      <style:text-properties fo:letter-spacing="-0.0013in" style:font-size-complex="12pt" fo:language="lt" fo:country="LT"/>
    </style:style>
    <style:style style:name="T241" style:parent-style-name="DefaultParagraphFont" style:family="text">
      <style:text-properties fo:letter-spacing="-0.0013in" style:font-size-complex="12pt" fo:language="lt" fo:country="LT"/>
    </style:style>
    <style:style style:name="T242" style:parent-style-name="DefaultParagraphFont" style:family="text">
      <style:text-properties fo:letter-spacing="-0.0013in" style:font-size-complex="12pt" fo:language="lt" fo:country="LT"/>
    </style:style>
    <style:style style:name="T243" style:parent-style-name="DefaultParagraphFont" style:family="text">
      <style:text-properties fo:letter-spacing="-0.0013in" style:font-size-complex="12pt" fo:language="lt" fo:country="LT"/>
    </style:style>
    <style:style style:name="T244" style:parent-style-name="DefaultParagraphFont" style:family="text">
      <style:text-properties fo:letter-spacing="-0.0013in" style:font-size-complex="12pt" fo:language="lt" fo:country="LT"/>
    </style:style>
    <style:style style:name="T245" style:parent-style-name="DefaultParagraphFont" style:family="text">
      <style:text-properties fo:letter-spacing="-0.0013in"/>
    </style:style>
    <style:style style:name="T246" style:parent-style-name="DefaultParagraphFont" style:family="text">
      <style:text-properties fo:letter-spacing="-0.0013in" style:font-size-complex="12pt" fo:language="lt" fo:country="LT"/>
    </style:style>
    <style:style style:name="T247" style:parent-style-name="DefaultParagraphFont" style:family="text">
      <style:text-properties fo:letter-spacing="-0.0013in"/>
    </style:style>
    <style:style style:name="T248" style:parent-style-name="DefaultParagraphFont" style:family="text">
      <style:text-properties fo:letter-spacing="-0.0013in" style:font-size-complex="12pt" fo:language="lt" fo:country="L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P257" style:parent-style-name="BodyText" style:family="paragraph">
      <style:paragraph-properties fo:text-align="justify" fo:margin-bottom="0in" fo:text-indent="0.6895in"/>
    </style:style>
    <style:style style:name="P258" style:parent-style-name="Normal" style:family="paragraph">
      <style:paragraph-properties fo:text-align="justify" fo:text-indent="0.5in"/>
    </style:style>
    <style:style style:name="T259" style:parent-style-name="DefaultParagraphFont" style:family="text">
      <style:text-properties style:font-style-complex="italic"/>
    </style:style>
    <style:style style:name="T260" style:parent-style-name="DefaultParagraphFont" style:family="text">
      <style:text-properties fo:letter-spacing="-0.0013in"/>
    </style:style>
    <style:style style:name="T261" style:parent-style-name="DefaultParagraphFont" style:family="text">
      <style:text-properties style:font-name-asian="Calibri" fo:color="#000000"/>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P273" style:parent-style-name="Normal" style:family="paragraph">
      <style:paragraph-properties fo:text-align="justify" fo:text-indent="0.8861in"/>
    </style:style>
    <style:style style:name="T274" style:parent-style-name="DefaultParagraphFont" style:family="text">
      <style:text-properties fo:font-style="italic" style:font-style-asian="italic" fo:letter-spacing="-0.0013in"/>
    </style:style>
    <style:style style:name="T275" style:parent-style-name="DefaultParagraphFont" style:family="text">
      <style:text-properties fo:font-style="italic" style:font-style-asian="italic" fo:letter-spacing="-0.0013in"/>
    </style:style>
    <style:style style:name="T276" style:parent-style-name="DefaultParagraphFont" style:family="text">
      <style:text-properties fo:font-style="italic" style:font-style-asian="italic" fo:letter-spacing="-0.0013in"/>
    </style:style>
    <style:style style:name="P277" style:parent-style-name="Normal" style:family="paragraph">
      <style:paragraph-properties fo:text-align="justify" fo:text-indent="0.7875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P282" style:parent-style-name="Normal" style:family="paragraph">
      <style:paragraph-properties fo:text-align="justify"/>
      <style:text-properties fo:font-weight="bold" style:font-weight-asian="bold" fo:letter-spacing="-0.0013in"/>
    </style:style>
    <style:style style:name="P283" style:parent-style-name="Normal" style:family="paragraph">
      <style:paragraph-properties fo:text-align="justify" fo:text-indent="0.7875in"/>
    </style:style>
    <style:style style:name="T284" style:parent-style-name="DefaultParagraphFont" style:family="text">
      <style:text-properties fo:font-weight="bold" style:font-weight-asian="bold" fo:letter-spacing="-0.0013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7875in"/>
      <style:text-properties fo:letter-spacing="-0.0013in"/>
    </style:style>
    <style:style style:name="P291" style:parent-style-name="Normal" style:family="paragraph">
      <style:paragraph-properties fo:text-align="justify" fo:text-indent="0.7875in"/>
      <style:text-properties fo:letter-spacing="-0.0013in"/>
    </style:style>
    <style:style style:name="P292" style:parent-style-name="Normal" style:family="paragraph">
      <style:paragraph-properties fo:text-align="justify" fo:text-indent="0.7875in"/>
    </style:style>
    <style:style style:name="T293" style:parent-style-name="DefaultParagraphFont" style:family="text">
      <style:text-properties fo:font-weight="bold" style:font-weight-asian="bold" fo:letter-spacing="-0.0013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7875in"/>
      <style:text-properties fo:letter-spacing="-0.0013in"/>
    </style:style>
    <style:style style:name="P300" style:parent-style-name="Normal" style:family="paragraph">
      <style:paragraph-properties fo:text-align="justify" fo:text-indent="0.7875in"/>
      <style:text-properties fo:letter-spacing="-0.0013in"/>
    </style:style>
    <style:style style:name="P301" style:parent-style-name="Normal" style:family="paragraph">
      <style:paragraph-properties fo:text-align="justify" fo:text-indent="0.7875in"/>
    </style:style>
    <style:style style:name="T302" style:parent-style-name="DefaultParagraphFont" style:family="text">
      <style:text-properties fo:font-weight="bold" style:font-weight-asian="bold" fo:letter-spacing="-0.0013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7875in"/>
      <style:text-properties fo:letter-spacing="-0.0013in"/>
    </style:style>
    <style:style style:name="P306" style:parent-style-name="Normal" style:family="paragraph">
      <style:paragraph-properties fo:text-align="justify" fo:text-indent="0.7875in"/>
      <style:text-properties fo:letter-spacing="-0.0013in"/>
    </style:style>
    <style:style style:name="P307" style:parent-style-name="Normal" style:family="paragraph">
      <style:paragraph-properties fo:text-align="justify" fo:text-indent="0.7875in"/>
    </style:style>
    <style:style style:name="T308" style:parent-style-name="DefaultParagraphFont" style:family="text">
      <style:text-properties fo:font-weight="bold" style:font-weight-asian="bold" fo:letter-spacing="-0.0013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BodyTextIndent2" style:family="paragraph">
      <style:paragraph-properties fo:text-align="justify" fo:margin-bottom="0in" fo:line-height="100%" fo:margin-left="0in" fo:text-indent="0.7875in">
        <style:tab-stops/>
      </style:paragraph-properties>
    </style:style>
    <style:style style:name="P312" style:parent-style-name="BodyTextIndent2" style:family="paragraph">
      <style:paragraph-properties fo:text-align="justify" fo:margin-bottom="0in" fo:line-height="100%" fo:margin-left="0in" fo:text-indent="0.7875in">
        <style:tab-stops/>
      </style:paragraph-properties>
      <style:text-properties fo:letter-spacing="-0.0013in"/>
    </style:style>
    <style:style style:name="P313" style:parent-style-name="Normal" style:family="paragraph">
      <style:paragraph-properties fo:text-align="justify" fo:text-indent="0.7875in">
        <style:tab-stops>
          <style:tab-stop style:type="left" style:position="-2.125in"/>
        </style:tab-stops>
      </style:paragraph-properties>
    </style:style>
    <style:style style:name="T314" style:parent-style-name="DefaultParagraphFont" style:family="text">
      <style:text-properties fo:font-weight="bold" style:font-weight-asian="bold" fo:letter-spacing="-0.0013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7875in">
        <style:tab-stops>
          <style:tab-stop style:type="left" style:position="-2.125in"/>
        </style:tab-stops>
      </style:paragraph-properties>
    </style:style>
    <style:style style:name="T320" style:parent-style-name="DefaultParagraphFont" style:family="text">
      <style:text-properties fo:color="#000000" fo:background-color="#FFFFFF"/>
    </style:style>
    <style:style style:name="T321" style:parent-style-name="DefaultParagraphFont" style:family="text">
      <style:text-properties fo:color="#000000" fo:background-color="#FFFFFF"/>
    </style:style>
    <style:style style:name="T322" style:parent-style-name="DefaultParagraphFont" style:family="text">
      <style:text-properties fo:color="#000000" fo:background-color="#FFFFFF"/>
    </style:style>
    <style:style style:name="T323" style:parent-style-name="DefaultParagraphFont" style:family="text">
      <style:text-properties fo:color="#000000" fo:background-color="#FFFFFF"/>
    </style:style>
    <style:style style:name="P324" style:parent-style-name="Normal" style:family="paragraph">
      <style:paragraph-properties fo:text-align="justify" fo:text-indent="0.7875in"/>
    </style:style>
    <style:style style:name="P325" style:parent-style-name="Normal" style:family="paragraph">
      <style:paragraph-properties fo:text-align="justify" fo:text-indent="0.7875in"/>
    </style:style>
    <style:style style:name="T326" style:parent-style-name="HTMLTypewriter" style:family="text">
      <style:text-properties style:font-name="Times New Roman" style:font-name-complex="Times New Roman" fo:font-weight="bold" style:font-weight-asian="bold" fo:letter-spacing="-0.0013in" fo:font-size="12pt" style:font-size-asian="12pt" style:font-size-complex="12pt"/>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7875in"/>
    </style:style>
    <style:style style:name="P330" style:parent-style-name="Normal" style:family="paragraph">
      <style:paragraph-properties fo:text-align="justify" fo:text-indent="0.7875in"/>
    </style:style>
    <style:style style:name="P331" style:parent-style-name="Normal" style:family="paragraph">
      <style:paragraph-properties fo:text-align="justify" fo:text-indent="0.7875in"/>
    </style:style>
    <style:style style:name="P332" style:parent-style-name="Normal" style:family="paragraph">
      <style:paragraph-properties fo:text-align="justify" fo:text-indent="0.7875in"/>
    </style:style>
    <style:style style:name="T333" style:parent-style-name="HTMLTypewriter" style:family="text">
      <style:text-properties style:font-name="Times New Roman" style:font-name-complex="Times New Roman" fo:font-weight="bold" style:font-weight-asian="bold" fo:letter-spacing="-0.0013in" fo:font-size="12pt" style:font-size-asian="12pt" style:font-size-complex="12pt"/>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BodyTextIndent2" style:family="paragraph">
      <style:paragraph-properties fo:text-align="justify" fo:margin-bottom="0in" fo:line-height="100%" fo:margin-left="0in" fo:text-indent="0.7875in">
        <style:tab-stops/>
      </style:paragraph-properties>
    </style:style>
    <style:style style:name="P337" style:parent-style-name="Normal" style:family="paragraph">
      <style:paragraph-properties fo:text-align="justify" fo:text-indent="0.7875in"/>
      <style:text-properties fo:font-weight="bold" style:font-weight-asian="bold" style:font-weight-complex="bold"/>
    </style:style>
    <style:style style:name="P338" style:parent-style-name="Normal" style:family="paragraph">
      <style:paragraph-properties fo:text-align="justify" fo:text-indent="0.7875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style:text-autospace="none" fo:text-align="justify" fo:text-indent="0.7875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7875in"/>
    </style:style>
    <style:style style:name="P350" style:parent-style-name="Normal" style:family="paragraph">
      <style:paragraph-properties fo:text-align="justify" fo:text-indent="0.7875in"/>
    </style:style>
    <style:style style:name="T351" style:parent-style-name="HTMLTypewriter" style:family="text">
      <style:text-properties style:font-name="Times New Roman" style:font-name-complex="Times New Roman" fo:font-weight="bold" style:font-weight-asian="bold" fo:letter-spacing="-0.0013in" fo:font-size="12pt" style:font-size-asian="12pt" style:font-size-complex="12pt"/>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7875in"/>
    </style:style>
    <style:style style:name="T356" style:parent-style-name="HTMLTypewriter" style:family="text">
      <style:text-properties style:font-name="Times New Roman" style:font-name-complex="Times New Roman" fo:letter-spacing="-0.0013in" fo:font-size="12pt" style:font-size-asian="12pt" style:font-size-complex="12pt"/>
    </style:style>
    <style:style style:name="T357" style:parent-style-name="HTMLTypewriter" style:family="text">
      <style:text-properties style:font-name="Times New Roman" style:font-name-complex="Times New Roman" fo:letter-spacing="-0.0013in" fo:font-size="12pt" style:font-size-asian="12pt" style:font-size-complex="12pt"/>
    </style:style>
    <style:style style:name="P358" style:parent-style-name="Normal" style:family="paragraph">
      <style:paragraph-properties fo:text-align="justify" fo:text-indent="0.7875in"/>
    </style:style>
    <style:style style:name="P359" style:parent-style-name="Normal" style:family="paragraph">
      <style:paragraph-properties fo:text-align="justify" fo:text-indent="0.7875in"/>
    </style:style>
    <style:style style:name="T360" style:parent-style-name="HTMLTypewriter" style:family="text">
      <style:text-properties style:font-name="Times New Roman" style:font-name-complex="Times New Roman" fo:font-weight="bold" style:font-weight-asian="bold" fo:letter-spacing="-0.0013in" fo:font-size="12pt" style:font-size-asian="12pt" style:font-size-complex="12pt"/>
    </style:style>
    <style:style style:name="T361" style:parent-style-name="HTMLTypewriter" style:family="text">
      <style:text-properties style:font-name="Times New Roman" style:font-name-complex="Times New Roman" fo:font-weight="bold" style:font-weight-asian="bold" fo:letter-spacing="-0.0013in" fo:font-size="12pt" style:font-size-asian="12pt" style:font-size-complex="12pt"/>
    </style:style>
    <style:style style:name="T362" style:parent-style-name="HTMLTypewriter" style:family="text">
      <style:text-properties style:font-name="Times New Roman" style:font-name-complex="Times New Roman" fo:font-weight="bold" style:font-weight-asian="bold" fo:letter-spacing="-0.0013in" fo:font-size="12pt" style:font-size-asian="12pt" style:font-size-complex="12pt"/>
    </style:style>
    <style:style style:name="T363" style:parent-style-name="HTMLTypewriter" style:family="text">
      <style:text-properties style:font-name="Times New Roman" style:font-name-complex="Times New Roman" fo:font-weight="bold" style:font-weight-asian="bold" fo:letter-spacing="-0.0013in" fo:font-size="12pt" style:font-size-asian="12pt" style:font-size-complex="12pt"/>
    </style:style>
    <style:style style:name="T364" style:parent-style-name="HTMLTypewriter" style:family="text">
      <style:text-properties style:font-name="Times New Roman" style:font-name-complex="Times New Roman" fo:font-weight="bold" style:font-weight-asian="bold" fo:letter-spacing="-0.0013in" fo:font-size="12pt" style:font-size-asian="12pt" style:font-size-complex="12pt"/>
    </style:style>
    <style:style style:name="T365" style:parent-style-name="HTMLTypewriter" style:family="text">
      <style:text-properties style:font-name="Times New Roman" style:font-name-complex="Times New Roman" fo:font-weight="bold" style:font-weight-asian="bold" fo:font-style="italic" style:font-style-asian="italic" fo:letter-spacing="-0.0013in" fo:font-size="12pt" style:font-size-asian="12pt" style:font-size-complex="12pt"/>
    </style:style>
    <style:style style:name="T366" style:parent-style-name="HTMLTypewriter" style:family="text">
      <style:text-properties style:font-name="Times New Roman" style:font-name-complex="Times New Roman" fo:font-weight="bold" style:font-weight-asian="bold" fo:letter-spacing="-0.0013in" fo:font-size="12pt" style:font-size-asian="12pt" style:font-size-complex="12pt"/>
    </style:style>
    <style:style style:name="P367" style:parent-style-name="Normal" style:family="paragraph">
      <style:paragraph-properties fo:text-align="justify" fo:text-indent="0.7875in"/>
    </style:style>
    <style:style style:name="T368" style:parent-style-name="HTMLTypewriter" style:family="text">
      <style:text-properties style:font-name="Times New Roman" style:font-name-complex="Times New Roman" fo:letter-spacing="-0.0013in" fo:font-size="12pt" style:font-size-asian="12pt" style:font-size-complex="12pt"/>
    </style:style>
    <style:style style:name="T369" style:parent-style-name="HTMLTypewriter" style:family="text">
      <style:text-properties style:font-name="Times New Roman" style:font-name-complex="Times New Roman" fo:letter-spacing="-0.0013in" fo:font-size="12pt" style:font-size-asian="12pt" style:font-size-complex="12pt"/>
    </style:style>
    <style:style style:name="T370" style:parent-style-name="HTMLTypewriter" style:family="text">
      <style:text-properties style:font-name="Times New Roman" style:font-name-complex="Times New Roman" fo:letter-spacing="-0.0013in" fo:font-size="12pt" style:font-size-asian="12pt" style:font-size-complex="12pt"/>
    </style:style>
    <style:style style:name="T371" style:parent-style-name="HTMLTypewriter" style:family="text">
      <style:text-properties style:font-name="Times New Roman" style:font-name-complex="Times New Roman" fo:letter-spacing="-0.0013in" fo:font-size="12pt" style:font-size-asian="12pt" style:font-size-complex="12pt"/>
    </style:style>
    <style:style style:name="P372" style:parent-style-name="Normal" style:family="paragraph">
      <style:paragraph-properties fo:text-align="justify" fo:text-indent="0.7875in"/>
      <style:text-properties fo:letter-spacing="-0.0027in"/>
    </style:style>
    <style:style style:name="P373" style:parent-style-name="Normal" style:family="paragraph">
      <style:paragraph-properties fo:text-align="justify" fo:text-indent="0.7875in"/>
    </style:style>
    <style:style style:name="T374" style:parent-style-name="DefaultParagraphFont" style:family="text">
      <style:text-properties fo:letter-spacing="-0.0027in"/>
    </style:style>
    <style:style style:name="T375" style:parent-style-name="DefaultParagraphFont" style:family="text">
      <style:text-properties fo:font-weight="bold" style:font-weight-asian="bold"/>
    </style:style>
    <style:style style:name="P376" style:parent-style-name="Normal" style:family="paragraph">
      <style:paragraph-properties fo:text-indent="0.7875in"/>
    </style:style>
  </office:automatic-styles>
  <office:body>
    <office:text text:use-soft-page-breaks="true">
      <text:p text:style-name="P1">AIŠKINAMASIS RAŠTAS</text:p>
      <text:p text:style-name="P5"><text:span text:style-name="T6">DĖL LIETUVOS RESPUBLIKOS</text:span><text:span text:style-name="T7"><text:s/></text:span><text:span text:style-name="T8">GELEŽ</text:span><text:span text:style-name="T9">INKELIŲ TRANSPORTO KODEKSO 28</text:span><text:span text:style-name="T10"><text:s/>STRAIPSNIO</text:span><text:span text:style-name="T11"><text:s/>PAKEITIMO ĮSTATYMO PROJEKTO</text:span><text:span text:style-name="T12">,<text:s/></text:span><text:span text:style-name="T13">LIETUVOS RESPUBLIKOS STRATEGINĘ REIKŠMĘ NACIONALINIAM SAUGUMUI TURINČIŲ ĮMONIŲ IR ĮRENGINIŲ BEI KITŲ NACIONALINIAM SAUGUMUI UŽTIKRINTI SVARBIŲ ĮMONIŲ ĮSTATYMO NR. IX-1132<text:s/></text:span><text:span text:style-name="T14">1, 3,<text:s/></text:span><text:span text:style-name="T15">4</text:span><text:span text:style-name="T16"><text:s/>ir 5</text:span><text:span text:style-name="T17"><text:s/>STRAIPSNIŲ PAKEITIMO ĮSTATYMO PROJEKTO</text:span><text:span text:style-name="T18"><text:s/></text:span><text:span text:style-name="T19">IR LIETUVOS RESPUBLIKOS VALSTYBĖS ĮMONĖS LIETUVOS PAŠTO PERTVARKYMO Į AKCINĘ BENDROVĘ LIETUVOS PAŠTĄ ĮSTATYMO NR</text:span><text:span text:style-name="T20">. IX-2245 PRIPAŽINIMO NETEKUSIU</text:span><text:span text:style-name="T21"><text:s/>GALIOS ĮSTATYMO PROJEKTO</text:span></text:p>
      <text:p text:style-name="P22"/>
      <text:p text:style-name="P23">1.<text:s/>Įstatymų projektų<text:s/>rengimą paskatinusios priežastys,<text:s/>parengtų projektų<text:s/>tikslai ir uždaviniai</text:p>
      <text:p text:style-name="P24"><text:span text:style-name="T25">Siekdama</text:span><text:span text:style-name="T26">s</text:span><text:span text:style-name="T27"><text:s/>užtikrinti efektyvesnį valstybės turto naudojimą, sumažinti<text:s/></text:span><text:span text:style-name="T28">valstybės valdomų<text:s/></text:span><text:span text:style-name="T29">susisiekimo sektoriaus<text:s/></text:span><text:span text:style-name="T30">įmonių administravimo ir priežiūros išlaid</text:span><text:span text:style-name="T31">a</text:span><text:span text:style-name="T32">s,<text:s/></text:span><text:span text:style-name="T33">didinti</text:span><text:s/><text:span text:style-name="T34">strateginę reikšmę nacionaliniam saugumui turinčių įmonių pelningumą, valdymo ir veiklos efektyvumą ir stabilesnę veiklą</text:span><text:span text:style-name="T35">,<text:s/></text:span><text:span text:style-name="T36">stiprinti<text:s/></text:span><text:span text:style-name="T37">minėtų<text:s/></text:span><text:span text:style-name="T38">įmonių eko</text:span><text:span text:style-name="T39">nominį savarankiškumą ir<text:s/></text:span><text:span text:style-name="T40">tarptau</text:span><text:span text:style-name="T41">tinį konkurencingumą</text:span><text:span text:style-name="T42">,<text:s/></text:span><text:span text:style-name="T43">Lietuvos<text:s/></text:span><text:span text:style-name="T44">Respublikos Vyriausybės<text:s/></text:span><text:span text:style-name="T45">s</text:span><text:span text:style-name="T46">trateginis komitetas pritarė<text:s/></text:span><text:span text:style-name="T47">valstybės valdomų<text:s/></text:span><text:span text:style-name="T48">susisiekimo sektoriaus<text:s/></text:span><text:span text:style-name="T49">įmonių grupės steigimui pagal numatytus įgyvendinimo etapus.</text:span></text:p>
      <text:p text:style-name="P50"><text:span text:style-name="T51">Pirmiausia<text:s/></text:span><text:span text:style-name="T52">į<text:s/></text:span><text:span text:style-name="T53">valstybės valdomų</text:span><text:span text:style-name="T54"><text:s/></text:span><text:span text:style-name="T55">susisiekimo sektoriaus</text:span><text:span text:style-name="T56"><text:s/></text:span><text:span text:style-name="T57">įmonių grupę<text:s/></text:span><text:span text:style-name="T58"><text:s/>nutarta</text:span><text:span text:style-name="T59"><text:s/>įtraukti</text:span><text:s/>valstybės<text:s/>valdomas akcines bendroves (akcinę bendrovę „Problematika“, akcinę bendrovę „Lietuvos geležinkeliai“<text:s/>(toliau – AB „Lietuvos geležinkeliai“), akcinę bendrovę „Smiltynės perkėla“, akcinę bendrovę Lietuvos radijo ir televizijos centrą,<text:s/><text:s/>akcinę bendrovę „Detonas“, <text:s/>akcinę bendrovę<text:s/>Lietuvos paštą).</text:p>
      <text:p text:style-name="P60">Vėliau tam tikros<text:s/>valstybės<text:s/>valdomos<text:s/>susisiekimo sektoriaus<text:s/>valstybės įmonės būtų pertvarkomos į akcines bendroves ir įtraukiamos<text:s/>į<text:s/>valstybės valdomų<text:s/>susisiekimo sektoriaus<text:s/><text:span text:style-name="T61">įmonių grupę</text:span><text:span text:style-name="T62">.</text:span></text:p>
      <text:p text:style-name="P63"><text:span text:style-name="T64">Teikiam</text:span><text:span text:style-name="T65">u</text:span><text:span text:style-name="T66"><text:s/>Lietuvos Respublikos geležinkelių transporto kodekso (toliau – GTK) 28</text:span><text:span text:style-name="T67"><text:s/>straipsnio pakeitimo<text:s/></text:span><text:span text:style-name="T68">įsta</text:span><text:span text:style-name="T69">t</text:span><text:span text:style-name="T70">ymo projektu</text:span><text:span text:style-name="T71"><text:s/>(toliau</text:span><text:span text:style-name="T72"><text:s/>– GTK pakeitimo<text:s/></text:span><text:span text:style-name="T73">į</text:span><text:span text:style-name="T74">statymo</text:span><text:span text:style-name="T75"><text:s/>projektas</text:span><text:span text:style-name="T76">)<text:s/></text:span><text:span text:style-name="T77">siekiama<text:s/></text:span><text:span text:style-name="T78">siekiant įtvirtinti alternatyvų Susisiekimo ministerijos valdomos AB ,,Lietuvos geležinkeliai“ valdymo būdą<text:s/></text:span></text:p>
      <text:p text:style-name="P79"><text:span text:style-name="T80">Be to, GTK pakeitimo įstatymo projektu bus sudarytos teisinės sąlygos valstybės valdomos AB ,,Lietuvos geležinkeliai</text:span>“<text:s/><text:span text:style-name="T81">akcijas investuoti į kuriamą valstybės valdomų susisiekimo sektoriaus įmonių grupę.<text:s/></text:span></text:p>
      <text:p text:style-name="P82"><text:span text:style-name="T83">Teikiamu Lietuvos Respublikos</text:span><text:span text:style-name="T84"><text:s/>strateginę reikšmę nacionaliniam saugumui turinčių įmonių ir įrenginių bei kitų nacionaliniam saugumui užtikrinti svarbių įstatymo Nr. IX-1132</text:span><text:span text:style-name="T85"><text:s/>(toliau – Strateginių įmonių įstatymas)</text:span><text:span text:style-name="T86"><text:s/></text:span><text:span text:style-name="T87">1, 3,<text:s/></text:span><text:span text:style-name="T88">4<text:s/></text:span><text:span text:style-name="T89">ir 5<text:s/></text:span><text:span text:style-name="T90">straipsnių pakeitimo įstatymo<text:s/></text:span><text:span text:style-name="T91">projektu</text:span><text:span text:style-name="T92"><text:s/></text:span><text:span text:style-name="T93">(toliau – S</text:span><text:span text:style-name="T94">trateginių įmonių įsta</text:span><text:span text:style-name="T95">tymo pakeitimo įstatymo projektas) siekiama<text:s/></text:span><text:span text:style-name="T96">nustatyti griežtesnius apribojimus dėl tam tikrų<text:s/></text:span><text:span text:style-name="T97">strateginę reikšmę nacionaliniam saugumui turinčių<text:s/></text:span><text:span text:style-name="T98">valstybės valdomų įmonių valdymo.</text:span></text:p>
      <text:p text:style-name="P99"><text:span text:style-name="T100">Teikiamu<text:s/></text:span><text:span text:style-name="T101">Lietuvos Respublikos valstybės įmonės<text:s/></text:span><text:span text:style-name="T102">Lietuvos pašto pertvarkymo į akcinę bendrovę Liet</text:span><text:span text:style-name="T103">uvos paštą įstatymo</text:span><text:span text:style-name="T104"><text:s/>Nr. IX-2245<text:s/></text:span><text:span text:style-name="T105">pripažinimo netekusiu</text:span><text:span text:style-name="T106"><text:s/>galios įstatymo projektu (to</text:span><text:span text:style-name="T107">liau – LP pripažinimo netekusiu</text:span><text:span text:style-name="T108"><text:s/>galios įstatymo projektas) siekiama užtikrinti aiškią teisės aktų sistemą ir siūloma pripažinti netekusiu galios<text:s/></text:span><text:span text:style-name="T109">jau<text:s/></text:span><text:span text:style-name="T110">pritaikytą ir baigusį</text:span><text:span text:style-name="T111"><text:s/></text:span><text:span text:style-name="T112">galioti</text:span><text:span text:style-name="T113"><text:s/></text:span>Lietuvos Respublikos valstybės įmonės Lietuvos pašto pertvarkymo į akcinę bendrovę <text:s/>Lietuvos paštą<text:s/>įstatymą<text:s/>Nr. IX-2245.</text:p>
      <text:p text:style-name="P114"/>
      <text:p text:style-name="P115"><text:span text:style-name="T116">2.<text:s/></text:span><text:span text:style-name="T117">Įstatymų projektų</text:span><text:span text:style-name="T118"><text:s/>iniciatoriai (institucija, asmenys ar piliečių įgalioti atstovai) ir rengėjai</text:span></text:p>
      <text:p text:style-name="P119">Įstatymų projektų<text:s/>iniciatorė Susisiekimo ministerija.</text:p>
      <text:p text:style-name="P120"><text:span text:style-name="T121">Įstatymų</text:span><text:span text:style-name="T122"><text:s/>projekt</text:span><text:span text:style-name="T123">us</text:span><text:span text:style-name="T124"><text:s/>parengė Susisiekimo ministerijos Vandens ir geležinkelių transporto politikos departamento (direktorius – Andrius Šniuolis, tel. 239 3926, el. paštas andrius.sniuolis@sumin.lt)<text:s/></text:span><text:span text:style-name="T125">Geležinkelių transporto skyrius (vedėjas – Vidmantas Tamulis, tel. 239 3941, el. p. vidmantas.tamulis@sumin.lt).<text:s/></text:span><text:span text:style-name="T126">Tiesioginė<text:s/></text:span><text:span text:style-name="T127">Įstatymų projektų</text:span><text:span text:style-name="T128"><text:s/>rengėja –<text:s/></text:span><text:span text:style-name="T129">šio skyriaus vyriausioji specialistė Jurgita Norkienė (tel.<text:s/></text:span><text:span text:style-name="T130">239 3964, el. paštas jurgita.norkiene@sumin.lt)</text:span><text:span text:style-name="T131">.<text:s/></text:span></text:p>
      <text:p text:style-name="P132"/>
      <text:soft-page-break/>
      <text:p text:style-name="P133">3. Kaip šiuo metu yra reguliuojami įstatymų<text:s/>projektuose<text:s/>aptarti teisiniai santykiai</text:p>
      <text:p text:style-name="P134">Dėl GTK pakeitimo įstatymo projekto</text:p>
      <text:p text:style-name="P135"><text:span text:style-name="T136">GTK</text:span><text:span text:style-name="T137"><text:s/></text:span><text:span text:style-name="T138">28 straipsnio 2</text:span><text:span text:style-name="T139"><text:s/>dalyje yra nustatyta, kad<text:s/></text:span>išimtinė teisė naudotis viešąja geležinkelių infrastruktūra teikiant tranzito geležinkelių transportu paslaugas priklauso geležinkelio įmonėms (vežėjams), kurios arba kurių visos akcijos nuosavybės teise priklauso Lietuvos valstybei.<text:s/></text:p>
      <text:p text:style-name="P140">Šiuo metu<text:s/>išimtinė teisė naudotis viešąja geležinkelių infrastruktūra teikiant tranzito geležinkelių transportu paslaugas<text:s/>suteikta geležinkelio įmonei (vežėjui), kurios visos akcijos nuosavybės teise priklauso Lietuvos valstybei,<text:s/>– AB „Lietuvos geležinkeliai“.</text:p>
      <text:p text:style-name="P141"><text:span text:style-name="T142">Dėl Strateginių įmonių įstatymo pakeitimo įstatymo projekto</text:span></text:p>
      <text:p text:style-name="P143"><text:span text:style-name="T144">AB</text:span><text:span text:style-name="T145"><text:s/>Lietuvos paštas pagal Strateginių įmonių įstatymo 3 straipsnio 1 dalį yra priskirta</text:span><text:s/>strateginę reikšmę nacionaliniam saugumui turinčioms valstybės įmonėms.</text:p>
      <text:p text:style-name="P146">AB<text:s/>,,Lietuvos geležinkeliai“ pagal Strateginių įmonių įstatymo 4 straipsnio 1 dalį yra priskirta strateginę reikšmę nacionaliniam saugumui turinčioms įmonėms, kurių kapitalo gali turėti privatūs nacionaliniai ir užsienio asmenys, atitinkantys nacionalinio saugumo interesus, paliekant sprendžiamąją galią valstybei<text:s/>(minėtose įmonėse valstybei tiesiogiai ar per jos kontroliuojamas įmones turi priklausyti daugiau kaip 1/2 balsų suteikiančių šių įmonių akcijų).</text:p>
      <text:p text:style-name="P147"><text:span text:style-name="T148">Dėl LP pripažinimo nete</text:span><text:span text:style-name="T149">kusiu</text:span><text:span text:style-name="T150"><text:s/>galios įstatymo projekto</text:span></text:p>
      <text:p text:style-name="P151">2004 m. gegužės 25 d. siekiant pertvarkyti valstybės įmonę Lietuvos paštą buvo priimtas Lietuvos Respublikos valstybės įmonės Lietuvos pašto pertvarkymo į akcinę bendrovę Lietuvos paštą įstatymas Nr. IX-2245.</text:p>
      <text:p text:style-name="P152"><text:span text:style-name="T153">Lietuvos Resp</text:span><text:span text:style-name="T154">ublikos susisiekimo ministerija</text:span><text:span text:style-name="T155">, kaip valstybės įmonės Lietuvos pašto savininko teises ir pareigas įgyvendinanti institucija</text:span><text:span text:style-name="T156">,</text:span><text:span text:style-name="T157"><text:s/>įgyvendindama jai<text:s/></text:span>Lietuvos Respublikos valstybės įmonės Lietuvos pašto pertvarkymo į akcinę bendrovę Lietuvos paštą įstatymu Nr. IX-2245<text:s/><text:span text:style-name="T158">suteiktas teises</text:span><text:span text:style-name="T159">,</text:span><text:span text:style-name="T160"><text:s/></text:span><text:span text:style-name="T161">Lietuvos Respublikos susisiekimo<text:s/></text:span><text:span text:style-name="T162">ministro<text:s/></text:span><text:span text:style-name="T163">20</text:span><text:span text:style-name="T164">05</text:span><text:span text:style-name="T165"><text:s/>m.</text:span><text:span text:style-name="T166"><text:s/>gruodžio 23 d. įsakymu Nr. 3-587 „Dėl valstybės įmonės Lietuvos pašto pertvarkymo į akcinę bendrovę Lietuvos paštą“</text:span><text:span text:style-name="T167"><text:s text:c="2"/>pertvarkė</text:span><text:span text:style-name="T168"><text:s/>valstybės įmonę Lietuvos paštą į akcinę bendrovę Lietuvos paštą, kurios visų akcijų savininkė yra valstybė.</text:span></text:p>
      <text:p text:style-name="P169"/>
      <text:p text:style-name="P170"><text:span text:style-name="T171">4.<text:s/></text:span><text:span text:style-name="T172">Kokios siūlomos naujos teisinio reguliavimo nuostatos ir kokių teigiamų rezultatų laukiama</text:span></text:p>
      <text:p text:style-name="P173">Dėl GTK pakeitimo įstatymo projekto</text:p>
      <text:p text:style-name="P174"><text:span text:style-name="T175">Sieki</text:span><text:span text:style-name="T176">a</text:span><text:span text:style-name="T177">n</text:span><text:span text:style-name="T178">t<text:s/></text:span><text:span text:style-name="T179">įtvirtinti alternatyvų Susisiekimo ministerijos valdomos AB ,,Lietuvos geležinkeliai“ valdymo būdą ir taip<text:s/></text:span><text:span text:style-name="T180">sudaryti teisines sąlygas<text:s/></text:span><text:span text:style-name="T181">į kuriamą<text:s/></text:span><text:span text:style-name="T182">valstybės valdomų<text:s/></text:span><text:span text:style-name="T183">susisiekimo sektoriaus<text:s/></text:span><text:span text:style-name="T184">įmonių grupę</text:span><text:span text:style-name="T185"><text:s/></text:span><text:span text:style-name="T186">investuoti<text:s/></text:span><text:span text:style-name="T187">AB<text:s/></text:span><text:span text:style-name="T188">„Lietuvos geležinkeliai</text:span><text:span text:style-name="T189">“</text:span><text:span text:style-name="T190"><text:s/>akcijas</text:span><text:span text:style-name="T191">,</text:span><text:span text:style-name="T192"><text:s/></text:span><text:span text:style-name="T193">GTK<text:s/></text:span><text:span text:style-name="T194">pakeitimo įstatymo projektu siūloma nustatyti,<text:s/></text:span><text:span text:style-name="T195">kad<text:s/></text:span>išimtinė teisė naudotis viešąja geležinkelių infrastruktūra teikiant tranzito geležinkelių transportu paslaugas priklauso geležinkelio įmonėms (vežėjams), kurių visos akcijos nuosavybės teise priklauso Lietuvos valstybei<text:span text:style-name="T196"><text:s/></text:span><text:span text:style-name="T197">ir (</text:span><text:span text:style-name="T198">arba</text:span><text:span text:style-name="T199">)</text:span><text:span text:style-name="T200"><text:s/>bendrovei, kurios visos akcijos nuosavybės teise priklauso Lietuvos valstybei.</text:span><text:span text:style-name="T201"><text:s/></text:span></text:p>
      <text:p text:style-name="P202"><text:span text:style-name="T203">Dėl Strateginių įmonių įstatymo pakeitimo įstatymo projekto</text:span></text:p>
      <text:p text:style-name="P204"><text:s text:c="2"/>Vadovaujantis GTK 23 straipsnio 1 dalimi, AB ,,Lietuvos geležinkeliai“ yra viešosios geležinkelių infrastruktūros valdytoja. Viešoji geležinkelių<text:s/>infrastruktūra apibūdinama taip:</text:p>
      <text:p text:style-name="P205"><text:s text:c="5"/>- ji yra Lietuvos valstybės nuosavybė ir neprivatizuojama (Lietuvos Respublikos Konstitucijos 47 straipsnio 1 dalis, Lietuvos Respublikos geležinkelių transporto kodekso 5 straipsnio 1 dalis, Lietuvos Respublikos strateginę reikšmę nacionaliniam saugumui turinčių įmonių ir įrenginių bei kitų nacionaliniam saugumui užtikrinti svarbių įmonių įstatymo 3 straipsnio 2 dalies 4 punktas);</text:p>
      <text:p text:style-name="P206"><text:s text:c="4"/>- ji yra priskirta prie strateginę reikšmę nacionaliniam saugumui turinčių įrenginių (Lietuvos Respublikos strateginę reikšmę nacionaliniam saugumui turinčių įmonių ir įrenginių bei kitų nacionaliniam saugumui užtikrinti svarbių įmonių įstatymo 3 straipsnio 2 dalies 4 punktas);</text:p>
      <text:p text:style-name="P207">- viešosios geležinkelių infrastruktūros atnaujinimo, modernizavimo ir plėtros projektams įgyvendinti skiriamos valstybės biudžeto (įskaitant Europos Sąjungos fondų lėšas)<text:s/>lėšos, todėl šių investicijų naudą turi gauti valstybė (visuomenė), o ne atskiri nacionaliniai ir užsienio asmenys.</text:p>
      <text:soft-page-break/>
      <text:p text:style-name="P208">Įvertinus išdėstytą viešosios geležinkelių infrastruktūros specifiką, esamą AB „Lietuvos geležinkeliai“ valdymo praktiką ir siūlomus pakeitimus dėl<text:s/><text:span text:style-name="T209">valstybės valdomų</text:span><text:span text:style-name="T210"><text:s/>susisiekimo sektoriaus</text:span><text:span text:style-name="T211"><text:s/>įmonių grupės</text:span><text:span text:style-name="T212"><text:s/>steigimo,<text:s/></text:span><text:s/>viešąją<text:s/>geležinkelių infrastruktūrą<text:s/>turi valdyti įmonė, kurios<text:s/>visos akcijos nuosavybės teise priklauso valstybei<text:s/>ir (arba)<text:s/>bendrovei, kurios visos akcijos nuosavybės teise priklauso valstybei. Tai<text:s/>užtikrintų valstybės interesus priimant akcininko sprendimus dėl viešosios geležinkelių infrastruktūros valdymo, naudojimo ir ja disponavimo.</text:p>
      <text:p text:style-name="P213">Dėl AB Lietuvos pašto<text:s/>veiklos specifikos pažymėtina tai, kad<text:s/><text:span text:style-name="T214">1997 m. gruodžio 15 d. Europos Parlamento ir Tarybos direktyvoje 97/67/EB dėl Bendrijos pašto paslaugų vidaus rinkos plėtros bendrųjų taisyklių ir paslaugų kokybės gerinimo su paskutiniais pakeitimais, padarytais<text:s/></text:span><text:span text:style-name="T215"><text:s text:c="5"/></text:span><text:span text:style-name="T216">2008 m. vasario 20 d. Europos Parlamento ir Tarybos direktyva 2008/6/</text:span><text:span text:style-name="T217">EB (toliau – Direktyva), įvardy</text:span><text:span text:style-name="T218">tos<text:s/></text:span><text:span text:style-name="T219">universaliosios paslaugos, kurioms teikti</text:span><text:span text:style-name="T220"><text:s/>kiekviena valstybė narė turi užtikrinti būtinas priemones</text:span><text:span text:style-name="T221">,</text:span><text:span text:style-name="T222"><text:s/>ir nustatyta, kad kiekviena valstybė turi užtikrinti, kad būtų garantuojamas universaliųjų paslaugų teikimas. Direktyvos nuostatos yra visiškai perkeltos į Lietuvos nacionalinės teisės sistemą priėmus Lietuvos Respublikos pašto įstatymą (toliau – Pašto įstatymas) ir jo įgyvendinamuosius teisės aktus.<text:s/></text:span></text:p>
      <text:p text:style-name="P223">Pagal Pašto įstatymą Lietuvos Respublikos teritorijoje turi būti užtikrintas universaliosios pašto paslaugos teikimas ir AB Lietuvos paštas yra įpareigota iki 2019 m. gruodžio 31 d. teikti universaliąją pašto paslaugą visoje Lietuvos Respublikos teritorijoje. Lietuvos Respublikos Vyriausybė, įpareigodama akcinę bendrovę Lietuvos paštą teikti universaliąją pašto paslaugą visoje Lietuvos Respublikos teritorijoje, turi užtikrinti, kad įpareigojimo laikotarpis būtų pakankamas pašto paslaugos teikėjo investicijoms dėl tokio įpareigojimo susigrąžinti, todėl įpareigojimo terminą gali pratęsti iki 2 metų. Be to, Lietuvos Respublikos Vyriausybė privalo užtikrinti universaliosios pašto paslaugos teikėjo įpareigojimo nenutrūkstamumą, Lietuvos Respublikos Vyriausybė<text:s/>taip pat<text:s/>nustato universaliosios pašto paslaugos teikėjo įpareigojimo tvarką, kuri yra pagrįsta skaidrumo, nediskriminavimo ir proporcingumo principais, garantuoja universaliosios pašto paslaugos teikimo tęstinumą, užtikrina socialinę ir teritorinę sanglaudą.</text:p>
      <text:p text:style-name="P224"><text:span text:style-name="T225">Įvertinus išdėstytą universaliosios pašto paslaugos specifiką,<text:s/></text:span>esamą AB Lietuvos pašto<text:s/>valdymo praktiką ir siūlomus pakeitimus dėl<text:s/><text:span text:style-name="T226">valstybės valdomų<text:s/></text:span><text:span text:style-name="T227">susisiekimo sektoriaus<text:s/></text:span><text:span text:style-name="T228">įmonių grupės</text:span><text:span text:style-name="T229"><text:s/>steigimo,</text:span><text:span text:style-name="T230"><text:s/></text:span><text:span text:style-name="T231">AB Lietuvos paštą turi valdyti įmonė, kurios visos akcijos nuosavybės teise priklauso valstybei<text:s/></text:span><text:span text:style-name="T232">ir (</text:span><text:span text:style-name="T233">arba</text:span><text:span text:style-name="T234">)</text:span><text:span text:style-name="T235"><text:s/>bendrovei</text:span><text:span text:style-name="T236">, kurios visos akcijos nuosavybės teise priklauso valstybei, kad būtų užtikrintas universaliosios pašto paslaugos teikėjo įpareigojimo nenutrūkstamumas, garantuotas universaliosios pašto paslaugos teikimo tęstinumas, užtikrinta socialinė ir teritorinė sanglauda.</text:span></text:p>
      <text:p text:style-name="P237">Atsižvelgiant į<text:s/>tai,<text:s/><text:span text:style-name="T238">Strateginių įmonių įstat</text:span><text:span text:style-name="T239">ymo pakeitimo įstatymo projektu siūloma<text:s/></text:span><text:span text:style-name="T240">išskirti naują strateginę reikšmę nacionaliniam saugumui turinčių įmonių</text:span><text:span text:style-name="T241"><text:s/></text:span><text:span text:style-name="T242">katego</text:span><text:span text:style-name="T243">riją ir į ją įrašyti įmones</text:span><text:span text:style-name="T244"><text:s/></text:span><text:span text:style-name="T245">AB Lietuvos paštą, AB</text:span><text:span text:style-name="T246"><text:s/>„Lietuvos geležinkeliai“</text:span><text:span text:style-name="T247">, nustatant</text:span><text:span text:style-name="T248"><text:s/>griežtesnius apribojimus dėl šių įmonių valdymo, t. y. nustatyti, kad<text:s/></text:span><text:span text:style-name="T249">visos minėtų įmonių akcijos nuosavybės teise priklauso valstybei</text:span><text:span text:style-name="T250"><text:s/></text:span><text:span text:style-name="T251">ir (</text:span><text:span text:style-name="T252">arba</text:span><text:span text:style-name="T253">)</text:span><text:span text:style-name="T254"><text:s/>įmonei</text:span><text:span text:style-name="T255">, kurios visos akcijos nuosavybės teise priklauso valstybei</text:span><text:span text:style-name="T256">.</text:span><text:s/></text:p>
      <text:p text:style-name="P257">Pažymime, kad šiuo metu 100 procentų akcinės bendrovės „Detonas“ ir akcinės bendrovės Lietuvos radijo ir televizijos centras <text:s/>akcijų nuosavybės teise priklauso valstybei.</text:p>
      <text:p text:style-name="P258"><text:span text:style-name="T259"><text:s text:c="4"/>Be to, įvertinus tai, kad į numatomą steigti<text:s/></text:span><text:span text:style-name="T260">valstybės valdomų</text:span><text:span text:style-name="T261"><text:s/>susisiekimo sektoriaus</text:span><text:span text:style-name="T262"><text:s/></text:span><text:span text:style-name="T263">įmonių grupę būtų įtraukta ne viena strateginę reikšmę naciona</text:span><text:span text:style-name="T264">liniam saugumui turinti įmonė</text:span><text:span text:style-name="T265"><text:s/>(</text:span><text:span text:style-name="T266">t. y.<text:s/></text:span><text:span text:style-name="T267">akcinė bendrovė ,,Detonas</text:span>“, akcinė bendrovė Lietuvos radijo ir televizijos centras, AB Lietuvos paštas ir AB ,,Lietuvos geležinkeliai“)<text:span text:style-name="T268">,<text:s/></text:span><text:span text:style-name="T269">Strateginių įmonių įstat</text:span><text:span text:style-name="T270">ymo pakeitimo įstatymo projekte siūloma nurodyti, kad<text:s/></text:span><text:span text:style-name="T271">strateginę reikšmę</text:span><text:span text:style-name="T272"><text:s/>nacionaliniam saugumui turi įmonė,<text:s/></text:span>kuri nuosavybės teise valdo<text:s/>bent vienos iš minėtų įmonių<text:s/>akcijas, taip pat akcentuoti, kad visos minėtos įmonės akcijos nuosavybės teise turi priklausyti valstybei.</text:p>
      <text:p text:style-name="P273"><text:span text:style-name="T274">Dėl LP pripažinimo nete</text:span><text:span text:style-name="T275">kusiu<text:s/></text:span><text:span text:style-name="T276">galios įstatymo projekto</text:span><text:s/></text:p>
      <text:p text:style-name="P277"><text:s/><text:s/>Lietuvos Respublikos valstybės įmonės Lietuvos pašto pertvarkymo į akcinę bendrovę Lietuvos paštą įstatymas Nr. IX-2245 pagal<text:s/>Lietuvos<text:s/>Respublikos Konstitucinio Teismo 1995 m. liepos 5 d. sprendime identifikuotus vienkartinio galiojimo aktų požymius priskirtinas<text:s/>vienkartinio galiojimo teisės aktams –<text:span text:style-name="T278"><text:s/></text:span><text:span text:style-name="T279"><text:s/>minėtas įstatymas jau pritaikytas ir baigęs galioti. Atsižvelgiant į tai ir siekiant sukurti aiškią teisės aktų sistemą, siūloma minėt</text:span><text:span text:style-name="T280">ą įstatymą pripažinti netekusiu</text:span><text:span text:style-name="T281"><text:s/>galios.</text:span></text:p>
      <text:p text:style-name="P282"/>
      <text:p text:style-name="P283"><text:span text:style-name="T284">5.<text:s/></text:span><text:span text:style-name="T285">Numatomo teisinio reguliavimo poveikio vertinimo rezul</text:span><text:span text:style-name="T286">tatai, galimos neigiamos priimtų</text:span><text:span text:style-name="T287"><text:s/></text:span><text:span text:style-name="T288">įstatymų</text:span><text:span text:style-name="T289"><text:s/>pasekmės ir kokių priemonių reikėtų imtis, kad tokių pasekmių būtų išvengta</text:span></text:p>
      <text:p text:style-name="P290">Neigiamų pasekmių priėmus Įstatymo projektą<text:s/>nenumatoma.</text:p>
      <text:p text:style-name="P291"/>
      <text:p text:style-name="P292"><text:span text:style-name="T293">6.<text:s/></text:span><text:span text:style-name="T294">Kokią</text:span><text:s/><text:span text:style-name="T295">įtaką priimti</text:span><text:span text:style-name="T296"><text:s/></text:span><text:span text:style-name="T297">įstatymai</text:span><text:span text:style-name="T298"><text:s/>turės kriminogeninei situacijai, korupcijai</text:span><text:s/></text:p>
      <text:p text:style-name="P299">Įstatymo projektas<text:s/>neturės įtakos kriminogeninei situacijai ir korupcijai. <text:s text:c="3"/></text:p>
      <text:p text:style-name="P300"/>
      <text:p text:style-name="P301"><text:span text:style-name="T302">7.<text:s/></text:span><text:span text:style-name="T303">Kaip įstatymų</text:span><text:span text:style-name="T304"><text:s/>įgyvendinimas atsilieps verslo sąlygoms ir jo plėtrai</text:span></text:p>
      <text:p text:style-name="P305">Įstatymo<text:s/>įgyvendinimas neatsilieps verslo sąlygoms ir jo plėtrai.</text:p>
      <text:p text:style-name="P306"/>
      <text:p text:style-name="P307"><text:span text:style-name="T308">8.<text:s/></text:span><text:span text:style-name="T309">Įstatymų</text:span><text:span text:style-name="T310"><text:s/>inkorporavimas į teisinę sistemą, kokius teisės aktus būtina priimti, kokius galiojančius teisės aktus reikia pakeisti ar pripažinti netekusiais galios</text:span></text:p>
      <text:p text:style-name="P311">Pritarus Įstatymo projektui<text:s/>priimti naujų teisės aktų, pakeisti ar pripažinti netekusiais galios nereikės.<text:s/></text:p>
      <text:p text:style-name="P312"/>
      <text:p text:style-name="P313"><text:span text:style-name="T314">9.<text:s/></text:span><text:span text:style-name="T315">Ar įstatymų projektai parengti</text:span><text:span text:style-name="T316"><text:s/>laikantis Lietuvos Respublikos valstybinės kalbos, Teisėkūros pagrindų<text:s/></text:span><text:span text:style-name="T317">įstatymų reikalavimų, o įstatymų projektų</text:span><text:span text:style-name="T318"><text:s/>sąvokos ir jas įvardijantys terminai įvertinti Terminų banko įstatymo ir jo įgyvendinamųjų teisės aktų nustatyta tvarka</text:span></text:p>
      <text:p text:style-name="P319">Įstatymų projektai<text:s/>parengti<text:s/>laikantis Lietuvos Respublikos valstybinės kalbos ir Lietuvos Respublikos teisėkūros pagrindų įstatymų reikalavimų. Įstatymų<text:s/>p<text:span text:style-name="T320">rojekt</text:span><text:span text:style-name="T321">uos</text:span><text:span text:style-name="T322">e naujų sąvokų neapibrėžiama</text:span><text:span text:style-name="T323">.</text:span></text:p>
      <text:p text:style-name="P324"/>
      <text:p text:style-name="P325"><text:span text:style-name="T326">10.<text:s/></text:span><text:span text:style-name="T327">Ar įstatymų projektai</text:span><text:span text:style-name="T328"><text:s/>atitinka Žmogaus teisių ir pagrindinių laisvių apsaugos konvencijos nuostatas ir Europos Sąjungos dokumentus</text:span></text:p>
      <text:p text:style-name="P329">Įstatymų projektų<text:s/>nuostatos neprieštarauja Žmogaus teisių ir pagrindinių laisvių apsaugos konvencijos nuostatoms.</text:p>
      <text:p text:style-name="P330">Įstatymų projektai<text:s/>neprieštarauja Europos Sąjungos teisės aktams.<text:s/></text:p>
      <text:p text:style-name="P331"/>
      <text:p text:style-name="P332"><text:span text:style-name="T333">11.</text:span><text:span text:style-name="T334"><text:s/>Jeigu įstatymams</text:span><text:span text:style-name="T335"><text:s/>įgyvendinti reikia įgyvendinamųjų teisės aktų, – kas ir kada juos turėtų priimti</text:span></text:p>
      <text:p text:style-name="P336">Pritarus Įstatymų projektams<text:s/>priimti naujų teisės aktų, pakeisti ar pripažinti netekusiais galios nereikės.<text:s/></text:p>
      <text:p text:style-name="P337"/>
      <text:p text:style-name="P338"><text:span text:style-name="T339">12. Kiek valstybės, savivaldybių biudžetų ir kitų valstybės įsteigt</text:span><text:span text:style-name="T340">ų fondų lėšų prireiks įstatymams</text:span><text:span text:style-name="T341"><text:s/>įgyvendinti, ar bus galima sutaupyti<text:s/></text:span></text:p>
      <text:p text:style-name="P342">Įstatymų projektų<text:s/>nuostatoms įgyvendinti papildomų valstybės, savivaldybių biudžetų ir kitų valstybės fondų lėšų nereikės.<text:span text:style-name="T343"><text:s/></text:span><text:span text:style-name="T344">Įgyvendinant</text:span><text:span text:style-name="T345"><text:s/>Įstatymų</text:span><text:span text:style-name="T346"><text:s/>nuostatas valstybės, savivaldybių biudžetų ir kitų valstybės įsteigtų f</text:span><text:span text:style-name="T347">ondų lėšų sutaupyti nebus</text:span><text:span text:style-name="T348">.</text:span></text:p>
      <text:p text:style-name="P349"/>
      <text:p text:style-name="P350"><text:span text:style-name="T351">13.<text:s/></text:span><text:span text:style-name="T352">Į</text:span><text:span text:style-name="T353">statymų projektų</text:span><text:span text:style-name="T354"><text:s/>rengimo metu gauti specialistų vertinimai ir išvados</text:span></text:p>
      <text:p text:style-name="P355"><text:span text:style-name="T356">Įstatymų projektų</text:span><text:span text:style-name="T357"><text:s/>rengimo metu specialistų vertinimų ir išvadų negauta.</text:span></text:p>
      <text:p text:style-name="P358"/>
      <text:p text:style-name="P359"><text:span text:style-name="T360">14. Reikšmi</text:span><text:span text:style-name="T361">niai žodžiai, kurių reikia šiems</text:span><text:span text:style-name="T362"><text:s/>įstatymų</text:span><text:span text:style-name="T363"><text:s/>projektams</text:span><text:span text:style-name="T364"><text:s/>įtraukti į kompiuterinę paieškos sistemą, įskaitant Europos žodyno „</text:span><text:span text:style-name="T365">Eurovoc“<text:s/></text:span><text:span text:style-name="T366">terminus, temas bei sritis</text:span></text:p>
      <text:p text:style-name="P367"><text:span text:style-name="T368"><text:s/>„geležinkelio įmonė (vežėjas)</text:span><text:span text:style-name="T369">“</text:span><text:span text:style-name="T370">, ,,strateginę reikšmę nacion</text:span><text:span text:style-name="T371">aliniam saugumui turinti įmonė“, ,,Lietuvos paštas“.</text:span></text:p>
      <text:p text:style-name="P372"/>
      <text:p text:style-name="P373"><text:span text:style-name="T374"><text:s/></text:span><text:span text:style-name="T375">15. Kiti, iniciatorių nuomone, reikalingi pagrindimai ir paaiškinimai.</text:span></text:p>
      <text:p text:style-name="P376">Nėra.<text:s text:c="34"/>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BodyText" style:display-name="Body Text" style:family="paragraph" style:parent-style-name="Normal">
      <style:paragraph-properties fo:margin-bottom="0.0833in"/>
      <style:text-properties style:font-name="TimesLT" style:font-size-complex="10pt" fo:language="en" fo:country="US" fo:hyphenate="false"/>
    </style:style>
    <style:style style:name="BodyTextChar" style:display-name="Body Text Char" style:family="text">
      <style:text-properties style:font-name="TimesLT" fo:font-size="12pt" style:font-size-asian="12pt" fo:language="en" fo:country="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fo:font-size="12pt" style:font-size-asian="12pt" style:font-size-complex="12pt"/>
    </style:style>
    <style:style style:name="Hyperlink" style:display-name="Hyperlink" style:family="text">
      <style:text-properties style:text-line-through-type="none" fo:color="#2C2D2E" fo:background-color="transparen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P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
        <text:p text:style-name="Footer"/>
      </style:foot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urgita Norkienė</meta:initial-creator>
    <dc:creator>CLUSadmin</dc:creator>
    <meta:creation-date>2015-11-20T11:19:00Z</meta:creation-date>
    <dc:date>2015-11-20T11:19:00Z</dc:date>
    <meta:print-date>2015-10-02T06:31:00Z</meta:print-date>
    <meta:template xlink:href="Normal.dotm" xlink:type="simple"/>
    <meta:editing-cycles>2</meta:editing-cycles>
    <meta:editing-duration>PT0S</meta:editing-duration>
    <meta:document-statistic meta:page-count="3" meta:paragraph-count="71" meta:word-count="1831" meta:character-count="15294" meta:row-count="214" meta:non-whitespace-character-count="13534"/>
  </office:meta>
</office:document-meta>
</file>