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4" style:parent-style-name="DefaultParagraphFont" style:family="text">
      <style:text-properties style:font-name="Times New Roman" style:font-size-complex="12pt" fo:language="en" fo:country="US"/>
    </style:style>
    <style:style style:name="P5" style:parent-style-name="Įstatymopavad.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6" style:parent-style-name="Įstatymopavad.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9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ĮstatymoNr." style:family="text">
      <style:text-properties style:font-name="Times New Roman" style:font-size-complex="12pt"/>
    </style:style>
    <style:style style:name="P22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style:font-name="Times New Roman" style:font-size-complex="12pt"/>
    </style:style>
    <style:style style:name="P23" style:parent-style-name="Normal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24" style:parent-style-name="Normal" style:family="paragraph">
      <style:paragraph-properties fo:keep-with-next="always"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P2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0" style:parent-style-name="Normal" style:family="paragraph">
      <style:paragraph-properties fo:keep-with-next="always" fo:text-align="justify" fo:text-indent="0.5in"/>
      <style:text-properties style:font-name="Times New Roman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5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56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DataNrVilnius" style:family="paragraph">
      <style:paragraph-properties fo:text-align="justify" fo:margin-top="0in" fo:margin-bottom="0in" fo:line-height="100%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P84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85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86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87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88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89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90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91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9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93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94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95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P119" style:parent-style-name="BodyTextIndent" style:family="paragraph">
      <style:paragraph-properties fo:text-indent="0.5in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P12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 style:font-size-complex="12pt"/>
    </style:style>
    <style:style style:name="P14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50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51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5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53" style:parent-style-name="BodyTextIndent" style:family="paragraph">
      <style:paragraph-properties fo:text-indent="0.5in"/>
    </style:style>
    <style:style style:name="T154" style:parent-style-name="DefaultParagraphFont" style:family="text">
      <style:text-properties style:font-name="Times New Roman" style:font-size-complex="12pt"/>
    </style:style>
    <style:style style:name="P15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56" style:parent-style-name="BodyTextIndent" style:family="paragraph">
      <style:paragraph-properties fo:text-indent="0.5in"/>
      <style:text-properties style:font-name="Times New Roman" style:font-size-complex="12pt"/>
    </style:style>
    <style:style style:name="P157" style:parent-style-name="BodyTextIndent" style:family="paragraph">
      <style:paragraph-properties fo:text-indent="0.5in"/>
    </style:style>
    <style:style style:name="T158" style:parent-style-name="DefaultParagraphFont" style:family="text">
      <style:text-properties style:font-name="Times New Roman" style:font-size-complex="12pt"/>
    </style:style>
    <style:style style:name="P15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60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61" style:parent-style-name="BodyTextIndent" style:family="paragraph">
      <style:paragraph-properties fo:text-indent="0.5in"/>
    </style:style>
    <style:style style:name="T162" style:parent-style-name="DefaultParagraphFont" style:family="text">
      <style:text-properties style:font-name="Times New Roman" style:font-weight-complex="bold" style:font-size-complex="12pt"/>
    </style:style>
    <style:style style:name="T163" style:parent-style-name="DefaultParagraphFont" style:family="text">
      <style:text-properties style:font-name="Times New Roman" style:font-weight-complex="bold" style:font-size-complex="12pt"/>
    </style:style>
    <style:style style:name="T164" style:parent-style-name="DefaultParagraphFont" style:family="text">
      <style:text-properties style:font-name="Times New Roman" style:font-weight-complex="bold" style:font-size-complex="12pt"/>
    </style:style>
    <style:style style:name="T165" style:parent-style-name="DefaultParagraphFont" style:family="text">
      <style:text-properties style:font-name="Times New Roman" style:font-size-complex="12pt"/>
    </style:style>
    <style:style style:name="P166" style:parent-style-name="BodyTextIndent" style:family="paragraph">
      <style:paragraph-properties fo:text-indent="0.5in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size-complex="12pt"/>
    </style:style>
    <style:style style:name="T169" style:parent-style-name="DefaultParagraphFont" style:family="text">
      <style:text-properties style:font-name="Times New Roman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P17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7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74" style:parent-style-name="BodyTextIndent" style:family="paragraph">
      <style:paragraph-properties fo:text-indent="0.5in"/>
    </style:style>
    <style:style style:name="T175" style:parent-style-name="DefaultParagraphFont" style:family="text">
      <style:text-properties style:font-name="Times New Roman" style:font-size-complex="12pt"/>
    </style:style>
    <style:style style:name="P176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77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78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79" style:parent-style-name="BodyTextIndent" style:family="paragraph">
      <style:paragraph-properties fo:text-indent="0.5in"/>
    </style:style>
    <style:style style:name="T180" style:parent-style-name="DefaultParagraphFont" style:family="text">
      <style:text-properties style:font-name="Times New Roman" style:font-size-complex="12pt"/>
    </style:style>
    <style:style style:name="T181" style:parent-style-name="DefaultParagraphFont" style:family="text">
      <style:text-properties style:font-name="Times New Roman" style:font-size-complex="12pt"/>
    </style:style>
    <style:style style:name="P18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83" style:parent-style-name="BodyTextIndent" style:family="paragraph">
      <style:paragraph-properties fo:text-indent="0.5in"/>
      <style:text-properties style:font-name="Times New Roman" style:font-size-complex="12pt"/>
    </style:style>
    <style:style style:name="P18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8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8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87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88" style:parent-style-name="BodyTextIndent" style:family="paragraph">
      <style:paragraph-properties fo:text-indent="0.5in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P191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92" style:parent-style-name="BodyTextIndent" style:family="paragraph">
      <style:paragraph-properties fo:text-indent="0.5in"/>
      <style:text-properties style:font-name="Times New Roman" style:font-size-complex="12pt"/>
    </style:style>
    <style:style style:name="P19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94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95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196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197" style:parent-style-name="BodyTextIndent" style:family="paragraph">
      <style:paragraph-properties fo:text-indent="0.5in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style:font-size-complex="12pt"/>
    </style:style>
    <style:style style:name="P200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01" style:parent-style-name="DataNrVilnius" style:family="paragraph">
      <style:paragraph-properties fo:text-align="justify" fo:margin-top="0in" fo:margin-bottom="0in" fo:line-height="100%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14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15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16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17" style:parent-style-name="BodyTextIndent" style:family="paragraph">
      <style:paragraph-properties fo:text-indent="0.5in"/>
    </style:style>
    <style:style style:name="T218" style:parent-style-name="DefaultParagraphFont" style:family="text">
      <style:text-properties style:font-name="Times New Roman" style:font-size-complex="12pt"/>
    </style:style>
    <style:style style:name="T219" style:parent-style-name="DefaultParagraphFont" style:family="text">
      <style:text-properties style:font-name="Times New Roman" style:font-size-complex="12pt"/>
    </style:style>
    <style:style style:name="P220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21" style:parent-style-name="DataNrVilnius" style:family="paragraph">
      <style:paragraph-properties fo:text-align="justify" fo:margin-top="0in" fo:margin-bottom="0in" fo:line-height="100%"/>
    </style:style>
    <style:style style:name="T222" style:parent-style-name="DefaultParagraphFont" style:family="text">
      <style:text-properties style:font-name="Times New Roman" style:font-size-complex="12pt"/>
    </style:style>
    <style:style style:name="T223" style:parent-style-name="DefaultParagraphFont" style:family="text">
      <style:text-properties style:font-name="Times New Roman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3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3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40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41" style:parent-style-name="BodyTextIndent" style:family="paragraph">
      <style:paragraph-properties fo:text-indent="0.5in"/>
    </style:style>
    <style:style style:name="T242" style:parent-style-name="DefaultParagraphFont" style:family="text">
      <style:text-properties style:font-name="Times New Roman" style:font-size-complex="12pt"/>
    </style:style>
    <style:style style:name="T243" style:parent-style-name="DefaultParagraphFont" style:family="text">
      <style:text-properties style:font-name="Times New Roman" style:font-size-complex="12pt"/>
    </style:style>
    <style:style style:name="T244" style:parent-style-name="DefaultParagraphFont" style:family="text">
      <style:text-properties style:font-name="Times New Roman" style:font-size-complex="12pt"/>
    </style:style>
    <style:style style:name="P245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46" style:parent-style-name="BodyTextIndent" style:family="paragraph">
      <style:paragraph-properties fo:text-indent="0.5in"/>
      <style:text-properties style:font-name="Times New Roman" style:font-size-complex="12pt"/>
    </style:style>
    <style:style style:name="P24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48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49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250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51" style:parent-style-name="BodyTextIndent" style:family="paragraph">
      <style:paragraph-properties fo:text-indent="0.5in"/>
    </style:style>
    <style:style style:name="T252" style:parent-style-name="DefaultParagraphFont" style:family="text">
      <style:text-properties style:font-name="Times New Roman" style:font-size-complex="12pt"/>
    </style:style>
    <style:style style:name="T253" style:parent-style-name="DefaultParagraphFont" style:family="text">
      <style:text-properties style:font-name="Times New Roman" style:font-size-complex="12pt"/>
    </style:style>
    <style:style style:name="T254" style:parent-style-name="DefaultParagraphFont" style:family="text">
      <style:text-properties style:font-name="Times New Roman" style:font-size-complex="12pt"/>
    </style:style>
    <style:style style:name="T255" style:parent-style-name="DefaultParagraphFont" style:family="text">
      <style:text-properties style:font-name="Times New Roman" style:font-size-complex="12pt"/>
    </style:style>
    <style:style style:name="P256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57" style:parent-style-name="BodyTextIndent" style:family="paragraph">
      <style:paragraph-properties fo:text-indent="0.5in"/>
      <style:text-properties style:font-name="Times New Roman" style:font-size-complex="12pt"/>
    </style:style>
    <style:style style:name="P25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260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61" style:parent-style-name="BodyTextIndent" style:family="paragraph">
      <style:paragraph-properties fo:text-indent="0.5in"/>
    </style:style>
    <style:style style:name="T262" style:parent-style-name="DefaultParagraphFont" style:family="text">
      <style:text-properties style:font-name="Times New Roman" style:font-size-complex="12pt"/>
    </style:style>
    <style:style style:name="T263" style:parent-style-name="DefaultParagraphFont" style:family="text">
      <style:text-properties style:font-name="Times New Roman" style:font-weight-complex="bold" style:font-size-complex="12pt"/>
    </style:style>
    <style:style style:name="T264" style:parent-style-name="DefaultParagraphFont" style:family="text">
      <style:text-properties style:font-name="Times New Roman" style:font-size-complex="12pt"/>
    </style:style>
    <style:style style:name="T265" style:parent-style-name="DefaultParagraphFont" style:family="text">
      <style:text-properties style:font-name="Times New Roman" style:font-size-complex="12pt"/>
    </style:style>
    <style:style style:name="T266" style:parent-style-name="DefaultParagraphFont" style:family="text">
      <style:text-properties style:font-name="Times New Roman" style:font-size-complex="12pt"/>
    </style:style>
    <style:style style:name="P267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268" style:parent-style-name="BodyTextIndent" style:family="paragraph">
      <style:paragraph-properties fo:text-indent="0.5in"/>
      <style:text-properties style:font-name="Times New Roman" style:font-size-complex="12pt"/>
    </style:style>
    <style:style style:name="P26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weight-complex="bold" style:font-size-complex="12pt"/>
    </style:style>
    <style:style style:name="P273" style:parent-style-name="BodyTextIndent" style:family="paragraph">
      <style:paragraph-properties fo:margin-left="0.5in" fo:text-indent="0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274" style:parent-style-name="Normal" style:family="paragraph">
      <style:paragraph-properties fo:margin-left="0.25in" fo:text-indent="-0.25in">
        <style:tab-stops>
          <style:tab-stop style:type="right" style:position="6.2472in"/>
        </style:tab-stops>
      </style:paragraph-properties>
    </style:style>
    <style:style style:name="T275" style:parent-style-name="Pareigos" style:family="text">
      <style:text-properties style:font-name="Times New Roman" fo:text-transform="none" style:font-size-complex="12pt"/>
    </style:style>
    <style:style style:name="T276" style:parent-style-name="Pareigos" style:family="text">
      <style:text-properties style:font-name="Times New Roman" style:font-size-complex="12pt"/>
    </style:style>
    <style:style style:name="T277" style:parent-style-name="DefaultParagraphFont" style:family="text">
      <style:text-properties style:font-name="Times New Roman" style:font-size-complex="12pt"/>
    </style:style>
    <style:style style:name="P278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279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280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281" style:parent-style-name="Normal" style:family="paragraph">
      <style:paragraph-properties fo:margin-left="0.25in" fo:text-indent="-0.25in">
        <style:tab-stops>
          <style:tab-stop style:type="right" style:position="6.2472in"/>
        </style:tab-stops>
      </style:paragraph-properties>
    </style:style>
    <style:style style:name="T282" style:parent-style-name="DefaultParagraphFont" style:family="text">
      <style:text-properties style:font-name="Times New Roman" style:font-size-complex="12pt"/>
    </style:style>
    <style:style style:name="T283" style:parent-style-name="DefaultParagraphFont" style:family="text">
      <style:text-properties style:font-name="Times New Roman" style:font-size-complex="12pt"/>
    </style:style>
    <style:style style:name="T284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5"/>
      <text:p text:style-name="P6"><text:span text:style-name="T7">LIETUVOS RESPUBLIKOS SEIMO VALDYBA</text:span></text:p>
      <text:p text:style-name="P8"/>
      <text:p text:style-name="P9"/>
      <text:p text:style-name="P10"><text:span text:style-name="T11">POSĖDŽIO PROTOKOLAS</text:span></text:p>
      <text:p text:style-name="P12"/>
      <text:p text:style-name="P13"><text:span text:style-name="T14">2020-</text:span><text:span text:style-name="T15">11</text:span><text:span text:style-name="T16">-</text:span><text:span text:style-name="T17">10</text:span><text:span text:style-name="T18"><text:s/></text:span><text:span text:style-name="T19">Nr.<text:s/></text:span><text:span text:style-name="T20">SV-P-</text:span><text:span text:style-name="T21">303</text:span></text:p>
      <text:p text:style-name="P22">Vilnius</text:p>
      <text:p text:style-name="P23"/>
      <text:p text:style-name="P24"><text:span text:style-name="T25">Posėdžio pirmininkas</text:span><text:span text:style-name="T26"><text:s/></text:span><text:span text:style-name="T27">–</text:span><text:span text:style-name="T28"><text:s/></text:span></text:p>
      <text:p text:style-name="P29">Lietuvos Respublikos Seimo Pirmininkas<text:tab/><text:tab/>Viktoras Pranckietis</text:p>
      <text:p text:style-name="P30"/>
      <text:p text:style-name="P31"><text:span text:style-name="T32">Posėdyje dalyvavo</text:span><text:span text:style-name="T33">:<text:s/></text:span></text:p>
      <text:p text:style-name="P34">Lietuvos Respublikos Seimo Pirmininko</text:p>
      <text:p text:style-name="P35">pirmoji pavaduotoja<text:tab/><text:tab/><text:tab/><text:tab/><text:tab/>Rima Baškienė</text:p>
      <text:p text:style-name="P36">Lietuvos Respublikos Seimo Pirmininko<text:s/></text:p>
      <text:p text:style-name="P37">pavaduotojai:<text:tab/><text:tab/><text:tab/><text:tab/><text:tab/><text:tab/>Irena Degutienė</text:p>
      <text:p text:style-name="P38"><text:tab/><text:tab/><text:tab/><text:tab/><text:tab/><text:tab/><text:tab/>Jonas Liesys</text:p>
      <text:p text:style-name="P39"><text:tab/><text:tab/><text:tab/><text:tab/><text:tab/><text:tab/><text:tab/>Arvydas Nekrošius</text:p>
      <text:p text:style-name="P40"><text:tab/><text:tab/><text:tab/><text:tab/><text:tab/><text:tab/><text:tab/>Irena Šiaulienė</text:p>
      <text:p text:style-name="P41">Kviestasis<text:s/>asmuo –</text:p>
      <text:p text:style-name="P42">Lietuvos Respublikos<text:s/>Prezidento patarėja<text:tab/><text:tab/>Rėda Brandišauskienė</text:p>
      <text:p text:style-name="P43"/>
      <text:p text:style-name="P44">Lietuvos Respublikos Seimo kanceliarijos:</text:p>
      <text:p text:style-name="P45">Finansų skyriaus vedėjas,<text:s/></text:p>
      <text:p text:style-name="P46">l. e. Seimo kanclerio pareigas<text:tab/><text:tab/><text:tab/><text:tab/>Marius Žiūkas<text:s/></text:p>
      <text:p text:style-name="P47">Seimo posėdžių sekretoriato vedėja<text:tab/><text:tab/><text:tab/>Violeta Gureckienė</text:p>
      <text:p text:style-name="P48">Seimo kanclerio biuro patarėja<text:tab/><text:tab/><text:tab/>Gabrielė Jansienė<text:s/>(nuotoliniu būdu)</text:p>
      <text:p text:style-name="P49">Teisės departamento direktorius<text:tab/><text:tab/><text:tab/>Andrius Kabišaitis</text:p>
      <text:p text:style-name="P50">Informacijos ir komunikacijos departamento<text:s/></text:p>
      <text:p text:style-name="P51">direktorė<text:tab/><text:tab/><text:tab/><text:tab/><text:tab/><text:tab/>Rūta Petaraitienė</text:p>
      <text:p text:style-name="P52">Seimo Pirmininko patarėjas<text:tab/><text:tab/><text:tab/><text:tab/>Egidijus Rumbutis</text:p>
      <text:p text:style-name="P53">Dokumentų departamento direktorė<text:tab/><text:tab/><text:tab/>Vaida Servetkienė</text:p>
      <text:p text:style-name="P54">Seimo Pirmininko pavaduotojo patarėja<text:tab/><text:tab/>Ingrida Tamulevičiūtė</text:p>
      <text:p text:style-name="P55">Seimo Pirmininko sekretoriato vadovė<text:tab/><text:tab/>Gintarė Žukaitė-Zelenkienė</text:p>
      <text:p text:style-name="P56"/>
      <text:p text:style-name="P57"/>
      <text:p text:style-name="P58"/>
      <text:p text:style-name="P59"><text:span text:style-name="T60">D A R B O T V A R K Ė</text:span><text:span text:style-name="T61">:</text:span></text:p>
      <text:p text:style-name="P62"><text:span text:style-name="T63">1.<text:s/></text:span><text:span text:style-name="T64">Dėl Lietuvos Respublikos Seimo<text:s/></text:span><text:span text:style-name="T65">apdovanojimo u</text:span><text:span text:style-name="T66">ž<text:s/></text:span><text:span text:style-name="T67">i</text:span><text:span text:style-name="T68">ndėlį<text:s/></text:span><text:span text:style-name="T69">a</text:span><text:span text:style-name="T70">tkuriant Lietuvos<text:s/></text:span><text:span text:style-name="T71">v</text:span><text:span text:style-name="T72">alstybės<text:s/></text:span><text:span text:style-name="T73">n</text:span><text:span text:style-name="T74">epriklausomybę, Lietuvos<text:s/></text:span><text:span text:style-name="T75">valstybės ir p</text:span><text:span text:style-name="T76">arlamentarizmo<text:s/></text:span><text:span text:style-name="T77">tradicijų stiprinimą, v</text:span><text:span text:style-name="T78">eiklą<text:s/></text:span><text:span text:style-name="T79">v</text:span><text:span text:style-name="T80">isuomenės<text:s/></text:span><text:span text:style-name="T81">g</text:span><text:span text:style-name="T82">erovei</text:span><text:span text:style-name="T83">.</text:span></text:p>
      <text:p text:style-name="P84">2. Dėl įstatymų projektų išvadų.</text:p>
      <text:p text:style-name="P85">3. Dėl Lietuvos mokslo tarybos administracijos bendro didžiausio leistino valstybės tarnautojų ir darbuotojų, dirbančių pagal darbo sutartis, pareigybių skaičiaus patvirtinimo.<text:s/></text:p>
      <text:p text:style-name="P86">4. Dėl Seimo valdybos 2016 m. spalio 26 d. sprendimo Nr. SV-S-1716 „Dėl Lietuvos Respublikos Seimo rūmų patalpų apsaugos taisyklių patvirtinimo“ pakeitimo.</text:p>
      <text:soft-page-break/>
      <text:p text:style-name="P87">5. Dėl Seimo valdybos 2018 m. sausio 31 d. sprendimo Nr. SV-S-571 „Dėl Lietuvos Respublikos Seimo, Seimo komitetų ir komisijų, Seimo frakcijų ir Seimo narių veiklos statistinių duomenų skaičiavimo ir skelbimo tvarkos aprašo patvirtinimo“ pakeitimo.</text:p>
      <text:p text:style-name="P88">6. Dėl tarptautinės konferencijos „Gamyba ir tvarios statybos DNR“ surengimo nuotoliniu būdu.</text:p>
      <text:p text:style-name="P89">7. Dėl Etninės kultūros globos tarybos rašto „Dėl Tautodailės metų proga rengiamo simpoziumo Seime perkėlimo“.</text:p>
      <text:p text:style-name="P90">8. Dėl Seimo Valstybės valdymo ir savivaldybių komiteto rašto „Dėl kreipimųsi persiuntimo“.</text:p>
      <text:p text:style-name="P91">9. Dėl Arvydo Balčiaus rašto „Dėl leidimo išdavimo dalyvauti Lietuvos Respublikos Seime 2020 m. lapkričio 20 d. 10.35 val. mano skundo svarstyme ir užregistruoti pasisakymui svarstomu klausimu“.</text:p>
      <text:p text:style-name="P92">10. Dėl Lietuvos Respublikos Seimo VIII (rudens) sesijos posėdžių grafiko pakeitimo.</text:p>
      <text:p text:style-name="P93"/>
      <text:p text:style-name="P94"/>
      <text:p text:style-name="P95"/>
      <text:p text:style-name="P96"><text:span text:style-name="T97">1.<text:s/></text:span><text:span text:style-name="T98">SVARSTYTA.<text:s/></text:span><text:span text:style-name="T99">Dėl Lietuvos Respublikos Seimo<text:s/></text:span><text:span text:style-name="T100">apdovanojimo u</text:span><text:span text:style-name="T101">ž<text:s/></text:span><text:span text:style-name="T102">i</text:span><text:span text:style-name="T103">ndėlį<text:s/></text:span><text:span text:style-name="T104">a</text:span><text:span text:style-name="T105">tkuriant Lietuvos<text:s/></text:span><text:span text:style-name="T106">v</text:span><text:span text:style-name="T107">alstybės<text:s/></text:span><text:span text:style-name="T108">n</text:span><text:span text:style-name="T109">epriklausomybę, Lietuvos<text:s/></text:span><text:span text:style-name="T110">valstybės ir p</text:span><text:span text:style-name="T111">arlamentarizmo<text:s/></text:span><text:span text:style-name="T112">tradicijų stiprinimą, v</text:span><text:span text:style-name="T113">eiklą<text:s/></text:span><text:span text:style-name="T114">v</text:span><text:span text:style-name="T115">isuomenės<text:s/></text:span><text:span text:style-name="T116">g</text:span><text:span text:style-name="T117">erovei</text:span><text:span text:style-name="T118">.</text:span></text:p>
      <text:p text:style-name="P119"><text:span text:style-name="T120">Kalbėjo: V. Pranckietis,<text:s/></text:span><text:span text:style-name="T121">M. Žiūkas.<text:s/></text:span></text:p>
      <text:p text:style-name="P122"/>
      <text:p text:style-name="P123"><text:span text:style-name="T124">NUTARTA. Priimti sprendimą<text:s/></text:span><text:span text:style-name="T125">Nr. SV-S-</text:span><text:span text:style-name="T126">1693</text:span><text:span text:style-name="T127"><text:s/>„</text:span><text:span text:style-name="T128">Dėl Lietuvos Respublikos Seimo<text:s/></text:span><text:span text:style-name="T129">apdovanojimo u</text:span><text:span text:style-name="T130">ž<text:s/></text:span><text:span text:style-name="T131">i</text:span><text:span text:style-name="T132">ndėlį<text:s/></text:span><text:span text:style-name="T133">a</text:span><text:span text:style-name="T134">tkuriant Lietuvos<text:s/></text:span><text:span text:style-name="T135">v</text:span><text:span text:style-name="T136">alstybės<text:s/></text:span><text:span text:style-name="T137">n</text:span><text:span text:style-name="T138">epriklausomybę, Lietuvos<text:s/></text:span><text:span text:style-name="T139">valstybės ir p</text:span><text:span text:style-name="T140">arlamentarizmo<text:s/></text:span><text:span text:style-name="T141">tradicijų stiprinimą, v</text:span><text:span text:style-name="T142">eiklą<text:s/></text:span><text:span text:style-name="T143">v</text:span><text:span text:style-name="T144">isuomenės<text:s/></text:span><text:span text:style-name="T145">g</text:span><text:span text:style-name="T146">erovei</text:span><text:span text:style-name="T147">“</text:span><text:span text:style-name="T148">.</text:span></text:p>
      <text:p text:style-name="P149">Balsavimo rezultatai: pritarta bendru sutarimu.</text:p>
      <text:p text:style-name="P150"/>
      <text:p text:style-name="P151"/>
      <text:p text:style-name="P152">2.<text:s/>SVARSTYTA.<text:s/>Dėl įstatymų projektų išvadų.</text:p>
      <text:p text:style-name="P153"><text:span text:style-name="T154">Kalbėjo V. Pranckietis.</text:span></text:p>
      <text:p text:style-name="P155"/>
      <text:p text:style-name="P156">NUTARTA.<text:s/>Priimti sprendimą Nr. SV-S-1694<text:s/>„Dėl įstatymų projektų išvadų“.</text:p>
      <text:p text:style-name="P157"><text:span text:style-name="T158">Balsavimo rezultatai: pritarta bendru sutarimu.</text:span></text:p>
      <text:p text:style-name="P159"/>
      <text:p text:style-name="P160"/>
      <text:p text:style-name="P161"><text:span text:style-name="T162">3</text:span><text:span text:style-name="T163">.<text:s/></text:span><text:span text:style-name="T164">SVARSTYTA.</text:span><text:span text:style-name="T165"><text:s/>Dėl Lietuvos mokslo tarybos administracijos bendro didžiausio leistino valstybės tarnautojų ir darbuotojų, dirbančių pagal darbo sutartis, pareigybių skaičiaus patvirtinimo.</text:span></text:p>
      <text:p text:style-name="P166"><text:span text:style-name="T167">Kalbėjo:<text:s/></text:span><text:span text:style-name="T168">V. Pranckietis,<text:s/></text:span><text:span text:style-name="T169">I. Šiaulienė</text:span><text:span text:style-name="T170">, M. Žiūkas</text:span><text:span text:style-name="T171">.</text:span></text:p>
      <text:p text:style-name="P172"/>
      <text:p text:style-name="P173">NUTARTA.<text:s/>Priimti sprendimą<text:s/>Nr. SV-S-1695<text:s/>„Dėl Lietuvos mokslo tarybos administracijos bendro didžiausio leistino valstybės tarnautojų ir darbuotojų, dirbančių pagal darbo sutartis, pareigybių skaičiaus patvirtinimo“.</text:p>
      <text:p text:style-name="P174"><text:span text:style-name="T175">Balsavimo rezultatai: pritarta bendru sutarimu.</text:span></text:p>
      <text:p text:style-name="P176"/>
      <text:p text:style-name="P177"/>
      <text:p text:style-name="P178">4.<text:s/>SVARSTYTA.<text:s/>Dėl Seimo valdybos 2016 m. spalio 26 d. sprendimo Nr. SV-S-1716 „Dėl Lietuvos Respublikos Seimo rūmų patalpų apsaugos taisyklių patvirtinimo“ pakeitimo.</text:p>
      <text:p text:style-name="P179"><text:span text:style-name="T180">Kalbėjo: V. Pranckietis,<text:s/></text:span><text:span text:style-name="T181">M. Žiūkas.<text:s/></text:span></text:p>
      <text:p text:style-name="P182"/>
      <text:p text:style-name="P183">NUTARTA.<text:s/>Priimti sprendimą Nr. SV-S-1696<text:s/>„Dėl Seimo valdybos 2016 m. spalio 26 d. sprendimo Nr. SV-S-1716 „Dėl Lietuvos Respublikos Seimo rūmų patalpų apsaugos taisyklių patvirtinimo“ pakeitimo“.</text:p>
      <text:soft-page-break/>
      <text:p text:style-name="P184">Balsavimo rezultatai:<text:s/>pritarta<text:s/>bendru sutarimu.</text:p>
      <text:p text:style-name="P185"/>
      <text:p text:style-name="P186"/>
      <text:p text:style-name="P187"><text:bookmark-start text:name="pareigos"/>5.<text:s/>SVARSTYTA.<text:s/>Dėl Seimo valdybos 2018 m. sausio 31 d. sprendimo Nr. SV-S-571 „Dėl Lietuvos Respublikos Seimo, Seimo komitetų ir komisijų, Seimo frakcijų ir Seimo narių veiklos statistinių duomenų skaičiavimo ir skelbimo tvarkos aprašo patvirtinimo“ pakeitimo.</text:p>
      <text:p text:style-name="P188"><text:span text:style-name="T189">Kalbėjo: V. Pranckietis,<text:s/></text:span><text:span text:style-name="T190">M. Žiūkas.</text:span></text:p>
      <text:p text:style-name="P191"/>
      <text:p text:style-name="P192">NUTARTA. Priimti sprendimą<text:s/>Nr. SV-S-1697<text:s/>„Dėl Seimo valdybos 2018 m. sausio 31 d. sprendimo Nr. SV-S-571 „Dėl Lietuvos Respublikos Seimo, Seimo komitetų ir komisijų, Seimo frakcijų ir Seimo narių veiklos statistinių duomenų skaičiavimo ir skelbimo tvarkos aprašo patvirtinimo“ pakeitimo“.</text:p>
      <text:p text:style-name="P193">Balsavimo rezultatai: pritarta bendru sutarimu.</text:p>
      <text:p text:style-name="P194"/>
      <text:p text:style-name="P195"/>
      <text:p text:style-name="P196">6.<text:s/>SVARSTYTA.<text:s/>Dėl tarptautinės konferencijos „Gamyba ir tvarios statybos DNR“ surengimo nuotoliniu būdu.</text:p>
      <text:p text:style-name="P197"><text:span text:style-name="T198">Kalbėjo: V. Pranckietis,<text:s/></text:span><text:span text:style-name="T199">M. Žiūkas.<text:s/></text:span></text:p>
      <text:p text:style-name="P200"/>
      <text:p text:style-name="P201"><text:span text:style-name="T202">NUTARTA.</text:span><text:span text:style-name="T203"><text:s/></text:span><text:span text:style-name="T204">Pritarti</text:span><text:span text:style-name="T205"><text:s/></text:span><text:span text:style-name="T206">tarptautinės konferencijos „Gamyba ir tvarios statybos DNR“ surengim</text:span><text:span text:style-name="T207">ui 2020 m. lapkričio 20 d.<text:s/></text:span><text:span text:style-name="T208"><text:s/>nuotoliniu būdu</text:span><text:span text:style-name="T209"><text:s/>Seimo<text:s/></text:span><text:span text:style-name="T210">S</text:span><text:span text:style-name="T211">paudos konferencijų salėje</text:span><text:span text:style-name="T212">.</text:span></text:p>
      <text:p text:style-name="P213">Balsavimo rezultatai: pritarta bendru sutarimu.</text:p>
      <text:p text:style-name="P214"/>
      <text:p text:style-name="P215"/>
      <text:p text:style-name="P216">7.<text:s/>SVARSTYTA.<text:s/>Dėl Etninės kultūros globos tarybos rašto „Dėl Tautodailės metų proga rengiamo simpoziumo Seime perkėlimo“.</text:p>
      <text:p text:style-name="P217"><text:span text:style-name="T218">Kalbėjo: V. Pranckietis,<text:s/></text:span><text:span text:style-name="T219">M. Žiūkas.<text:s/></text:span></text:p>
      <text:p text:style-name="P220"/>
      <text:p text:style-name="P221"><text:span text:style-name="T222">NUTARTA.</text:span><text:span text:style-name="T223"><text:s/></text:span><text:span text:style-name="T224">Pritarti<text:s/></text:span><text:span text:style-name="T225">Etninės kultūros globos tarybos<text:s/></text:span><text:span text:style-name="T226">prašymui perkelti tarptautinio simpoziumo „Tautodailė šiuolaikinėje visuomenėje“ surengimą</text:span><text:span text:style-name="T227"><text:s/>iš 2020 m. lapkričio 18 d.</text:span><text:span text:style-name="T228"><text:s/>į 2020</text:span><text:span text:style-name="T229"> </text:span><text:span text:style-name="T230">m. gruodžio 16 d. nuotoliniu būdu Seimo</text:span><text:span text:style-name="T231"><text:s/>III r</text:span><text:span text:style-name="T232">ūmų</text:span><text:span text:style-name="T233"><text:s/></text:span><text:span text:style-name="T234">K</text:span><text:span text:style-name="T235">onferencijų<text:s/></text:span><text:span text:style-name="T236">salėje.</text:span></text:p>
      <text:p text:style-name="P237">Balsavimo rezultatai: pritarta bendru sutarimu.</text:p>
      <text:p text:style-name="P238"/>
      <text:p text:style-name="P239"/>
      <text:p text:style-name="P240">8.<text:s/>SVARSTYTA.<text:s/>Dėl Seimo Valstybės valdymo ir savivaldybių komiteto rašto „Dėl kreipimųsi persiuntimo“.</text:p>
      <text:p text:style-name="P241"><text:span text:style-name="T242">Kalbėjo: V. Pranckietis, J. Liesys,<text:s/></text:span><text:span text:style-name="T243">M.<text:s/></text:span><text:span text:style-name="T244">Žiūkas.<text:s/></text:span></text:p>
      <text:p text:style-name="P245"/>
      <text:p text:style-name="P246">NUTARTA.<text:s/>Nesvarstyti<text:s/>Seimo Valstybės valdymo ir savivaldybių komiteto<text:s/>rašte keliamo klausimo dėl nenumatyto Seimo posėdžio sušaukimo poreikio.</text:p>
      <text:p text:style-name="P247">Balsavimo rezultatai: pritarta bendru sutarimu.</text:p>
      <text:p text:style-name="P248"/>
      <text:p text:style-name="P249"/>
      <text:p text:style-name="P250">9.<text:s/>SVARSTYTA.<text:s/>Dėl Arvydo Balčiaus rašto „Dėl leidimo išdavimo<text:s/>dalyvauti Lietuvos Respublikos Seime<text:s/>2020 m. lapkričio 20 d.<text:s/>10.35 val. mano skundo svarstyme ir užregistruoti pasisakymui svarstomu klausimu“.<text:s/></text:p>
      <text:p text:style-name="P251"><text:span text:style-name="T252">Kalbėjo: V. Pranckietis,<text:s/></text:span><text:span text:style-name="T253">J</text:span><text:span text:style-name="T254">. Liesys,</text:span><text:span text:style-name="T255"><text:s/>M. Žiūkas.<text:s/></text:span></text:p>
      <text:p text:style-name="P256"/>
      <text:p text:style-name="P257">NUTARTA.<text:s/>Nepritarti Arvydo Balčiaus prašymui<text:s/>išduoti leidimą<text:s/>dalyvauti Lietuvos Respublikos Seimo<text:s/>2020 m. lapkričio 20 d. posėdyje.<text:s/></text:p>
      <text:p text:style-name="P258">Balsavimo rezultatai: pritarta bendru sutarimu.</text:p>
      <text:p text:style-name="P259"/>
      <text:soft-page-break/>
      <text:p text:style-name="P260">10.<text:s/>SVARSTYTA.<text:s/>Dėl Lietuvos Respublikos Seimo VIII (rudens) sesijos posėdžių grafiko pakeitimo.</text:p>
      <text:p text:style-name="P261"><text:span text:style-name="T262">Kalbėjo: V. Pranckietis,<text:s/></text:span><text:span text:style-name="T263">R. Baškienė, I. Degutienė</text:span><text:span text:style-name="T264">, A. Nekrošius, J. Liesys</text:span><text:span text:style-name="T265">.</text:span><text:span text:style-name="T266"><text:s/></text:span></text:p>
      <text:p text:style-name="P267"/>
      <text:p text:style-name="P268">NUTARTA.<text:s/>Patvirtinti patikslintą Lietuvos Respublikos Seimo VIII (rudens) sesijos posėdžių grafiką.</text:p>
      <text:p text:style-name="P269">Balsavimo rezultatai: pritarta bendru sutarimu.</text:p>
      <text:p text:style-name="P270"/>
      <text:p text:style-name="P271"/>
      <text:p text:style-name="P272"/>
      <text:p text:style-name="P273"/>
      <text:p text:style-name="P274"><text:bookmark-end text:name="pareigos"/><text:span text:style-name="T275">Seimo Pirmininkas</text:span><text:span text:style-name="T276"><text:tab/></text:span><text:span text:style-name="T277">Viktoras Pranckietis</text:span></text:p>
      <text:p text:style-name="P278"/>
      <text:p text:style-name="P279"/>
      <text:p text:style-name="P280"/>
      <text:p text:style-name="P281"><text:span text:style-name="T282">Protokolą rašė</text:span><text:span text:style-name="T283"><text:tab/></text:span><text:span text:style-name="T284">Gabrielė Jans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text-indent="0.4902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language="en" fo:country="US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umatytasispastraiposšriftas1" style:display-name="Numatytasis pastraipos šriftas1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8LVL1" style:family="text">
      <style:text-properties fo:font-size="11pt" style:font-size-asian="11pt"/>
    </style:style>
    <style:style style:name="WW_CharLFO10LVL1" style:family="text">
      <style:text-properties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1-11T07:28:00Z</meta:creation-date>
    <dc:date>2020-11-11T07:28:00Z</dc:date>
    <meta:print-date>2020-11-10T09:39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814" meta:character-count="6859" meta:row-count="119" meta:non-whitespace-character-count="6086"/>
  </office:meta>
</office:document-meta>
</file>