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 fo:line-height="150%" fo:text-indent="0.5909in"/>
      <style:text-properties style:font-weight-complex="bold"/>
    </style:style>
    <style:style style:name="P28" style:parent-style-name="Dalyviai" style:family="paragraph">
      <style:paragraph-properties fo:line-height="100%" fo:margin-left="0in" fo:text-indent="0.5909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line-height="100%" fo:text-indent="0.5909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line-height="150%" fo:text-indent="0.5909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stParagraph" style:family="paragraph">
      <style:paragraph-properties fo:margin-left="0.322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text-align="justify" fo:margin-bottom="0in" fo:line-height="100%" fo:margin-left="0in" fo:text-indent="0.3236in">
        <style:tab-stops>
          <style:tab-stop style:type="left" style:position="0.6145in"/>
          <style:tab-stop style:type="left" style:position="0.6895in"/>
          <style:tab-stop style:type="left" style:position="0.7125in"/>
        </style:tab-stops>
      </style:paragraph-properties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keep-with-next="always"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align="justify" fo:line-height="150%" fo:text-indent="0.5in"/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FFFFFF"/>
    </style:style>
    <style:style style:name="P11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TEITIES KOMITETAS</text:span></text:p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p text:style-name="P16"><text:span text:style-name="T17">DĖL LIETUVOS RESPUBLIKOS 2023 METŲ VALSTYBĖS BIUDŽETO IR SAVIVALDYBIŲ BIUDŽETŲ FINANSINIŲ RODIKLIŲ PATVIRTINIMO</text:span><text:span text:style-name="T18"> ĮSTATYMO </text:span><text:span text:style-name="T19">PROJEKTO<text:s/></text:span><text:span text:style-name="T20">XIVP-</text:span><text:span text:style-name="T21">2146</text:span></text:p>
      <text:p text:style-name="P22"/>
      <text:p text:style-name="P23">2022-10-28<text:s/><text:s/>Nr.<text:s/>122-P-<text:span text:style-name="T24">31</text:span></text:p>
      <text:p text:style-name="P25">Vilnius</text:p>
      <text:p text:style-name="P26"/>
      <text:p text:style-name="P27"/>
      <text:list text:style-name="LFO14" text:continue-numbering="true">
        <text:list-item>
          <text:p text:style-name="P28"><text:span text:style-name="T29">Komiteto<text:s/></text:span><text:span text:style-name="T30">posėdyje</text:span><text:span text:style-name="T31"><text:s/>dalyvavo:<text:s/></text:span>Komiteto pirmininkas Raimundas Lopata,<text:s/>komiteto pirmininko pavaduotojas<text:s/>Matas Maldeikis,<text:s/>komiteto nariai: Kasparas Adomaitis,<text:s/>Zigmantas Balčytis,<text:s/>Kristijonas Bartoševičius, Rasa Budbergytė, Paulė Kuzmickienė, Laima Nagienė, Andrius Navickas, Monika Ošmianskienė,<text:s/>Liuda Pociūnienė,<text:s/>Viktoras Pranskietis,<text:s/>Arūnas Valinskas,<text:s/>Valdemaras Valkiūnas,<text:s/>Kęstutis Vilkauskas.</text:p>
        </text:list-item>
      </text:list>
      <text:p text:style-name="P32"><text:span text:style-name="T33">Ateities komiteto biuras:</text:span><text:s/>vedėja Kosma Gulbinskienė, patarėjai: Arūnas Augustinaitis, Ieva Lavišienė, Miglė Paulauskė, Giedrius Viliūnas, padėjėjai: Aušra Lazauskienė,<text:s/>Giedrė Mickienė.</text:p>
      <text:soft-page-break/>
      <text:h text:style-name="P34" text:outline-level="6"><text:span text:style-name="T35">2. Ekspertų, konsultantų, specialistų išvados, pasiūlymai, pataisos, pastabos<text:s/></text:span>(toliau – pasiūlymai):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list text:style-name="LFO12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<text:span text:style-name="T74">Seimo kanceliarijos Teisės departamentas,</text:span><text:span text:style-name="T75"><text:line-break/></text:span>2022-10-1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Įvertinę projekto atitiktį Konstitucijai, įstatymams, teisėkūros principams ir teisės technikos taisyklėms, pastabų neturime.</text:span></text:p>
          </table:table-cell>
          <table:table-cell table:style-name="TableCell85">
            <text:p text:style-name="P86">Atsižvelgti</text:p>
          </table:table-cell>
          <table:table-cell table:style-name="TableCell87">
            <text:p text:style-name="P88"/>
          </table:table-cell>
        </table:table-row>
      </table:table>
      <text:p text:style-name="P89"/>
      <text:h text:style-name="P90" text:outline-level="6"><text:span text:style-name="T91">3</text:span><text:span text:style-name="T92">. Piliečių, asociacijų, politinių partijų, lobistų ir kitų suinteresuotų asmenų pasiūlymai:<text:s/></text:span><text:span text:style-name="T93">pagal komiteto veiklos sritis negauta.</text:span></text:h>
      <text:h text:style-name="P94" text:outline-level="6"><text:span text:style-name="T95">4. Valstybės ir savivaldybių institucijų ir įstaigų pasiūlymai:<text:s/></text:span><text:span text:style-name="T96">pagal komiteto veiklos sritis negauta.</text:span></text:h>
      <text:h text:style-name="P97" text:outline-level="6"><text:span text:style-name="T98">5. Subjektų, turinčių įstatymų leidybos iniciatyvos teisę, pasiūlymai:<text:s/></text:span><text:span text:style-name="T99">pagal komiteto veiklos sritis negauta.</text:span></text:h>
      <text:h text:style-name="P100" text:outline-level="6">6. Komiteto sprendimas ir pasiūlymai:</text:h>
      <text:p text:style-name="P101"><text:span text:style-name="T102">6</text:span><text:span text:style-name="T103">.1.<text:s/></text:span>pritarti įstatymo projektui Nr. XIVP-2146<text:s/>ir Komiteto<text:s/>išvadoms.<text:s/></text:p>
      <text:p text:style-name="P104"><text:span text:style-name="T105">6</text:span><text:span text:style-name="T106">.2.<text:s/></text:span>atkreipti Lietuvos Respublikos Vyriausybės kanceliarijos, Finansų ministerijos, Statistikos departamento dėmesį į Valstybės pažangos tarybos ir jos koordinacinės grupės patvirtintą būtinybę 2023 m. sukurti tinkamą organizacinį pagrindą ir finansuoti Valstybės pažangos strategijos „Lietuva 2050“ parengimui ir įgyvendinimui (stebėsenai) reikalingų<text:s/><text:soft-page-break/>longitudinių – panelinių Lietuvos ilgalaikio socialinio tyrimo ir Šeimos ir gimstamumo tyrimo<text:s/>bandomąsias<text:s/>reprezentatyvias gyventojų apklausas, o nuo 2024 m. suteikti<text:s/>šiems tyrimams<text:s/>tvarų ilgalaikį finansavimą.</text:p>
      <text:p text:style-name="P107"><text:span text:style-name="T108">7</text:span><text:span text:style-name="T109">. Balsavimo rezultatai:</text:span><text:s/>pritarta bendru sutarimu.</text:p>
      <text:p text:style-name="Pranešėjas"><text:span text:style-name="T110">8</text:span><text:span text:style-name="T111">.<text:s/></text:span><text:span text:style-name="T112">Komiteto paskirti pranešėjai:</text:span><text:s/>Raimundas Lopata.</text:p>
      <text:p text:style-name="P113"/>
      <text:p text:style-name="P114"/>
      <text:p text:style-name="P115">Komiteto<text:s/>pirmininkas<text:tab/><text:tab/><text:tab/><text:tab/><text:tab/><text:tab/><text:tab/><text:span text:style-name="T116">(Parašas)</text:span><text:tab/><text:tab/><text:tab/><text:tab/><text:tab/><text:tab/>Raimundas Lopata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Normal"><text:span text:style-name="T127">Komiteto biuro patarėja<text:s/></text:span><text:span text:style-name="T128">Ieva Lavišienė</text:span><text:span text:style-name="T129">, tel. 8 52 3963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10-31T06:09:00Z</meta:creation-date>
    <dc:date>2022-10-31T06:0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2E9BFB4CA97EDD4F9EBD68CC83680F6F</meta:user-defined>
    <meta:user-defined meta:name="_dlc_DocIdItemGuid">67234ff0-6d27-48f2-a90b-0f1696e9b3b4</meta:user-defined>
    <meta:document-statistic meta:page-count="3" meta:paragraph-count="27" meta:word-count="313" meta:character-count="2507" meta:row-count="69" meta:non-whitespace-character-count="2221"/>
  </office:meta>
</office:document-meta>
</file>