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5" style:parent-style-name="ListParagraph" style:list-style-name="LFO7" style:family="paragraph">
      <style:paragraph-properties fo:text-align="justify"/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ListParagraph" style:list-style-name="LFO7" style:family="paragraph">
      <style:paragraph-properties fo:text-align="justify"/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margin-top="0.0833in" fo:text-indent="0.5in"/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DOKUMENTŲ IR ARCHYVŲ<text:s/>ĮSTATYMO NR.<text:s/>I-1115</text:p>
      <text:p text:style-name="P14"><text:span text:style-name="T15">5<text:s/></text:span><text:span text:style-name="T16">STRAIPSNI</text:span><text:span text:style-name="T17">O</text:span><text:span text:style-name="T18"><text:s/></text:span><text:span text:style-name="T19">PAKEITIMO<text:s/></text:span><text:span text:style-name="T20">ĮSTATYMAS</text:span></text:p>
      <text:p text:style-name="Normal"/>
      <text:p text:style-name="P21">2019 m. <text:s text:c="12"/>d. Nr.<text:s/></text:p>
      <text:p text:style-name="P22">Vilnius</text:p>
      <text:p text:style-name="P23"/>
      <text:p text:style-name="P24">1<text:s/>straipsnis.<text:s/>5<text:s/>straipsnio pakeitimas</text:p>
      <text:list text:style-name="LFO7" text:continue-numbering="true">
        <text:list-item>
          <text:p text:style-name="P25">Pakeisti<text:s/>5<text:s/>straipsnio 1 dalies 1 punktą<text:s/>ir jį<text:s/>išdėstyti taip:</text:p>
        </text:list-item>
      </text:list>
      <text:p text:style-name="P26"><text:span text:style-name="T27">„1)<text:s/></text:span><text:span text:style-name="T28">tvirtina nacionalines plėtros programas, kuriose<text:s/></text:span><text:span text:style-name="T29">nustato</text:span><text:span text:style-name="T30"><text:s/></text:span><text:span text:style-name="T31">suplanuojamos<text:s/></text:span><text:span text:style-name="T32">dokumentų ir archyvų valdymo ir naudojimo srities<text:s/></text:span><text:span text:style-name="T33">politikos pažangos uždavinius įgyvendinančios<text:s/></text:span><text:span text:style-name="T34">priemonės<text:s/></text:span><text:span text:style-name="T35">plėtros kryptis bei prioritetus, tvirtindama strateginio planavimo dokumentus</text:span><text:span text:style-name="T36">;</text:span><text:span text:style-name="T37">“</text:span><text:span text:style-name="T38">.</text:span></text:p>
      <text:list text:style-name="LFO7" text:continue-numbering="true">
        <text:list-item>
          <text:p text:style-name="P39">Pakeisti<text:s/>5<text:s/>straipsnio 2 dalies 4 punktą ir jį<text:s/>išdėstyti taip:</text:p>
        </text:list-item>
      </text:list>
      <text:p text:style-name="P40"><text:span text:style-name="T41">„4)<text:s/></text:span><text:span text:style-name="T42">koordinuoja strateginio planavimo dokumentų rengimą ir įgyvendinimą<text:s/></text:span><text:span text:style-name="T43">rengia<text:s/></text:span><text:span text:style-name="T44">ir (arba)<text:s/></text:span><text:span text:style-name="T45">koordinuoja</text:span><text:span text:style-name="T46"><text:s/></text:span><text:span text:style-name="T47">dokumentų ir<text:s/></text:span><text:span text:style-name="T48">archyvų valdymo ir naudojimo<text:s/></text:span><text:span text:style-name="T49">srityje</text:span><text:span text:style-name="T50">srities</text:span><text:span text:style-name="T51"><text:s/></text:span><text:span text:style-name="T52">priemonių rengimą<text:s/></text:span><text:span text:style-name="T53">ir</text:span><text:span text:style-name="T54"><text:s/>organizuoja, koordinuoja ir<text:s/></text:span><text:span text:style-name="T55">kontroliuoja jų įgyvendinimą</text:span><text:span text:style-name="T56">;</text:span><text:span text:style-name="T57">“.</text:span></text:p>
      <text:p text:style-name="P58">2<text:s/>straipsnis. Įstatymo įsigaliojimas</text:p>
      <text:p text:style-name="P59">Šis<text:s/>įstatymas įsigalioja 2021<text:s/>m.<text:s/>sausio<text:s/>1 d.</text:p>
      <text:p text:style-name="P60"/>
      <text:p text:style-name="P61">Skelbiu šį Lietuvos<text:s/>Respublikos Seimo priimtą įstatymą.</text:p>
      <text:p text:style-name="P62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9:00:00Z</meta:creation-date>
    <dc:date>2019-12-10T09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84" meta:row-count="41" meta:non-whitespace-character-count="876"/>
  </office:meta>
</office:document-meta>
</file>