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suffix="." style:num-format="1" text:start-value="7">
        <style:list-level-properties text:space-before="0.3944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text:start-value="13">
        <style:list-level-properties text:space-before="0.4861in" text:min-label-width="0.2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text-position="super 62.5%"/>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text-position="super 62.5%"/>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text-position="super 62.5%"/>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text-position="super 62.5%"/>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language="en" fo:country="US"/>
    </style:style>
    <style:style style:name="T21" style:parent-style-name="DefaultParagraphFont" style:family="text">
      <style:text-properties fo:font-weight="bold" style:font-weight-asian="bold" fo:language="en" fo:country="US"/>
    </style:style>
    <style:style style:name="T22" style:parent-style-name="DefaultParagraphFont" style:family="text">
      <style:text-properties fo:font-weight="bold" style:font-weight-asian="bold" fo:language="en" fo:country="US"/>
    </style:style>
    <style:style style:name="T23" style:parent-style-name="DefaultParagraphFont" style:family="text">
      <style:text-properties fo:font-weight="bold" style:font-weight-asian="bold" fo:language="en" fo:country="US"/>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language="en" fo:country="US"/>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ableColumn30" style:family="table-column">
      <style:table-column-properties style:column-width="0.4687in"/>
    </style:style>
    <style:style style:name="TableColumn31" style:family="table-column">
      <style:table-column-properties style:column-width="0.4923in"/>
    </style:style>
    <style:style style:name="TableColumn32" style:family="table-column">
      <style:table-column-properties style:column-width="0.4923in"/>
    </style:style>
    <style:style style:name="TableColumn33" style:family="table-column">
      <style:table-column-properties style:column-width="0.4923in"/>
    </style:style>
    <style:style style:name="TableColumn34" style:family="table-column">
      <style:table-column-properties style:column-width="4.6027in"/>
    </style:style>
    <style:style style:name="Table29" style:family="table">
      <style:table-properties style:width="6.5486in" fo:margin-left="0in" table:align="left"/>
    </style:style>
    <style:style style:name="TableRow35" style:family="table-row">
      <style:table-row-properties style:min-row-height="0.2319in"/>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ableRow44" style:family="table-row">
      <style:table-row-properties style:min-row-height="0.152in"/>
    </style:style>
    <style:style style:name="P45" style:parent-style-name="Normal" style:family="paragraph">
      <style:paragraph-properties fo:text-align="center"/>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ableRow53" style:family="table-row">
      <style:table-row-properties style:min-row-height="5.8006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language="en" fo:country="U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ext-properties fo:font-weight="bold" style:font-weight-asian="bold" fo:font-size="11pt" style:font-size-asian="11pt" style:font-size-complex="11pt"/>
    </style:style>
    <style:style style:name="P64" style:parent-style-name="Normal" style:family="paragraph">
      <style:paragraph-properties fo:text-align="justify"/>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P69" style:parent-style-name="Normal" style:family="paragraph">
      <style:paragraph-properties fo:text-align="justify"/>
      <style:text-properties style:font-weight-complex="bold" fo:font-size="11pt" style:font-size-asian="11pt" style:font-size-complex="11pt"/>
    </style:style>
    <style:style style:name="P70" style:parent-style-name="Normal" style:family="paragraph">
      <style:paragraph-properties fo:text-align="justify"/>
      <style:text-properties style:font-weight-complex="bold" fo:font-size="11pt" style:font-size-asian="11pt" style:font-size-complex="11pt"/>
    </style:style>
    <style:style style:name="P71" style:parent-style-name="Normal" style:family="paragraph">
      <style:paragraph-properties fo:text-align="justify"/>
      <style:text-properties style:font-weight-complex="bold" fo:font-size="11pt" style:font-size-asian="11pt" style:font-size-complex="11p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P75" style:parent-style-name="Normal" style:family="paragraph">
      <style:paragraph-properties fo:text-align="justify"/>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end"/>
    </style:style>
    <style:style style:name="P111" style:parent-style-name="Normal" style:family="paragraph">
      <style:paragraph-properties fo:text-align="end"/>
    </style:style>
    <style:style style:name="P112" style:parent-style-name="Normal" style:family="paragraph">
      <style:paragraph-properties fo:text-align="end"/>
    </style:style>
    <style:style style:name="P113" style:parent-style-name="Normal" style:family="paragraph">
      <style:paragraph-properties fo:text-align="end"/>
    </style:style>
    <style:style style:name="P114" style:parent-style-name="Normal" style:family="paragraph">
      <style:paragraph-properties fo:text-align="end"/>
    </style:style>
  </office:automatic-styles>
  <office:body>
    <office:text text:use-soft-page-breaks="true">
      <text:p text:style-name="P1">PASIŪLYMAS</text:p>
      <text:p text:style-name="P3">DĖL<text:s/>LIETUVOS RESPUBLIKOS</text:p>
      <text:p text:style-name="P4"><text:span text:style-name="T5">ŽUVININKYSTĖS ĮSTATYMO NR. VIII-1756 2, 5, 6, 8, 14, 14</text:span><text:span text:style-name="T6">1</text:span><text:span text:style-name="T7">, 14</text:span><text:span text:style-name="T8">3</text:span><text:span text:style-name="T9">, 15, 16, 17</text:span><text:span text:style-name="T10">3</text:span><text:span text:style-name="T11">, 20, 22, 27, 31 STRAIPSNIŲ PAKEITIMO IR 14</text:span><text:span text:style-name="T12">4<text:s/></text:span><text:span text:style-name="T13">STRAIPSNIO PRIPAŽINIMO NETEKUSIU GALIOS</text:span><text:span text:style-name="T14"><text:s/></text:span><text:span text:style-name="T15">ĮSTATYM</text:span><text:span text:style-name="T16">O PROJEKTO<text:s/></text:span><text:span text:style-name="T17">NR.<text:s/></text:span><text:span text:style-name="T18">XIVP</text:span><text:span text:style-name="T19">-</text:span><text:span text:style-name="T20">343</text:span><text:span text:style-name="T21">(</text:span><text:span text:style-name="T22">2</text:span><text:span text:style-name="T23">)</text:span></text:p>
      <text:p text:style-name="P24"/>
      <text:p text:style-name="P25">202<text:span text:style-name="T26">1</text:span>-04-01</text:p>
      <text:p text:style-name="P27">Vilnius</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Eil.</text:p>
            <text:p text:style-name="P38">Nr.</text:p>
          </table:table-cell>
          <table:table-cell table:style-name="TableCell39" table:number-columns-spanned="3">
            <text:p text:style-name="P40">Siūloma keisti</text:p>
          </table:table-cell>
          <table:covered-table-cell/>
          <table:covered-table-cell/>
          <table:table-cell table:style-name="TableCell41" table:number-rows-spanned="2">
            <text:p text:style-name="P42">Pasiūlymo</text:p>
            <text:p text:style-name="P43"><text:s/>turinys</text:p>
          </table:table-cell>
        </table:table-row>
        <table:table-row table:style-name="TableRow44">
          <table:covered-table-cell>
            <text:p text:style-name="P45"/>
          </table:covered-table-cell>
          <table:table-cell table:style-name="TableCell46">
            <text:p text:style-name="P47">str.</text:p>
          </table:table-cell>
          <table:table-cell table:style-name="TableCell48">
            <text:p text:style-name="P49">str.d.</text:p>
          </table:table-cell>
          <table:table-cell table:style-name="TableCell50">
            <text:p text:style-name="P51">p.</text:p>
          </table:table-cell>
          <table:covered-table-cell>
            <text:p text:style-name="P52"/>
          </table:covered-table-cell>
        </table:table-row>
        <table:table-row table:style-name="TableRow53">
          <table:table-cell table:style-name="TableCell54">
            <text:p text:style-name="P55">1.</text:p>
          </table:table-cell>
          <table:table-cell table:style-name="TableCell56">
            <text:p text:style-name="P57">11</text:p>
          </table:table-cell>
          <table:table-cell table:style-name="TableCell58">
            <text:p text:style-name="P59"/>
          </table:table-cell>
          <table:table-cell table:style-name="TableCell60">
            <text:p text:style-name="P61"/>
          </table:table-cell>
          <table:table-cell table:style-name="TableCell62">
            <text:p text:style-name="P63">Argumentai:</text:p>
            <text:p text:style-name="P64"><text:span text:style-name="T65"><text:s text:c="5"/></text:span><text:span text:style-name="T66"><text:s text:c="2"/></text:span><text:span text:style-name="T67"><text:s/></text:span><text:span text:style-name="T68">Palangos miesto savivaldybės administracija 2018 metais Nacionalinei mokėjimų agentūrai prie ŽŪM pateikė paraišką, o 2019 m. spalio 30 d. pasirašė finansavimo – administravimo sutartį dėl projekto Žvejybos infrastruktūros plėtra Šventosios jūrų uoste finansavimo ir gavo 1,7 mln. paramą. Šio projekto partneris yra Šventosios žuvininkystės regiono vietos veiklos grupė, kurios nariai yra keturios žvejų verslinės žvejybos įmonės, generuojančios iškraunamo žuvies laimikio kiekį, kurio Palangos miesto savivaldybė planuoja siekti per projekto kontrolės laikotarpį. Uždraudus verslinę žvejybą 27 ir 28 baruose nustatyto rodiklio pasiekti nebus jokių galimybių ir bus privalu grąžinti ES paramą, o tai yra visiškai negalimas dalykas.</text:span></text:p>
            <text:p text:style-name="P69"><text:s text:c="7"/>Įstatymo projekto 11 str.<text:s/>siūlomas verslinės žuvininkystės draudimas žvejybos baruose 27, 28 sukeltų neproporcingai didelę žalą Šventosios žvejybos ir akvakultūros regionui, būtų atimtas pragyvenimo šaltinis 8 įmonėms ir 30 žmonių, sužlugdytas verslinės žvejybos verslas Šventosios seniūnijoje. Šiuo metu 27-28 žvejybiniuose baruose žvejoja 8 verslinės žvejybos įmonės, šios įmonės disponuoja 12 valčių (viso registruota yra 14), apie 30 žmonių, sugaunama apie 40 procentų viso Baltijos jūros (Lietuvos teritorijos) priekrantėje sugaunamo laimikio (217404 kg, kai visame Lietuvai priklausiančiame Baltijos jūros ruože jo sugaunama 551932kg).</text:p>
            <text:p text:style-name="P70"><text:s text:c="7"/>Šio projekto 11 str. iš esmės nespręs žuvies išteklių apsaugos klausimo Baltijos jūroje, bet pirmiausia tenkins Latvijos žvejų, kurių žvejybos plotai yra greta, interesus. Paprastai valstybės siekia turėti kuo didesnius žvejybos plotus jūrose, gi šiuo įstatymo projektu Lietuvos Respublika elgiasi priešingai - savo noru atsisako žvejybos plotų bei sudaro sąlygas likviduoti paskutinius žvejybą vykdančius verslo subjektus.<text:s/></text:p>
            <text:p text:style-name="P71"><text:s text:c="6"/>Atsižvelgiant į tai, kas išdėstyta, siūlome iš įstatymo projekto 11 str.<text:s/>išbraukti 27 ir 28 žvejybos barus.</text:p>
            <text:p text:style-name="P72"><text:span text:style-name="T73">Pasiūlymas:</text:span><text:span text:style-name="T74"><text:s/></text:span></text:p>
            <text:p text:style-name="P75"><text:span text:style-name="T76"><text:s text:c="4"/></text:span><text:span text:style-name="T77">„1. Žemės ūkio ministras, remdamasis žuvininkystės tyrimų duomenimis, nustato kiekviename priekrantės žvejybos bare didžiausią leidžiamą naudoti tam tikrų verslinės žvejybos įrankių skaičių. 15, 16, 17</text:span><text:span text:style-name="T78">, 27, 28</text:span><text:span text:style-name="T79"><text:s/>priekrantės žvejybos baruose ir 300 m atstumu nuo kranto verslinė žvejyba draudžiama</text:span><text:span text:style-name="T80">.</text:span></text:p>
          </table:table-cell>
        </table:table-row>
      </table:table>
      <text:p text:style-name="P81"/>
      <text:p text:style-name="P82">Teikia</text:p>
      <text:p text:style-name="P83">Seimo nariai:<text:s text:c="4"/></text:p>
      <text:p text:style-name="P84"/>
      <text:p text:style-name="P85">Mindaugas Skritulskas<text:s text:c="79"/><text:s text:c="4"/><text:s text:c="3"/></text:p>
      <text:p text:style-name="P86">Andrius Kupčinskas</text:p>
      <text:p text:style-name="P87">Edmundas Pupinis</text:p>
      <text:p text:style-name="P88">Eugenijus Gentvilas</text:p>
      <text:soft-page-break/>
      <text:p text:style-name="P89">Romualdas Vaitkus</text:p>
      <text:p text:style-name="P90">Andrius Bagdonas</text:p>
      <text:p text:style-name="P91">Dainius Kreivys</text:p>
      <text:p text:style-name="P92">Arvydas Pocius</text:p>
      <text:p text:style-name="P93">Jonas Gudauskas</text:p>
      <text:p text:style-name="P94">Justinas Urbanavičius</text:p>
      <text:p text:style-name="P95">Kazys Starkevičius</text:p>
      <text:p text:style-name="P96">Jurgis Razma</text:p>
      <text:p text:style-name="P97">Vytautas Juozapaitis</text:p>
      <text:p text:style-name="P98">Laurynas Kasčiūnas</text:p>
      <text:p text:style-name="P99">Audrius Petrošius</text:p>
      <text:p text:style-name="P100">Aistė Gedvilienė<text:s/>(atsiėmė parašą 2021-04-13)</text:p>
      <text:p text:style-name="P101">Andrius Vyšniauskas</text:p>
      <text:p text:style-name="P102">Saulius Skvernelis</text:p>
      <text:p text:style-name="P103">Algirdas Stončaitis</text:p>
      <text:p text:style-name="P104">Lukas Savickas</text:p>
      <text:p text:style-name="P105">Antanas Matulas</text:p>
      <text:p text:style-name="P106">Simonas Gentvilas</text:p>
      <text:p text:style-name="P107">Antanas Čepononis</text:p>
      <text:p text:style-name="P108">Paulius Saudargas</text:p>
      <text:p text:style-name="P109">Antanas Vinkus (pasirašė 2021-04-14)</text:p>
      <text:p text:style-name="P110"><text:s text:c="35"/></text:p>
      <text:p text:style-name="P111"><text:s text:c="35"/></text:p>
      <text:p text:style-name="P112"><text:s text:c="34"/></text:p>
      <text:p text:style-name="P113"><text:tab/><text:tab/><text:tab/><text:tab/><text:tab/><text:s text:c="4"/><text:tab/><text:tab/><text:tab/><text:tab/></text:p>
      <text:p text:style-name="P114"><text:s text:c="1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margin-right="-0.5319in"/>
      <style:text-properties style:font-size-complex="10pt" fo:hyphenate="false"/>
    </style:style>
    <style:style style:name="BodyTextChar" style:display-name="Body Text Char" style:family="text">
      <style:text-properties style:font-name="Times New Roman" style:font-name-asian="Times New Roman" style:font-name-complex="Times New Roman" fo:font-size="12pt" style:font-size-asian="12pt" style:font-size-complex="10pt"/>
    </style:style>
    <style:style style:name="NoSpacing" style:display-name="No Spacing" style:family="paragraph">
      <style:text-properties style:font-name="Times New Roman" style:font-name-asian="Times New Roman"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style:style>
    <style:style style:name="tactin" style:display-name="tactin"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text-properties style:text-line-through-type="none" fo:color="#0000FF" style:text-underline-type="none"/>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asian="Times New Roman" fo:font-size="12pt" style:font-size-asian="12pt" style:font-size-complex="12pt" style:language-asian="en" style:country-asian="US"/>
    </style:style>
    <style:style style:name="CharChar" style:display-name=" Char Char" style:family="paragraph" style:parent-style-name="Normal">
      <style:paragraph-properties fo:widows="0" fo:orphans="0" fo:text-align="justify" style:vertical-align="baseline" fo:margin-bottom="0.1111in" fo:line-height="0.1666in"/>
      <style:text-properties style:font-name="Tahoma" style:font-name-asian="MS Mincho" fo:font-size="10pt" style:font-size-asian="10pt" style:font-size-complex="10pt" fo:language="en" fo:country="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CharChar2DiagramaCharChar" style:display-name=" Char Char2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style:font-size-complex="10pt" fo:language="en" fo:country="US"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 New Roman" style:font-name-asian="Times New Roman" fo:font-size="12pt" style:font-size-asian="12pt" style:font-size-complex="12pt"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Times New Roman" style:font-name-asian="Times New Roman" fo:font-size="8pt" style:font-size-asian="8pt" style:font-size-complex="8pt" style:language-asian="en" style:country-asian="US"/>
    </style:style>
    <style:style style:name="Pagrindinistekstas3" style:display-name="Pagrindinis tekstas3" style:family="paragraph" style:parent-style-name="Normal">
      <style:paragraph-properties fo:widows="0" fo:orphans="0" fo:text-align="center" fo:margin-top="0.1666in" fo:margin-bottom="0.0416in" style:line-height-at-least="0in" fo:background-color="#FFFFFF"/>
      <style:text-propertie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Times New Roman" style:font-name-asian="Times New Roman"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fo:font-weight="bold" style:font-weight-asian="bold" fo:font-size="12pt" style:font-size-asian="12pt" style:font-size-complex="12pt"/>
    </style:style>
    <style:style style:name="WW_CharLFO5LVL1" style:family="text">
      <style:text-properties fo:font-weight="bold" style:font-weight-asian="bold" fo:font-size="12pt" style:font-size-asian="12pt" style:font-size-complex="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suffix="." style:num-format="1" text:start-value="7">
        <style:list-level-properties text:space-before="0.3944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text:start-value="13">
        <style:list-level-properties text:space-before="0.4861in" text:min-label-width="0.2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style:page-layout style:name="PL0">
      <style:page-layout-properties fo:page-width="8.2701in" fo:page-height="11.6902in" style:print-orientation="portrait" fo:margin-top="0.3958in" fo:margin-left="1.1812in" fo:margin-bottom="0.3937in" fo:margin-right="0.6902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subject/>
    <meta:initial-creator>Rasa</meta:initial-creator>
    <dc:creator>adlibuser</dc:creator>
    <meta:creation-date>2021-04-14T10:05:00Z</meta:creation-date>
    <dc:date>2021-04-14T10:05:00Z</dc:date>
    <meta:print-date>2017-11-27T14:03:00Z</meta:print-date>
    <meta:template xlink:href="Normal.dotm" xlink:type="simple"/>
    <meta:editing-cycles>2</meta:editing-cycles>
    <meta:editing-duration>PT0S</meta:editing-duration>
    <meta:document-statistic meta:page-count="2" meta:paragraph-count="24" meta:word-count="391" meta:character-count="3421" meta:row-count="87" meta:non-whitespace-character-count="3054"/>
  </office:meta>
</office:document-meta>
</file>