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Hyperlink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4-28<text:s/>Nr.<text:s/>S-2023-1951-XIVP-2679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Mokslo ir studijų įstatymo Nr. XI-242 46, 59, 74, 75, 75(1), 75(2), 75(3), 76, 77, 82, 83 straipsnių pakeitimo, 9 straipsnio pripažinimo netekusiu galios ir Įstatymo papildymo 76(1), 76(2), 83(1) straipsniais pakeitimo įstatymo Nr. XIV-654 3 ir 16 straipsnių pakeitimo įstatymo Nr. XIV-1258 1 straipsnio pakeitimo įstatymo projekt</text:span><text:span text:style-name="T37">o nr.</text:span><text:span text:style-name="T38"><text:s/>XIVP-2679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>Įvertinę<text:bookmark-start text:name="_Hlk99709053"/><text:s/><text:a xlink:href="https://e-seimas.lrs.lt/portal/legalAct/lt/TAP/f2377740e35511eda305cb3bdf2af4d8?positionInSearchResults=1&amp;searchModelUUID=22edcd7d-fac5-4fcd-9b0a-1ffb7ff1a165" office:target-frame-name="_top" xlink:show="replace"><text:span text:style-name="Hyperlink">Lietuvos Respublikos mokslo ir studijų įstatymo Nr. XI-242 46, 59, 74, 75, 75(1), 75(2), 75(3), 76, 77, 82, 83 straipsnių pakeitimo, 9 straipsnio pripažinimo netekusiu galios ir Įstatymo papildymo 76(1), 76(2), 83(1) straipsniais pakeitimo įstatymo Nr. XIV-654 3 ir 16 straipsnių pakeitimo įstatymo Nr. XIV-1258 1 straipsnio pakeitimo įstatymo projekto Nr. XIVP-2679</text:span></text:a><text:s/>atitiktį Europos Sąjungos teisei pažymime, kad pastabų ar pasiūlymų neturime.</text:p>
      <text:p text:style-name="P44"><text:bookmark-end text:name="_Hlk99709053"/></text:p>
      <text:p text:style-name="P45"/>
      <text:p text:style-name="P46"/>
      <text:p text:style-name="P47"/>
      <text:p text:style-name="P48"/>
      <text:p text:style-name="Normal">Teisingumo<text:s/>ministerijos kancleris<text:tab/><text:tab/><text:tab/><text:tab/><text:tab/><text:tab/><text:s text:c="5"/>Augustas Ručins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-Vegė</text:span><text:span text:style-name="T71">,<text:s/></text:span><text:span text:style-name="T72">8 671 88190</text:span><text:span text:style-name="T73">, el. p.<text:s/></text:span><text:a xlink:href="mailto:vaida.cepaite@tm.lt" office:target-frame-name="_top" xlink:show="replace"><text:span text:style-name="T74">vaida.cepaite@tm.lt</text:span></text:a><text:span text:style-name="T75"><text:s/></text:span><text:span text:style-name="T76"><text:s/></text:span><text:span text:style-name="T77"><text:s/>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12T11:03:00Z</meta:creation-date>
    <dc:date>2023-05-12T11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5" meta:character-count="1299" meta:row-count="52" meta:non-whitespace-character-count="1162"/>
  </office:meta>
</office:document-meta>
</file>