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margin-left="4.725in">
        <style:tab-stops/>
      </style:paragraph-properties>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language-asian="lt" style:country-asian="LT"/>
    </style:style>
    <style:style style:name="P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asian="Times New Roman" fo:font-weight="bold" style:font-weight-asian="bold" style:font-weight-complex="bold" fo:language="lt" fo:country="LT" style:language-asian="lt" style:country-asian="LT"/>
    </style:style>
    <style:style style:name="P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fo:language="lt" fo:country="LT" style:language-asian="lt" style:country-asian="LT"/>
    </style:style>
    <style:style style:name="P1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Times New Roman" fo:font-weight="bold" style:font-weight-asian="bold" style:font-weight-complex="bold" fo:language="lt" fo:country="LT" style:language-asian="lt" style:country-asian="LT"/>
    </style:style>
    <style:style style:name="P1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language-asian="lt" style:country-asian="LT"/>
    </style:style>
    <style:style style:name="P1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Times New Roman" style:font-weight-complex="bold" fo:language="lt" fo:country="LT" style:language-asian="lt" style:country-asian="LT"/>
    </style:style>
    <style:style style:name="P1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Times New Roman" style:font-weight-complex="bold" fo:language="lt" fo:country="LT" style:language-asian="lt" style:country-asian="LT"/>
    </style:style>
    <style:style style:name="P1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weight-complex="bold" style:language-asian="lt" style:country-asian="LT"/>
    </style:style>
    <style:style style:name="P18" style:parent-style-name="Normal" style:family="paragraph">
      <style:paragraph-properties fo:margin-left="0.6666in" fo:text-indent="-0.272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Times New Roman" fo:font-weight="bold" style:font-weight-asian="bold" style:font-weight-complex="bold" fo:language="lt" fo:country="LT" style:language-asian="lt" style:country-asian="LT"/>
    </style:style>
    <style:style style:name="P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Times New Roman" fo:language="lt" fo:country="LT" style:language-asian="lt" style:country-asian="LT"/>
    </style:style>
    <style:style style:name="T22" style:parent-style-name="DefaultParagraphFont" style:family="text">
      <style:text-properties style:font-name-asian="Times New Roman" style:font-weight-complex="bold" fo:language="lt" fo:country="LT" style:language-asian="lt" style:country-asian="LT"/>
    </style:style>
    <style:style style:name="P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Times New Roman" style:font-weight-complex="bold" fo:language="lt" fo:country="LT" style:language-asian="lt" style:country-asian="LT"/>
    </style:style>
    <style:style style:name="T25" style:parent-style-name="DefaultParagraphFont" style:family="text">
      <style:text-properties style:font-name-asian="Times New Roman" fo:font-weight="bold" style:font-weight-asian="bold" style:font-weight-complex="bold" fo:language="lt" fo:country="LT" style:language-asian="lt" style:country-asian="LT"/>
    </style:style>
    <style:style style:name="T26" style:parent-style-name="DefaultParagraphFont" style:family="text">
      <style:text-properties style:font-name-asian="Times New Roman" style:font-weight-complex="bold" fo:language="lt" fo:country="LT" style:language-asian="lt" style:country-asian="LT"/>
    </style:style>
    <style:style style:name="T27" style:parent-style-name="DefaultParagraphFont" style:family="text">
      <style:text-properties style:font-name-asian="Times New Roman" fo:font-weight="bold" style:font-weight-asian="bold" style:font-weight-complex="bold" fo:language="lt" fo:country="LT" style:language-asian="lt" style:country-asian="LT"/>
    </style:style>
    <style:style style:name="T28" style:parent-style-name="DefaultParagraphFont" style:family="text">
      <style:text-properties style:font-name-asian="Times New Roman" style:font-weight-complex="bold" fo:language="lt" fo:country="LT" style:language-asian="lt" style:country-asian="LT"/>
    </style:style>
    <style:style style:name="P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weight-complex="bold" style:language-asian="lt" style:country-asian="LT"/>
    </style:style>
    <style:style style:name="P30" style:parent-style-name="Normal" style:family="paragraph">
      <style:paragraph-properties fo:margin-left="0.6666in" fo:text-indent="-0.272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Times New Roman" fo:font-weight="bold" style:font-weight-asian="bold" style:font-weight-complex="bold" fo:language="lt" fo:country="LT" style:language-asian="lt" style:country-asian="LT"/>
    </style:style>
    <style:style style:name="P32" style:parent-style-name="Normal" style:list-style-name="LFO1" style:family="paragraph">
      <style:paragraph-properties fo:text-align="justify" fo:margin-left="0.3937in" fo:text-indent="0in">
        <style:tab-stops>
          <style:tab-stop style:type="left" style:position="-0.3937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Times New Roman" style:font-weight-complex="bold" fo:language="lt" fo:country="L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Times New Roman" style:font-weight-complex="bold"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font-weight="bold" style:font-weight-asian="bold" fo:language="lt" fo:country="LT" style:language-asian="lt" style:country-asian="LT"/>
    </style:style>
    <style:style style:name="T38" style:parent-style-name="DefaultParagraphFont" style:family="text">
      <style:text-properties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T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 style:parent-style-name="DefaultParagraphFont" style:family="text">
      <style:text-properties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 style:parent-style-name="DefaultParagraphFont" style:family="text">
      <style:text-properties fo:language="lt" fo:country="LT"/>
    </style:style>
    <style:style style:name="T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0" style:parent-style-name="DefaultParagraphFont" style:family="text">
      <style:text-properties fo:language="lt" fo:country="LT"/>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fo:color="#000000" fo:language="lt" fo:country="LT"/>
    </style:style>
    <style:style style:name="T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style>
    <style:style style:name="T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 style:parent-style-name="DefaultParagraphFont" style:family="text">
      <style:text-properties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language="lt" fo:country="LT"/>
    </style:style>
    <style:style style:name="T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language="lt" fo:country="LT"/>
    </style:style>
    <style:style style:name="T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fo:language="lt" fo:country="LT"/>
    </style:style>
    <style:style style:name="P74" style:parent-style-name="Normal" style:family="paragraph">
      <style:paragraph-properties fo:text-align="justify" fo:text-indent="0.3937in"/>
    </style:style>
    <style:style style:name="T75" style:parent-style-name="DefaultParagraphFont" style:family="text">
      <style:text-properties style:font-name-asian="Times New Roman" fo:font-weight="bold" style:font-weight-asian="bold" fo:language="lt" fo:country="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Times New Roman" fo:font-weight="bold" style:font-weight-asian="bold" fo:language="lt" fo:country="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Times New Roman" fo:font-weight="bold" style:font-weight-asian="bold" fo:language="lt" fo:country="LT"/>
    </style:style>
    <style:style style:name="P80" style:parent-style-name="Normal" style:family="paragraph">
      <style:paragraph-properties fo:text-align="justify" fo:text-indent="0.3937in"/>
    </style:style>
    <style:style style:name="T81" style:parent-style-name="DefaultParagraphFont" style:family="text">
      <style:text-properties style:font-name-asian="Times New Roman" fo:font-weight="bold" style:font-weight-asian="bold" fo:language="lt" fo:country="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Times New Roman" fo:font-weight="bold" style:font-weight-asian="bold" fo:language="lt" fo:country="LT"/>
    </style:style>
    <style:style style:name="P84" style:parent-style-name="Normal" style:family="paragraph">
      <style:paragraph-properties fo:text-align="justify" fo:text-indent="0.3937in"/>
    </style:style>
    <style:style style:name="T85" style:parent-style-name="DefaultParagraphFont" style:family="text">
      <style:text-properties style:font-name-asian="Times New Roman" fo:font-weight="bold" style:font-weight-asian="bold" fo:language="lt" fo:country="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Times New Roman" fo:font-weight="bold" style:font-weight-asian="bold" fo:language="lt" fo:country="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Times New Roman" fo:font-weight="bold" style:font-weight-asian="bold" fo:language="lt" fo:country="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Times New Roman" fo:font-weight="bold" style:font-weight-asian="bold" fo:language="lt" fo:country="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Times New Roman" fo:font-weight="bold" style:font-weight-asian="bold" fo:language="lt" fo:country="LT"/>
    </style:style>
    <style:style style:name="P94" style:parent-style-name="Normal" style:family="paragraph">
      <style:paragraph-properties fo:text-align="justify" fo:text-indent="0.3937in"/>
    </style:style>
    <style:style style:name="T95" style:parent-style-name="DefaultParagraphFont" style:family="text">
      <style:text-properties style:font-name-asian="Times New Roman" fo:font-weight="bold" style:font-weight-asian="bold" fo:language="lt" fo:country="LT"/>
    </style:style>
    <style:style style:name="P96" style:parent-style-name="Normal" style:family="paragraph">
      <style:paragraph-properties fo:text-align="justify" fo:text-indent="0.3937in"/>
    </style:style>
    <style:style style:name="T97" style:parent-style-name="DefaultParagraphFont" style:family="text">
      <style:text-properties style:font-name-asian="Times New Roman" fo:font-weight="bold" style:font-weight-asian="bold" fo:language="lt" fo:country="LT"/>
    </style:style>
    <style:style style:name="T98" style:parent-style-name="DefaultParagraphFont" style:family="text">
      <style:text-properties style:font-name-asian="Times New Roman" fo:font-weight="bold" style:font-weight-asian="bold" style:font-size-complex="10pt" fo:language="lt" fo:country="LT"/>
    </style:style>
    <style:style style:name="T99" style:parent-style-name="DefaultParagraphFont" style:family="text">
      <style:text-properties style:font-name-asian="Times New Roman" fo:font-weight="bold" style:font-weight-asian="bold" fo:language="lt" fo:country="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Times New Roman" fo:font-weight="bold" style:font-weight-asian="bold" fo:language="lt" fo:country="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Times New Roman" fo:font-weight="bold" style:font-weight-asian="bold" fo:language="lt" fo:country="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Times New Roman" fo:font-weight="bold" style:font-weight-asian="bold" fo:language="lt" fo:country="LT"/>
    </style:style>
    <style:style style:name="T106" style:parent-style-name="DefaultParagraphFont" style:family="text">
      <style:text-properties style:font-name-asian="Times New Roman" fo:font-weight="bold" style:font-weight-asian="bold" fo:language="lt" fo:country="L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Times New Roman" fo:font-weight="bold" style:font-weight-asian="bold" fo:language="lt" fo:country="L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Times New Roman" fo:font-weight="bold" style:font-weight-asian="bold" fo:language="lt" fo:country="LT"/>
    </style:style>
    <style:style style:name="T111" style:parent-style-name="DefaultParagraphFont" style:family="text">
      <style:text-properties style:font-name-asian="Times New Roman" fo:font-weight="bold" style:font-weight-asian="bold" style:font-weight-complex="bold" fo:language="lt" fo:country="LT"/>
    </style:style>
    <style:style style:name="P112" style:parent-style-name="ListParagraph" style:list-style-name="LFO1" style:family="paragraph">
      <style:paragraph-properties fo:text-align="justify" fo:margin-bottom="0in" fo:margin-left="0.3937in" fo:text-indent="0in">
        <style:tab-stops>
          <style:tab-stop style:type="left" style:position="-0.3937in"/>
        </style:tab-stops>
      </style:paragraph-properties>
    </style:style>
    <style:style style:name="T113" style:parent-style-name="DefaultParagraphFont" style:family="text">
      <style:text-properties fo:language="lt" fo:country="LT"/>
    </style:style>
    <style:style style:name="P1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weight-complex="bold" style:language-asian="lt" style:country-asian="LT"/>
    </style:style>
    <style:style style:name="P117"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weight-complex="bold" style:language-asian="lt" style:country-asian="LT"/>
    </style:style>
    <style:style style:name="P118" style:parent-style-name="Normal" style:family="paragraph">
      <style:paragraph-properties fo:margin-lef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Times New Roman" fo:font-weight="bold" style:font-weight-asian="bold" style:font-weight-complex="bold" fo:language="lt" fo:country="LT" style:language-asian="lt" style:country-asian="LT"/>
    </style:style>
    <style:style style:name="T120" style:parent-style-name="DefaultParagraphFont" style:family="text">
      <style:text-properties fo:font-weight="bold" style:font-weight-asian="bold" fo:language="lt" fo:country="LT"/>
    </style:style>
    <style:style style:name="P121" style:parent-style-name="Normal" style:family="paragraph">
      <style:paragraph-properties fo:margin-lef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P125" style:parent-style-name="Normal" style:family="paragraph">
      <style:paragraph-properties fo:margin-lef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language-asian="lt" style:country-asian="LT"/>
    </style:style>
    <style:style style:name="P128" style:parent-style-name="Normal" style:family="paragraph">
      <style:paragraph-properties fo:margin-left="0.6666in" fo:text-indent="-0.272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font-style-complex="italic" fo:language="lt" fo:country="L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fo:language="lt" fo:country="LT"/>
    </style:style>
    <style:style style:name="P13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language="lt" fo:country="LT"/>
    </style:style>
    <style:style style:name="P13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3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40" style:parent-style-name="Normal" style:family="paragraph">
      <style:paragraph-properties fo:margin-left="3.9375in">
        <style:tab-stops>
          <style:tab-stop style:type="left" style:position="-3.5437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language="lt" fo:country="LT"/>
    </style:style>
    <style:style style:name="P14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office:automatic-styles>
  <office:body>
    <office:text text:use-soft-page-breaks="true">
      <text:p text:style-name="P1"><text:span text:style-name="T4">Projekto Nr. XIVP-887 (4</text:span><text:span text:style-name="T5">) lyginamasis variantas<text:s/></text:span></text:p>
      <text:p text:style-name="P6"/>
      <text:h text:style-name="P7" text:outline-level="1"><text:span text:style-name="T8">LIETUVOS RESPUBLIKOS</text:span></text:h>
      <text:p text:style-name="P9">MIŠKŲ ĮSTATYMO NR. I-671 2 IR<text:s/>7 STRAIPSNIŲ<text:s/>PAKEITIMO</text:p>
      <text:p text:style-name="P10"><text:span text:style-name="T11"><text:s/>ĮSTATYMAS</text:span></text:p>
      <text:p text:style-name="P12"/>
      <text:p text:style-name="P13"><text:span text:style-name="T14">2021 m. <text:s text:c="28"/>d. Nr. <text:s text:c="2"/></text:span></text:p>
      <text:p text:style-name="P15"><text:span text:style-name="T16">Vilnius</text:span></text:p>
      <text:p text:style-name="P17"/>
      <text:p text:style-name="P18"><text:span text:style-name="T19">1 straipsnis. 2 straipsnio pakeitimas</text:span></text:p>
      <text:p text:style-name="P20"><text:span text:style-name="T21">Pakeisti 2 straipsnio 20 dalį ir ją išdėstyti taip</text:span><text:span text:style-name="T22">:</text:span></text:p>
      <text:p text:style-name="P23"><text:span text:style-name="T24">„20.</text:span><text:span text:style-name="T25"><text:s/>Miško žemė<text:s/></text:span><text:span text:style-name="T26">– apaugę mišku žemės plotai – medynai, taip pat neapaugę mišku žemės plotai – kirtavietės, žuvę medynai, miško laukymės, miško aikštės, mažosios miško pelkės, miško medelynai, sėklinės miško medžių plantacijos ir klonų rinkiniai, miškui įveisti skirta žemė. Prie miško žemės priskiriami tuose pačiuose plotuose esantys miško keliai, kvartalų, technologiniai proskiebiai ir linijos,<text:s/></text:span><text:span text:style-name="T27">siauros – iki 10 metrų pločio – inžinerinių tinklų, įskaitant jų apsaugos zonas, užimamos žemės juostos,</text:span><text:span text:style-name="T28"><text:s/>priešgaisrinės juostos, medienos sandėlių ir kitų su mišku susijusių įrenginių (griovių, pralaidų, tiltelių, priešgaisrinių bokštų ir kitų) užimti plotai, poilsio aikštelės, žvėrių pašarų aikštelės.“</text:span></text:p>
      <text:p text:style-name="P29"/>
      <text:p text:style-name="P30"><text:span text:style-name="T31">2 straipsnis. 7 straipsnio pakeitimas</text:span></text:p>
      <text:list text:style-name="LFO1" text:continue-numbering="true">
        <text:list-item>
          <text:p text:style-name="P32"><text:span text:style-name="T33">Pakeisti 7 straipsnio 2 dalį ir ją išdėstyti taip:</text:span></text:p>
        </text:list-item>
      </text:list>
      <text:p text:style-name="P34"><text:span text:style-name="T35">„</text:span><text:span text:style-name="T36">2.<text:s/></text:span><text:span text:style-name="T37">Bendrosioms miško reikmėms ir kitoms bendrosioms valstybės biudžeto reikmėms tenkinti</text:span><text:span text:style-name="T38"><text:s/></text:span><text:span text:style-name="T39">Bendrosioms miškų ūkio reikmėms tenkinti ir gamtotvarkos priemonėms miškuose<text:s/></text:span><text:soft-page-break/><text:span text:style-name="T40">įgyvendinti</text:span><text:span text:style-name="T41"><text:s/>Vyriausybės nustatyta tvarka<text:s/></text:span><text:span text:style-name="T42">valstybinių</text:span><text:span text:style-name="T43"><text:s/>mišk</text:span><text:span text:style-name="T44">o</text:span><text:span text:style-name="T45">ų valdytojams nustatomi privalomieji<text:s/></text:span><text:span text:style-name="T46">15</text:span><text:span text:style-name="T47">5</text:span><text:span text:style-name="T48"><text:s/>procentų atskaitymai<text:s/></text:span><text:span text:style-name="T49">į valstybės biudžetą iš</text:span><text:span text:style-name="T50"><text:s/></text:span><text:span text:style-name="T51">nuo</text:span><text:span text:style-name="T52"><text:s/>pajamų už parduotą žaliavinę medieną ir nenukirstą mišką</text:span><text:span text:style-name="T53">, o privačių miškų valdytojams 5 procentų atskaitymai už plynus kirtimus <text:s/>nuo pajamų už parduotą žaliavinę medieną</text:span><text:span text:style-name="T54">.</text:span><text:span text:style-name="T55"><text:s/>Surinktos lėšos skirstomos taip 50 procentų į valstybės biudžetą ir 50 procentų į savivaldybės, kurioje yra miško žemės plotas, biudžetą, s</text:span><text:span text:style-name="T56">kirtą vietinės reikšmės kelių priežiūrai</text:span>.<text:s/><text:span text:style-name="T57">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 priemonėms miškuose finansuoti).</text:span><text:span text:style-name="T58"><text:s/></text:span><text:span text:style-name="T59">Bendrosioms miško reikmėms tenkinti skirtas lėšas</text:span><text:span text:style-name="T60"><text:s/></text:span><text:span text:style-name="T61">Lėšas</text:span><text:span text:style-name="T62"><text:s/>administruoja<text:s/></text:span><text:span text:style-name="T63">Aplinkos ministerija ar jos įgaliota institucija,</text:span><text:span text:style-name="T64"><text:s/></text:span><text:span text:style-name="T65">ir</text:span><text:span text:style-name="T66"><text:s/></text:span><text:span text:style-name="T67">o</text:span><text:span text:style-name="T68"><text:s/>jų naudojimo tvarką nustato<text:s/></text:span><text:span text:style-name="T69">aplinkos ministras</text:span><text:span text:style-name="T70"><text:s/></text:span><text:span text:style-name="T71">Aplinkos ministerija</text:span><text:span text:style-name="T72">.<text:s/></text:span><text:span text:style-name="T73">Bendrosioms miško reikmėms skirtos lėšos naudojamos:</text:span></text:p>
      <text:p text:style-name="P74"><text:span text:style-name="T75">1) naujų miškų įveisimui skirtos žemės įsigijimui valstybės nuosavybėn ir naujų miškų įveisimui;</text:span></text:p>
      <text:p text:style-name="P76"><text:span text:style-name="T77">2) miškų inventorizavimui, apskaitai, stebėsenai, miškų tvarkymo schemų rengimui;</text:span></text:p>
      <text:p text:style-name="P78"><text:span text:style-name="T79">3) bendrai valstybinei miško priešgaisrinės apsaugos sistemai;</text:span></text:p>
      <text:p text:style-name="P80"><text:span text:style-name="T81">4) stichinių nelaimių padarinių ir masinių ligų bei kenkėjų židinių likvidavimui;</text:span></text:p>
      <text:soft-page-break/>
      <text:p text:style-name="P82"><text:span text:style-name="T83">5) bendrai kelių ir miško žemės sausinimo sistemų įrenginių priežiūrai ir taisymui (remontui);</text:span></text:p>
      <text:p text:style-name="P84"><text:span text:style-name="T85">6) privačių miškų savininkų konsultavimui ir mokymui, privačių miškų savininkų organizacinėms struktūroms kurtis;</text:span></text:p>
      <text:p text:style-name="P86"><text:span text:style-name="T87">7) taikomiesiems miško mokslo darbams;</text:span></text:p>
      <text:p text:style-name="P88"><text:span text:style-name="T89">8) viešosios paskirties rekreacijai ir poilsiui skirtų miško žemės sklypų, taip pat miestų miškų priežiūrai, apsaugai ir tvarkymui;</text:span></text:p>
      <text:p text:style-name="P90"><text:span text:style-name="T91">9) žemės sklypų, kuriuose yra ekologiniu požiūriu vertingų miško buveinių, įsigijimui valstybės nuosavybėn;</text:span></text:p>
      <text:p text:style-name="P92"><text:span text:style-name="T93">10) miškų atkūrimo prioritetinėmis miško medžių rūšimis skatinimui;</text:span></text:p>
      <text:p text:style-name="P94"><text:span text:style-name="T95">11) miškų ūkio informacinių sistemų kūrimui;</text:span></text:p>
      <text:p text:style-name="P96"><text:span text:style-name="T97">12) informacijos apie miškus viešinimui,</text:span><text:span text:style-name="T98"><text:s/></text:span><text:span text:style-name="T99">švietimui darnaus miškų ūkio tematika;</text:span></text:p>
      <text:p text:style-name="P100"><text:span text:style-name="T101">13) Aplinkos ministerijai pavaldžių institucijų vykdomoms programoms miškų tvarkymo srityje;</text:span></text:p>
      <text:p text:style-name="P102"><text:span text:style-name="T103">14) miško genetinių išteklių išsaugojimui ir miško medžių selekcijos plėtrai;</text:span></text:p>
      <text:p text:style-name="P104"><text:span text:style-name="T105">15) miško dauginamosios medžiagos išauginimo,<text:s/></text:span><text:span text:style-name="T106">miškų įveisimo, atkūrimo, apsaugos, tvarkymo ir miško išteklių naudojimo pažangių technologijų diegimui;</text:span></text:p>
      <text:p text:style-name="P107"><text:span text:style-name="T108">16) atstovavimui Lietuvai tarptautinėse miškų ūkio srities organizacijose;</text:span></text:p>
      <text:p text:style-name="P109"><text:span text:style-name="T110">17) gamtotvarkos priemonėms miškuose.</text:span><text:span text:style-name="T111">“</text:span></text:p>
      <text:list text:style-name="LFO1" text:continue-numbering="true">
        <text:list-item>
          <text:p text:style-name="P112"><text:span text:style-name="T113">Pripažinti netekusia galios 7 straipsnio 3 dalį.</text:span></text:p>
        </text:list-item>
      </text:list>
      <text:p text:style-name="P114"><text:span text:style-name="T115">3.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116"/>
      <text:p text:style-name="P117"/>
      <text:soft-page-break/>
      <text:p text:style-name="P118"><text:span text:style-name="T119">4 straipsnis.<text:s/></text:span><text:span text:style-name="T120">Įstatymo įsigaliojimas ir įgyvendinimas</text:span></text:p>
      <text:p text:style-name="P121"><text:span text:style-name="T122">1. Šis įstatymas išskyrus šio straipsnio 2<text:s/></text:span><text:span text:style-name="T123">dalį <text:s/>įsigalioja 2023 m. sausio</text:span><text:span text:style-name="T124"><text:s/>1 d.</text:span></text:p>
      <text:p text:style-name="P125"><text:span text:style-name="T126">2.<text:s/></text:span><text:span text:style-name="T127">Lietuvos Respublikos Vyriausybė ir aplinkos ministras iki 2022 m. gruodžio 31 d. priima šio įstatymo įgyvendinamuosius teisės aktus.</text:span></text:p>
      <text:p text:style-name="P128"/>
      <text:p text:style-name="P129"/>
      <text:h text:style-name="P130" text:outline-level="1"><text:span text:style-name="T131">Skelbiu šį Lietuvos Respublikos Seimo priimtą įstatymą.<text:s/></text:span></text:h>
      <text:p text:style-name="P132"/>
      <text:p text:style-name="P133"><text:span text:style-name="T134">Respublikos Prezidentas</text:span></text:p>
      <text:p text:style-name="P135"/>
      <text:p text:style-name="P136"><text:span text:style-name="T137">Teikia<text:s/></text:span></text:p>
      <text:p text:style-name="P138">Seimo nariai:<text:s/></text:p>
      <text:p text:style-name="P139"/>
      <text:p text:style-name="P140">Juozas Baubly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btitleChar" style:display-name="Subtitle Char" style:family="text" style:parent-style-name="DefaultParagraphFont">
      <style:text-properties style:font-name="Calibri" style:font-name-asian="Calibri" style:font-name-complex="Mangal" fo:color="#5A5A5A" fo:letter-spacing="0.0104in" fo:font-size="11pt" style:font-size-asian="11pt" style:font-size-complex="10pt"/>
    </style:style>
    <style:style style:name="LineNumbering" style:display-name="Line Numbering" style:family="text"/>
    <style:style style:name="Heading" style:display-name="Heading" style:family="paragraph" style:parent-style-name="Normal" style:next-style-name="BodyText">
      <style:paragraph-properties fo:keep-with-next="always" fo:margin-top="0.1666in" fo:margin-bottom="0.0833in"/>
      <style:text-propertie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
      <style:paragraph-properties fo:margin-bottom="0.1388in" fo:margin-left="0.5in">
        <style:tab-stops/>
      </style:paragraph-properties>
      <style:text-properties fo:hyphenate="false"/>
    </style:style>
    <style:style style:name="Footer" style:display-name="Footer"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Calibri" style:font-name-asian="Calibri" style:font-name-complex="Mangal" fo:color="#5A5A5A" fo:letter-spacing="0.0104in" fo:font-size="11pt" style:font-size-asian="11pt" style:font-size-complex="10pt"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881in"/>
      </style:footer-style>
    </style:page-layout>
    <style:style style:name="P2" style:parent-style-name="Footer" style:family="paragraph">
      <style:paragraph-properties fo:text-align="end"/>
    </style:style>
    <style:style style:name="T3" style:parent-style-name="DefaultParagraphFont" style:family="text">
      <style:text-properties fo:language="lt" fo:country="L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us Pacharevas</meta:initial-creator>
    <dc:creator>adlibuser</dc:creator>
    <meta:creation-date>2022-11-14T12:53:00Z</meta:creation-date>
    <dc:date>2022-11-14T12:53:00Z</dc:date>
    <meta:print-date>2022-05-19T05:56:00Z</meta:print-date>
    <meta:template xlink:href="Normal.dotm" xlink:type="simple"/>
    <meta:editing-cycles>2</meta:editing-cycles>
    <meta:editing-duration>PT0S</meta:editing-duration>
    <meta:document-statistic meta:page-count="4" meta:paragraph-count="20" meta:word-count="632" meta:character-count="5030" meta:row-count="67" meta:non-whitespace-character-count="4418"/>
  </office:meta>
</office:document-meta>
</file>