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TableColumn22" style:family="table-column">
      <style:table-column-properties style:column-width="3.1465in" style:use-optimal-column-width="false"/>
    </style:style>
    <style:style style:name="TableColumn23" style:family="table-column">
      <style:table-column-properties style:column-width="3.35in" style:use-optimal-column-width="false"/>
    </style:style>
    <style:style style:name="Table21" style:family="table">
      <style:table-properties style:width="6.4965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ableRow28" style:family="table-row">
      <style:table-row-properties style:min-row-height="0.1076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166in" fo:text-indent="-0.0763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0166in" fo:text-indent="-0.0763in"/>
    </style:style>
    <style:style style:name="P33" style:parent-style-name="Adresas" style:family="paragraph"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52" style:family="table-column">
      <style:table-column-properties style:column-width="3.7375in"/>
    </style:style>
    <style:style style:name="TableColumn53" style:family="table-column">
      <style:table-column-properties style:column-width="2.8298in"/>
    </style:style>
    <style:style style:name="Table51" style:family="table">
      <style:table-properties style:width="6.56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Hyperlink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Adresas">Lietuvos Respublikos<text:s/>Seimui</text:p>
          </table:table-cell>
          <table:table-cell table:style-name="TableCell26">
            <text:p text:style-name="P27"><text:s text:c="2"/>2023-11- <text:s text:c="9"/>Nr.<text:s/></text:p>
          </table:table-cell>
        </table:table-row>
        <table:table-row table:style-name="TableRow28">
          <table:table-cell table:style-name="TableCell29">
            <text:p text:style-name="P30"><text:s text:c="2"/></text:p>
          </table:table-cell>
          <table:table-cell table:style-name="TableCell31">
            <text:p text:style-name="P32"><text:s text:c="4"/>Į 2023-10-23<text:s/>Nr.<text:s/>S-2023-4653-XIVP-3207</text:p>
          </table:table-cell>
        </table:table-row>
      </table:table>
      <text:p text:style-name="P33"/>
      <text:p text:style-name="P34"/>
      <text:p text:style-name="P35"/>
      <text:p text:style-name="P36"><text:span text:style-name="T37">DĖL LIETUVOS RESPUBLIKOS<text:s/></text:span><text:span text:style-name="T38">LAISVĖS PREMIJOS ĮSTATYMO NR. XI-1584 2 STRAIPSNIO PAKEITIMO</text:span><text:span text:style-name="T39"><text:s/></text:span><text:span text:style-name="T40">Įstatymo<text:s/></text:span><text:span text:style-name="T41">PROJEKTO</text:span><text:span text:style-name="T42"><text:s/></text:span><text:span text:style-name="T43">Nr.<text:s/></text:span><text:span text:style-name="T44">XIVP-3207</text:span><text:span text:style-name="T45"><text:s/>ATITIKTIES EUROPOS SĄJUNGOS TEISEI</text:span></text:p>
      <text:p text:style-name="P46"/>
      <text:p text:style-name="P47"/>
      <text:p text:style-name="P48">Įvertinę<text:s/><text:a xlink:href="https://e-seimas.lrs.lt/portal/legalAct/lt/TAP/72c104006e8211eea182def3ac5c11d6?positionInSearchResults=11&amp;searchModelUUID=9ac136dd-d232-4452-bbca-197469f5f758" office:target-frame-name="_top" xlink:show="replace"><text:span text:style-name="Hyperlink">Lietuvos Respublikos<text:s/></text:span><text:span text:style-name="Hyperlink">laisvės premijos įstatymo Nr. XI-1584 2 straipsnio pakeitimo įstatymo<text:s/></text:span><text:span text:style-name="Hyperlink"><text:s/>projekto</text:span><text:span text:style-name="Hyperlink"><text:s/></text:span><text:span text:style-name="Hyperlink">Nr.<text:s/></text:span><text:span text:style-name="Hyperlink">XIVP-3207</text:span></text:a><text:s/>atitiktį Europos Sąjungos teisei,<text:s/>pažymime, kad pastabų ir pasiūlymų neturime.</text:p>
      <text:p text:style-name="P49"><text:s/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eisingumo ministerijos kancleris</text:p>
          </table:table-cell>
          <table:table-cell table:style-name="TableCell57">
            <text:p text:style-name="P58">Augustas Ručinskas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Urtė Stančiukaitė,<text:s/></text:span><text:span text:style-name="T78">8<text:s/></text:span><text:span text:style-name="T79">671</text:span><text:span text:style-name="T80"><text:s/></text:span><text:span text:style-name="T81">86 479,</text:span><text:span text:style-name="T82"><text:s/>el. p.<text:s/></text:span><text:a xlink:href="mailto:urte.stanciukaite@tm.lt" office:target-frame-name="_top" xlink:show="replace"><text:span text:style-name="T83">urte.stanciukaite@tm.lt</text:span></text:a><text:span text:style-name="T84">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08T10:14:00Z</meta:creation-date>
    <dc:date>2023-11-08T10:14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819" meta:row-count="33" meta:non-whitespace-character-count="703"/>
  </office:meta>
</office:document-meta>
</file>